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font-size="14pt" fo:font-weight="normal" officeooo:rsid="001eff39" officeooo:paragraph-rsid="000b59da" style:font-size-asian="12.25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officeooo:rsid="001eff39" officeooo:paragraph-rsid="000ceaa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eff39" officeooo:paragraph-rsid="000b59da" style:font-size-asian="12.25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ec50e" officeooo:paragraph-rsid="000b59da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eff39" officeooo:paragraph-rsid="000b59d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b59da" officeooo:paragraph-rsid="000b59da" fo:background-color="#ffff00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59fe" style:font-weight-asian="normal" style:font-weight-complex="normal"/>
    </style:style>
    <style:style style:name="T3" style:family="text">
      <style:text-properties fo:font-weight="normal" officeooo:rsid="0020f90f" style:font-weight-asian="normal" style:font-weight-complex="normal"/>
    </style:style>
    <style:style style:name="T4" style:family="text">
      <style:text-properties officeooo:rsid="000b59d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EASE USE PENCIL</text:p>
      <text:list xml:id="list928402606" text:style-name="L1">
        <text:list-item>
          <text:p text:style-name="P4"><text:span text:style-name="T1">Under the correct week, enter the amount paid by each individual. <text:s/>If someone is absent, put a dash in the spot beside their name. <text:s/>If there is a Sub</text:span><text:span text:style-name="T2">(s)</text:span><text:span text:style-name="T1">, enter the $ amount on the sub line. <text:s/>Please do not list the sub names.</text:span></text:p>
        </text:list-item>
        <text:list-item>
          <text:p text:style-name="P1">Enter the Total Fees. <text:s/>This amount should match the money in the envelope.</text:p>
        </text:list-item>
        <text:list-item>
          <text:p text:style-name="P1">As soon as the money is collected, please turn it in to the front desk.</text:p>
        </text:list-item>
        <text:list-item>
          <text:p text:style-name="P5"><text:span text:style-name="T1">The desk person will count the money </text:span><text:span text:style-name="T3">and </text:span><text:span text:style-name="T1">enter th</text:span><text:span text:style-name="T3">at </text:span><text:span text:style-name="T1">amount on a master sheet. </text:span><text:span text:style-name="T3">Y</text:span><text:span text:style-name="T1">ou need to sign that the amount is correct. <text:s/>It is IMPORTANT that this amount match the Total Fees entered </text:span><text:span text:style-name="T3">o</text:span><text:span text:style-name="T1">n the envelope. <text:s/></text:span><text:span text:style-name="T3">The desk person does not compare the amount counted to the Total Fee entered inside the envelope. <text:s/></text:span><text:span text:style-name="T1">Also, be sure the amount </text:span><text:span text:style-name="T3">on the sheet you sign </text:span><text:span text:style-name="T1">is legible.</text:span></text:p>
        </text:list-item>
        <text:list-item>
          <text:p text:style-name="P1">When someone who was absent pays their prize money, that amount should be entered under the current week (not in the week they were absent).</text:p>
        </text:list-item>
        <text:list-item>
          <text:p text:style-name="P2">If someone pays in advance, <text:span text:style-name="T4">enter </text:span>the total amount paid under the current week. <text:s/><text:span text:style-name="T4">E</text:span>nter PD under each of the weeks paid.</text:p>
          <text:p text:style-name="P2"/>
          <text:p text:style-name="P2"><text:tab/></text:p>
        </text:list-item>
      </text:list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4799in" fo:margin-right="0.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0:36:51.757000000</meta:creation-date>
    <dc:date>2022-09-14T10:45:35.738000000</dc:date>
    <meta:editing-duration>PT8M43S</meta:editing-duration>
    <meta:editing-cycles>2</meta:editing-cycles>
    <meta:generator>LibreOffice/7.2.7.2$Windows_X86_64 LibreOffice_project/8d71d29d553c0f7dcbfa38fbfda25ee34cce99a2</meta:generator>
    <meta:print-date>2022-09-14T10:42:58.585000000</meta:print-date>
    <meta:document-statistic meta:table-count="0" meta:image-count="0" meta:object-count="0" meta:page-count="1" meta:paragraph-count="8" meta:word-count="195" meta:character-count="1019" meta:non-whitespace-character-count="828"/>
  </office:meta>
</office:document-meta>
</file>