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er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8.9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"/>
    </style:style>
    <style:style style:name="ce2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  <style:text-properties style:font-name="Liberation Sans Narrow"/>
    </style:style>
    <style:style style:name="ce4" style:family="table-cell" style:parent-style-name="Default">
      <style:table-cell-properties fo:border-bottom="none" fo:border-left="0.74pt solid #000000" fo:border-right="none" fo:border-top="none"/>
      <style:text-properties style:font-name="Liberation Sans Narrow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ans Narrow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ans Narrow"/>
    </style:style>
    <style:style style:name="ce8" style:family="table-cell" style:parent-style-name="Default">
      <style:table-cell-properties fo:border-bottom="none" fo:border-left="none" fo:border-right="0.74pt solid #000000" fo:border-top="none"/>
      <style:text-properties style:font-name="Liberation Sans Narrow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  <style:text-properties style:font-name="Liberation Sans Narrow"/>
    </style:style>
    <style:style style:name="ce10" style:family="table-cell" style:parent-style-name="Accent_20_2">
      <style:text-properties style:font-style-asian="italic" style:font-style-complex="italic"/>
    </style:style>
    <style:style style:name="ce15" style:family="table-cell" style:parent-style-name="Accent_20_3">
      <style:table-cell-properties style:text-align-source="fix" style:repeat-content="false"/>
      <style:paragraph-properties fo:text-align="center" fo:margin-left="0cm"/>
      <style:text-properties style:font-style-asian="italic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tyle="italic" style:font-style-asian="italic" style:font-style-complex="italic"/>
    </style:style>
    <style:style style:name="ce17" style:family="table-cell" style:parent-style-name="Default">
      <style:text-properties style:font-name="Liberation Sans Narrow" fo:font-style="italic" style:font-style-asian="italic" style:font-style-complex="italic"/>
    </style:style>
    <style:style style:name="ce18" style:family="table-cell" style:parent-style-name="Note">
      <style:text-properties style:font-style-asian="italic" style:font-style-complex="italic"/>
    </style:style>
    <style:style style:name="ce19" style:family="table-cell" style:parent-style-name="FORMEL_28__29_">
      <style:text-properties style:font-style-asian="italic" style:font-style-complex="italic"/>
    </style:style>
    <style:style style:name="ce20" style:family="table-cell" style:parent-style-name="Default">
      <style:text-properties style:font-style-asian="italic" style:font-style-complex="italic"/>
    </style:style>
    <style:style style:name="ce21" style:family="table-cell" style:parent-style-name="Default">
      <style:text-properties style:font-name="Liberation Sans Narrow"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Accent_20_3">
      <style:table-cell-properties fo:wrap-option="wrap"/>
    </style:style>
    <style:style style:name="ce23" style:family="table-cell" style:parent-style-name="Betont_20_4">
      <style:table-cell-properties fo:wrap-option="wrap"/>
    </style:style>
    <style:style style:name="ce24" style:family="table-cell" style:parent-style-name="Default" style:data-style-name="N0">
      <style:text-properties style:font-name="Liberation Sans Narrow"/>
    </style:style>
    <style:style style:name="ce25" style:family="table-cell" style:parent-style-name="Res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A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-group>
          <table:table-column table:style-name="co3" table:default-cell-style-name="ce17"/>
          <table:table-column table:style-name="co4" table:default-cell-style-name="ce17"/>
          <table:table-column table:style-name="co5" table:default-cell-style-name="ce1"/>
          <table:table-column table:style-name="co6" table:default-cell-style-name="ce1"/>
          <table:table-column table:style-name="co7" table:default-cell-style-name="ce1"/>
          <table:table-column table:style-name="co8" table:default-cell-style-name="ce1"/>
        </table:table-column-group>
        <table:table-column table:style-name="co9" table:number-columns-repeated="16368" table:default-cell-style-name="ce1"/>
        <table:table-row table:style-name="ro1">
          <table:table-cell/>
          <table:table-cell table:style-name="ce2" office:value-type="string" calcext:value-type="string" table:number-columns-spanned="2" table:number-rows-spanned="1">
            <text:p>successive approximation</text:p>
          </table:table-cell>
          <table:covered-table-cell table:style-name="Accent_20_1"/>
          <table:table-cell/>
          <table:table-cell table:style-name="ce10" office:value-type="string" calcext:value-type="string">
            <text:p>step .1.</text:p>
          </table:table-cell>
          <table:table-cell table:style-name="ce10" office:value-type="string" calcext:value-type="string">
            <text:p>step .2.</text:p>
          </table:table-cell>
          <table:table-cell table:style-name="Accent_20_2" office:value-type="string" calcext:value-type="string">
            <text:p>step .3.</text:p>
          </table:table-cell>
          <table:table-cell table:style-name="Accent_20_2" office:value-type="string" calcext:value-type="string">
            <text:p>step .4.</text:p>
          </table:table-cell>
          <table:table-cell table:style-name="Accent_20_2" office:value-type="string" calcext:value-type="string">
            <text:p>step .5.</text:p>
          </table:table-cell>
          <table:table-cell table:style-name="Accent_20_2" office:value-type="string" calcext:value-type="string">
            <text:p>step .6.</text:p>
          </table:table-cell>
          <table:table-cell table:style-name="Accent_20_2" office:value-type="string" calcext:value-type="string">
            <text:p>step .7.</text:p>
          </table:table-cell>
          <table:table-cell table:number-columns-repeated="16367"/>
        </table:table-row>
        <table:table-row table:style-name="ro2">
          <table:table-cell table:number-columns-repeated="4"/>
          <table:table-cell table:style-name="ce15" office:value-type="string" calcext:value-type="string" table:number-columns-spanned="2" table:number-rows-spanned="1">
            <text:p>manually setting</text:p>
          </table:table-cell>
          <table:covered-table-cell table:style-name="Default"/>
          <table:table-cell/>
          <table:table-cell table:style-name="ce22" office:value-type="string" calcext:value-type="string">
            <text:p>deposit [;No;]</text:p>
          </table:table-cell>
          <table:table-cell table:style-name="ce22" office:value-type="string" calcext:value-type="string">
            <text:p>finding</text:p>
            <text:p>all iNPUTs</text:p>
          </table:table-cell>
          <table:table-cell table:style-name="Accent_20_3" office:value-type="string" calcext:value-type="string">
            <text:p>sorting</text:p>
            <text:p>all iNPUTs [N:N]</text:p>
          </table:table-cell>
          <table:table-cell table:number-columns-repeated="16368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iNPUTs</text:p>
          </table:table-cell>
          <table:covered-table-cell table:style-name="Accent_20_1"/>
          <table:table-cell/>
          <table:table-cell table:style-name="Betont_20_4" office:value-type="string" calcext:value-type="string">
            <text:p>NUMBER</text:p>
            <text:p>ff.</text:p>
          </table:table-cell>
          <table:table-cell table:style-name="Betont_20_4" office:value-type="string" calcext:value-type="string">
            <text:p>unique</text:p>
            <text:p>String</text:p>
          </table:table-cell>
          <table:table-cell table:style-name="Betont_20_4" office:value-type="string" calcext:value-type="string">
            <text:p>iNPUT numerals in one string</text:p>
          </table:table-cell>
          <table:table-cell table:style-name="ce23" office:value-type="string" calcext:value-type="string">
            <text:p>string position</text:p>
          </table:table-cell>
          <table:table-cell table:style-name="Betont_20_4" office:value-type="string" calcext:value-type="string">
            <text:p>as a</text:p>
            <text:p>NUMBER</text:p>
          </table:table-cell>
          <table:table-cell table:style-name="Betont_20_4"/>
          <table:table-cell table:number-columns-repeated="1636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Betont_20_4" office:value-type="string" calcext:value-type="string">
            <text:p>[No]</text:p>
          </table:table-cell>
          <table:table-cell table:style-name="Betont_20_4" office:value-type="string" calcext:value-type="string">
            <text:p>[;No;]</text:p>
          </table:table-cell>
          <table:table-cell table:style-name="ce17" table:formula="of:=COM.MICROSOFT.TEXTJOIN(&quot;;&quot;;1;[.A4:.C206])" office:value-type="string" office:string-value="3;1;4;6;5;7;23;15;31;17;44;66;#nv;67;72;112;#nv;198" calcext:value-type="string" table:number-columns-spanned="3" table:number-rows-spanned="1">
            <text:p>3;1;4;6;5;7;23;15;31;17;44;66;#nv;67;72;112;#nv;198</text:p>
          </table:table-cell>
          <table:covered-table-cell table:number-columns-repeated="2"/>
          <table:table-cell table:style-name="FORMEL_28__29_" table:formula="of:=FORMULA([.G4])" office:value-type="string" office:string-value="=VERBINDEN(&quot;;&quot;;1;A4:C206)" calcext:value-type="string">
            <text:p>=VERBINDEN(";";1;A4:C206)</text:p>
          </table:table-cell>
          <table:table-cell table:style-name="Note" office:value-type="string" calcext:value-type="string">
            <text:p>1.: join together all iNPUTs, ignore empty cells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table:style-name="Betont_20_4" office:value-type="string" calcext:value-type="string">
            <text:p>1–199</text:p>
          </table:table-cell>
          <table:table-cell table:style-name="Betont_20_4"/>
          <table:table-cell table:style-name="ce21" table:formula="of:=&quot;;&quot;&amp;ORG.LIBREOFFICE.REGEX([.G4];&quot;[;\#nv]+&quot;;&quot;;&quot;;&quot;g&quot;)&amp;&quot;;&quot;" office:value-type="string" office:string-value=";3;1;4;6;5;7;23;15;31;17;44;66;67;72;112;198;" calcext:value-type="string" table:number-columns-spanned="3" table:number-rows-spanned="1">
            <text:p>;3;1;4;6;5;7;23;15;31;17;44;66;67;72;112;198;</text:p>
          </table:table-cell>
          <table:covered-table-cell table:number-columns-repeated="2" table:style-name="Default"/>
          <table:table-cell table:style-name="FORMEL_28__29_" table:formula="of:=FORMULA([.G5])" office:value-type="string" office:string-value="=&quot;;&quot;&amp;REGAUS(G4;&quot;[;\#nv]+&quot;;&quot;;&quot;;&quot;g&quot;)&amp;&quot;;&quot;" calcext:value-type="string">
            <text:p>=";"&amp;REGAUS(G4;"[;\#nv]+";";";"g")&amp;";"</text:p>
          </table:table-cell>
          <table:table-cell table:style-name="Note" office:value-type="string" calcext:value-type="string">
            <text:p>2.: delete all [#nv]-WORDs and put [;] into the front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/>
          <table:table-cell table:style-name="Betont_20_4" table:number-columns-repeated="2"/>
          <table:table-cell table:style-name="Result" table:formula="of:=&quot;;&quot;&amp;ORG.LIBREOFFICE.REGEX(COM.MICROSOFT.TEXTJOIN(&quot;;&quot;;1;[.A4:.C206]);&quot;[;\#nv]+&quot;;&quot;;&quot;;&quot;g&quot;)&amp;&quot;;&quot;" office:value-type="string" office:string-value=";3;1;4;6;5;7;23;15;31;17;44;66;67;72;112;198;" calcext:value-type="string" table:number-columns-spanned="3" table:number-rows-spanned="1">
            <text:p>;3;1;4;6;5;7;23;15;31;17;44;66;67;72;112;198;</text:p>
          </table:table-cell>
          <table:covered-table-cell table:number-columns-repeated="2" table:style-name="Default"/>
          <table:table-cell table:style-name="FORMEL_28__29_" table:formula="of:=FORMULA([.G6])" office:value-type="string" office:string-value="=&quot;;&quot;&amp;REGAUS(VERBINDEN(&quot;;&quot;;1;A4:C206);&quot;[;\#nv]+&quot;;&quot;;&quot;;&quot;g&quot;)&amp;&quot;;&quot;" calcext:value-type="string">
            <text:p>=";"&amp;REGAUS(VERBINDEN(";";1;A4:C206);"[;\#nv]+";";";"g")&amp;";"</text:p>
          </table:table-cell>
          <table:table-cell table:style-name="Note" office:value-type="string" calcext:value-type="string">
            <text:p>1. &amp; 2.: compinated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6369"/>
        </table:table-row>
        <table:table-row table:style-name="ro1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Default" table:formula="of:=CONCATENATE(&quot;;&quot;;[.E8];&quot;;&quot;)" office:value-type="string" office:string-value=";1;" calcext:value-type="string">
            <text:p>;1;</text:p>
          </table:table-cell>
          <table:table-cell/>
          <table:table-cell table:formula="of:=IFERROR(FIND([.F8];[.G$6];1);&quot;&quot;)" office:value-type="float" office:value="3" calcext:value-type="float">
            <text:p>3</text:p>
          </table:table-cell>
          <table:table-cell table:style-name="ce24" table:formula="of:=VALUE(IF([.H8]&lt;&gt;&quot;&quot;;ORG.LIBREOFFICE.REGEX([.E8];&quot;[0-9]+&quot;);999))" office:value-type="float" office:value="1" calcext:value-type="float">
            <text:p>1</text:p>
          </table:table-cell>
          <table:table-cell table:number-matrix-columns-spanned="1" table:number-matrix-rows-spanned="199" table:formula="of:=COM.MICROSOFT.SORT([.I8:.I206];;1)" office:value-type="float" office:value="1" calcext:value-type="float">
            <text:p>1</text:p>
          </table:table-cell>
          <table:table-cell table:style-name="Result" table:formula="of:=IF([.J8]=999;&quot;&quot;;[.J8])" office:value-type="float" office:value="1" calcext:value-type="float">
            <text:p>1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style-name="Default" table:formula="of:=CONCATENATE(&quot;;&quot;;[.E9];&quot;;&quot;)" office:value-type="string" office:string-value=";2;" calcext:value-type="string">
            <text:p>;2;</text:p>
          </table:table-cell>
          <table:table-cell/>
          <table:table-cell table:formula="of:=IFERROR(FIND([.F9];[.G$6];1);&quot;&quot;)">
            <text:p/>
          </table:table-cell>
          <table:table-cell table:style-name="ce24" table:formula="of:=VALUE(IF([.H9]&lt;&gt;&quot;&quot;;ORG.LIBREOFFICE.REGEX([.E9];&quot;[0-9]+&quot;);999))"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table:style-name="Result" table:formula="of:=IF([.J9]=999;&quot;&quot;;[.J9])" office:value-type="float" office:value="3" calcext:value-type="float">
            <text:p>3</text:p>
          </table:table-cell>
          <table:table-cell table:number-columns-repeated="16367"/>
        </table:table-row>
        <table:table-row table:style-name="ro1">
          <table:table-cell/>
          <table:table-cell table:style-name="ce4" office:value-type="string" calcext:value-type="string">
            <text:p>#nv</text:p>
          </table:table-cell>
          <table:table-cell table:style-name="ce8" office:value-type="float" office:value="67" calcext:value-type="float">
            <text:p>67</text:p>
          </table:table-cell>
          <table:table-cell/>
          <table:table-cell table:style-name="ce16" office:value-type="float" office:value="3" calcext:value-type="float">
            <text:p>3</text:p>
          </table:table-cell>
          <table:table-cell table:style-name="Default" table:formula="of:=CONCATENATE(&quot;;&quot;;[.E10];&quot;;&quot;)" office:value-type="string" office:string-value=";3;" calcext:value-type="string">
            <text:p>;3;</text:p>
          </table:table-cell>
          <table:table-cell/>
          <table:table-cell table:formula="of:=IFERROR(FIND([.F10];[.G$6];1);&quot;&quot;)" office:value-type="float" office:value="1" calcext:value-type="float">
            <text:p>1</text:p>
          </table:table-cell>
          <table:table-cell table:style-name="ce24" table:formula="of:=VALUE(IF([.H10]&lt;&gt;&quot;&quot;;ORG.LIBREOFFICE.REGEX([.E10];&quot;[0-9]+&quot;);999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Result" table:formula="of:=IF([.J10]=999;&quot;&quot;;[.J10])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 office:value-type="float" office:value="72" calcext:value-type="float">
            <text:p>72</text:p>
          </table:table-cell>
          <table:table-cell/>
          <table:table-cell table:style-name="ce16" office:value-type="float" office:value="4" calcext:value-type="float">
            <text:p>4</text:p>
          </table:table-cell>
          <table:table-cell table:style-name="Default" table:formula="of:=CONCATENATE(&quot;;&quot;;[.E11];&quot;;&quot;)" office:value-type="string" office:string-value=";4;" calcext:value-type="string">
            <text:p>;4;</text:p>
          </table:table-cell>
          <table:table-cell/>
          <table:table-cell table:formula="of:=IFERROR(FIND([.F11];[.G$6];1);&quot;&quot;)" office:value-type="float" office:value="5" calcext:value-type="float">
            <text:p>5</text:p>
          </table:table-cell>
          <table:table-cell table:style-name="ce24" table:formula="of:=VALUE(IF([.H11]&lt;&gt;&quot;&quot;;ORG.LIBREOFFICE.REGEX([.E11];&quot;[0-9]+&quot;);999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Result" table:formula="of:=IF([.J11]=999;&quot;&quot;;[.J11])" office:value-type="float" office:value="5" calcext:value-type="float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 office:value-type="float" office:value="112" calcext:value-type="float">
            <text:p>112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Default" table:formula="of:=CONCATENATE(&quot;;&quot;;[.E12];&quot;;&quot;)" office:value-type="string" office:string-value=";5;" calcext:value-type="string">
            <text:p>;5;</text:p>
          </table:table-cell>
          <table:table-cell/>
          <table:table-cell table:formula="of:=IFERROR(FIND([.F12];[.G$6];1);&quot;&quot;)" office:value-type="float" office:value="9" calcext:value-type="float">
            <text:p>9</text:p>
          </table:table-cell>
          <table:table-cell table:style-name="ce24" table:formula="of:=VALUE(IF([.H12]&lt;&gt;&quot;&quot;;ORG.LIBREOFFICE.REGEX([.E12];&quot;[0-9]+&quot;);999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Result" table:formula="of:=IF([.J12]=999;&quot;&quot;;[.J12])" office:value-type="float" office:value="6" calcext:value-type="float">
            <text:p>6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 office:value-type="string" calcext:value-type="string">
            <text:p>#nv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Default" table:formula="of:=CONCATENATE(&quot;;&quot;;[.E13];&quot;;&quot;)" office:value-type="string" office:string-value=";6;" calcext:value-type="string">
            <text:p>;6;</text:p>
          </table:table-cell>
          <table:table-cell/>
          <table:table-cell table:formula="of:=IFERROR(FIND([.F13];[.G$6];1);&quot;&quot;)" office:value-type="float" office:value="7" calcext:value-type="float">
            <text:p>7</text:p>
          </table:table-cell>
          <table:table-cell table:style-name="ce24" table:formula="of:=VALUE(IF([.H13]&lt;&gt;&quot;&quot;;ORG.LIBREOFFICE.REGEX([.E13];&quot;[0-9]+&quot;);999))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Result" table:formula="of:=IF([.J13]=999;&quot;&quot;;[.J13])" office:value-type="float" office:value="7" calcext:value-type="float">
            <text:p>7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" calcext:value-type="float">
            <text:p>7</text:p>
          </table:table-cell>
          <table:table-cell table:style-name="Default" table:formula="of:=CONCATENATE(&quot;;&quot;;[.E14];&quot;;&quot;)" office:value-type="string" office:string-value=";7;" calcext:value-type="string">
            <text:p>;7;</text:p>
          </table:table-cell>
          <table:table-cell/>
          <table:table-cell table:formula="of:=IFERROR(FIND([.F14];[.G$6];1);&quot;&quot;)" office:value-type="float" office:value="11" calcext:value-type="float">
            <text:p>11</text:p>
          </table:table-cell>
          <table:table-cell table:style-name="ce24" table:formula="of:=VALUE(IF([.H14]&lt;&gt;&quot;&quot;;ORG.LIBREOFFICE.REGEX([.E14];&quot;[0-9]+&quot;);999))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Result" table:formula="of:=IF([.J14]=999;&quot;&quot;;[.J14])" office:value-type="float" office:value="15" calcext:value-type="float">
            <text:p>15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" calcext:value-type="float">
            <text:p>8</text:p>
          </table:table-cell>
          <table:table-cell table:style-name="Default" table:formula="of:=CONCATENATE(&quot;;&quot;;[.E15];&quot;;&quot;)" office:value-type="string" office:string-value=";8;" calcext:value-type="string">
            <text:p>;8;</text:p>
          </table:table-cell>
          <table:table-cell/>
          <table:table-cell table:formula="of:=IFERROR(FIND([.F15];[.G$6];1);&quot;&quot;)">
            <text:p/>
          </table:table-cell>
          <table:table-cell table:style-name="ce24" table:formula="of:=VALUE(IF([.H15]&lt;&gt;&quot;&quot;;ORG.LIBREOFFICE.REGEX([.E15];&quot;[0-9]+&quot;);999))" office:value-type="float" office:value="999" calcext:value-type="float">
            <text:p>999</text:p>
          </table:table-cell>
          <table:table-cell office:value-type="float" office:value="17" calcext:value-type="float">
            <text:p>17</text:p>
          </table:table-cell>
          <table:table-cell table:style-name="Result" table:formula="of:=IF([.J15]=999;&quot;&quot;;[.J15])" office:value-type="float" office:value="17" calcext:value-type="float">
            <text:p>17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" calcext:value-type="float">
            <text:p>9</text:p>
          </table:table-cell>
          <table:table-cell table:style-name="Default" table:formula="of:=CONCATENATE(&quot;;&quot;;[.E16];&quot;;&quot;)" office:value-type="string" office:string-value=";9;" calcext:value-type="string">
            <text:p>;9;</text:p>
          </table:table-cell>
          <table:table-cell/>
          <table:table-cell table:formula="of:=IFERROR(FIND([.F16];[.G$6];1);&quot;&quot;)">
            <text:p/>
          </table:table-cell>
          <table:table-cell table:style-name="ce24" table:formula="of:=VALUE(IF([.H16]&lt;&gt;&quot;&quot;;ORG.LIBREOFFICE.REGEX([.E16];&quot;[0-9]+&quot;);999))" office:value-type="float" office:value="999" calcext:value-type="float">
            <text:p>999</text:p>
          </table:table-cell>
          <table:table-cell office:value-type="float" office:value="23" calcext:value-type="float">
            <text:p>23</text:p>
          </table:table-cell>
          <table:table-cell table:style-name="Result" table:formula="of:=IF([.J16]=999;&quot;&quot;;[.J16])" office:value-type="float" office:value="23" calcext:value-type="float">
            <text:p>23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" calcext:value-type="float">
            <text:p>10</text:p>
          </table:table-cell>
          <table:table-cell table:style-name="Default" table:formula="of:=CONCATENATE(&quot;;&quot;;[.E17];&quot;;&quot;)" office:value-type="string" office:string-value=";10;" calcext:value-type="string">
            <text:p>;10;</text:p>
          </table:table-cell>
          <table:table-cell/>
          <table:table-cell table:formula="of:=IFERROR(FIND([.F17];[.G$6];1);&quot;&quot;)">
            <text:p/>
          </table:table-cell>
          <table:table-cell table:style-name="ce24" table:formula="of:=VALUE(IF([.H17]&lt;&gt;&quot;&quot;;ORG.LIBREOFFICE.REGEX([.E17];&quot;[0-9]+&quot;);999))" office:value-type="float" office:value="999" calcext:value-type="float">
            <text:p>999</text:p>
          </table:table-cell>
          <table:table-cell office:value-type="float" office:value="31" calcext:value-type="float">
            <text:p>31</text:p>
          </table:table-cell>
          <table:table-cell table:style-name="Result" table:formula="of:=IF([.J17]=999;&quot;&quot;;[.J17])" office:value-type="float" office:value="31" calcext:value-type="float">
            <text:p>31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" calcext:value-type="float">
            <text:p>11</text:p>
          </table:table-cell>
          <table:table-cell table:style-name="Default" table:formula="of:=CONCATENATE(&quot;;&quot;;[.E18];&quot;;&quot;)" office:value-type="string" office:string-value=";11;" calcext:value-type="string">
            <text:p>;11;</text:p>
          </table:table-cell>
          <table:table-cell/>
          <table:table-cell table:formula="of:=IFERROR(FIND([.F18];[.G$6];1);&quot;&quot;)">
            <text:p/>
          </table:table-cell>
          <table:table-cell table:style-name="ce24" table:formula="of:=VALUE(IF([.H18]&lt;&gt;&quot;&quot;;ORG.LIBREOFFICE.REGEX([.E18];&quot;[0-9]+&quot;);999))" office:value-type="float" office:value="999" calcext:value-type="float">
            <text:p>999</text:p>
          </table:table-cell>
          <table:table-cell office:value-type="float" office:value="44" calcext:value-type="float">
            <text:p>44</text:p>
          </table:table-cell>
          <table:table-cell table:style-name="Result" table:formula="of:=IF([.J18]=999;&quot;&quot;;[.J18])" office:value-type="float" office:value="44" calcext:value-type="float">
            <text:p>44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 office:value-type="float" office:value="198" calcext:value-type="float">
            <text:p>198</text:p>
          </table:table-cell>
          <table:table-cell/>
          <table:table-cell table:style-name="ce16" office:value-type="float" office:value="12" calcext:value-type="float">
            <text:p>12</text:p>
          </table:table-cell>
          <table:table-cell table:style-name="Default" table:formula="of:=CONCATENATE(&quot;;&quot;;[.E19];&quot;;&quot;)" office:value-type="string" office:string-value=";12;" calcext:value-type="string">
            <text:p>;12;</text:p>
          </table:table-cell>
          <table:table-cell/>
          <table:table-cell table:formula="of:=IFERROR(FIND([.F19];[.G$6];1);&quot;&quot;)">
            <text:p/>
          </table:table-cell>
          <table:table-cell table:style-name="ce24" table:formula="of:=VALUE(IF([.H19]&lt;&gt;&quot;&quot;;ORG.LIBREOFFICE.REGEX([.E19];&quot;[0-9]+&quot;);999))" office:value-type="float" office:value="999" calcext:value-type="float">
            <text:p>999</text:p>
          </table:table-cell>
          <table:table-cell office:value-type="float" office:value="66" calcext:value-type="float">
            <text:p>66</text:p>
          </table:table-cell>
          <table:table-cell table:style-name="Result" table:formula="of:=IF([.J19]=999;&quot;&quot;;[.J19])" office:value-type="float" office:value="66" calcext:value-type="float">
            <text:p>66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" calcext:value-type="float">
            <text:p>13</text:p>
          </table:table-cell>
          <table:table-cell table:style-name="Default" table:formula="of:=CONCATENATE(&quot;;&quot;;[.E20];&quot;;&quot;)" office:value-type="string" office:string-value=";13;" calcext:value-type="string">
            <text:p>;13;</text:p>
          </table:table-cell>
          <table:table-cell/>
          <table:table-cell table:formula="of:=IFERROR(FIND([.F20];[.G$6];1);&quot;&quot;)">
            <text:p/>
          </table:table-cell>
          <table:table-cell table:style-name="ce24" table:formula="of:=VALUE(IF([.H20]&lt;&gt;&quot;&quot;;ORG.LIBREOFFICE.REGEX([.E20];&quot;[0-9]+&quot;);999))" office:value-type="float" office:value="999" calcext:value-type="float">
            <text:p>999</text:p>
          </table:table-cell>
          <table:table-cell office:value-type="float" office:value="67" calcext:value-type="float">
            <text:p>67</text:p>
          </table:table-cell>
          <table:table-cell table:style-name="Result" table:formula="of:=IF([.J20]=999;&quot;&quot;;[.J20])" office:value-type="float" office:value="67" calcext:value-type="float">
            <text:p>67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" calcext:value-type="float">
            <text:p>14</text:p>
          </table:table-cell>
          <table:table-cell table:style-name="Default" table:formula="of:=CONCATENATE(&quot;;&quot;;[.E21];&quot;;&quot;)" office:value-type="string" office:string-value=";14;" calcext:value-type="string">
            <text:p>;14;</text:p>
          </table:table-cell>
          <table:table-cell/>
          <table:table-cell table:formula="of:=IFERROR(FIND([.F21];[.G$6];1);&quot;&quot;)">
            <text:p/>
          </table:table-cell>
          <table:table-cell table:style-name="ce24" table:formula="of:=VALUE(IF([.H21]&lt;&gt;&quot;&quot;;ORG.LIBREOFFICE.REGEX([.E21];&quot;[0-9]+&quot;);999))" office:value-type="float" office:value="999" calcext:value-type="float">
            <text:p>999</text:p>
          </table:table-cell>
          <table:table-cell office:value-type="float" office:value="72" calcext:value-type="float">
            <text:p>72</text:p>
          </table:table-cell>
          <table:table-cell table:style-name="Result" table:formula="of:=IF([.J21]=999;&quot;&quot;;[.J21])" office:value-type="float" office:value="72" calcext:value-type="float">
            <text:p>72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" calcext:value-type="float">
            <text:p>15</text:p>
          </table:table-cell>
          <table:table-cell table:style-name="Default" table:formula="of:=CONCATENATE(&quot;;&quot;;[.E22];&quot;;&quot;)" office:value-type="string" office:string-value=";15;" calcext:value-type="string">
            <text:p>;15;</text:p>
          </table:table-cell>
          <table:table-cell/>
          <table:table-cell table:formula="of:=IFERROR(FIND([.F22];[.G$6];1);&quot;&quot;)" office:value-type="float" office:value="16" calcext:value-type="float">
            <text:p>16</text:p>
          </table:table-cell>
          <table:table-cell table:style-name="ce24" table:formula="of:=VALUE(IF([.H22]&lt;&gt;&quot;&quot;;ORG.LIBREOFFICE.REGEX([.E22];&quot;[0-9]+&quot;);999))"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style-name="Result" table:formula="of:=IF([.J22]=999;&quot;&quot;;[.J22])" office:value-type="float" office:value="112" calcext:value-type="float">
            <text:p>112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" calcext:value-type="float">
            <text:p>16</text:p>
          </table:table-cell>
          <table:table-cell table:style-name="Default" table:formula="of:=CONCATENATE(&quot;;&quot;;[.E23];&quot;;&quot;)" office:value-type="string" office:string-value=";16;" calcext:value-type="string">
            <text:p>;16;</text:p>
          </table:table-cell>
          <table:table-cell/>
          <table:table-cell table:formula="of:=IFERROR(FIND([.F23];[.G$6];1);&quot;&quot;)">
            <text:p/>
          </table:table-cell>
          <table:table-cell table:style-name="ce24" table:formula="of:=VALUE(IF([.H23]&lt;&gt;&quot;&quot;;ORG.LIBREOFFICE.REGEX([.E23];&quot;[0-9]+&quot;);999))" office:value-type="float" office:value="999" calcext:value-type="float">
            <text:p>999</text:p>
          </table:table-cell>
          <table:table-cell office:value-type="float" office:value="198" calcext:value-type="float">
            <text:p>198</text:p>
          </table:table-cell>
          <table:table-cell table:style-name="Result" table:formula="of:=IF([.J23]=999;&quot;&quot;;[.J23])" office:value-type="float" office:value="198" calcext:value-type="float">
            <text:p>198</text:p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" calcext:value-type="float">
            <text:p>17</text:p>
          </table:table-cell>
          <table:table-cell table:style-name="Default" table:formula="of:=CONCATENATE(&quot;;&quot;;[.E24];&quot;;&quot;)" office:value-type="string" office:string-value=";17;" calcext:value-type="string">
            <text:p>;17;</text:p>
          </table:table-cell>
          <table:table-cell/>
          <table:table-cell table:formula="of:=IFERROR(FIND([.F24];[.G$6];1);&quot;&quot;)" office:value-type="float" office:value="22" calcext:value-type="float">
            <text:p>22</text:p>
          </table:table-cell>
          <table:table-cell table:style-name="ce24" table:formula="of:=VALUE(IF([.H24]&lt;&gt;&quot;&quot;;ORG.LIBREOFFICE.REGEX([.E24];&quot;[0-9]+&quot;);999))" office:value-type="float" office:value="17" calcext:value-type="float">
            <text:p>17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24]=999;&quot;&quot;;[.J2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" calcext:value-type="float">
            <text:p>18</text:p>
          </table:table-cell>
          <table:table-cell table:style-name="Default" table:formula="of:=CONCATENATE(&quot;;&quot;;[.E25];&quot;;&quot;)" office:value-type="string" office:string-value=";18;" calcext:value-type="string">
            <text:p>;18;</text:p>
          </table:table-cell>
          <table:table-cell/>
          <table:table-cell table:formula="of:=IFERROR(FIND([.F25];[.G$6];1);&quot;&quot;)">
            <text:p/>
          </table:table-cell>
          <table:table-cell table:style-name="ce24" table:formula="of:=VALUE(IF([.H25]&lt;&gt;&quot;&quot;;ORG.LIBREOFFICE.REGEX([.E2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25]=999;&quot;&quot;;[.J2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" calcext:value-type="float">
            <text:p>19</text:p>
          </table:table-cell>
          <table:table-cell table:style-name="Default" table:formula="of:=CONCATENATE(&quot;;&quot;;[.E26];&quot;;&quot;)" office:value-type="string" office:string-value=";19;" calcext:value-type="string">
            <text:p>;19;</text:p>
          </table:table-cell>
          <table:table-cell/>
          <table:table-cell table:formula="of:=IFERROR(FIND([.F26];[.G$6];1);&quot;&quot;)">
            <text:p/>
          </table:table-cell>
          <table:table-cell table:style-name="ce24" table:formula="of:=VALUE(IF([.H26]&lt;&gt;&quot;&quot;;ORG.LIBREOFFICE.REGEX([.E2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26]=999;&quot;&quot;;[.J2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0" calcext:value-type="float">
            <text:p>20</text:p>
          </table:table-cell>
          <table:table-cell table:style-name="Default" table:formula="of:=CONCATENATE(&quot;;&quot;;[.E27];&quot;;&quot;)" office:value-type="string" office:string-value=";20;" calcext:value-type="string">
            <text:p>;20;</text:p>
          </table:table-cell>
          <table:table-cell/>
          <table:table-cell table:formula="of:=IFERROR(FIND([.F27];[.G$6];1);&quot;&quot;)">
            <text:p/>
          </table:table-cell>
          <table:table-cell table:style-name="ce24" table:formula="of:=VALUE(IF([.H27]&lt;&gt;&quot;&quot;;ORG.LIBREOFFICE.REGEX([.E2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27]=999;&quot;&quot;;[.J2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1" calcext:value-type="float">
            <text:p>21</text:p>
          </table:table-cell>
          <table:table-cell table:style-name="Default" table:formula="of:=CONCATENATE(&quot;;&quot;;[.E28];&quot;;&quot;)" office:value-type="string" office:string-value=";21;" calcext:value-type="string">
            <text:p>;21;</text:p>
          </table:table-cell>
          <table:table-cell/>
          <table:table-cell table:formula="of:=IFERROR(FIND([.F28];[.G$6];1);&quot;&quot;)">
            <text:p/>
          </table:table-cell>
          <table:table-cell table:style-name="ce24" table:formula="of:=VALUE(IF([.H28]&lt;&gt;&quot;&quot;;ORG.LIBREOFFICE.REGEX([.E2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28]=999;&quot;&quot;;[.J2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2" calcext:value-type="float">
            <text:p>22</text:p>
          </table:table-cell>
          <table:table-cell table:style-name="Default" table:formula="of:=CONCATENATE(&quot;;&quot;;[.E29];&quot;;&quot;)" office:value-type="string" office:string-value=";22;" calcext:value-type="string">
            <text:p>;22;</text:p>
          </table:table-cell>
          <table:table-cell/>
          <table:table-cell table:formula="of:=IFERROR(FIND([.F29];[.G$6];1);&quot;&quot;)">
            <text:p/>
          </table:table-cell>
          <table:table-cell table:style-name="ce24" table:formula="of:=VALUE(IF([.H29]&lt;&gt;&quot;&quot;;ORG.LIBREOFFICE.REGEX([.E2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29]=999;&quot;&quot;;[.J2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3" calcext:value-type="float">
            <text:p>23</text:p>
          </table:table-cell>
          <table:table-cell table:style-name="Default" table:formula="of:=CONCATENATE(&quot;;&quot;;[.E30];&quot;;&quot;)" office:value-type="string" office:string-value=";23;" calcext:value-type="string">
            <text:p>;23;</text:p>
          </table:table-cell>
          <table:table-cell/>
          <table:table-cell table:formula="of:=IFERROR(FIND([.F30];[.G$6];1);&quot;&quot;)" office:value-type="float" office:value="13" calcext:value-type="float">
            <text:p>13</text:p>
          </table:table-cell>
          <table:table-cell table:style-name="ce24" table:formula="of:=VALUE(IF([.H30]&lt;&gt;&quot;&quot;;ORG.LIBREOFFICE.REGEX([.E30];&quot;[0-9]+&quot;);999))" office:value-type="float" office:value="23" calcext:value-type="float">
            <text:p>23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30]=999;&quot;&quot;;[.J3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4" calcext:value-type="float">
            <text:p>24</text:p>
          </table:table-cell>
          <table:table-cell table:style-name="Default" table:formula="of:=CONCATENATE(&quot;;&quot;;[.E31];&quot;;&quot;)" office:value-type="string" office:string-value=";24;" calcext:value-type="string">
            <text:p>;24;</text:p>
          </table:table-cell>
          <table:table-cell/>
          <table:table-cell table:formula="of:=IFERROR(FIND([.F31];[.G$6];1);&quot;&quot;)">
            <text:p/>
          </table:table-cell>
          <table:table-cell table:style-name="ce24" table:formula="of:=VALUE(IF([.H31]&lt;&gt;&quot;&quot;;ORG.LIBREOFFICE.REGEX([.E3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31]=999;&quot;&quot;;[.J3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5" calcext:value-type="float">
            <text:p>25</text:p>
          </table:table-cell>
          <table:table-cell table:style-name="Default" table:formula="of:=CONCATENATE(&quot;;&quot;;[.E32];&quot;;&quot;)" office:value-type="string" office:string-value=";25;" calcext:value-type="string">
            <text:p>;25;</text:p>
          </table:table-cell>
          <table:table-cell/>
          <table:table-cell table:formula="of:=IFERROR(FIND([.F32];[.G$6];1);&quot;&quot;)">
            <text:p/>
          </table:table-cell>
          <table:table-cell table:style-name="ce24" table:formula="of:=VALUE(IF([.H32]&lt;&gt;&quot;&quot;;ORG.LIBREOFFICE.REGEX([.E3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32]=999;&quot;&quot;;[.J3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6" calcext:value-type="float">
            <text:p>26</text:p>
          </table:table-cell>
          <table:table-cell table:style-name="Default" table:formula="of:=CONCATENATE(&quot;;&quot;;[.E33];&quot;;&quot;)" office:value-type="string" office:string-value=";26;" calcext:value-type="string">
            <text:p>;26;</text:p>
          </table:table-cell>
          <table:table-cell/>
          <table:table-cell table:formula="of:=IFERROR(FIND([.F33];[.G$6];1);&quot;&quot;)">
            <text:p/>
          </table:table-cell>
          <table:table-cell table:style-name="ce24" table:formula="of:=VALUE(IF([.H33]&lt;&gt;&quot;&quot;;ORG.LIBREOFFICE.REGEX([.E3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Result" table:formula="of:=IF([.J33]=999;&quot;&quot;;[.J3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7" calcext:value-type="float">
            <text:p>27</text:p>
          </table:table-cell>
          <table:table-cell table:style-name="Default" table:formula="of:=CONCATENATE(&quot;;&quot;;[.E34];&quot;;&quot;)" office:value-type="string" office:string-value=";27;" calcext:value-type="string">
            <text:p>;27;</text:p>
          </table:table-cell>
          <table:table-cell/>
          <table:table-cell table:formula="of:=IFERROR(FIND([.F34];[.G$6];1);&quot;&quot;)">
            <text:p/>
          </table:table-cell>
          <table:table-cell table:style-name="ce24" table:formula="of:=VALUE(IF([.H34]&lt;&gt;&quot;&quot;;ORG.LIBREOFFICE.REGEX([.E3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34]=999;&quot;&quot;;[.J3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8" calcext:value-type="float">
            <text:p>28</text:p>
          </table:table-cell>
          <table:table-cell table:style-name="Default" table:formula="of:=CONCATENATE(&quot;;&quot;;[.E35];&quot;;&quot;)" office:value-type="string" office:string-value=";28;" calcext:value-type="string">
            <text:p>;28;</text:p>
          </table:table-cell>
          <table:table-cell/>
          <table:table-cell table:formula="of:=IFERROR(FIND([.F35];[.G$6];1);&quot;&quot;)">
            <text:p/>
          </table:table-cell>
          <table:table-cell table:style-name="ce24" table:formula="of:=VALUE(IF([.H35]&lt;&gt;&quot;&quot;;ORG.LIBREOFFICE.REGEX([.E3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35]=999;&quot;&quot;;[.J3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29" calcext:value-type="float">
            <text:p>29</text:p>
          </table:table-cell>
          <table:table-cell table:style-name="Default" table:formula="of:=CONCATENATE(&quot;;&quot;;[.E36];&quot;;&quot;)" office:value-type="string" office:string-value=";29;" calcext:value-type="string">
            <text:p>;29;</text:p>
          </table:table-cell>
          <table:table-cell/>
          <table:table-cell table:formula="of:=IFERROR(FIND([.F36];[.G$6];1);&quot;&quot;)">
            <text:p/>
          </table:table-cell>
          <table:table-cell table:style-name="ce24" table:formula="of:=VALUE(IF([.H36]&lt;&gt;&quot;&quot;;ORG.LIBREOFFICE.REGEX([.E3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36]=999;&quot;&quot;;[.J3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0" calcext:value-type="float">
            <text:p>30</text:p>
          </table:table-cell>
          <table:table-cell table:style-name="Default" table:formula="of:=CONCATENATE(&quot;;&quot;;[.E37];&quot;;&quot;)" office:value-type="string" office:string-value=";30;" calcext:value-type="string">
            <text:p>;30;</text:p>
          </table:table-cell>
          <table:table-cell/>
          <table:table-cell table:formula="of:=IFERROR(FIND([.F37];[.G$6];1);&quot;&quot;)">
            <text:p/>
          </table:table-cell>
          <table:table-cell table:style-name="ce24" table:formula="of:=VALUE(IF([.H37]&lt;&gt;&quot;&quot;;ORG.LIBREOFFICE.REGEX([.E3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37]=999;&quot;&quot;;[.J3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1" calcext:value-type="float">
            <text:p>31</text:p>
          </table:table-cell>
          <table:table-cell table:style-name="Default" table:formula="of:=CONCATENATE(&quot;;&quot;;[.E38];&quot;;&quot;)" office:value-type="string" office:string-value=";31;" calcext:value-type="string">
            <text:p>;31;</text:p>
          </table:table-cell>
          <table:table-cell/>
          <table:table-cell table:formula="of:=IFERROR(FIND([.F38];[.G$6];1);&quot;&quot;)" office:value-type="float" office:value="19" calcext:value-type="float">
            <text:p>19</text:p>
          </table:table-cell>
          <table:table-cell table:style-name="ce24" table:formula="of:=VALUE(IF([.H38]&lt;&gt;&quot;&quot;;ORG.LIBREOFFICE.REGEX([.E38];&quot;[0-9]+&quot;);999))" office:value-type="float" office:value="31" calcext:value-type="float">
            <text:p>31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38]=999;&quot;&quot;;[.J3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2" calcext:value-type="float">
            <text:p>32</text:p>
          </table:table-cell>
          <table:table-cell table:style-name="Default" table:formula="of:=CONCATENATE(&quot;;&quot;;[.E39];&quot;;&quot;)" office:value-type="string" office:string-value=";32;" calcext:value-type="string">
            <text:p>;32;</text:p>
          </table:table-cell>
          <table:table-cell/>
          <table:table-cell table:formula="of:=IFERROR(FIND([.F39];[.G$6];1);&quot;&quot;)">
            <text:p/>
          </table:table-cell>
          <table:table-cell table:style-name="ce24" table:formula="of:=VALUE(IF([.H39]&lt;&gt;&quot;&quot;;ORG.LIBREOFFICE.REGEX([.E3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39]=999;&quot;&quot;;[.J3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3" calcext:value-type="float">
            <text:p>33</text:p>
          </table:table-cell>
          <table:table-cell table:style-name="Default" table:formula="of:=CONCATENATE(&quot;;&quot;;[.E40];&quot;;&quot;)" office:value-type="string" office:string-value=";33;" calcext:value-type="string">
            <text:p>;33;</text:p>
          </table:table-cell>
          <table:table-cell/>
          <table:table-cell table:formula="of:=IFERROR(FIND([.F40];[.G$6];1);&quot;&quot;)">
            <text:p/>
          </table:table-cell>
          <table:table-cell table:style-name="ce24" table:formula="of:=VALUE(IF([.H40]&lt;&gt;&quot;&quot;;ORG.LIBREOFFICE.REGEX([.E4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0]=999;&quot;&quot;;[.J4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4" calcext:value-type="float">
            <text:p>34</text:p>
          </table:table-cell>
          <table:table-cell table:style-name="Default" table:formula="of:=CONCATENATE(&quot;;&quot;;[.E41];&quot;;&quot;)" office:value-type="string" office:string-value=";34;" calcext:value-type="string">
            <text:p>;34;</text:p>
          </table:table-cell>
          <table:table-cell/>
          <table:table-cell table:formula="of:=IFERROR(FIND([.F41];[.G$6];1);&quot;&quot;)">
            <text:p/>
          </table:table-cell>
          <table:table-cell table:style-name="ce24" table:formula="of:=VALUE(IF([.H41]&lt;&gt;&quot;&quot;;ORG.LIBREOFFICE.REGEX([.E4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1]=999;&quot;&quot;;[.J4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5" calcext:value-type="float">
            <text:p>35</text:p>
          </table:table-cell>
          <table:table-cell table:style-name="Default" table:formula="of:=CONCATENATE(&quot;;&quot;;[.E42];&quot;;&quot;)" office:value-type="string" office:string-value=";35;" calcext:value-type="string">
            <text:p>;35;</text:p>
          </table:table-cell>
          <table:table-cell/>
          <table:table-cell table:formula="of:=IFERROR(FIND([.F42];[.G$6];1);&quot;&quot;)">
            <text:p/>
          </table:table-cell>
          <table:table-cell table:style-name="ce24" table:formula="of:=VALUE(IF([.H42]&lt;&gt;&quot;&quot;;ORG.LIBREOFFICE.REGEX([.E4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2]=999;&quot;&quot;;[.J4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6" calcext:value-type="float">
            <text:p>36</text:p>
          </table:table-cell>
          <table:table-cell table:style-name="Default" table:formula="of:=CONCATENATE(&quot;;&quot;;[.E43];&quot;;&quot;)" office:value-type="string" office:string-value=";36;" calcext:value-type="string">
            <text:p>;36;</text:p>
          </table:table-cell>
          <table:table-cell/>
          <table:table-cell table:formula="of:=IFERROR(FIND([.F43];[.G$6];1);&quot;&quot;)">
            <text:p/>
          </table:table-cell>
          <table:table-cell table:style-name="ce24" table:formula="of:=VALUE(IF([.H43]&lt;&gt;&quot;&quot;;ORG.LIBREOFFICE.REGEX([.E4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3]=999;&quot;&quot;;[.J4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7" calcext:value-type="float">
            <text:p>37</text:p>
          </table:table-cell>
          <table:table-cell table:style-name="Default" table:formula="of:=CONCATENATE(&quot;;&quot;;[.E44];&quot;;&quot;)" office:value-type="string" office:string-value=";37;" calcext:value-type="string">
            <text:p>;37;</text:p>
          </table:table-cell>
          <table:table-cell/>
          <table:table-cell table:formula="of:=IFERROR(FIND([.F44];[.G$6];1);&quot;&quot;)">
            <text:p/>
          </table:table-cell>
          <table:table-cell table:style-name="ce24" table:formula="of:=VALUE(IF([.H44]&lt;&gt;&quot;&quot;;ORG.LIBREOFFICE.REGEX([.E4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4]=999;&quot;&quot;;[.J4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8" calcext:value-type="float">
            <text:p>38</text:p>
          </table:table-cell>
          <table:table-cell table:style-name="Default" table:formula="of:=CONCATENATE(&quot;;&quot;;[.E45];&quot;;&quot;)" office:value-type="string" office:string-value=";38;" calcext:value-type="string">
            <text:p>;38;</text:p>
          </table:table-cell>
          <table:table-cell/>
          <table:table-cell table:formula="of:=IFERROR(FIND([.F45];[.G$6];1);&quot;&quot;)">
            <text:p/>
          </table:table-cell>
          <table:table-cell table:style-name="ce24" table:formula="of:=VALUE(IF([.H45]&lt;&gt;&quot;&quot;;ORG.LIBREOFFICE.REGEX([.E4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5]=999;&quot;&quot;;[.J4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39" calcext:value-type="float">
            <text:p>39</text:p>
          </table:table-cell>
          <table:table-cell table:style-name="Default" table:formula="of:=CONCATENATE(&quot;;&quot;;[.E46];&quot;;&quot;)" office:value-type="string" office:string-value=";39;" calcext:value-type="string">
            <text:p>;39;</text:p>
          </table:table-cell>
          <table:table-cell/>
          <table:table-cell table:formula="of:=IFERROR(FIND([.F46];[.G$6];1);&quot;&quot;)">
            <text:p/>
          </table:table-cell>
          <table:table-cell table:style-name="ce24" table:formula="of:=VALUE(IF([.H46]&lt;&gt;&quot;&quot;;ORG.LIBREOFFICE.REGEX([.E4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6]=999;&quot;&quot;;[.J4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0" calcext:value-type="float">
            <text:p>40</text:p>
          </table:table-cell>
          <table:table-cell table:style-name="Default" table:formula="of:=CONCATENATE(&quot;;&quot;;[.E47];&quot;;&quot;)" office:value-type="string" office:string-value=";40;" calcext:value-type="string">
            <text:p>;40;</text:p>
          </table:table-cell>
          <table:table-cell/>
          <table:table-cell table:formula="of:=IFERROR(FIND([.F47];[.G$6];1);&quot;&quot;)">
            <text:p/>
          </table:table-cell>
          <table:table-cell table:style-name="ce24" table:formula="of:=VALUE(IF([.H47]&lt;&gt;&quot;&quot;;ORG.LIBREOFFICE.REGEX([.E4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7]=999;&quot;&quot;;[.J4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1" calcext:value-type="float">
            <text:p>41</text:p>
          </table:table-cell>
          <table:table-cell table:style-name="Default" table:formula="of:=CONCATENATE(&quot;;&quot;;[.E48];&quot;;&quot;)" office:value-type="string" office:string-value=";41;" calcext:value-type="string">
            <text:p>;41;</text:p>
          </table:table-cell>
          <table:table-cell/>
          <table:table-cell table:formula="of:=IFERROR(FIND([.F48];[.G$6];1);&quot;&quot;)">
            <text:p/>
          </table:table-cell>
          <table:table-cell table:style-name="ce24" table:formula="of:=VALUE(IF([.H48]&lt;&gt;&quot;&quot;;ORG.LIBREOFFICE.REGEX([.E4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8]=999;&quot;&quot;;[.J4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2" calcext:value-type="float">
            <text:p>42</text:p>
          </table:table-cell>
          <table:table-cell table:style-name="Default" table:formula="of:=CONCATENATE(&quot;;&quot;;[.E49];&quot;;&quot;)" office:value-type="string" office:string-value=";42;" calcext:value-type="string">
            <text:p>;42;</text:p>
          </table:table-cell>
          <table:table-cell/>
          <table:table-cell table:formula="of:=IFERROR(FIND([.F49];[.G$6];1);&quot;&quot;)">
            <text:p/>
          </table:table-cell>
          <table:table-cell table:style-name="ce24" table:formula="of:=VALUE(IF([.H49]&lt;&gt;&quot;&quot;;ORG.LIBREOFFICE.REGEX([.E4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49]=999;&quot;&quot;;[.J4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3" calcext:value-type="float">
            <text:p>43</text:p>
          </table:table-cell>
          <table:table-cell table:style-name="Default" table:formula="of:=CONCATENATE(&quot;;&quot;;[.E50];&quot;;&quot;)" office:value-type="string" office:string-value=";43;" calcext:value-type="string">
            <text:p>;43;</text:p>
          </table:table-cell>
          <table:table-cell/>
          <table:table-cell table:formula="of:=IFERROR(FIND([.F50];[.G$6];1);&quot;&quot;)">
            <text:p/>
          </table:table-cell>
          <table:table-cell table:style-name="ce24" table:formula="of:=VALUE(IF([.H50]&lt;&gt;&quot;&quot;;ORG.LIBREOFFICE.REGEX([.E5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0]=999;&quot;&quot;;[.J5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4" calcext:value-type="float">
            <text:p>44</text:p>
          </table:table-cell>
          <table:table-cell table:style-name="Default" table:formula="of:=CONCATENATE(&quot;;&quot;;[.E51];&quot;;&quot;)" office:value-type="string" office:string-value=";44;" calcext:value-type="string">
            <text:p>;44;</text:p>
          </table:table-cell>
          <table:table-cell/>
          <table:table-cell table:formula="of:=IFERROR(FIND([.F51];[.G$6];1);&quot;&quot;)" office:value-type="float" office:value="25" calcext:value-type="float">
            <text:p>25</text:p>
          </table:table-cell>
          <table:table-cell table:style-name="ce24" table:formula="of:=VALUE(IF([.H51]&lt;&gt;&quot;&quot;;ORG.LIBREOFFICE.REGEX([.E51];&quot;[0-9]+&quot;);999))" office:value-type="float" office:value="44" calcext:value-type="float">
            <text:p>44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1]=999;&quot;&quot;;[.J5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5" calcext:value-type="float">
            <text:p>45</text:p>
          </table:table-cell>
          <table:table-cell table:style-name="Default" table:formula="of:=CONCATENATE(&quot;;&quot;;[.E52];&quot;;&quot;)" office:value-type="string" office:string-value=";45;" calcext:value-type="string">
            <text:p>;45;</text:p>
          </table:table-cell>
          <table:table-cell/>
          <table:table-cell table:formula="of:=IFERROR(FIND([.F52];[.G$6];1);&quot;&quot;)">
            <text:p/>
          </table:table-cell>
          <table:table-cell table:style-name="ce24" table:formula="of:=VALUE(IF([.H52]&lt;&gt;&quot;&quot;;ORG.LIBREOFFICE.REGEX([.E5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2]=999;&quot;&quot;;[.J5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6" calcext:value-type="float">
            <text:p>46</text:p>
          </table:table-cell>
          <table:table-cell table:style-name="Default" table:formula="of:=CONCATENATE(&quot;;&quot;;[.E53];&quot;;&quot;)" office:value-type="string" office:string-value=";46;" calcext:value-type="string">
            <text:p>;46;</text:p>
          </table:table-cell>
          <table:table-cell/>
          <table:table-cell table:formula="of:=IFERROR(FIND([.F53];[.G$6];1);&quot;&quot;)">
            <text:p/>
          </table:table-cell>
          <table:table-cell table:style-name="ce24" table:formula="of:=VALUE(IF([.H53]&lt;&gt;&quot;&quot;;ORG.LIBREOFFICE.REGEX([.E5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3]=999;&quot;&quot;;[.J5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7" calcext:value-type="float">
            <text:p>47</text:p>
          </table:table-cell>
          <table:table-cell table:style-name="Default" table:formula="of:=CONCATENATE(&quot;;&quot;;[.E54];&quot;;&quot;)" office:value-type="string" office:string-value=";47;" calcext:value-type="string">
            <text:p>;47;</text:p>
          </table:table-cell>
          <table:table-cell/>
          <table:table-cell table:formula="of:=IFERROR(FIND([.F54];[.G$6];1);&quot;&quot;)">
            <text:p/>
          </table:table-cell>
          <table:table-cell table:style-name="ce24" table:formula="of:=VALUE(IF([.H54]&lt;&gt;&quot;&quot;;ORG.LIBREOFFICE.REGEX([.E5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4]=999;&quot;&quot;;[.J5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8" calcext:value-type="float">
            <text:p>48</text:p>
          </table:table-cell>
          <table:table-cell table:style-name="Default" table:formula="of:=CONCATENATE(&quot;;&quot;;[.E55];&quot;;&quot;)" office:value-type="string" office:string-value=";48;" calcext:value-type="string">
            <text:p>;48;</text:p>
          </table:table-cell>
          <table:table-cell/>
          <table:table-cell table:formula="of:=IFERROR(FIND([.F55];[.G$6];1);&quot;&quot;)">
            <text:p/>
          </table:table-cell>
          <table:table-cell table:style-name="ce24" table:formula="of:=VALUE(IF([.H55]&lt;&gt;&quot;&quot;;ORG.LIBREOFFICE.REGEX([.E5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5]=999;&quot;&quot;;[.J5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49" calcext:value-type="float">
            <text:p>49</text:p>
          </table:table-cell>
          <table:table-cell table:style-name="Default" table:formula="of:=CONCATENATE(&quot;;&quot;;[.E56];&quot;;&quot;)" office:value-type="string" office:string-value=";49;" calcext:value-type="string">
            <text:p>;49;</text:p>
          </table:table-cell>
          <table:table-cell/>
          <table:table-cell table:formula="of:=IFERROR(FIND([.F56];[.G$6];1);&quot;&quot;)">
            <text:p/>
          </table:table-cell>
          <table:table-cell table:style-name="ce24" table:formula="of:=VALUE(IF([.H56]&lt;&gt;&quot;&quot;;ORG.LIBREOFFICE.REGEX([.E5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6]=999;&quot;&quot;;[.J5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0" calcext:value-type="float">
            <text:p>50</text:p>
          </table:table-cell>
          <table:table-cell table:style-name="Default" table:formula="of:=CONCATENATE(&quot;;&quot;;[.E57];&quot;;&quot;)" office:value-type="string" office:string-value=";50;" calcext:value-type="string">
            <text:p>;50;</text:p>
          </table:table-cell>
          <table:table-cell/>
          <table:table-cell table:formula="of:=IFERROR(FIND([.F57];[.G$6];1);&quot;&quot;)">
            <text:p/>
          </table:table-cell>
          <table:table-cell table:style-name="ce24" table:formula="of:=VALUE(IF([.H57]&lt;&gt;&quot;&quot;;ORG.LIBREOFFICE.REGEX([.E5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7]=999;&quot;&quot;;[.J5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1" calcext:value-type="float">
            <text:p>51</text:p>
          </table:table-cell>
          <table:table-cell table:style-name="Default" table:formula="of:=CONCATENATE(&quot;;&quot;;[.E58];&quot;;&quot;)" office:value-type="string" office:string-value=";51;" calcext:value-type="string">
            <text:p>;51;</text:p>
          </table:table-cell>
          <table:table-cell/>
          <table:table-cell table:formula="of:=IFERROR(FIND([.F58];[.G$6];1);&quot;&quot;)">
            <text:p/>
          </table:table-cell>
          <table:table-cell table:style-name="ce24" table:formula="of:=VALUE(IF([.H58]&lt;&gt;&quot;&quot;;ORG.LIBREOFFICE.REGEX([.E5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8]=999;&quot;&quot;;[.J5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2" calcext:value-type="float">
            <text:p>52</text:p>
          </table:table-cell>
          <table:table-cell table:style-name="Default" table:formula="of:=CONCATENATE(&quot;;&quot;;[.E59];&quot;;&quot;)" office:value-type="string" office:string-value=";52;" calcext:value-type="string">
            <text:p>;52;</text:p>
          </table:table-cell>
          <table:table-cell/>
          <table:table-cell table:formula="of:=IFERROR(FIND([.F59];[.G$6];1);&quot;&quot;)">
            <text:p/>
          </table:table-cell>
          <table:table-cell table:style-name="ce24" table:formula="of:=VALUE(IF([.H59]&lt;&gt;&quot;&quot;;ORG.LIBREOFFICE.REGEX([.E5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59]=999;&quot;&quot;;[.J5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3" calcext:value-type="float">
            <text:p>53</text:p>
          </table:table-cell>
          <table:table-cell table:style-name="Default" table:formula="of:=CONCATENATE(&quot;;&quot;;[.E60];&quot;;&quot;)" office:value-type="string" office:string-value=";53;" calcext:value-type="string">
            <text:p>;53;</text:p>
          </table:table-cell>
          <table:table-cell/>
          <table:table-cell table:formula="of:=IFERROR(FIND([.F60];[.G$6];1);&quot;&quot;)">
            <text:p/>
          </table:table-cell>
          <table:table-cell table:style-name="ce24" table:formula="of:=VALUE(IF([.H60]&lt;&gt;&quot;&quot;;ORG.LIBREOFFICE.REGEX([.E6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0]=999;&quot;&quot;;[.J6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4" calcext:value-type="float">
            <text:p>54</text:p>
          </table:table-cell>
          <table:table-cell table:style-name="Default" table:formula="of:=CONCATENATE(&quot;;&quot;;[.E61];&quot;;&quot;)" office:value-type="string" office:string-value=";54;" calcext:value-type="string">
            <text:p>;54;</text:p>
          </table:table-cell>
          <table:table-cell/>
          <table:table-cell table:formula="of:=IFERROR(FIND([.F61];[.G$6];1);&quot;&quot;)">
            <text:p/>
          </table:table-cell>
          <table:table-cell table:style-name="ce24" table:formula="of:=VALUE(IF([.H61]&lt;&gt;&quot;&quot;;ORG.LIBREOFFICE.REGEX([.E6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1]=999;&quot;&quot;;[.J6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5" calcext:value-type="float">
            <text:p>55</text:p>
          </table:table-cell>
          <table:table-cell table:style-name="Default" table:formula="of:=CONCATENATE(&quot;;&quot;;[.E62];&quot;;&quot;)" office:value-type="string" office:string-value=";55;" calcext:value-type="string">
            <text:p>;55;</text:p>
          </table:table-cell>
          <table:table-cell/>
          <table:table-cell table:formula="of:=IFERROR(FIND([.F62];[.G$6];1);&quot;&quot;)">
            <text:p/>
          </table:table-cell>
          <table:table-cell table:style-name="ce24" table:formula="of:=VALUE(IF([.H62]&lt;&gt;&quot;&quot;;ORG.LIBREOFFICE.REGEX([.E6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2]=999;&quot;&quot;;[.J6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6" calcext:value-type="float">
            <text:p>56</text:p>
          </table:table-cell>
          <table:table-cell table:style-name="Default" table:formula="of:=CONCATENATE(&quot;;&quot;;[.E63];&quot;;&quot;)" office:value-type="string" office:string-value=";56;" calcext:value-type="string">
            <text:p>;56;</text:p>
          </table:table-cell>
          <table:table-cell/>
          <table:table-cell table:formula="of:=IFERROR(FIND([.F63];[.G$6];1);&quot;&quot;)">
            <text:p/>
          </table:table-cell>
          <table:table-cell table:style-name="ce24" table:formula="of:=VALUE(IF([.H63]&lt;&gt;&quot;&quot;;ORG.LIBREOFFICE.REGEX([.E6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3]=999;&quot;&quot;;[.J6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7" calcext:value-type="float">
            <text:p>57</text:p>
          </table:table-cell>
          <table:table-cell table:style-name="Default" table:formula="of:=CONCATENATE(&quot;;&quot;;[.E64];&quot;;&quot;)" office:value-type="string" office:string-value=";57;" calcext:value-type="string">
            <text:p>;57;</text:p>
          </table:table-cell>
          <table:table-cell/>
          <table:table-cell table:formula="of:=IFERROR(FIND([.F64];[.G$6];1);&quot;&quot;)">
            <text:p/>
          </table:table-cell>
          <table:table-cell table:style-name="ce24" table:formula="of:=VALUE(IF([.H64]&lt;&gt;&quot;&quot;;ORG.LIBREOFFICE.REGEX([.E6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4]=999;&quot;&quot;;[.J6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8" calcext:value-type="float">
            <text:p>58</text:p>
          </table:table-cell>
          <table:table-cell table:style-name="Default" table:formula="of:=CONCATENATE(&quot;;&quot;;[.E65];&quot;;&quot;)" office:value-type="string" office:string-value=";58;" calcext:value-type="string">
            <text:p>;58;</text:p>
          </table:table-cell>
          <table:table-cell/>
          <table:table-cell table:formula="of:=IFERROR(FIND([.F65];[.G$6];1);&quot;&quot;)">
            <text:p/>
          </table:table-cell>
          <table:table-cell table:style-name="ce24" table:formula="of:=VALUE(IF([.H65]&lt;&gt;&quot;&quot;;ORG.LIBREOFFICE.REGEX([.E6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5]=999;&quot;&quot;;[.J6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59" calcext:value-type="float">
            <text:p>59</text:p>
          </table:table-cell>
          <table:table-cell table:style-name="Default" table:formula="of:=CONCATENATE(&quot;;&quot;;[.E66];&quot;;&quot;)" office:value-type="string" office:string-value=";59;" calcext:value-type="string">
            <text:p>;59;</text:p>
          </table:table-cell>
          <table:table-cell/>
          <table:table-cell table:formula="of:=IFERROR(FIND([.F66];[.G$6];1);&quot;&quot;)">
            <text:p/>
          </table:table-cell>
          <table:table-cell table:style-name="ce24" table:formula="of:=VALUE(IF([.H66]&lt;&gt;&quot;&quot;;ORG.LIBREOFFICE.REGEX([.E6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6]=999;&quot;&quot;;[.J6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0" calcext:value-type="float">
            <text:p>60</text:p>
          </table:table-cell>
          <table:table-cell table:style-name="Default" table:formula="of:=CONCATENATE(&quot;;&quot;;[.E67];&quot;;&quot;)" office:value-type="string" office:string-value=";60;" calcext:value-type="string">
            <text:p>;60;</text:p>
          </table:table-cell>
          <table:table-cell/>
          <table:table-cell table:formula="of:=IFERROR(FIND([.F67];[.G$6];1);&quot;&quot;)">
            <text:p/>
          </table:table-cell>
          <table:table-cell table:style-name="ce24" table:formula="of:=VALUE(IF([.H67]&lt;&gt;&quot;&quot;;ORG.LIBREOFFICE.REGEX([.E6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7]=999;&quot;&quot;;[.J6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1" calcext:value-type="float">
            <text:p>61</text:p>
          </table:table-cell>
          <table:table-cell table:style-name="Default" table:formula="of:=CONCATENATE(&quot;;&quot;;[.E68];&quot;;&quot;)" office:value-type="string" office:string-value=";61;" calcext:value-type="string">
            <text:p>;61;</text:p>
          </table:table-cell>
          <table:table-cell/>
          <table:table-cell table:formula="of:=IFERROR(FIND([.F68];[.G$6];1);&quot;&quot;)">
            <text:p/>
          </table:table-cell>
          <table:table-cell table:style-name="ce24" table:formula="of:=VALUE(IF([.H68]&lt;&gt;&quot;&quot;;ORG.LIBREOFFICE.REGEX([.E6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8]=999;&quot;&quot;;[.J6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2" calcext:value-type="float">
            <text:p>62</text:p>
          </table:table-cell>
          <table:table-cell table:style-name="Default" table:formula="of:=CONCATENATE(&quot;;&quot;;[.E69];&quot;;&quot;)" office:value-type="string" office:string-value=";62;" calcext:value-type="string">
            <text:p>;62;</text:p>
          </table:table-cell>
          <table:table-cell/>
          <table:table-cell table:formula="of:=IFERROR(FIND([.F69];[.G$6];1);&quot;&quot;)">
            <text:p/>
          </table:table-cell>
          <table:table-cell table:style-name="ce24" table:formula="of:=VALUE(IF([.H69]&lt;&gt;&quot;&quot;;ORG.LIBREOFFICE.REGEX([.E6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69]=999;&quot;&quot;;[.J6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3" calcext:value-type="float">
            <text:p>63</text:p>
          </table:table-cell>
          <table:table-cell table:style-name="Default" table:formula="of:=CONCATENATE(&quot;;&quot;;[.E70];&quot;;&quot;)" office:value-type="string" office:string-value=";63;" calcext:value-type="string">
            <text:p>;63;</text:p>
          </table:table-cell>
          <table:table-cell/>
          <table:table-cell table:formula="of:=IFERROR(FIND([.F70];[.G$6];1);&quot;&quot;)">
            <text:p/>
          </table:table-cell>
          <table:table-cell table:style-name="ce24" table:formula="of:=VALUE(IF([.H70]&lt;&gt;&quot;&quot;;ORG.LIBREOFFICE.REGEX([.E7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0]=999;&quot;&quot;;[.J7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4" calcext:value-type="float">
            <text:p>64</text:p>
          </table:table-cell>
          <table:table-cell table:style-name="Default" table:formula="of:=CONCATENATE(&quot;;&quot;;[.E71];&quot;;&quot;)" office:value-type="string" office:string-value=";64;" calcext:value-type="string">
            <text:p>;64;</text:p>
          </table:table-cell>
          <table:table-cell/>
          <table:table-cell table:formula="of:=IFERROR(FIND([.F71];[.G$6];1);&quot;&quot;)">
            <text:p/>
          </table:table-cell>
          <table:table-cell table:style-name="ce24" table:formula="of:=VALUE(IF([.H71]&lt;&gt;&quot;&quot;;ORG.LIBREOFFICE.REGEX([.E7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1]=999;&quot;&quot;;[.J7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5" calcext:value-type="float">
            <text:p>65</text:p>
          </table:table-cell>
          <table:table-cell table:style-name="Default" table:formula="of:=CONCATENATE(&quot;;&quot;;[.E72];&quot;;&quot;)" office:value-type="string" office:string-value=";65;" calcext:value-type="string">
            <text:p>;65;</text:p>
          </table:table-cell>
          <table:table-cell/>
          <table:table-cell table:formula="of:=IFERROR(FIND([.F72];[.G$6];1);&quot;&quot;)">
            <text:p/>
          </table:table-cell>
          <table:table-cell table:style-name="ce24" table:formula="of:=VALUE(IF([.H72]&lt;&gt;&quot;&quot;;ORG.LIBREOFFICE.REGEX([.E7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2]=999;&quot;&quot;;[.J7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6" calcext:value-type="float">
            <text:p>66</text:p>
          </table:table-cell>
          <table:table-cell table:style-name="Default" table:formula="of:=CONCATENATE(&quot;;&quot;;[.E73];&quot;;&quot;)" office:value-type="string" office:string-value=";66;" calcext:value-type="string">
            <text:p>;66;</text:p>
          </table:table-cell>
          <table:table-cell/>
          <table:table-cell table:formula="of:=IFERROR(FIND([.F73];[.G$6];1);&quot;&quot;)" office:value-type="float" office:value="28" calcext:value-type="float">
            <text:p>28</text:p>
          </table:table-cell>
          <table:table-cell table:style-name="ce24" table:formula="of:=VALUE(IF([.H73]&lt;&gt;&quot;&quot;;ORG.LIBREOFFICE.REGEX([.E73];&quot;[0-9]+&quot;);999))" office:value-type="float" office:value="66" calcext:value-type="float">
            <text:p>66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3]=999;&quot;&quot;;[.J7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7" calcext:value-type="float">
            <text:p>67</text:p>
          </table:table-cell>
          <table:table-cell table:style-name="Default" table:formula="of:=CONCATENATE(&quot;;&quot;;[.E74];&quot;;&quot;)" office:value-type="string" office:string-value=";67;" calcext:value-type="string">
            <text:p>;67;</text:p>
          </table:table-cell>
          <table:table-cell/>
          <table:table-cell table:formula="of:=IFERROR(FIND([.F74];[.G$6];1);&quot;&quot;)" office:value-type="float" office:value="31" calcext:value-type="float">
            <text:p>31</text:p>
          </table:table-cell>
          <table:table-cell table:style-name="ce24" table:formula="of:=VALUE(IF([.H74]&lt;&gt;&quot;&quot;;ORG.LIBREOFFICE.REGEX([.E74];&quot;[0-9]+&quot;);999))" office:value-type="float" office:value="67" calcext:value-type="float">
            <text:p>67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4]=999;&quot;&quot;;[.J7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8" calcext:value-type="float">
            <text:p>68</text:p>
          </table:table-cell>
          <table:table-cell table:style-name="Default" table:formula="of:=CONCATENATE(&quot;;&quot;;[.E75];&quot;;&quot;)" office:value-type="string" office:string-value=";68;" calcext:value-type="string">
            <text:p>;68;</text:p>
          </table:table-cell>
          <table:table-cell/>
          <table:table-cell table:formula="of:=IFERROR(FIND([.F75];[.G$6];1);&quot;&quot;)">
            <text:p/>
          </table:table-cell>
          <table:table-cell table:style-name="ce24" table:formula="of:=VALUE(IF([.H75]&lt;&gt;&quot;&quot;;ORG.LIBREOFFICE.REGEX([.E7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5]=999;&quot;&quot;;[.J7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69" calcext:value-type="float">
            <text:p>69</text:p>
          </table:table-cell>
          <table:table-cell table:style-name="Default" table:formula="of:=CONCATENATE(&quot;;&quot;;[.E76];&quot;;&quot;)" office:value-type="string" office:string-value=";69;" calcext:value-type="string">
            <text:p>;69;</text:p>
          </table:table-cell>
          <table:table-cell/>
          <table:table-cell table:formula="of:=IFERROR(FIND([.F76];[.G$6];1);&quot;&quot;)">
            <text:p/>
          </table:table-cell>
          <table:table-cell table:style-name="ce24" table:formula="of:=VALUE(IF([.H76]&lt;&gt;&quot;&quot;;ORG.LIBREOFFICE.REGEX([.E7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6]=999;&quot;&quot;;[.J7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0" calcext:value-type="float">
            <text:p>70</text:p>
          </table:table-cell>
          <table:table-cell table:style-name="Default" table:formula="of:=CONCATENATE(&quot;;&quot;;[.E77];&quot;;&quot;)" office:value-type="string" office:string-value=";70;" calcext:value-type="string">
            <text:p>;70;</text:p>
          </table:table-cell>
          <table:table-cell/>
          <table:table-cell table:formula="of:=IFERROR(FIND([.F77];[.G$6];1);&quot;&quot;)">
            <text:p/>
          </table:table-cell>
          <table:table-cell table:style-name="ce24" table:formula="of:=VALUE(IF([.H77]&lt;&gt;&quot;&quot;;ORG.LIBREOFFICE.REGEX([.E7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7]=999;&quot;&quot;;[.J7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1" calcext:value-type="float">
            <text:p>71</text:p>
          </table:table-cell>
          <table:table-cell table:style-name="Default" table:formula="of:=CONCATENATE(&quot;;&quot;;[.E78];&quot;;&quot;)" office:value-type="string" office:string-value=";71;" calcext:value-type="string">
            <text:p>;71;</text:p>
          </table:table-cell>
          <table:table-cell/>
          <table:table-cell table:formula="of:=IFERROR(FIND([.F78];[.G$6];1);&quot;&quot;)">
            <text:p/>
          </table:table-cell>
          <table:table-cell table:style-name="ce24" table:formula="of:=VALUE(IF([.H78]&lt;&gt;&quot;&quot;;ORG.LIBREOFFICE.REGEX([.E7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8]=999;&quot;&quot;;[.J7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2" calcext:value-type="float">
            <text:p>72</text:p>
          </table:table-cell>
          <table:table-cell table:style-name="Default" table:formula="of:=CONCATENATE(&quot;;&quot;;[.E79];&quot;;&quot;)" office:value-type="string" office:string-value=";72;" calcext:value-type="string">
            <text:p>;72;</text:p>
          </table:table-cell>
          <table:table-cell/>
          <table:table-cell table:formula="of:=IFERROR(FIND([.F79];[.G$6];1);&quot;&quot;)" office:value-type="float" office:value="34" calcext:value-type="float">
            <text:p>34</text:p>
          </table:table-cell>
          <table:table-cell table:style-name="ce24" table:formula="of:=VALUE(IF([.H79]&lt;&gt;&quot;&quot;;ORG.LIBREOFFICE.REGEX([.E79];&quot;[0-9]+&quot;);999))" office:value-type="float" office:value="72" calcext:value-type="float">
            <text:p>72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79]=999;&quot;&quot;;[.J7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3" calcext:value-type="float">
            <text:p>73</text:p>
          </table:table-cell>
          <table:table-cell table:style-name="Default" table:formula="of:=CONCATENATE(&quot;;&quot;;[.E80];&quot;;&quot;)" office:value-type="string" office:string-value=";73;" calcext:value-type="string">
            <text:p>;73;</text:p>
          </table:table-cell>
          <table:table-cell/>
          <table:table-cell table:formula="of:=IFERROR(FIND([.F80];[.G$6];1);&quot;&quot;)">
            <text:p/>
          </table:table-cell>
          <table:table-cell table:style-name="ce24" table:formula="of:=VALUE(IF([.H80]&lt;&gt;&quot;&quot;;ORG.LIBREOFFICE.REGEX([.E8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0]=999;&quot;&quot;;[.J8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4" calcext:value-type="float">
            <text:p>74</text:p>
          </table:table-cell>
          <table:table-cell table:style-name="Default" table:formula="of:=CONCATENATE(&quot;;&quot;;[.E81];&quot;;&quot;)" office:value-type="string" office:string-value=";74;" calcext:value-type="string">
            <text:p>;74;</text:p>
          </table:table-cell>
          <table:table-cell/>
          <table:table-cell table:formula="of:=IFERROR(FIND([.F81];[.G$6];1);&quot;&quot;)">
            <text:p/>
          </table:table-cell>
          <table:table-cell table:style-name="ce24" table:formula="of:=VALUE(IF([.H81]&lt;&gt;&quot;&quot;;ORG.LIBREOFFICE.REGEX([.E8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1]=999;&quot;&quot;;[.J8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5" calcext:value-type="float">
            <text:p>75</text:p>
          </table:table-cell>
          <table:table-cell table:style-name="Default" table:formula="of:=CONCATENATE(&quot;;&quot;;[.E82];&quot;;&quot;)" office:value-type="string" office:string-value=";75;" calcext:value-type="string">
            <text:p>;75;</text:p>
          </table:table-cell>
          <table:table-cell/>
          <table:table-cell table:formula="of:=IFERROR(FIND([.F82];[.G$6];1);&quot;&quot;)">
            <text:p/>
          </table:table-cell>
          <table:table-cell table:style-name="ce24" table:formula="of:=VALUE(IF([.H82]&lt;&gt;&quot;&quot;;ORG.LIBREOFFICE.REGEX([.E8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2]=999;&quot;&quot;;[.J8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6" calcext:value-type="float">
            <text:p>76</text:p>
          </table:table-cell>
          <table:table-cell table:style-name="Default" table:formula="of:=CONCATENATE(&quot;;&quot;;[.E83];&quot;;&quot;)" office:value-type="string" office:string-value=";76;" calcext:value-type="string">
            <text:p>;76;</text:p>
          </table:table-cell>
          <table:table-cell/>
          <table:table-cell table:formula="of:=IFERROR(FIND([.F83];[.G$6];1);&quot;&quot;)">
            <text:p/>
          </table:table-cell>
          <table:table-cell table:style-name="ce24" table:formula="of:=VALUE(IF([.H83]&lt;&gt;&quot;&quot;;ORG.LIBREOFFICE.REGEX([.E8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3]=999;&quot;&quot;;[.J8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7" calcext:value-type="float">
            <text:p>77</text:p>
          </table:table-cell>
          <table:table-cell table:style-name="Default" table:formula="of:=CONCATENATE(&quot;;&quot;;[.E84];&quot;;&quot;)" office:value-type="string" office:string-value=";77;" calcext:value-type="string">
            <text:p>;77;</text:p>
          </table:table-cell>
          <table:table-cell/>
          <table:table-cell table:formula="of:=IFERROR(FIND([.F84];[.G$6];1);&quot;&quot;)">
            <text:p/>
          </table:table-cell>
          <table:table-cell table:style-name="ce24" table:formula="of:=VALUE(IF([.H84]&lt;&gt;&quot;&quot;;ORG.LIBREOFFICE.REGEX([.E8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4]=999;&quot;&quot;;[.J8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8" calcext:value-type="float">
            <text:p>78</text:p>
          </table:table-cell>
          <table:table-cell table:style-name="Default" table:formula="of:=CONCATENATE(&quot;;&quot;;[.E85];&quot;;&quot;)" office:value-type="string" office:string-value=";78;" calcext:value-type="string">
            <text:p>;78;</text:p>
          </table:table-cell>
          <table:table-cell/>
          <table:table-cell table:formula="of:=IFERROR(FIND([.F85];[.G$6];1);&quot;&quot;)">
            <text:p/>
          </table:table-cell>
          <table:table-cell table:style-name="ce24" table:formula="of:=VALUE(IF([.H85]&lt;&gt;&quot;&quot;;ORG.LIBREOFFICE.REGEX([.E8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5]=999;&quot;&quot;;[.J8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79" calcext:value-type="float">
            <text:p>79</text:p>
          </table:table-cell>
          <table:table-cell table:style-name="Default" table:formula="of:=CONCATENATE(&quot;;&quot;;[.E86];&quot;;&quot;)" office:value-type="string" office:string-value=";79;" calcext:value-type="string">
            <text:p>;79;</text:p>
          </table:table-cell>
          <table:table-cell/>
          <table:table-cell table:formula="of:=IFERROR(FIND([.F86];[.G$6];1);&quot;&quot;)">
            <text:p/>
          </table:table-cell>
          <table:table-cell table:style-name="ce24" table:formula="of:=VALUE(IF([.H86]&lt;&gt;&quot;&quot;;ORG.LIBREOFFICE.REGEX([.E8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6]=999;&quot;&quot;;[.J8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0" calcext:value-type="float">
            <text:p>80</text:p>
          </table:table-cell>
          <table:table-cell table:style-name="Default" table:formula="of:=CONCATENATE(&quot;;&quot;;[.E87];&quot;;&quot;)" office:value-type="string" office:string-value=";80;" calcext:value-type="string">
            <text:p>;80;</text:p>
          </table:table-cell>
          <table:table-cell/>
          <table:table-cell table:formula="of:=IFERROR(FIND([.F87];[.G$6];1);&quot;&quot;)">
            <text:p/>
          </table:table-cell>
          <table:table-cell table:style-name="ce24" table:formula="of:=VALUE(IF([.H87]&lt;&gt;&quot;&quot;;ORG.LIBREOFFICE.REGEX([.E8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7]=999;&quot;&quot;;[.J8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1" calcext:value-type="float">
            <text:p>81</text:p>
          </table:table-cell>
          <table:table-cell table:style-name="Default" table:formula="of:=CONCATENATE(&quot;;&quot;;[.E88];&quot;;&quot;)" office:value-type="string" office:string-value=";81;" calcext:value-type="string">
            <text:p>;81;</text:p>
          </table:table-cell>
          <table:table-cell/>
          <table:table-cell table:formula="of:=IFERROR(FIND([.F88];[.G$6];1);&quot;&quot;)">
            <text:p/>
          </table:table-cell>
          <table:table-cell table:style-name="ce24" table:formula="of:=VALUE(IF([.H88]&lt;&gt;&quot;&quot;;ORG.LIBREOFFICE.REGEX([.E8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8]=999;&quot;&quot;;[.J8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2" calcext:value-type="float">
            <text:p>82</text:p>
          </table:table-cell>
          <table:table-cell table:style-name="Default" table:formula="of:=CONCATENATE(&quot;;&quot;;[.E89];&quot;;&quot;)" office:value-type="string" office:string-value=";82;" calcext:value-type="string">
            <text:p>;82;</text:p>
          </table:table-cell>
          <table:table-cell/>
          <table:table-cell table:formula="of:=IFERROR(FIND([.F89];[.G$6];1);&quot;&quot;)">
            <text:p/>
          </table:table-cell>
          <table:table-cell table:style-name="ce24" table:formula="of:=VALUE(IF([.H89]&lt;&gt;&quot;&quot;;ORG.LIBREOFFICE.REGEX([.E8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89]=999;&quot;&quot;;[.J8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3" calcext:value-type="float">
            <text:p>83</text:p>
          </table:table-cell>
          <table:table-cell table:style-name="Default" table:formula="of:=CONCATENATE(&quot;;&quot;;[.E90];&quot;;&quot;)" office:value-type="string" office:string-value=";83;" calcext:value-type="string">
            <text:p>;83;</text:p>
          </table:table-cell>
          <table:table-cell/>
          <table:table-cell table:formula="of:=IFERROR(FIND([.F90];[.G$6];1);&quot;&quot;)">
            <text:p/>
          </table:table-cell>
          <table:table-cell table:style-name="ce24" table:formula="of:=VALUE(IF([.H90]&lt;&gt;&quot;&quot;;ORG.LIBREOFFICE.REGEX([.E9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0]=999;&quot;&quot;;[.J9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4" calcext:value-type="float">
            <text:p>84</text:p>
          </table:table-cell>
          <table:table-cell table:style-name="Default" table:formula="of:=CONCATENATE(&quot;;&quot;;[.E91];&quot;;&quot;)" office:value-type="string" office:string-value=";84;" calcext:value-type="string">
            <text:p>;84;</text:p>
          </table:table-cell>
          <table:table-cell/>
          <table:table-cell table:formula="of:=IFERROR(FIND([.F91];[.G$6];1);&quot;&quot;)">
            <text:p/>
          </table:table-cell>
          <table:table-cell table:style-name="ce24" table:formula="of:=VALUE(IF([.H91]&lt;&gt;&quot;&quot;;ORG.LIBREOFFICE.REGEX([.E9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1]=999;&quot;&quot;;[.J9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5" calcext:value-type="float">
            <text:p>85</text:p>
          </table:table-cell>
          <table:table-cell table:style-name="Default" table:formula="of:=CONCATENATE(&quot;;&quot;;[.E92];&quot;;&quot;)" office:value-type="string" office:string-value=";85;" calcext:value-type="string">
            <text:p>;85;</text:p>
          </table:table-cell>
          <table:table-cell/>
          <table:table-cell table:formula="of:=IFERROR(FIND([.F92];[.G$6];1);&quot;&quot;)">
            <text:p/>
          </table:table-cell>
          <table:table-cell table:style-name="ce24" table:formula="of:=VALUE(IF([.H92]&lt;&gt;&quot;&quot;;ORG.LIBREOFFICE.REGEX([.E9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2]=999;&quot;&quot;;[.J9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6" calcext:value-type="float">
            <text:p>86</text:p>
          </table:table-cell>
          <table:table-cell table:style-name="Default" table:formula="of:=CONCATENATE(&quot;;&quot;;[.E93];&quot;;&quot;)" office:value-type="string" office:string-value=";86;" calcext:value-type="string">
            <text:p>;86;</text:p>
          </table:table-cell>
          <table:table-cell/>
          <table:table-cell table:formula="of:=IFERROR(FIND([.F93];[.G$6];1);&quot;&quot;)">
            <text:p/>
          </table:table-cell>
          <table:table-cell table:style-name="ce24" table:formula="of:=VALUE(IF([.H93]&lt;&gt;&quot;&quot;;ORG.LIBREOFFICE.REGEX([.E9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3]=999;&quot;&quot;;[.J9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7" calcext:value-type="float">
            <text:p>87</text:p>
          </table:table-cell>
          <table:table-cell table:style-name="Default" table:formula="of:=CONCATENATE(&quot;;&quot;;[.E94];&quot;;&quot;)" office:value-type="string" office:string-value=";87;" calcext:value-type="string">
            <text:p>;87;</text:p>
          </table:table-cell>
          <table:table-cell/>
          <table:table-cell table:formula="of:=IFERROR(FIND([.F94];[.G$6];1);&quot;&quot;)">
            <text:p/>
          </table:table-cell>
          <table:table-cell table:style-name="ce24" table:formula="of:=VALUE(IF([.H94]&lt;&gt;&quot;&quot;;ORG.LIBREOFFICE.REGEX([.E9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4]=999;&quot;&quot;;[.J9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8" calcext:value-type="float">
            <text:p>88</text:p>
          </table:table-cell>
          <table:table-cell table:style-name="Default" table:formula="of:=CONCATENATE(&quot;;&quot;;[.E95];&quot;;&quot;)" office:value-type="string" office:string-value=";88;" calcext:value-type="string">
            <text:p>;88;</text:p>
          </table:table-cell>
          <table:table-cell/>
          <table:table-cell table:formula="of:=IFERROR(FIND([.F95];[.G$6];1);&quot;&quot;)">
            <text:p/>
          </table:table-cell>
          <table:table-cell table:style-name="ce24" table:formula="of:=VALUE(IF([.H95]&lt;&gt;&quot;&quot;;ORG.LIBREOFFICE.REGEX([.E9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5]=999;&quot;&quot;;[.J9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89" calcext:value-type="float">
            <text:p>89</text:p>
          </table:table-cell>
          <table:table-cell table:style-name="Default" table:formula="of:=CONCATENATE(&quot;;&quot;;[.E96];&quot;;&quot;)" office:value-type="string" office:string-value=";89;" calcext:value-type="string">
            <text:p>;89;</text:p>
          </table:table-cell>
          <table:table-cell/>
          <table:table-cell table:formula="of:=IFERROR(FIND([.F96];[.G$6];1);&quot;&quot;)">
            <text:p/>
          </table:table-cell>
          <table:table-cell table:style-name="ce24" table:formula="of:=VALUE(IF([.H96]&lt;&gt;&quot;&quot;;ORG.LIBREOFFICE.REGEX([.E9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6]=999;&quot;&quot;;[.J9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0" calcext:value-type="float">
            <text:p>90</text:p>
          </table:table-cell>
          <table:table-cell table:style-name="Default" table:formula="of:=CONCATENATE(&quot;;&quot;;[.E97];&quot;;&quot;)" office:value-type="string" office:string-value=";90;" calcext:value-type="string">
            <text:p>;90;</text:p>
          </table:table-cell>
          <table:table-cell/>
          <table:table-cell table:formula="of:=IFERROR(FIND([.F97];[.G$6];1);&quot;&quot;)">
            <text:p/>
          </table:table-cell>
          <table:table-cell table:style-name="ce24" table:formula="of:=VALUE(IF([.H97]&lt;&gt;&quot;&quot;;ORG.LIBREOFFICE.REGEX([.E9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7]=999;&quot;&quot;;[.J9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1" calcext:value-type="float">
            <text:p>91</text:p>
          </table:table-cell>
          <table:table-cell table:style-name="Default" table:formula="of:=CONCATENATE(&quot;;&quot;;[.E98];&quot;;&quot;)" office:value-type="string" office:string-value=";91;" calcext:value-type="string">
            <text:p>;91;</text:p>
          </table:table-cell>
          <table:table-cell/>
          <table:table-cell table:formula="of:=IFERROR(FIND([.F98];[.G$6];1);&quot;&quot;)">
            <text:p/>
          </table:table-cell>
          <table:table-cell table:style-name="ce24" table:formula="of:=VALUE(IF([.H98]&lt;&gt;&quot;&quot;;ORG.LIBREOFFICE.REGEX([.E9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8]=999;&quot;&quot;;[.J9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2" calcext:value-type="float">
            <text:p>92</text:p>
          </table:table-cell>
          <table:table-cell table:style-name="Default" table:formula="of:=CONCATENATE(&quot;;&quot;;[.E99];&quot;;&quot;)" office:value-type="string" office:string-value=";92;" calcext:value-type="string">
            <text:p>;92;</text:p>
          </table:table-cell>
          <table:table-cell/>
          <table:table-cell table:formula="of:=IFERROR(FIND([.F99];[.G$6];1);&quot;&quot;)">
            <text:p/>
          </table:table-cell>
          <table:table-cell table:style-name="ce24" table:formula="of:=VALUE(IF([.H99]&lt;&gt;&quot;&quot;;ORG.LIBREOFFICE.REGEX([.E9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99]=999;&quot;&quot;;[.J9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3" calcext:value-type="float">
            <text:p>93</text:p>
          </table:table-cell>
          <table:table-cell table:style-name="Default" table:formula="of:=CONCATENATE(&quot;;&quot;;[.E100];&quot;;&quot;)" office:value-type="string" office:string-value=";93;" calcext:value-type="string">
            <text:p>;93;</text:p>
          </table:table-cell>
          <table:table-cell/>
          <table:table-cell table:formula="of:=IFERROR(FIND([.F100];[.G$6];1);&quot;&quot;)">
            <text:p/>
          </table:table-cell>
          <table:table-cell table:style-name="ce24" table:formula="of:=VALUE(IF([.H100]&lt;&gt;&quot;&quot;;ORG.LIBREOFFICE.REGEX([.E10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0]=999;&quot;&quot;;[.J10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4" calcext:value-type="float">
            <text:p>94</text:p>
          </table:table-cell>
          <table:table-cell table:style-name="Default" table:formula="of:=CONCATENATE(&quot;;&quot;;[.E101];&quot;;&quot;)" office:value-type="string" office:string-value=";94;" calcext:value-type="string">
            <text:p>;94;</text:p>
          </table:table-cell>
          <table:table-cell/>
          <table:table-cell table:formula="of:=IFERROR(FIND([.F101];[.G$6];1);&quot;&quot;)">
            <text:p/>
          </table:table-cell>
          <table:table-cell table:style-name="ce24" table:formula="of:=VALUE(IF([.H101]&lt;&gt;&quot;&quot;;ORG.LIBREOFFICE.REGEX([.E10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1]=999;&quot;&quot;;[.J10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5" calcext:value-type="float">
            <text:p>95</text:p>
          </table:table-cell>
          <table:table-cell table:style-name="Default" table:formula="of:=CONCATENATE(&quot;;&quot;;[.E102];&quot;;&quot;)" office:value-type="string" office:string-value=";95;" calcext:value-type="string">
            <text:p>;95;</text:p>
          </table:table-cell>
          <table:table-cell/>
          <table:table-cell table:formula="of:=IFERROR(FIND([.F102];[.G$6];1);&quot;&quot;)">
            <text:p/>
          </table:table-cell>
          <table:table-cell table:style-name="ce24" table:formula="of:=VALUE(IF([.H102]&lt;&gt;&quot;&quot;;ORG.LIBREOFFICE.REGEX([.E10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2]=999;&quot;&quot;;[.J10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6" calcext:value-type="float">
            <text:p>96</text:p>
          </table:table-cell>
          <table:table-cell table:style-name="Default" table:formula="of:=CONCATENATE(&quot;;&quot;;[.E103];&quot;;&quot;)" office:value-type="string" office:string-value=";96;" calcext:value-type="string">
            <text:p>;96;</text:p>
          </table:table-cell>
          <table:table-cell/>
          <table:table-cell table:formula="of:=IFERROR(FIND([.F103];[.G$6];1);&quot;&quot;)">
            <text:p/>
          </table:table-cell>
          <table:table-cell table:style-name="ce24" table:formula="of:=VALUE(IF([.H103]&lt;&gt;&quot;&quot;;ORG.LIBREOFFICE.REGEX([.E10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3]=999;&quot;&quot;;[.J10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7" calcext:value-type="float">
            <text:p>97</text:p>
          </table:table-cell>
          <table:table-cell table:style-name="Default" table:formula="of:=CONCATENATE(&quot;;&quot;;[.E104];&quot;;&quot;)" office:value-type="string" office:string-value=";97;" calcext:value-type="string">
            <text:p>;97;</text:p>
          </table:table-cell>
          <table:table-cell/>
          <table:table-cell table:formula="of:=IFERROR(FIND([.F104];[.G$6];1);&quot;&quot;)">
            <text:p/>
          </table:table-cell>
          <table:table-cell table:style-name="ce24" table:formula="of:=VALUE(IF([.H104]&lt;&gt;&quot;&quot;;ORG.LIBREOFFICE.REGEX([.E10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4]=999;&quot;&quot;;[.J10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8" calcext:value-type="float">
            <text:p>98</text:p>
          </table:table-cell>
          <table:table-cell table:style-name="Default" table:formula="of:=CONCATENATE(&quot;;&quot;;[.E105];&quot;;&quot;)" office:value-type="string" office:string-value=";98;" calcext:value-type="string">
            <text:p>;98;</text:p>
          </table:table-cell>
          <table:table-cell/>
          <table:table-cell table:formula="of:=IFERROR(FIND([.F105];[.G$6];1);&quot;&quot;)">
            <text:p/>
          </table:table-cell>
          <table:table-cell table:style-name="ce24" table:formula="of:=VALUE(IF([.H105]&lt;&gt;&quot;&quot;;ORG.LIBREOFFICE.REGEX([.E10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5]=999;&quot;&quot;;[.J10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99" calcext:value-type="float">
            <text:p>99</text:p>
          </table:table-cell>
          <table:table-cell table:style-name="Default" table:formula="of:=CONCATENATE(&quot;;&quot;;[.E106];&quot;;&quot;)" office:value-type="string" office:string-value=";99;" calcext:value-type="string">
            <text:p>;99;</text:p>
          </table:table-cell>
          <table:table-cell/>
          <table:table-cell table:formula="of:=IFERROR(FIND([.F106];[.G$6];1);&quot;&quot;)">
            <text:p/>
          </table:table-cell>
          <table:table-cell table:style-name="ce24" table:formula="of:=VALUE(IF([.H106]&lt;&gt;&quot;&quot;;ORG.LIBREOFFICE.REGEX([.E10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6]=999;&quot;&quot;;[.J10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0" calcext:value-type="float">
            <text:p>100</text:p>
          </table:table-cell>
          <table:table-cell table:style-name="Default" table:formula="of:=CONCATENATE(&quot;;&quot;;[.E107];&quot;;&quot;)" office:value-type="string" office:string-value=";100;" calcext:value-type="string">
            <text:p>;100;</text:p>
          </table:table-cell>
          <table:table-cell/>
          <table:table-cell table:formula="of:=IFERROR(FIND([.F107];[.G$6];1);&quot;&quot;)">
            <text:p/>
          </table:table-cell>
          <table:table-cell table:style-name="ce24" table:formula="of:=VALUE(IF([.H107]&lt;&gt;&quot;&quot;;ORG.LIBREOFFICE.REGEX([.E10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7]=999;&quot;&quot;;[.J10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1" calcext:value-type="float">
            <text:p>101</text:p>
          </table:table-cell>
          <table:table-cell table:style-name="Default" table:formula="of:=CONCATENATE(&quot;;&quot;;[.E108];&quot;;&quot;)" office:value-type="string" office:string-value=";101;" calcext:value-type="string">
            <text:p>;101;</text:p>
          </table:table-cell>
          <table:table-cell/>
          <table:table-cell table:formula="of:=IFERROR(FIND([.F108];[.G$6];1);&quot;&quot;)">
            <text:p/>
          </table:table-cell>
          <table:table-cell table:style-name="ce24" table:formula="of:=VALUE(IF([.H108]&lt;&gt;&quot;&quot;;ORG.LIBREOFFICE.REGEX([.E10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8]=999;&quot;&quot;;[.J10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2" calcext:value-type="float">
            <text:p>102</text:p>
          </table:table-cell>
          <table:table-cell table:style-name="Default" table:formula="of:=CONCATENATE(&quot;;&quot;;[.E109];&quot;;&quot;)" office:value-type="string" office:string-value=";102;" calcext:value-type="string">
            <text:p>;102;</text:p>
          </table:table-cell>
          <table:table-cell/>
          <table:table-cell table:formula="of:=IFERROR(FIND([.F109];[.G$6];1);&quot;&quot;)">
            <text:p/>
          </table:table-cell>
          <table:table-cell table:style-name="ce24" table:formula="of:=VALUE(IF([.H109]&lt;&gt;&quot;&quot;;ORG.LIBREOFFICE.REGEX([.E10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09]=999;&quot;&quot;;[.J10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3" calcext:value-type="float">
            <text:p>103</text:p>
          </table:table-cell>
          <table:table-cell table:style-name="Default" table:formula="of:=CONCATENATE(&quot;;&quot;;[.E110];&quot;;&quot;)" office:value-type="string" office:string-value=";103;" calcext:value-type="string">
            <text:p>;103;</text:p>
          </table:table-cell>
          <table:table-cell/>
          <table:table-cell table:formula="of:=IFERROR(FIND([.F110];[.G$6];1);&quot;&quot;)">
            <text:p/>
          </table:table-cell>
          <table:table-cell table:style-name="ce24" table:formula="of:=VALUE(IF([.H110]&lt;&gt;&quot;&quot;;ORG.LIBREOFFICE.REGEX([.E11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0]=999;&quot;&quot;;[.J11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4" calcext:value-type="float">
            <text:p>104</text:p>
          </table:table-cell>
          <table:table-cell table:style-name="Default" table:formula="of:=CONCATENATE(&quot;;&quot;;[.E111];&quot;;&quot;)" office:value-type="string" office:string-value=";104;" calcext:value-type="string">
            <text:p>;104;</text:p>
          </table:table-cell>
          <table:table-cell/>
          <table:table-cell table:formula="of:=IFERROR(FIND([.F111];[.G$6];1);&quot;&quot;)">
            <text:p/>
          </table:table-cell>
          <table:table-cell table:style-name="ce24" table:formula="of:=VALUE(IF([.H111]&lt;&gt;&quot;&quot;;ORG.LIBREOFFICE.REGEX([.E11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1]=999;&quot;&quot;;[.J11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5" calcext:value-type="float">
            <text:p>105</text:p>
          </table:table-cell>
          <table:table-cell table:style-name="Default" table:formula="of:=CONCATENATE(&quot;;&quot;;[.E112];&quot;;&quot;)" office:value-type="string" office:string-value=";105;" calcext:value-type="string">
            <text:p>;105;</text:p>
          </table:table-cell>
          <table:table-cell/>
          <table:table-cell table:formula="of:=IFERROR(FIND([.F112];[.G$6];1);&quot;&quot;)">
            <text:p/>
          </table:table-cell>
          <table:table-cell table:style-name="ce24" table:formula="of:=VALUE(IF([.H112]&lt;&gt;&quot;&quot;;ORG.LIBREOFFICE.REGEX([.E11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2]=999;&quot;&quot;;[.J11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6" calcext:value-type="float">
            <text:p>106</text:p>
          </table:table-cell>
          <table:table-cell table:style-name="Default" table:formula="of:=CONCATENATE(&quot;;&quot;;[.E113];&quot;;&quot;)" office:value-type="string" office:string-value=";106;" calcext:value-type="string">
            <text:p>;106;</text:p>
          </table:table-cell>
          <table:table-cell/>
          <table:table-cell table:formula="of:=IFERROR(FIND([.F113];[.G$6];1);&quot;&quot;)">
            <text:p/>
          </table:table-cell>
          <table:table-cell table:style-name="ce24" table:formula="of:=VALUE(IF([.H113]&lt;&gt;&quot;&quot;;ORG.LIBREOFFICE.REGEX([.E11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3]=999;&quot;&quot;;[.J11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7" calcext:value-type="float">
            <text:p>107</text:p>
          </table:table-cell>
          <table:table-cell table:style-name="Default" table:formula="of:=CONCATENATE(&quot;;&quot;;[.E114];&quot;;&quot;)" office:value-type="string" office:string-value=";107;" calcext:value-type="string">
            <text:p>;107;</text:p>
          </table:table-cell>
          <table:table-cell/>
          <table:table-cell table:formula="of:=IFERROR(FIND([.F114];[.G$6];1);&quot;&quot;)">
            <text:p/>
          </table:table-cell>
          <table:table-cell table:style-name="ce24" table:formula="of:=VALUE(IF([.H114]&lt;&gt;&quot;&quot;;ORG.LIBREOFFICE.REGEX([.E11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4]=999;&quot;&quot;;[.J11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8" calcext:value-type="float">
            <text:p>108</text:p>
          </table:table-cell>
          <table:table-cell table:style-name="Default" table:formula="of:=CONCATENATE(&quot;;&quot;;[.E115];&quot;;&quot;)" office:value-type="string" office:string-value=";108;" calcext:value-type="string">
            <text:p>;108;</text:p>
          </table:table-cell>
          <table:table-cell/>
          <table:table-cell table:formula="of:=IFERROR(FIND([.F115];[.G$6];1);&quot;&quot;)">
            <text:p/>
          </table:table-cell>
          <table:table-cell table:style-name="ce24" table:formula="of:=VALUE(IF([.H115]&lt;&gt;&quot;&quot;;ORG.LIBREOFFICE.REGEX([.E11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5]=999;&quot;&quot;;[.J11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09" calcext:value-type="float">
            <text:p>109</text:p>
          </table:table-cell>
          <table:table-cell table:style-name="Default" table:formula="of:=CONCATENATE(&quot;;&quot;;[.E116];&quot;;&quot;)" office:value-type="string" office:string-value=";109;" calcext:value-type="string">
            <text:p>;109;</text:p>
          </table:table-cell>
          <table:table-cell/>
          <table:table-cell table:formula="of:=IFERROR(FIND([.F116];[.G$6];1);&quot;&quot;)">
            <text:p/>
          </table:table-cell>
          <table:table-cell table:style-name="ce24" table:formula="of:=VALUE(IF([.H116]&lt;&gt;&quot;&quot;;ORG.LIBREOFFICE.REGEX([.E11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6]=999;&quot;&quot;;[.J11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0" calcext:value-type="float">
            <text:p>110</text:p>
          </table:table-cell>
          <table:table-cell table:style-name="Default" table:formula="of:=CONCATENATE(&quot;;&quot;;[.E117];&quot;;&quot;)" office:value-type="string" office:string-value=";110;" calcext:value-type="string">
            <text:p>;110;</text:p>
          </table:table-cell>
          <table:table-cell/>
          <table:table-cell table:formula="of:=IFERROR(FIND([.F117];[.G$6];1);&quot;&quot;)">
            <text:p/>
          </table:table-cell>
          <table:table-cell table:style-name="ce24" table:formula="of:=VALUE(IF([.H117]&lt;&gt;&quot;&quot;;ORG.LIBREOFFICE.REGEX([.E11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7]=999;&quot;&quot;;[.J11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1" calcext:value-type="float">
            <text:p>111</text:p>
          </table:table-cell>
          <table:table-cell table:style-name="Default" table:formula="of:=CONCATENATE(&quot;;&quot;;[.E118];&quot;;&quot;)" office:value-type="string" office:string-value=";111;" calcext:value-type="string">
            <text:p>;111;</text:p>
          </table:table-cell>
          <table:table-cell/>
          <table:table-cell table:formula="of:=IFERROR(FIND([.F118];[.G$6];1);&quot;&quot;)">
            <text:p/>
          </table:table-cell>
          <table:table-cell table:style-name="ce24" table:formula="of:=VALUE(IF([.H118]&lt;&gt;&quot;&quot;;ORG.LIBREOFFICE.REGEX([.E11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8]=999;&quot;&quot;;[.J11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2" calcext:value-type="float">
            <text:p>112</text:p>
          </table:table-cell>
          <table:table-cell table:style-name="Default" table:formula="of:=CONCATENATE(&quot;;&quot;;[.E119];&quot;;&quot;)" office:value-type="string" office:string-value=";112;" calcext:value-type="string">
            <text:p>;112;</text:p>
          </table:table-cell>
          <table:table-cell/>
          <table:table-cell table:formula="of:=IFERROR(FIND([.F119];[.G$6];1);&quot;&quot;)" office:value-type="float" office:value="37" calcext:value-type="float">
            <text:p>37</text:p>
          </table:table-cell>
          <table:table-cell table:style-name="ce24" table:formula="of:=VALUE(IF([.H119]&lt;&gt;&quot;&quot;;ORG.LIBREOFFICE.REGEX([.E119];&quot;[0-9]+&quot;);999))" office:value-type="float" office:value="112" calcext:value-type="float">
            <text:p>112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19]=999;&quot;&quot;;[.J11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3" calcext:value-type="float">
            <text:p>113</text:p>
          </table:table-cell>
          <table:table-cell table:style-name="Default" table:formula="of:=CONCATENATE(&quot;;&quot;;[.E120];&quot;;&quot;)" office:value-type="string" office:string-value=";113;" calcext:value-type="string">
            <text:p>;113;</text:p>
          </table:table-cell>
          <table:table-cell/>
          <table:table-cell table:formula="of:=IFERROR(FIND([.F120];[.G$6];1);&quot;&quot;)">
            <text:p/>
          </table:table-cell>
          <table:table-cell table:style-name="ce24" table:formula="of:=VALUE(IF([.H120]&lt;&gt;&quot;&quot;;ORG.LIBREOFFICE.REGEX([.E12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0]=999;&quot;&quot;;[.J12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4" calcext:value-type="float">
            <text:p>114</text:p>
          </table:table-cell>
          <table:table-cell table:style-name="Default" table:formula="of:=CONCATENATE(&quot;;&quot;;[.E121];&quot;;&quot;)" office:value-type="string" office:string-value=";114;" calcext:value-type="string">
            <text:p>;114;</text:p>
          </table:table-cell>
          <table:table-cell/>
          <table:table-cell table:formula="of:=IFERROR(FIND([.F121];[.G$6];1);&quot;&quot;)">
            <text:p/>
          </table:table-cell>
          <table:table-cell table:style-name="ce24" table:formula="of:=VALUE(IF([.H121]&lt;&gt;&quot;&quot;;ORG.LIBREOFFICE.REGEX([.E12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1]=999;&quot;&quot;;[.J12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5" calcext:value-type="float">
            <text:p>115</text:p>
          </table:table-cell>
          <table:table-cell table:style-name="Default" table:formula="of:=CONCATENATE(&quot;;&quot;;[.E122];&quot;;&quot;)" office:value-type="string" office:string-value=";115;" calcext:value-type="string">
            <text:p>;115;</text:p>
          </table:table-cell>
          <table:table-cell/>
          <table:table-cell table:formula="of:=IFERROR(FIND([.F122];[.G$6];1);&quot;&quot;)">
            <text:p/>
          </table:table-cell>
          <table:table-cell table:style-name="ce24" table:formula="of:=VALUE(IF([.H122]&lt;&gt;&quot;&quot;;ORG.LIBREOFFICE.REGEX([.E12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2]=999;&quot;&quot;;[.J12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6" calcext:value-type="float">
            <text:p>116</text:p>
          </table:table-cell>
          <table:table-cell table:style-name="Default" table:formula="of:=CONCATENATE(&quot;;&quot;;[.E123];&quot;;&quot;)" office:value-type="string" office:string-value=";116;" calcext:value-type="string">
            <text:p>;116;</text:p>
          </table:table-cell>
          <table:table-cell/>
          <table:table-cell table:formula="of:=IFERROR(FIND([.F123];[.G$6];1);&quot;&quot;)">
            <text:p/>
          </table:table-cell>
          <table:table-cell table:style-name="ce24" table:formula="of:=VALUE(IF([.H123]&lt;&gt;&quot;&quot;;ORG.LIBREOFFICE.REGEX([.E12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3]=999;&quot;&quot;;[.J12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7" calcext:value-type="float">
            <text:p>117</text:p>
          </table:table-cell>
          <table:table-cell table:style-name="Default" table:formula="of:=CONCATENATE(&quot;;&quot;;[.E124];&quot;;&quot;)" office:value-type="string" office:string-value=";117;" calcext:value-type="string">
            <text:p>;117;</text:p>
          </table:table-cell>
          <table:table-cell/>
          <table:table-cell table:formula="of:=IFERROR(FIND([.F124];[.G$6];1);&quot;&quot;)">
            <text:p/>
          </table:table-cell>
          <table:table-cell table:style-name="ce24" table:formula="of:=VALUE(IF([.H124]&lt;&gt;&quot;&quot;;ORG.LIBREOFFICE.REGEX([.E12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4]=999;&quot;&quot;;[.J12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8" calcext:value-type="float">
            <text:p>118</text:p>
          </table:table-cell>
          <table:table-cell table:style-name="Default" table:formula="of:=CONCATENATE(&quot;;&quot;;[.E125];&quot;;&quot;)" office:value-type="string" office:string-value=";118;" calcext:value-type="string">
            <text:p>;118;</text:p>
          </table:table-cell>
          <table:table-cell/>
          <table:table-cell table:formula="of:=IFERROR(FIND([.F125];[.G$6];1);&quot;&quot;)">
            <text:p/>
          </table:table-cell>
          <table:table-cell table:style-name="ce24" table:formula="of:=VALUE(IF([.H125]&lt;&gt;&quot;&quot;;ORG.LIBREOFFICE.REGEX([.E12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5]=999;&quot;&quot;;[.J12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19" calcext:value-type="float">
            <text:p>119</text:p>
          </table:table-cell>
          <table:table-cell table:style-name="Default" table:formula="of:=CONCATENATE(&quot;;&quot;;[.E126];&quot;;&quot;)" office:value-type="string" office:string-value=";119;" calcext:value-type="string">
            <text:p>;119;</text:p>
          </table:table-cell>
          <table:table-cell/>
          <table:table-cell table:formula="of:=IFERROR(FIND([.F126];[.G$6];1);&quot;&quot;)">
            <text:p/>
          </table:table-cell>
          <table:table-cell table:style-name="ce24" table:formula="of:=VALUE(IF([.H126]&lt;&gt;&quot;&quot;;ORG.LIBREOFFICE.REGEX([.E12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6]=999;&quot;&quot;;[.J12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0" calcext:value-type="float">
            <text:p>120</text:p>
          </table:table-cell>
          <table:table-cell table:style-name="Default" table:formula="of:=CONCATENATE(&quot;;&quot;;[.E127];&quot;;&quot;)" office:value-type="string" office:string-value=";120;" calcext:value-type="string">
            <text:p>;120;</text:p>
          </table:table-cell>
          <table:table-cell/>
          <table:table-cell table:formula="of:=IFERROR(FIND([.F127];[.G$6];1);&quot;&quot;)">
            <text:p/>
          </table:table-cell>
          <table:table-cell table:style-name="ce24" table:formula="of:=VALUE(IF([.H127]&lt;&gt;&quot;&quot;;ORG.LIBREOFFICE.REGEX([.E12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7]=999;&quot;&quot;;[.J12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1" calcext:value-type="float">
            <text:p>121</text:p>
          </table:table-cell>
          <table:table-cell table:style-name="Default" table:formula="of:=CONCATENATE(&quot;;&quot;;[.E128];&quot;;&quot;)" office:value-type="string" office:string-value=";121;" calcext:value-type="string">
            <text:p>;121;</text:p>
          </table:table-cell>
          <table:table-cell/>
          <table:table-cell table:formula="of:=IFERROR(FIND([.F128];[.G$6];1);&quot;&quot;)">
            <text:p/>
          </table:table-cell>
          <table:table-cell table:style-name="ce24" table:formula="of:=VALUE(IF([.H128]&lt;&gt;&quot;&quot;;ORG.LIBREOFFICE.REGEX([.E12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8]=999;&quot;&quot;;[.J12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2" calcext:value-type="float">
            <text:p>122</text:p>
          </table:table-cell>
          <table:table-cell table:style-name="Default" table:formula="of:=CONCATENATE(&quot;;&quot;;[.E129];&quot;;&quot;)" office:value-type="string" office:string-value=";122;" calcext:value-type="string">
            <text:p>;122;</text:p>
          </table:table-cell>
          <table:table-cell/>
          <table:table-cell table:formula="of:=IFERROR(FIND([.F129];[.G$6];1);&quot;&quot;)">
            <text:p/>
          </table:table-cell>
          <table:table-cell table:style-name="ce24" table:formula="of:=VALUE(IF([.H129]&lt;&gt;&quot;&quot;;ORG.LIBREOFFICE.REGEX([.E12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29]=999;&quot;&quot;;[.J12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3" calcext:value-type="float">
            <text:p>123</text:p>
          </table:table-cell>
          <table:table-cell table:style-name="Default" table:formula="of:=CONCATENATE(&quot;;&quot;;[.E130];&quot;;&quot;)" office:value-type="string" office:string-value=";123;" calcext:value-type="string">
            <text:p>;123;</text:p>
          </table:table-cell>
          <table:table-cell/>
          <table:table-cell table:formula="of:=IFERROR(FIND([.F130];[.G$6];1);&quot;&quot;)">
            <text:p/>
          </table:table-cell>
          <table:table-cell table:style-name="ce24" table:formula="of:=VALUE(IF([.H130]&lt;&gt;&quot;&quot;;ORG.LIBREOFFICE.REGEX([.E13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0]=999;&quot;&quot;;[.J13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4" calcext:value-type="float">
            <text:p>124</text:p>
          </table:table-cell>
          <table:table-cell table:style-name="Default" table:formula="of:=CONCATENATE(&quot;;&quot;;[.E131];&quot;;&quot;)" office:value-type="string" office:string-value=";124;" calcext:value-type="string">
            <text:p>;124;</text:p>
          </table:table-cell>
          <table:table-cell/>
          <table:table-cell table:formula="of:=IFERROR(FIND([.F131];[.G$6];1);&quot;&quot;)">
            <text:p/>
          </table:table-cell>
          <table:table-cell table:style-name="ce24" table:formula="of:=VALUE(IF([.H131]&lt;&gt;&quot;&quot;;ORG.LIBREOFFICE.REGEX([.E13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1]=999;&quot;&quot;;[.J13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5" calcext:value-type="float">
            <text:p>125</text:p>
          </table:table-cell>
          <table:table-cell table:style-name="Default" table:formula="of:=CONCATENATE(&quot;;&quot;;[.E132];&quot;;&quot;)" office:value-type="string" office:string-value=";125;" calcext:value-type="string">
            <text:p>;125;</text:p>
          </table:table-cell>
          <table:table-cell/>
          <table:table-cell table:formula="of:=IFERROR(FIND([.F132];[.G$6];1);&quot;&quot;)">
            <text:p/>
          </table:table-cell>
          <table:table-cell table:style-name="ce24" table:formula="of:=VALUE(IF([.H132]&lt;&gt;&quot;&quot;;ORG.LIBREOFFICE.REGEX([.E13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2]=999;&quot;&quot;;[.J13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6" calcext:value-type="float">
            <text:p>126</text:p>
          </table:table-cell>
          <table:table-cell table:style-name="Default" table:formula="of:=CONCATENATE(&quot;;&quot;;[.E133];&quot;;&quot;)" office:value-type="string" office:string-value=";126;" calcext:value-type="string">
            <text:p>;126;</text:p>
          </table:table-cell>
          <table:table-cell/>
          <table:table-cell table:formula="of:=IFERROR(FIND([.F133];[.G$6];1);&quot;&quot;)">
            <text:p/>
          </table:table-cell>
          <table:table-cell table:style-name="ce24" table:formula="of:=VALUE(IF([.H133]&lt;&gt;&quot;&quot;;ORG.LIBREOFFICE.REGEX([.E13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3]=999;&quot;&quot;;[.J13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7" calcext:value-type="float">
            <text:p>127</text:p>
          </table:table-cell>
          <table:table-cell table:style-name="Default" table:formula="of:=CONCATENATE(&quot;;&quot;;[.E134];&quot;;&quot;)" office:value-type="string" office:string-value=";127;" calcext:value-type="string">
            <text:p>;127;</text:p>
          </table:table-cell>
          <table:table-cell/>
          <table:table-cell table:formula="of:=IFERROR(FIND([.F134];[.G$6];1);&quot;&quot;)">
            <text:p/>
          </table:table-cell>
          <table:table-cell table:style-name="ce24" table:formula="of:=VALUE(IF([.H134]&lt;&gt;&quot;&quot;;ORG.LIBREOFFICE.REGEX([.E13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4]=999;&quot;&quot;;[.J13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8" calcext:value-type="float">
            <text:p>128</text:p>
          </table:table-cell>
          <table:table-cell table:style-name="Default" table:formula="of:=CONCATENATE(&quot;;&quot;;[.E135];&quot;;&quot;)" office:value-type="string" office:string-value=";128;" calcext:value-type="string">
            <text:p>;128;</text:p>
          </table:table-cell>
          <table:table-cell/>
          <table:table-cell table:formula="of:=IFERROR(FIND([.F135];[.G$6];1);&quot;&quot;)">
            <text:p/>
          </table:table-cell>
          <table:table-cell table:style-name="ce24" table:formula="of:=VALUE(IF([.H135]&lt;&gt;&quot;&quot;;ORG.LIBREOFFICE.REGEX([.E13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5]=999;&quot;&quot;;[.J13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29" calcext:value-type="float">
            <text:p>129</text:p>
          </table:table-cell>
          <table:table-cell table:style-name="Default" table:formula="of:=CONCATENATE(&quot;;&quot;;[.E136];&quot;;&quot;)" office:value-type="string" office:string-value=";129;" calcext:value-type="string">
            <text:p>;129;</text:p>
          </table:table-cell>
          <table:table-cell/>
          <table:table-cell table:formula="of:=IFERROR(FIND([.F136];[.G$6];1);&quot;&quot;)">
            <text:p/>
          </table:table-cell>
          <table:table-cell table:style-name="ce24" table:formula="of:=VALUE(IF([.H136]&lt;&gt;&quot;&quot;;ORG.LIBREOFFICE.REGEX([.E13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6]=999;&quot;&quot;;[.J13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0" calcext:value-type="float">
            <text:p>130</text:p>
          </table:table-cell>
          <table:table-cell table:style-name="Default" table:formula="of:=CONCATENATE(&quot;;&quot;;[.E137];&quot;;&quot;)" office:value-type="string" office:string-value=";130;" calcext:value-type="string">
            <text:p>;130;</text:p>
          </table:table-cell>
          <table:table-cell/>
          <table:table-cell table:formula="of:=IFERROR(FIND([.F137];[.G$6];1);&quot;&quot;)">
            <text:p/>
          </table:table-cell>
          <table:table-cell table:style-name="ce24" table:formula="of:=VALUE(IF([.H137]&lt;&gt;&quot;&quot;;ORG.LIBREOFFICE.REGEX([.E13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7]=999;&quot;&quot;;[.J13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1" calcext:value-type="float">
            <text:p>131</text:p>
          </table:table-cell>
          <table:table-cell table:style-name="Default" table:formula="of:=CONCATENATE(&quot;;&quot;;[.E138];&quot;;&quot;)" office:value-type="string" office:string-value=";131;" calcext:value-type="string">
            <text:p>;131;</text:p>
          </table:table-cell>
          <table:table-cell/>
          <table:table-cell table:formula="of:=IFERROR(FIND([.F138];[.G$6];1);&quot;&quot;)">
            <text:p/>
          </table:table-cell>
          <table:table-cell table:style-name="ce24" table:formula="of:=VALUE(IF([.H138]&lt;&gt;&quot;&quot;;ORG.LIBREOFFICE.REGEX([.E13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8]=999;&quot;&quot;;[.J13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2" calcext:value-type="float">
            <text:p>132</text:p>
          </table:table-cell>
          <table:table-cell table:style-name="Default" table:formula="of:=CONCATENATE(&quot;;&quot;;[.E139];&quot;;&quot;)" office:value-type="string" office:string-value=";132;" calcext:value-type="string">
            <text:p>;132;</text:p>
          </table:table-cell>
          <table:table-cell/>
          <table:table-cell table:formula="of:=IFERROR(FIND([.F139];[.G$6];1);&quot;&quot;)">
            <text:p/>
          </table:table-cell>
          <table:table-cell table:style-name="ce24" table:formula="of:=VALUE(IF([.H139]&lt;&gt;&quot;&quot;;ORG.LIBREOFFICE.REGEX([.E13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39]=999;&quot;&quot;;[.J13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3" calcext:value-type="float">
            <text:p>133</text:p>
          </table:table-cell>
          <table:table-cell table:style-name="Default" table:formula="of:=CONCATENATE(&quot;;&quot;;[.E140];&quot;;&quot;)" office:value-type="string" office:string-value=";133;" calcext:value-type="string">
            <text:p>;133;</text:p>
          </table:table-cell>
          <table:table-cell/>
          <table:table-cell table:formula="of:=IFERROR(FIND([.F140];[.G$6];1);&quot;&quot;)">
            <text:p/>
          </table:table-cell>
          <table:table-cell table:style-name="ce24" table:formula="of:=VALUE(IF([.H140]&lt;&gt;&quot;&quot;;ORG.LIBREOFFICE.REGEX([.E14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0]=999;&quot;&quot;;[.J14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4" calcext:value-type="float">
            <text:p>134</text:p>
          </table:table-cell>
          <table:table-cell table:style-name="Default" table:formula="of:=CONCATENATE(&quot;;&quot;;[.E141];&quot;;&quot;)" office:value-type="string" office:string-value=";134;" calcext:value-type="string">
            <text:p>;134;</text:p>
          </table:table-cell>
          <table:table-cell/>
          <table:table-cell table:formula="of:=IFERROR(FIND([.F141];[.G$6];1);&quot;&quot;)">
            <text:p/>
          </table:table-cell>
          <table:table-cell table:style-name="ce24" table:formula="of:=VALUE(IF([.H141]&lt;&gt;&quot;&quot;;ORG.LIBREOFFICE.REGEX([.E14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1]=999;&quot;&quot;;[.J14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5" calcext:value-type="float">
            <text:p>135</text:p>
          </table:table-cell>
          <table:table-cell table:style-name="Default" table:formula="of:=CONCATENATE(&quot;;&quot;;[.E142];&quot;;&quot;)" office:value-type="string" office:string-value=";135;" calcext:value-type="string">
            <text:p>;135;</text:p>
          </table:table-cell>
          <table:table-cell/>
          <table:table-cell table:formula="of:=IFERROR(FIND([.F142];[.G$6];1);&quot;&quot;)">
            <text:p/>
          </table:table-cell>
          <table:table-cell table:style-name="ce24" table:formula="of:=VALUE(IF([.H142]&lt;&gt;&quot;&quot;;ORG.LIBREOFFICE.REGEX([.E14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2]=999;&quot;&quot;;[.J14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6" calcext:value-type="float">
            <text:p>136</text:p>
          </table:table-cell>
          <table:table-cell table:style-name="Default" table:formula="of:=CONCATENATE(&quot;;&quot;;[.E143];&quot;;&quot;)" office:value-type="string" office:string-value=";136;" calcext:value-type="string">
            <text:p>;136;</text:p>
          </table:table-cell>
          <table:table-cell/>
          <table:table-cell table:formula="of:=IFERROR(FIND([.F143];[.G$6];1);&quot;&quot;)">
            <text:p/>
          </table:table-cell>
          <table:table-cell table:style-name="ce24" table:formula="of:=VALUE(IF([.H143]&lt;&gt;&quot;&quot;;ORG.LIBREOFFICE.REGEX([.E14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3]=999;&quot;&quot;;[.J14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7" calcext:value-type="float">
            <text:p>137</text:p>
          </table:table-cell>
          <table:table-cell table:style-name="Default" table:formula="of:=CONCATENATE(&quot;;&quot;;[.E144];&quot;;&quot;)" office:value-type="string" office:string-value=";137;" calcext:value-type="string">
            <text:p>;137;</text:p>
          </table:table-cell>
          <table:table-cell/>
          <table:table-cell table:formula="of:=IFERROR(FIND([.F144];[.G$6];1);&quot;&quot;)">
            <text:p/>
          </table:table-cell>
          <table:table-cell table:style-name="ce24" table:formula="of:=VALUE(IF([.H144]&lt;&gt;&quot;&quot;;ORG.LIBREOFFICE.REGEX([.E14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4]=999;&quot;&quot;;[.J14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8" calcext:value-type="float">
            <text:p>138</text:p>
          </table:table-cell>
          <table:table-cell table:style-name="Default" table:formula="of:=CONCATENATE(&quot;;&quot;;[.E145];&quot;;&quot;)" office:value-type="string" office:string-value=";138;" calcext:value-type="string">
            <text:p>;138;</text:p>
          </table:table-cell>
          <table:table-cell/>
          <table:table-cell table:formula="of:=IFERROR(FIND([.F145];[.G$6];1);&quot;&quot;)">
            <text:p/>
          </table:table-cell>
          <table:table-cell table:style-name="ce24" table:formula="of:=VALUE(IF([.H145]&lt;&gt;&quot;&quot;;ORG.LIBREOFFICE.REGEX([.E14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5]=999;&quot;&quot;;[.J14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39" calcext:value-type="float">
            <text:p>139</text:p>
          </table:table-cell>
          <table:table-cell table:style-name="Default" table:formula="of:=CONCATENATE(&quot;;&quot;;[.E146];&quot;;&quot;)" office:value-type="string" office:string-value=";139;" calcext:value-type="string">
            <text:p>;139;</text:p>
          </table:table-cell>
          <table:table-cell/>
          <table:table-cell table:formula="of:=IFERROR(FIND([.F146];[.G$6];1);&quot;&quot;)">
            <text:p/>
          </table:table-cell>
          <table:table-cell table:style-name="ce24" table:formula="of:=VALUE(IF([.H146]&lt;&gt;&quot;&quot;;ORG.LIBREOFFICE.REGEX([.E14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6]=999;&quot;&quot;;[.J14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0" calcext:value-type="float">
            <text:p>140</text:p>
          </table:table-cell>
          <table:table-cell table:style-name="Default" table:formula="of:=CONCATENATE(&quot;;&quot;;[.E147];&quot;;&quot;)" office:value-type="string" office:string-value=";140;" calcext:value-type="string">
            <text:p>;140;</text:p>
          </table:table-cell>
          <table:table-cell/>
          <table:table-cell table:formula="of:=IFERROR(FIND([.F147];[.G$6];1);&quot;&quot;)">
            <text:p/>
          </table:table-cell>
          <table:table-cell table:style-name="ce24" table:formula="of:=VALUE(IF([.H147]&lt;&gt;&quot;&quot;;ORG.LIBREOFFICE.REGEX([.E14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7]=999;&quot;&quot;;[.J14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1" calcext:value-type="float">
            <text:p>141</text:p>
          </table:table-cell>
          <table:table-cell table:style-name="Default" table:formula="of:=CONCATENATE(&quot;;&quot;;[.E148];&quot;;&quot;)" office:value-type="string" office:string-value=";141;" calcext:value-type="string">
            <text:p>;141;</text:p>
          </table:table-cell>
          <table:table-cell/>
          <table:table-cell table:formula="of:=IFERROR(FIND([.F148];[.G$6];1);&quot;&quot;)">
            <text:p/>
          </table:table-cell>
          <table:table-cell table:style-name="ce24" table:formula="of:=VALUE(IF([.H148]&lt;&gt;&quot;&quot;;ORG.LIBREOFFICE.REGEX([.E14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8]=999;&quot;&quot;;[.J14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2" calcext:value-type="float">
            <text:p>142</text:p>
          </table:table-cell>
          <table:table-cell table:style-name="Default" table:formula="of:=CONCATENATE(&quot;;&quot;;[.E149];&quot;;&quot;)" office:value-type="string" office:string-value=";142;" calcext:value-type="string">
            <text:p>;142;</text:p>
          </table:table-cell>
          <table:table-cell/>
          <table:table-cell table:formula="of:=IFERROR(FIND([.F149];[.G$6];1);&quot;&quot;)">
            <text:p/>
          </table:table-cell>
          <table:table-cell table:style-name="ce24" table:formula="of:=VALUE(IF([.H149]&lt;&gt;&quot;&quot;;ORG.LIBREOFFICE.REGEX([.E14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49]=999;&quot;&quot;;[.J14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3" calcext:value-type="float">
            <text:p>143</text:p>
          </table:table-cell>
          <table:table-cell table:style-name="Default" table:formula="of:=CONCATENATE(&quot;;&quot;;[.E150];&quot;;&quot;)" office:value-type="string" office:string-value=";143;" calcext:value-type="string">
            <text:p>;143;</text:p>
          </table:table-cell>
          <table:table-cell/>
          <table:table-cell table:formula="of:=IFERROR(FIND([.F150];[.G$6];1);&quot;&quot;)">
            <text:p/>
          </table:table-cell>
          <table:table-cell table:style-name="ce24" table:formula="of:=VALUE(IF([.H150]&lt;&gt;&quot;&quot;;ORG.LIBREOFFICE.REGEX([.E15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0]=999;&quot;&quot;;[.J15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4" calcext:value-type="float">
            <text:p>144</text:p>
          </table:table-cell>
          <table:table-cell table:style-name="Default" table:formula="of:=CONCATENATE(&quot;;&quot;;[.E151];&quot;;&quot;)" office:value-type="string" office:string-value=";144;" calcext:value-type="string">
            <text:p>;144;</text:p>
          </table:table-cell>
          <table:table-cell/>
          <table:table-cell table:formula="of:=IFERROR(FIND([.F151];[.G$6];1);&quot;&quot;)">
            <text:p/>
          </table:table-cell>
          <table:table-cell table:style-name="ce24" table:formula="of:=VALUE(IF([.H151]&lt;&gt;&quot;&quot;;ORG.LIBREOFFICE.REGEX([.E15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1]=999;&quot;&quot;;[.J15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5" calcext:value-type="float">
            <text:p>145</text:p>
          </table:table-cell>
          <table:table-cell table:style-name="Default" table:formula="of:=CONCATENATE(&quot;;&quot;;[.E152];&quot;;&quot;)" office:value-type="string" office:string-value=";145;" calcext:value-type="string">
            <text:p>;145;</text:p>
          </table:table-cell>
          <table:table-cell/>
          <table:table-cell table:formula="of:=IFERROR(FIND([.F152];[.G$6];1);&quot;&quot;)">
            <text:p/>
          </table:table-cell>
          <table:table-cell table:style-name="ce24" table:formula="of:=VALUE(IF([.H152]&lt;&gt;&quot;&quot;;ORG.LIBREOFFICE.REGEX([.E15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2]=999;&quot;&quot;;[.J15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6" calcext:value-type="float">
            <text:p>146</text:p>
          </table:table-cell>
          <table:table-cell table:style-name="Default" table:formula="of:=CONCATENATE(&quot;;&quot;;[.E153];&quot;;&quot;)" office:value-type="string" office:string-value=";146;" calcext:value-type="string">
            <text:p>;146;</text:p>
          </table:table-cell>
          <table:table-cell/>
          <table:table-cell table:formula="of:=IFERROR(FIND([.F153];[.G$6];1);&quot;&quot;)">
            <text:p/>
          </table:table-cell>
          <table:table-cell table:style-name="ce24" table:formula="of:=VALUE(IF([.H153]&lt;&gt;&quot;&quot;;ORG.LIBREOFFICE.REGEX([.E15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3]=999;&quot;&quot;;[.J15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7" calcext:value-type="float">
            <text:p>147</text:p>
          </table:table-cell>
          <table:table-cell table:style-name="Default" table:formula="of:=CONCATENATE(&quot;;&quot;;[.E154];&quot;;&quot;)" office:value-type="string" office:string-value=";147;" calcext:value-type="string">
            <text:p>;147;</text:p>
          </table:table-cell>
          <table:table-cell/>
          <table:table-cell table:formula="of:=IFERROR(FIND([.F154];[.G$6];1);&quot;&quot;)">
            <text:p/>
          </table:table-cell>
          <table:table-cell table:style-name="ce24" table:formula="of:=VALUE(IF([.H154]&lt;&gt;&quot;&quot;;ORG.LIBREOFFICE.REGEX([.E15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4]=999;&quot;&quot;;[.J15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8" calcext:value-type="float">
            <text:p>148</text:p>
          </table:table-cell>
          <table:table-cell table:style-name="Default" table:formula="of:=CONCATENATE(&quot;;&quot;;[.E155];&quot;;&quot;)" office:value-type="string" office:string-value=";148;" calcext:value-type="string">
            <text:p>;148;</text:p>
          </table:table-cell>
          <table:table-cell/>
          <table:table-cell table:formula="of:=IFERROR(FIND([.F155];[.G$6];1);&quot;&quot;)">
            <text:p/>
          </table:table-cell>
          <table:table-cell table:style-name="ce24" table:formula="of:=VALUE(IF([.H155]&lt;&gt;&quot;&quot;;ORG.LIBREOFFICE.REGEX([.E15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5]=999;&quot;&quot;;[.J15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49" calcext:value-type="float">
            <text:p>149</text:p>
          </table:table-cell>
          <table:table-cell table:style-name="Default" table:formula="of:=CONCATENATE(&quot;;&quot;;[.E156];&quot;;&quot;)" office:value-type="string" office:string-value=";149;" calcext:value-type="string">
            <text:p>;149;</text:p>
          </table:table-cell>
          <table:table-cell/>
          <table:table-cell table:formula="of:=IFERROR(FIND([.F156];[.G$6];1);&quot;&quot;)">
            <text:p/>
          </table:table-cell>
          <table:table-cell table:style-name="ce24" table:formula="of:=VALUE(IF([.H156]&lt;&gt;&quot;&quot;;ORG.LIBREOFFICE.REGEX([.E15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6]=999;&quot;&quot;;[.J15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0" calcext:value-type="float">
            <text:p>150</text:p>
          </table:table-cell>
          <table:table-cell table:style-name="Default" table:formula="of:=CONCATENATE(&quot;;&quot;;[.E157];&quot;;&quot;)" office:value-type="string" office:string-value=";150;" calcext:value-type="string">
            <text:p>;150;</text:p>
          </table:table-cell>
          <table:table-cell/>
          <table:table-cell table:formula="of:=IFERROR(FIND([.F157];[.G$6];1);&quot;&quot;)">
            <text:p/>
          </table:table-cell>
          <table:table-cell table:style-name="ce24" table:formula="of:=VALUE(IF([.H157]&lt;&gt;&quot;&quot;;ORG.LIBREOFFICE.REGEX([.E15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7]=999;&quot;&quot;;[.J15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1" calcext:value-type="float">
            <text:p>151</text:p>
          </table:table-cell>
          <table:table-cell table:style-name="Default" table:formula="of:=CONCATENATE(&quot;;&quot;;[.E158];&quot;;&quot;)" office:value-type="string" office:string-value=";151;" calcext:value-type="string">
            <text:p>;151;</text:p>
          </table:table-cell>
          <table:table-cell/>
          <table:table-cell table:formula="of:=IFERROR(FIND([.F158];[.G$6];1);&quot;&quot;)">
            <text:p/>
          </table:table-cell>
          <table:table-cell table:style-name="ce24" table:formula="of:=VALUE(IF([.H158]&lt;&gt;&quot;&quot;;ORG.LIBREOFFICE.REGEX([.E15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8]=999;&quot;&quot;;[.J15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2" calcext:value-type="float">
            <text:p>152</text:p>
          </table:table-cell>
          <table:table-cell table:style-name="Default" table:formula="of:=CONCATENATE(&quot;;&quot;;[.E159];&quot;;&quot;)" office:value-type="string" office:string-value=";152;" calcext:value-type="string">
            <text:p>;152;</text:p>
          </table:table-cell>
          <table:table-cell/>
          <table:table-cell table:formula="of:=IFERROR(FIND([.F159];[.G$6];1);&quot;&quot;)">
            <text:p/>
          </table:table-cell>
          <table:table-cell table:style-name="ce24" table:formula="of:=VALUE(IF([.H159]&lt;&gt;&quot;&quot;;ORG.LIBREOFFICE.REGEX([.E15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59]=999;&quot;&quot;;[.J15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3" calcext:value-type="float">
            <text:p>153</text:p>
          </table:table-cell>
          <table:table-cell table:style-name="Default" table:formula="of:=CONCATENATE(&quot;;&quot;;[.E160];&quot;;&quot;)" office:value-type="string" office:string-value=";153;" calcext:value-type="string">
            <text:p>;153;</text:p>
          </table:table-cell>
          <table:table-cell/>
          <table:table-cell table:formula="of:=IFERROR(FIND([.F160];[.G$6];1);&quot;&quot;)">
            <text:p/>
          </table:table-cell>
          <table:table-cell table:style-name="ce24" table:formula="of:=VALUE(IF([.H160]&lt;&gt;&quot;&quot;;ORG.LIBREOFFICE.REGEX([.E16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0]=999;&quot;&quot;;[.J16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4" calcext:value-type="float">
            <text:p>154</text:p>
          </table:table-cell>
          <table:table-cell table:style-name="Default" table:formula="of:=CONCATENATE(&quot;;&quot;;[.E161];&quot;;&quot;)" office:value-type="string" office:string-value=";154;" calcext:value-type="string">
            <text:p>;154;</text:p>
          </table:table-cell>
          <table:table-cell/>
          <table:table-cell table:formula="of:=IFERROR(FIND([.F161];[.G$6];1);&quot;&quot;)">
            <text:p/>
          </table:table-cell>
          <table:table-cell table:style-name="ce24" table:formula="of:=VALUE(IF([.H161]&lt;&gt;&quot;&quot;;ORG.LIBREOFFICE.REGEX([.E16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1]=999;&quot;&quot;;[.J16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5" calcext:value-type="float">
            <text:p>155</text:p>
          </table:table-cell>
          <table:table-cell table:style-name="Default" table:formula="of:=CONCATENATE(&quot;;&quot;;[.E162];&quot;;&quot;)" office:value-type="string" office:string-value=";155;" calcext:value-type="string">
            <text:p>;155;</text:p>
          </table:table-cell>
          <table:table-cell/>
          <table:table-cell table:formula="of:=IFERROR(FIND([.F162];[.G$6];1);&quot;&quot;)">
            <text:p/>
          </table:table-cell>
          <table:table-cell table:style-name="ce24" table:formula="of:=VALUE(IF([.H162]&lt;&gt;&quot;&quot;;ORG.LIBREOFFICE.REGEX([.E16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2]=999;&quot;&quot;;[.J16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6" calcext:value-type="float">
            <text:p>156</text:p>
          </table:table-cell>
          <table:table-cell table:style-name="Default" table:formula="of:=CONCATENATE(&quot;;&quot;;[.E163];&quot;;&quot;)" office:value-type="string" office:string-value=";156;" calcext:value-type="string">
            <text:p>;156;</text:p>
          </table:table-cell>
          <table:table-cell/>
          <table:table-cell table:formula="of:=IFERROR(FIND([.F163];[.G$6];1);&quot;&quot;)">
            <text:p/>
          </table:table-cell>
          <table:table-cell table:style-name="ce24" table:formula="of:=VALUE(IF([.H163]&lt;&gt;&quot;&quot;;ORG.LIBREOFFICE.REGEX([.E16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3]=999;&quot;&quot;;[.J16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7" calcext:value-type="float">
            <text:p>157</text:p>
          </table:table-cell>
          <table:table-cell table:style-name="Default" table:formula="of:=CONCATENATE(&quot;;&quot;;[.E164];&quot;;&quot;)" office:value-type="string" office:string-value=";157;" calcext:value-type="string">
            <text:p>;157;</text:p>
          </table:table-cell>
          <table:table-cell/>
          <table:table-cell table:formula="of:=IFERROR(FIND([.F164];[.G$6];1);&quot;&quot;)">
            <text:p/>
          </table:table-cell>
          <table:table-cell table:style-name="ce24" table:formula="of:=VALUE(IF([.H164]&lt;&gt;&quot;&quot;;ORG.LIBREOFFICE.REGEX([.E16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4]=999;&quot;&quot;;[.J16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8" calcext:value-type="float">
            <text:p>158</text:p>
          </table:table-cell>
          <table:table-cell table:style-name="Default" table:formula="of:=CONCATENATE(&quot;;&quot;;[.E165];&quot;;&quot;)" office:value-type="string" office:string-value=";158;" calcext:value-type="string">
            <text:p>;158;</text:p>
          </table:table-cell>
          <table:table-cell/>
          <table:table-cell table:formula="of:=IFERROR(FIND([.F165];[.G$6];1);&quot;&quot;)">
            <text:p/>
          </table:table-cell>
          <table:table-cell table:style-name="ce24" table:formula="of:=VALUE(IF([.H165]&lt;&gt;&quot;&quot;;ORG.LIBREOFFICE.REGEX([.E16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5]=999;&quot;&quot;;[.J16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59" calcext:value-type="float">
            <text:p>159</text:p>
          </table:table-cell>
          <table:table-cell table:style-name="Default" table:formula="of:=CONCATENATE(&quot;;&quot;;[.E166];&quot;;&quot;)" office:value-type="string" office:string-value=";159;" calcext:value-type="string">
            <text:p>;159;</text:p>
          </table:table-cell>
          <table:table-cell/>
          <table:table-cell table:formula="of:=IFERROR(FIND([.F166];[.G$6];1);&quot;&quot;)">
            <text:p/>
          </table:table-cell>
          <table:table-cell table:style-name="ce24" table:formula="of:=VALUE(IF([.H166]&lt;&gt;&quot;&quot;;ORG.LIBREOFFICE.REGEX([.E16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6]=999;&quot;&quot;;[.J16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0" calcext:value-type="float">
            <text:p>160</text:p>
          </table:table-cell>
          <table:table-cell table:style-name="Default" table:formula="of:=CONCATENATE(&quot;;&quot;;[.E167];&quot;;&quot;)" office:value-type="string" office:string-value=";160;" calcext:value-type="string">
            <text:p>;160;</text:p>
          </table:table-cell>
          <table:table-cell/>
          <table:table-cell table:formula="of:=IFERROR(FIND([.F167];[.G$6];1);&quot;&quot;)">
            <text:p/>
          </table:table-cell>
          <table:table-cell table:style-name="ce24" table:formula="of:=VALUE(IF([.H167]&lt;&gt;&quot;&quot;;ORG.LIBREOFFICE.REGEX([.E16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7]=999;&quot;&quot;;[.J16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1" calcext:value-type="float">
            <text:p>161</text:p>
          </table:table-cell>
          <table:table-cell table:style-name="Default" table:formula="of:=CONCATENATE(&quot;;&quot;;[.E168];&quot;;&quot;)" office:value-type="string" office:string-value=";161;" calcext:value-type="string">
            <text:p>;161;</text:p>
          </table:table-cell>
          <table:table-cell/>
          <table:table-cell table:formula="of:=IFERROR(FIND([.F168];[.G$6];1);&quot;&quot;)">
            <text:p/>
          </table:table-cell>
          <table:table-cell table:style-name="ce24" table:formula="of:=VALUE(IF([.H168]&lt;&gt;&quot;&quot;;ORG.LIBREOFFICE.REGEX([.E16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8]=999;&quot;&quot;;[.J16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2" calcext:value-type="float">
            <text:p>162</text:p>
          </table:table-cell>
          <table:table-cell table:style-name="Default" table:formula="of:=CONCATENATE(&quot;;&quot;;[.E169];&quot;;&quot;)" office:value-type="string" office:string-value=";162;" calcext:value-type="string">
            <text:p>;162;</text:p>
          </table:table-cell>
          <table:table-cell/>
          <table:table-cell table:formula="of:=IFERROR(FIND([.F169];[.G$6];1);&quot;&quot;)">
            <text:p/>
          </table:table-cell>
          <table:table-cell table:style-name="ce24" table:formula="of:=VALUE(IF([.H169]&lt;&gt;&quot;&quot;;ORG.LIBREOFFICE.REGEX([.E16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69]=999;&quot;&quot;;[.J16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3" calcext:value-type="float">
            <text:p>163</text:p>
          </table:table-cell>
          <table:table-cell table:style-name="Default" table:formula="of:=CONCATENATE(&quot;;&quot;;[.E170];&quot;;&quot;)" office:value-type="string" office:string-value=";163;" calcext:value-type="string">
            <text:p>;163;</text:p>
          </table:table-cell>
          <table:table-cell/>
          <table:table-cell table:formula="of:=IFERROR(FIND([.F170];[.G$6];1);&quot;&quot;)">
            <text:p/>
          </table:table-cell>
          <table:table-cell table:style-name="ce24" table:formula="of:=VALUE(IF([.H170]&lt;&gt;&quot;&quot;;ORG.LIBREOFFICE.REGEX([.E17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0]=999;&quot;&quot;;[.J17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4" calcext:value-type="float">
            <text:p>164</text:p>
          </table:table-cell>
          <table:table-cell table:style-name="Default" table:formula="of:=CONCATENATE(&quot;;&quot;;[.E171];&quot;;&quot;)" office:value-type="string" office:string-value=";164;" calcext:value-type="string">
            <text:p>;164;</text:p>
          </table:table-cell>
          <table:table-cell/>
          <table:table-cell table:formula="of:=IFERROR(FIND([.F171];[.G$6];1);&quot;&quot;)">
            <text:p/>
          </table:table-cell>
          <table:table-cell table:style-name="ce24" table:formula="of:=VALUE(IF([.H171]&lt;&gt;&quot;&quot;;ORG.LIBREOFFICE.REGEX([.E17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1]=999;&quot;&quot;;[.J17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5" calcext:value-type="float">
            <text:p>165</text:p>
          </table:table-cell>
          <table:table-cell table:style-name="Default" table:formula="of:=CONCATENATE(&quot;;&quot;;[.E172];&quot;;&quot;)" office:value-type="string" office:string-value=";165;" calcext:value-type="string">
            <text:p>;165;</text:p>
          </table:table-cell>
          <table:table-cell/>
          <table:table-cell table:formula="of:=IFERROR(FIND([.F172];[.G$6];1);&quot;&quot;)">
            <text:p/>
          </table:table-cell>
          <table:table-cell table:style-name="ce24" table:formula="of:=VALUE(IF([.H172]&lt;&gt;&quot;&quot;;ORG.LIBREOFFICE.REGEX([.E17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2]=999;&quot;&quot;;[.J17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6" calcext:value-type="float">
            <text:p>166</text:p>
          </table:table-cell>
          <table:table-cell table:style-name="Default" table:formula="of:=CONCATENATE(&quot;;&quot;;[.E173];&quot;;&quot;)" office:value-type="string" office:string-value=";166;" calcext:value-type="string">
            <text:p>;166;</text:p>
          </table:table-cell>
          <table:table-cell/>
          <table:table-cell table:formula="of:=IFERROR(FIND([.F173];[.G$6];1);&quot;&quot;)">
            <text:p/>
          </table:table-cell>
          <table:table-cell table:style-name="ce24" table:formula="of:=VALUE(IF([.H173]&lt;&gt;&quot;&quot;;ORG.LIBREOFFICE.REGEX([.E17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3]=999;&quot;&quot;;[.J17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7" calcext:value-type="float">
            <text:p>167</text:p>
          </table:table-cell>
          <table:table-cell table:style-name="Default" table:formula="of:=CONCATENATE(&quot;;&quot;;[.E174];&quot;;&quot;)" office:value-type="string" office:string-value=";167;" calcext:value-type="string">
            <text:p>;167;</text:p>
          </table:table-cell>
          <table:table-cell/>
          <table:table-cell table:formula="of:=IFERROR(FIND([.F174];[.G$6];1);&quot;&quot;)">
            <text:p/>
          </table:table-cell>
          <table:table-cell table:style-name="ce24" table:formula="of:=VALUE(IF([.H174]&lt;&gt;&quot;&quot;;ORG.LIBREOFFICE.REGEX([.E17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4]=999;&quot;&quot;;[.J17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8" calcext:value-type="float">
            <text:p>168</text:p>
          </table:table-cell>
          <table:table-cell table:style-name="Default" table:formula="of:=CONCATENATE(&quot;;&quot;;[.E175];&quot;;&quot;)" office:value-type="string" office:string-value=";168;" calcext:value-type="string">
            <text:p>;168;</text:p>
          </table:table-cell>
          <table:table-cell/>
          <table:table-cell table:formula="of:=IFERROR(FIND([.F175];[.G$6];1);&quot;&quot;)">
            <text:p/>
          </table:table-cell>
          <table:table-cell table:style-name="ce24" table:formula="of:=VALUE(IF([.H175]&lt;&gt;&quot;&quot;;ORG.LIBREOFFICE.REGEX([.E17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5]=999;&quot;&quot;;[.J17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69" calcext:value-type="float">
            <text:p>169</text:p>
          </table:table-cell>
          <table:table-cell table:style-name="Default" table:formula="of:=CONCATENATE(&quot;;&quot;;[.E176];&quot;;&quot;)" office:value-type="string" office:string-value=";169;" calcext:value-type="string">
            <text:p>;169;</text:p>
          </table:table-cell>
          <table:table-cell/>
          <table:table-cell table:formula="of:=IFERROR(FIND([.F176];[.G$6];1);&quot;&quot;)">
            <text:p/>
          </table:table-cell>
          <table:table-cell table:style-name="ce24" table:formula="of:=VALUE(IF([.H176]&lt;&gt;&quot;&quot;;ORG.LIBREOFFICE.REGEX([.E17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6]=999;&quot;&quot;;[.J17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0" calcext:value-type="float">
            <text:p>170</text:p>
          </table:table-cell>
          <table:table-cell table:style-name="Default" table:formula="of:=CONCATENATE(&quot;;&quot;;[.E177];&quot;;&quot;)" office:value-type="string" office:string-value=";170;" calcext:value-type="string">
            <text:p>;170;</text:p>
          </table:table-cell>
          <table:table-cell/>
          <table:table-cell table:formula="of:=IFERROR(FIND([.F177];[.G$6];1);&quot;&quot;)">
            <text:p/>
          </table:table-cell>
          <table:table-cell table:style-name="ce24" table:formula="of:=VALUE(IF([.H177]&lt;&gt;&quot;&quot;;ORG.LIBREOFFICE.REGEX([.E17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7]=999;&quot;&quot;;[.J17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1" calcext:value-type="float">
            <text:p>171</text:p>
          </table:table-cell>
          <table:table-cell table:style-name="Default" table:formula="of:=CONCATENATE(&quot;;&quot;;[.E178];&quot;;&quot;)" office:value-type="string" office:string-value=";171;" calcext:value-type="string">
            <text:p>;171;</text:p>
          </table:table-cell>
          <table:table-cell/>
          <table:table-cell table:formula="of:=IFERROR(FIND([.F178];[.G$6];1);&quot;&quot;)">
            <text:p/>
          </table:table-cell>
          <table:table-cell table:style-name="ce24" table:formula="of:=VALUE(IF([.H178]&lt;&gt;&quot;&quot;;ORG.LIBREOFFICE.REGEX([.E17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8]=999;&quot;&quot;;[.J17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2" calcext:value-type="float">
            <text:p>172</text:p>
          </table:table-cell>
          <table:table-cell table:style-name="Default" table:formula="of:=CONCATENATE(&quot;;&quot;;[.E179];&quot;;&quot;)" office:value-type="string" office:string-value=";172;" calcext:value-type="string">
            <text:p>;172;</text:p>
          </table:table-cell>
          <table:table-cell/>
          <table:table-cell table:formula="of:=IFERROR(FIND([.F179];[.G$6];1);&quot;&quot;)">
            <text:p/>
          </table:table-cell>
          <table:table-cell table:style-name="ce24" table:formula="of:=VALUE(IF([.H179]&lt;&gt;&quot;&quot;;ORG.LIBREOFFICE.REGEX([.E17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79]=999;&quot;&quot;;[.J17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3" calcext:value-type="float">
            <text:p>173</text:p>
          </table:table-cell>
          <table:table-cell table:style-name="Default" table:formula="of:=CONCATENATE(&quot;;&quot;;[.E180];&quot;;&quot;)" office:value-type="string" office:string-value=";173;" calcext:value-type="string">
            <text:p>;173;</text:p>
          </table:table-cell>
          <table:table-cell/>
          <table:table-cell table:formula="of:=IFERROR(FIND([.F180];[.G$6];1);&quot;&quot;)">
            <text:p/>
          </table:table-cell>
          <table:table-cell table:style-name="ce24" table:formula="of:=VALUE(IF([.H180]&lt;&gt;&quot;&quot;;ORG.LIBREOFFICE.REGEX([.E18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0]=999;&quot;&quot;;[.J18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4" calcext:value-type="float">
            <text:p>174</text:p>
          </table:table-cell>
          <table:table-cell table:style-name="Default" table:formula="of:=CONCATENATE(&quot;;&quot;;[.E181];&quot;;&quot;)" office:value-type="string" office:string-value=";174;" calcext:value-type="string">
            <text:p>;174;</text:p>
          </table:table-cell>
          <table:table-cell/>
          <table:table-cell table:formula="of:=IFERROR(FIND([.F181];[.G$6];1);&quot;&quot;)">
            <text:p/>
          </table:table-cell>
          <table:table-cell table:style-name="ce24" table:formula="of:=VALUE(IF([.H181]&lt;&gt;&quot;&quot;;ORG.LIBREOFFICE.REGEX([.E18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1]=999;&quot;&quot;;[.J18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5" calcext:value-type="float">
            <text:p>175</text:p>
          </table:table-cell>
          <table:table-cell table:style-name="Default" table:formula="of:=CONCATENATE(&quot;;&quot;;[.E182];&quot;;&quot;)" office:value-type="string" office:string-value=";175;" calcext:value-type="string">
            <text:p>;175;</text:p>
          </table:table-cell>
          <table:table-cell/>
          <table:table-cell table:formula="of:=IFERROR(FIND([.F182];[.G$6];1);&quot;&quot;)">
            <text:p/>
          </table:table-cell>
          <table:table-cell table:style-name="ce24" table:formula="of:=VALUE(IF([.H182]&lt;&gt;&quot;&quot;;ORG.LIBREOFFICE.REGEX([.E18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2]=999;&quot;&quot;;[.J18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6" calcext:value-type="float">
            <text:p>176</text:p>
          </table:table-cell>
          <table:table-cell table:style-name="Default" table:formula="of:=CONCATENATE(&quot;;&quot;;[.E183];&quot;;&quot;)" office:value-type="string" office:string-value=";176;" calcext:value-type="string">
            <text:p>;176;</text:p>
          </table:table-cell>
          <table:table-cell/>
          <table:table-cell table:formula="of:=IFERROR(FIND([.F183];[.G$6];1);&quot;&quot;)">
            <text:p/>
          </table:table-cell>
          <table:table-cell table:style-name="ce24" table:formula="of:=VALUE(IF([.H183]&lt;&gt;&quot;&quot;;ORG.LIBREOFFICE.REGEX([.E18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3]=999;&quot;&quot;;[.J18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7" calcext:value-type="float">
            <text:p>177</text:p>
          </table:table-cell>
          <table:table-cell table:style-name="Default" table:formula="of:=CONCATENATE(&quot;;&quot;;[.E184];&quot;;&quot;)" office:value-type="string" office:string-value=";177;" calcext:value-type="string">
            <text:p>;177;</text:p>
          </table:table-cell>
          <table:table-cell/>
          <table:table-cell table:formula="of:=IFERROR(FIND([.F184];[.G$6];1);&quot;&quot;)">
            <text:p/>
          </table:table-cell>
          <table:table-cell table:style-name="ce24" table:formula="of:=VALUE(IF([.H184]&lt;&gt;&quot;&quot;;ORG.LIBREOFFICE.REGEX([.E18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4]=999;&quot;&quot;;[.J18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8" calcext:value-type="float">
            <text:p>178</text:p>
          </table:table-cell>
          <table:table-cell table:style-name="Default" table:formula="of:=CONCATENATE(&quot;;&quot;;[.E185];&quot;;&quot;)" office:value-type="string" office:string-value=";178;" calcext:value-type="string">
            <text:p>;178;</text:p>
          </table:table-cell>
          <table:table-cell/>
          <table:table-cell table:formula="of:=IFERROR(FIND([.F185];[.G$6];1);&quot;&quot;)">
            <text:p/>
          </table:table-cell>
          <table:table-cell table:style-name="ce24" table:formula="of:=VALUE(IF([.H185]&lt;&gt;&quot;&quot;;ORG.LIBREOFFICE.REGEX([.E18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5]=999;&quot;&quot;;[.J18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79" calcext:value-type="float">
            <text:p>179</text:p>
          </table:table-cell>
          <table:table-cell table:style-name="Default" table:formula="of:=CONCATENATE(&quot;;&quot;;[.E186];&quot;;&quot;)" office:value-type="string" office:string-value=";179;" calcext:value-type="string">
            <text:p>;179;</text:p>
          </table:table-cell>
          <table:table-cell/>
          <table:table-cell table:formula="of:=IFERROR(FIND([.F186];[.G$6];1);&quot;&quot;)">
            <text:p/>
          </table:table-cell>
          <table:table-cell table:style-name="ce24" table:formula="of:=VALUE(IF([.H186]&lt;&gt;&quot;&quot;;ORG.LIBREOFFICE.REGEX([.E18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6]=999;&quot;&quot;;[.J18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0" calcext:value-type="float">
            <text:p>180</text:p>
          </table:table-cell>
          <table:table-cell table:style-name="Default" table:formula="of:=CONCATENATE(&quot;;&quot;;[.E187];&quot;;&quot;)" office:value-type="string" office:string-value=";180;" calcext:value-type="string">
            <text:p>;180;</text:p>
          </table:table-cell>
          <table:table-cell/>
          <table:table-cell table:formula="of:=IFERROR(FIND([.F187];[.G$6];1);&quot;&quot;)">
            <text:p/>
          </table:table-cell>
          <table:table-cell table:style-name="ce24" table:formula="of:=VALUE(IF([.H187]&lt;&gt;&quot;&quot;;ORG.LIBREOFFICE.REGEX([.E18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7]=999;&quot;&quot;;[.J18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1" calcext:value-type="float">
            <text:p>181</text:p>
          </table:table-cell>
          <table:table-cell table:style-name="Default" table:formula="of:=CONCATENATE(&quot;;&quot;;[.E188];&quot;;&quot;)" office:value-type="string" office:string-value=";181;" calcext:value-type="string">
            <text:p>;181;</text:p>
          </table:table-cell>
          <table:table-cell/>
          <table:table-cell table:formula="of:=IFERROR(FIND([.F188];[.G$6];1);&quot;&quot;)">
            <text:p/>
          </table:table-cell>
          <table:table-cell table:style-name="ce24" table:formula="of:=VALUE(IF([.H188]&lt;&gt;&quot;&quot;;ORG.LIBREOFFICE.REGEX([.E18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8]=999;&quot;&quot;;[.J18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2" calcext:value-type="float">
            <text:p>182</text:p>
          </table:table-cell>
          <table:table-cell table:style-name="Default" table:formula="of:=CONCATENATE(&quot;;&quot;;[.E189];&quot;;&quot;)" office:value-type="string" office:string-value=";182;" calcext:value-type="string">
            <text:p>;182;</text:p>
          </table:table-cell>
          <table:table-cell/>
          <table:table-cell table:formula="of:=IFERROR(FIND([.F189];[.G$6];1);&quot;&quot;)">
            <text:p/>
          </table:table-cell>
          <table:table-cell table:style-name="ce24" table:formula="of:=VALUE(IF([.H189]&lt;&gt;&quot;&quot;;ORG.LIBREOFFICE.REGEX([.E18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89]=999;&quot;&quot;;[.J18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3" calcext:value-type="float">
            <text:p>183</text:p>
          </table:table-cell>
          <table:table-cell table:style-name="Default" table:formula="of:=CONCATENATE(&quot;;&quot;;[.E190];&quot;;&quot;)" office:value-type="string" office:string-value=";183;" calcext:value-type="string">
            <text:p>;183;</text:p>
          </table:table-cell>
          <table:table-cell/>
          <table:table-cell table:formula="of:=IFERROR(FIND([.F190];[.G$6];1);&quot;&quot;)">
            <text:p/>
          </table:table-cell>
          <table:table-cell table:style-name="ce24" table:formula="of:=VALUE(IF([.H190]&lt;&gt;&quot;&quot;;ORG.LIBREOFFICE.REGEX([.E19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0]=999;&quot;&quot;;[.J19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4" calcext:value-type="float">
            <text:p>184</text:p>
          </table:table-cell>
          <table:table-cell table:style-name="Default" table:formula="of:=CONCATENATE(&quot;;&quot;;[.E191];&quot;;&quot;)" office:value-type="string" office:string-value=";184;" calcext:value-type="string">
            <text:p>;184;</text:p>
          </table:table-cell>
          <table:table-cell/>
          <table:table-cell table:formula="of:=IFERROR(FIND([.F191];[.G$6];1);&quot;&quot;)">
            <text:p/>
          </table:table-cell>
          <table:table-cell table:style-name="ce24" table:formula="of:=VALUE(IF([.H191]&lt;&gt;&quot;&quot;;ORG.LIBREOFFICE.REGEX([.E19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1]=999;&quot;&quot;;[.J19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5" calcext:value-type="float">
            <text:p>185</text:p>
          </table:table-cell>
          <table:table-cell table:style-name="Default" table:formula="of:=CONCATENATE(&quot;;&quot;;[.E192];&quot;;&quot;)" office:value-type="string" office:string-value=";185;" calcext:value-type="string">
            <text:p>;185;</text:p>
          </table:table-cell>
          <table:table-cell/>
          <table:table-cell table:formula="of:=IFERROR(FIND([.F192];[.G$6];1);&quot;&quot;)">
            <text:p/>
          </table:table-cell>
          <table:table-cell table:style-name="ce24" table:formula="of:=VALUE(IF([.H192]&lt;&gt;&quot;&quot;;ORG.LIBREOFFICE.REGEX([.E19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2]=999;&quot;&quot;;[.J19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6" calcext:value-type="float">
            <text:p>186</text:p>
          </table:table-cell>
          <table:table-cell table:style-name="Default" table:formula="of:=CONCATENATE(&quot;;&quot;;[.E193];&quot;;&quot;)" office:value-type="string" office:string-value=";186;" calcext:value-type="string">
            <text:p>;186;</text:p>
          </table:table-cell>
          <table:table-cell/>
          <table:table-cell table:formula="of:=IFERROR(FIND([.F193];[.G$6];1);&quot;&quot;)">
            <text:p/>
          </table:table-cell>
          <table:table-cell table:style-name="ce24" table:formula="of:=VALUE(IF([.H193]&lt;&gt;&quot;&quot;;ORG.LIBREOFFICE.REGEX([.E19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3]=999;&quot;&quot;;[.J19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7" calcext:value-type="float">
            <text:p>187</text:p>
          </table:table-cell>
          <table:table-cell table:style-name="Default" table:formula="of:=CONCATENATE(&quot;;&quot;;[.E194];&quot;;&quot;)" office:value-type="string" office:string-value=";187;" calcext:value-type="string">
            <text:p>;187;</text:p>
          </table:table-cell>
          <table:table-cell/>
          <table:table-cell table:formula="of:=IFERROR(FIND([.F194];[.G$6];1);&quot;&quot;)">
            <text:p/>
          </table:table-cell>
          <table:table-cell table:style-name="ce24" table:formula="of:=VALUE(IF([.H194]&lt;&gt;&quot;&quot;;ORG.LIBREOFFICE.REGEX([.E19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4]=999;&quot;&quot;;[.J19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8" calcext:value-type="float">
            <text:p>188</text:p>
          </table:table-cell>
          <table:table-cell table:style-name="Default" table:formula="of:=CONCATENATE(&quot;;&quot;;[.E195];&quot;;&quot;)" office:value-type="string" office:string-value=";188;" calcext:value-type="string">
            <text:p>;188;</text:p>
          </table:table-cell>
          <table:table-cell/>
          <table:table-cell table:formula="of:=IFERROR(FIND([.F195];[.G$6];1);&quot;&quot;)">
            <text:p/>
          </table:table-cell>
          <table:table-cell table:style-name="ce24" table:formula="of:=VALUE(IF([.H195]&lt;&gt;&quot;&quot;;ORG.LIBREOFFICE.REGEX([.E195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5]=999;&quot;&quot;;[.J19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89" calcext:value-type="float">
            <text:p>189</text:p>
          </table:table-cell>
          <table:table-cell table:style-name="Default" table:formula="of:=CONCATENATE(&quot;;&quot;;[.E196];&quot;;&quot;)" office:value-type="string" office:string-value=";189;" calcext:value-type="string">
            <text:p>;189;</text:p>
          </table:table-cell>
          <table:table-cell/>
          <table:table-cell table:formula="of:=IFERROR(FIND([.F196];[.G$6];1);&quot;&quot;)">
            <text:p/>
          </table:table-cell>
          <table:table-cell table:style-name="ce24" table:formula="of:=VALUE(IF([.H196]&lt;&gt;&quot;&quot;;ORG.LIBREOFFICE.REGEX([.E19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6]=999;&quot;&quot;;[.J196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0" calcext:value-type="float">
            <text:p>190</text:p>
          </table:table-cell>
          <table:table-cell table:style-name="Default" table:formula="of:=CONCATENATE(&quot;;&quot;;[.E197];&quot;;&quot;)" office:value-type="string" office:string-value=";190;" calcext:value-type="string">
            <text:p>;190;</text:p>
          </table:table-cell>
          <table:table-cell/>
          <table:table-cell table:formula="of:=IFERROR(FIND([.F197];[.G$6];1);&quot;&quot;)">
            <text:p/>
          </table:table-cell>
          <table:table-cell table:style-name="ce24" table:formula="of:=VALUE(IF([.H197]&lt;&gt;&quot;&quot;;ORG.LIBREOFFICE.REGEX([.E197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7]=999;&quot;&quot;;[.J197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1" calcext:value-type="float">
            <text:p>191</text:p>
          </table:table-cell>
          <table:table-cell table:style-name="Default" table:formula="of:=CONCATENATE(&quot;;&quot;;[.E198];&quot;;&quot;)" office:value-type="string" office:string-value=";191;" calcext:value-type="string">
            <text:p>;191;</text:p>
          </table:table-cell>
          <table:table-cell/>
          <table:table-cell table:formula="of:=IFERROR(FIND([.F198];[.G$6];1);&quot;&quot;)">
            <text:p/>
          </table:table-cell>
          <table:table-cell table:style-name="ce24" table:formula="of:=VALUE(IF([.H198]&lt;&gt;&quot;&quot;;ORG.LIBREOFFICE.REGEX([.E198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8]=999;&quot;&quot;;[.J198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2" calcext:value-type="float">
            <text:p>192</text:p>
          </table:table-cell>
          <table:table-cell table:style-name="Default" table:formula="of:=CONCATENATE(&quot;;&quot;;[.E199];&quot;;&quot;)" office:value-type="string" office:string-value=";192;" calcext:value-type="string">
            <text:p>;192;</text:p>
          </table:table-cell>
          <table:table-cell/>
          <table:table-cell table:formula="of:=IFERROR(FIND([.F199];[.G$6];1);&quot;&quot;)">
            <text:p/>
          </table:table-cell>
          <table:table-cell table:style-name="ce24" table:formula="of:=VALUE(IF([.H199]&lt;&gt;&quot;&quot;;ORG.LIBREOFFICE.REGEX([.E199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199]=999;&quot;&quot;;[.J199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3" calcext:value-type="float">
            <text:p>193</text:p>
          </table:table-cell>
          <table:table-cell table:style-name="Default" table:formula="of:=CONCATENATE(&quot;;&quot;;[.E200];&quot;;&quot;)" office:value-type="string" office:string-value=";193;" calcext:value-type="string">
            <text:p>;193;</text:p>
          </table:table-cell>
          <table:table-cell/>
          <table:table-cell table:formula="of:=IFERROR(FIND([.F200];[.G$6];1);&quot;&quot;)">
            <text:p/>
          </table:table-cell>
          <table:table-cell table:style-name="ce24" table:formula="of:=VALUE(IF([.H200]&lt;&gt;&quot;&quot;;ORG.LIBREOFFICE.REGEX([.E200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0]=999;&quot;&quot;;[.J200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4" calcext:value-type="float">
            <text:p>194</text:p>
          </table:table-cell>
          <table:table-cell table:style-name="Default" table:formula="of:=CONCATENATE(&quot;;&quot;;[.E201];&quot;;&quot;)" office:value-type="string" office:string-value=";194;" calcext:value-type="string">
            <text:p>;194;</text:p>
          </table:table-cell>
          <table:table-cell/>
          <table:table-cell table:formula="of:=IFERROR(FIND([.F201];[.G$6];1);&quot;&quot;)">
            <text:p/>
          </table:table-cell>
          <table:table-cell table:style-name="ce24" table:formula="of:=VALUE(IF([.H201]&lt;&gt;&quot;&quot;;ORG.LIBREOFFICE.REGEX([.E201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1]=999;&quot;&quot;;[.J201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5" calcext:value-type="float">
            <text:p>195</text:p>
          </table:table-cell>
          <table:table-cell table:style-name="Default" table:formula="of:=CONCATENATE(&quot;;&quot;;[.E202];&quot;;&quot;)" office:value-type="string" office:string-value=";195;" calcext:value-type="string">
            <text:p>;195;</text:p>
          </table:table-cell>
          <table:table-cell/>
          <table:table-cell table:formula="of:=IFERROR(FIND([.F202];[.G$6];1);&quot;&quot;)">
            <text:p/>
          </table:table-cell>
          <table:table-cell table:style-name="ce24" table:formula="of:=VALUE(IF([.H202]&lt;&gt;&quot;&quot;;ORG.LIBREOFFICE.REGEX([.E202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2]=999;&quot;&quot;;[.J202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6" calcext:value-type="float">
            <text:p>196</text:p>
          </table:table-cell>
          <table:table-cell table:style-name="Default" table:formula="of:=CONCATENATE(&quot;;&quot;;[.E203];&quot;;&quot;)" office:value-type="string" office:string-value=";196;" calcext:value-type="string">
            <text:p>;196;</text:p>
          </table:table-cell>
          <table:table-cell/>
          <table:table-cell table:formula="of:=IFERROR(FIND([.F203];[.G$6];1);&quot;&quot;)">
            <text:p/>
          </table:table-cell>
          <table:table-cell table:style-name="ce24" table:formula="of:=VALUE(IF([.H203]&lt;&gt;&quot;&quot;;ORG.LIBREOFFICE.REGEX([.E203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3]=999;&quot;&quot;;[.J203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7" calcext:value-type="float">
            <text:p>197</text:p>
          </table:table-cell>
          <table:table-cell table:style-name="Default" table:formula="of:=CONCATENATE(&quot;;&quot;;[.E204];&quot;;&quot;)" office:value-type="string" office:string-value=";197;" calcext:value-type="string">
            <text:p>;197;</text:p>
          </table:table-cell>
          <table:table-cell/>
          <table:table-cell table:formula="of:=IFERROR(FIND([.F204];[.G$6];1);&quot;&quot;)">
            <text:p/>
          </table:table-cell>
          <table:table-cell table:style-name="ce24" table:formula="of:=VALUE(IF([.H204]&lt;&gt;&quot;&quot;;ORG.LIBREOFFICE.REGEX([.E204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4]=999;&quot;&quot;;[.J204])">
            <text:p/>
          </table:table-cell>
          <table:table-cell table:number-columns-repeated="16367"/>
        </table:table-row>
        <table:table-row table:style-name="ro1">
          <table:table-cell/>
          <table:table-cell table:style-name="ce4"/>
          <table:table-cell table:style-name="ce8"/>
          <table:table-cell/>
          <table:table-cell table:style-name="ce16" office:value-type="float" office:value="198" calcext:value-type="float">
            <text:p>198</text:p>
          </table:table-cell>
          <table:table-cell table:style-name="Default" table:formula="of:=CONCATENATE(&quot;;&quot;;[.E205];&quot;;&quot;)" office:value-type="string" office:string-value=";198;" calcext:value-type="string">
            <text:p>;198;</text:p>
          </table:table-cell>
          <table:table-cell/>
          <table:table-cell table:formula="of:=IFERROR(FIND([.F205];[.G$6];1);&quot;&quot;)" office:value-type="float" office:value="41" calcext:value-type="float">
            <text:p>41</text:p>
          </table:table-cell>
          <table:table-cell table:style-name="ce24" table:formula="of:=VALUE(IF([.H205]&lt;&gt;&quot;&quot;;ORG.LIBREOFFICE.REGEX([.E205];&quot;[0-9]+&quot;);999))" office:value-type="float" office:value="198" calcext:value-type="float">
            <text:p>198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5]=999;&quot;&quot;;[.J205])">
            <text:p/>
          </table:table-cell>
          <table:table-cell table:number-columns-repeated="16367"/>
        </table:table-row>
        <table:table-row table:style-name="ro1">
          <table:table-cell/>
          <table:table-cell table:style-name="ce5"/>
          <table:table-cell table:style-name="ce9"/>
          <table:table-cell/>
          <table:table-cell table:style-name="ce16" office:value-type="float" office:value="199" calcext:value-type="float">
            <text:p>199</text:p>
          </table:table-cell>
          <table:table-cell table:style-name="Default" table:formula="of:=CONCATENATE(&quot;;&quot;;[.E206];&quot;;&quot;)" office:value-type="string" office:string-value=";199;" calcext:value-type="string">
            <text:p>;199;</text:p>
          </table:table-cell>
          <table:table-cell/>
          <table:table-cell table:formula="of:=IFERROR(FIND([.F206];[.G$6];1);&quot;&quot;)">
            <text:p/>
          </table:table-cell>
          <table:table-cell table:style-name="ce24" table:formula="of:=VALUE(IF([.H206]&lt;&gt;&quot;&quot;;ORG.LIBREOFFICE.REGEX([.E206];&quot;[0-9]+&quot;);999))" office:value-type="float" office:value="999" calcext:value-type="float">
            <text:p>999</text:p>
          </table:table-cell>
          <table:table-cell office:value-type="float" office:value="999" calcext:value-type="float">
            <text:p>999</text:p>
          </table:table-cell>
          <table:table-cell table:style-name="ce25" table:formula="of:=IF([.J206]=999;&quot;&quot;;[.J206])">
            <text:p/>
          </table:table-cell>
          <table:table-cell table:number-columns-repeated="16367"/>
        </table:table-row>
        <table:table-row table:style-name="ro1">
          <table:table-cell table:number-columns-repeated="5"/>
          <table:table-cell table:style-name="ce19" table:formula="of:=FORMULA([.F206])" office:value-type="string" office:string-value="=VERKETTEN(&quot;;&quot;;E206;&quot;;&quot;)" calcext:value-type="string">
            <text:p>=VERKETTEN(";";E206;";")</text:p>
          </table:table-cell>
          <table:table-cell/>
          <table:table-cell table:style-name="FORMEL_28__29_" table:formula="of:=FORMULA([.H206])" office:value-type="string" office:string-value="=WENNFEHLER(FINDEN(F206;G$6;1);&quot;&quot;)" calcext:value-type="string">
            <text:p>=WENNFEHLER(FINDEN(F206;G$6;1);"")</text:p>
          </table:table-cell>
          <table:table-cell table:number-columns-repeated="16370"/>
        </table:table-row>
        <table:table-row table:style-name="ro1">
          <table:table-cell table:number-columns-repeated="6"/>
          <table:table-cell table:style-name="Default"/>
          <table:table-cell/>
          <table:table-cell table:style-name="FORMEL_28__29_" table:formula="of:=FORMULA([.I206])" office:value-type="string" office:string-value="=WERT(WENN(H206&lt;&gt;&quot;&quot;;REGAUS(E206;&quot;[0-9]+&quot;);999))" calcext:value-type="string">
            <text:p>=WERT(WENN(H206&lt;&gt;"";REGAUS(E206;"[0-9]+");999))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FORMEL_28__29_" table:formula="of:=FORMULA([.J206])" office:value-type="string" office:string-value="{=SORTIEREN(I8:I206;;1)}" calcext:value-type="string">
            <text:p>{=SORTIEREN(I8:I206;;1)}</text:p>
          </table:table-cell>
          <table:table-cell table:number-columns-repeated="16368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FORMEL_28__29_" table:formula="of:=FORMULA([.K206])" office:value-type="string" office:string-value="=WENN(J206=999;&quot;&quot;;J206)" calcext:value-type="string">
            <text:p>=WENN(J206=999;"";J206)</text:p>
          </table:table-cell>
          <table:table-cell table:number-columns-repeated="16367"/>
        </table:table-row>
        <table:table-row table:style-name="ro1">
          <table:table-cell table:number-columns-repeated="16378"/>
        </table:table-row>
        <table:table-row table:style-name="ro1">
          <table:table-cell table:number-columns-repeated="4"/>
          <table:table-cell table:style-name="ce18" office:value-type="string" calcext:value-type="string">
            <text:p>1.: aux column [E:E] with all NUMBERs [No] 1–199 which are used as iNPUTs and which are easily to expand</text:p>
          </table:table-cell>
          <table:table-cell table:style-name="ce20"/>
          <table:table-cell table:number-columns-repeated="16372"/>
        </table:table-row>
        <table:table-row table:style-name="ro1">
          <table:table-cell table:number-columns-repeated="5"/>
          <table:table-cell table:style-name="ce18" office:value-type="string" calcext:value-type="string">
            <text:p>2.: create a unique WORD-string [;No;] of those NUMBERs in [G6] cause coherent characters, signs, symbols are needed</text:p>
          </table:table-cell>
          <table:table-cell table:number-columns-repeated="16372"/>
        </table:table-row>
        <table:table-row table:style-name="ro1">
          <table:table-cell table:number-columns-repeated="6"/>
          <table:table-cell table:style-name="Note" office:value-type="string" calcext:value-type="string">
            <text:p>3.: delete any WORD [#nv] and fit the NUMBER (or coherent characters, signs, symbols) between [;]</text:p>
          </table:table-cell>
          <table:table-cell table:number-columns-repeated="16371"/>
        </table:table-row>
        <table:table-row table:style-name="ro1">
          <table:table-cell table:number-columns-repeated="7"/>
          <table:table-cell table:style-name="Note" office:value-type="string" calcext:value-type="string">
            <text:p>4.: search for the position of any unique number-WORD [;No;] within the joined numerals in one string [G$6], if failed set the value of the cell to empty „‟</text:p>
          </table:table-cell>
          <table:table-cell table:number-columns-repeated="16370"/>
        </table:table-row>
        <table:table-row table:style-name="ro1">
          <table:table-cell table:number-columns-repeated="8"/>
          <table:table-cell table:style-name="Note" office:value-type="string" calcext:value-type="string">
            <text:p>5.: if position is founded than put out the [No] as a NUMBER (not as TEXT), if not put out „999‟ 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Note" office:value-type="string" calcext:value-type="string">
            <text:p>6.: sort the founded [No]s in ascending result {_;1)} or descending result {_;-1)}</text:p>
          </table:table-cell>
          <table:table-cell table:number-columns-repeated="16368"/>
        </table:table-row>
        <table:table-row table:style-name="ro1">
          <table:table-cell table:number-columns-repeated="10"/>
          <table:table-cell table:style-name="Note" office:value-type="string" calcext:value-type="string">
            <text:p>7.: delete all the aux „999“</text:p>
          </table:table-cell>
          <table:table-cell table:number-columns-repeated="16367"/>
        </table:table-row>
        <table:table-row table:style-name="ro1">
          <table:table-cell table:number-columns-repeated="16378"/>
        </table:table-row>
        <table:table-row table:style-name="ro1">
          <table:table-cell table:number-columns-repeated="9"/>
          <table:table-cell table:style-name="Note" office:value-type="string" calcext:value-type="string">
            <text:p>INFO: the matrix{}-area is build by the key-combination [shift⇧]+[cmd⌘]+[enter↩︎] (MacOS) only in the one cell [J8] and can be changed/extanded/added when the complete matrix{}-area [J8:J206] is marked and bring the changed formula to the end by pushing that key-combination</text:p>
          </table:table-cell>
          <table:table-cell table:number-columns-repeated="16368"/>
        </table:table-row>
        <table:table-row table:style-name="ro1">
          <table:table-cell table:number-columns-repeated="9"/>
          <table:table-cell table:style-name="Note" office:value-type="string" calcext:value-type="string">
            <text:p>INFO: the aux „999‟ is needed for correct sorting the empty cells by ascend counting, if descend counting you need instead „0“</text:p>
          </table:table-cell>
          <table:table-cell table:number-columns-repeated="16368"/>
        </table:table-row>
        <table:table-row table:style-name="ro1" table:number-rows-repeated="1048354">
          <table:table-cell table:number-columns-repeated="16378"/>
        </table:table-row>
        <table:table-row table:style-name="ro1"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eeeeee" style:diagonal-bl-tr="none" style:diagonal-tl-br="none" fo:border="0.74pt solid #ffffff"/>
      <style:text-properties fo:color="#333333" fo:font-size="10pt" fo:font-style="italic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able-cell-properties style:diagonal-bl-tr="none" style:diagonal-tl-br="none"/>
      <style:text-properties fo:color="#ff8000" style:font-name="Liberation Sans Narrow1" fo:font-family="'Liberation Sans Narrow'" style:font-style-name="Fett" style:font-family-generic="swiss" style:font-pitch="variable" fo:font-size="10pt" fo:font-style="normal" fo:font-weight="bold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Liberation Sans Narrow1" fo:font-family="'Liberation Sans Narrow'" style:font-style-name="Fett" style:font-family-generic="swiss" style:font-pitch="variable" fo:font-size="10pt" fo:font-style="normal" fo:font-weight="bold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border-left="0.06pt solid #f2f2f2" fo:border-right="0.06pt solid #f2f2f2" fo:border-top="none"/>
      <style:text-properties fo:color="#ffffff" style:font-name="Liberation Sans Narrow1" fo:font-family="'Liberation Sans Narrow'" style:font-style-name="Fett" style:font-family-generic="swiss" style:font-pitch="variable" fo:font-size="10pt" fo:font-style="normal" fo:font-weight="bold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f2f2f2" fo:border-right="0.06pt solid #f2f2f2" fo:border-top="none"/>
      <style:text-properties style:font-name="Liberation Sans Narrow1" fo:font-family="'Liberation Sans Narrow'" style:font-style-name="Fett" style:font-family-generic="swiss" style:font-pitch="variable"/>
    </style:style>
    <style:style style:name="Result" style:family="table-cell" style:parent-style-name="Default">
      <style:table-cell-properties fo:background-color="#fffff0" style:diagonal-bl-tr="none" style:diagonal-tl-br="none" fo:border="0.06pt solid #81d41a"/>
      <style:text-properties fo:font-style="normal" style:text-underline-style="none" fo:font-weight="bold"/>
    </style:style>
    <style:style style:name="FORMEL_28__29_" style:display-name="FORMEL()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style:style style:name="Betont_20_4" style:display-name="Betont 4" style:family="table-cell" style:parent-style-name="Accent">
      <style:table-cell-properties fo:border-bottom="none" fo:background-color="#e6e6e6" style:text-align-source="fix" style:repeat-content="false" fo:border-left="0.74pt solid #ffffff" fo:border-right="0.74pt solid #ffffff" fo:border-top="none"/>
      <style:paragraph-properties fo:text-align="center" fo:margin-left="0cm"/>
      <style:text-properties style:font-name="Liberation Sans Narrow" fo:font-family="'Liberation Sans Narrow'" style:font-family-generic="swiss" style:font-pitch="variable" fo:font-style="italic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18:30:52.568538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7T17:23:03.739436900</meta:creation-date>
    <meta:editing-duration>PT1H2M11S</meta:editing-duration>
    <meta:editing-cycles>14</meta:editing-cycles>
    <meta:generator>LibreOffice/25.2.1.2$MacOSX_AARCH64 LibreOffice_project/d3abf4aee5fd705e4a92bba33a32f40bc4e56f49</meta:generator>
    <meta:keyword>MonoCalc</meta:keyword>
    <dc:date>2025-07-07T21:29:00.745601000</dc:date>
    <dc:creator>CoYoTe</dc:creator>
    <meta:document-statistic meta:table-count="1" meta:cell-count="1256" meta:object-count="0"/>
    <meta:template xlink:type="simple" xlink:actuate="onRequest" xlink:title="MonoCalc" xlink:href="../../../../../AppData/Roaming/LibreOffice/clean/user/template/MonoCalc.ots" meta:date="2025-07-06T23:13:51.405602600"/>
  </office:meta>
</office:document-meta>
</file>

<file path=Basic/Standard/merge.xml><?xml version="1.0" encoding="utf-8"?>
<!DOCTYPE module  PUBLIC '-//OpenOffice.org//DTD OfficeDocument 1.0//EN'  'module.dtd'>
<script:module xmlns:script="http://openoffice.org/2000/script" script:name="merge" script:language="StarBasic" script:moduleType="normal">REM  *****  BASIC  *****

Option VBASupport 1

Function mergeSortedNumbers(pCol1, pCol2)
mergeSortedNumbers = ":fail:"
'On Local Error Goto fail
done1 = 0 : done2 = 0
range1 = pCol1.CellRange
If range1.Columns.Count&lt;&gt;1            Then Exit Function
rgs1 = range1.queryContentCells(3)
If rgs1.Count&lt;&gt;1                      Then Exit Function
range2 = pCol2.CellRange
If range2.Columns.Count&lt;&gt;1            Then Exit Function
rgs2 = range2.queryContentCells(3)
If rgs2.Count&lt;&gt;1                      Then Exit Function
da1 = rgs1(0).getDataArray
u1 = Ubound(da1)
da2 = rgs2(0).getDataArray
u2 = Ubound(da2)
uAll = u1 + 1 + u2 + 1 - 1
daAll = da1
'Redim Preserve 
'Dim daAll(uOut, 0) 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r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