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33D00000B0F00000B0F00E35EAA3A921679.svg" manifest:media-type="image/svg+xml"/>
  <manifest:file-entry manifest:full-path="Pictures/TablePreview2.svm" manifest:media-type=""/>
  <manifest:file-entry manifest:full-path="Pictures/100002010000016C000003533D048A3558989016.png" manifest:media-type="image/png"/>
  <manifest:file-entry manifest:full-path="Pictures/1000000000000421000003198061C09E59589771.jpg" manifest:media-type="image/jpeg"/>
  <manifest:file-entry manifest:full-path="Pictures/10000000000003A20000028A7297CE85D179670E.png" manifest:media-type="image/png"/>
  <manifest:file-entry manifest:full-path="Pictures/10000201000000A1000000A105D5AC37778C8BDC.png" manifest:media-type="image/png"/>
  <manifest:file-entry manifest:full-path="Pictures/100000000000042300000063F16A6296E8FA6AF7.jpg" manifest:media-type="image/jpeg"/>
  <manifest:file-entry manifest:full-path="Pictures/TablePreview1.svm" manifest:media-type=""/>
  <manifest:file-entry manifest:full-path="Pictures/100000000000039F000002AE20D809CA7BB79900.png" manifest:media-type="image/png"/>
  <manifest:file-entry manifest:full-path="Pictures/100000000000059D00000390DC84C81B182904FE.png" manifest:media-type="image/png"/>
  <manifest:file-entry manifest:full-path="Pictures/10000201000001CC000001C22FA457FE0214CBF8.png" manifest:media-type="image/png"/>
  <manifest:file-entry manifest:full-path="Pictures/100002010000030A00000166A6FACF8F13708243.png" manifest:media-type="image/png"/>
  <manifest:file-entry manifest:full-path="Pictures/100000000000044D0000027CDBA7690A884685BD.png" manifest:media-type="image/png"/>
  <manifest:file-entry manifest:full-path="Pictures/TablePreview3.svm" manifest:media-type=""/>
  <manifest:file-entry manifest:full-path="Pictures/100000000000039C0000029687492E30A2B5ECA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awasdee1" svg:font-family="Sawasdee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fit-to-contour="true" fo:min-height="7.493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outline1">
      <style:graphic-properties draw:fill="solid" draw:fill-color="#eeeeee" fo:min-height="3.323cm"/>
      <style:paragraph-properties style:writing-mode="lr-tb"/>
    </style:style>
    <style:style style:name="pr3" style:family="presentation" style:parent-style-name="Lights-notes">
      <style:graphic-properties draw:fill-color="#ffffff" fo:min-height="13.364cm"/>
      <style:paragraph-properties style:writing-mode="lr-tb"/>
    </style:style>
    <style:style style:name="pr4" style:family="presentation" style:parent-style-name="Lights-title">
      <style:graphic-properties draw:auto-grow-height="true" fo:min-height="3.507cm"/>
      <style:paragraph-properties style:writing-mode="lr-tb"/>
    </style:style>
    <style:style style:name="pr5" style:family="presentation" style:parent-style-name="Lights-outline1">
      <style:graphic-properties fo:min-height="7.242cm"/>
      <style:paragraph-properties style:writing-mode="lr-tb"/>
    </style:style>
    <style:style style:name="pr6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Lights-outline1">
      <style:graphic-properties fo:min-height="12.737cm"/>
      <style:paragraph-properties style:writing-mode="lr-tb"/>
    </style:style>
    <style:style style:name="pr8" style:family="presentation" style:parent-style-name="Lights-title">
      <style:graphic-properties draw:fill="none" fo:min-height="3.507cm"/>
      <style:paragraph-properties style:writing-mode="lr-tb"/>
    </style:style>
    <style:style style:name="pr9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0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1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2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3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4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5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6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7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pr18" style:family="presentation" style:parent-style-name="Lights-title" style:list-style-name="L1">
      <style:graphic-properties draw:fill="none" fo:min-height="1.413cm"/>
      <style:paragraph-properties style:writing-mode="lr-tb"/>
    </style:style>
    <style:style style:name="co1" style:family="table-column">
      <style:table-column-properties style:column-width="1.646cm" style:use-optimal-column-width="false"/>
    </style:style>
    <style:style style:name="co2" style:family="table-column">
      <style:table-column-properties style:column-width="5.436cm" style:use-optimal-column-width="false"/>
    </style:style>
    <style:style style:name="co3" style:family="table-column">
      <style:table-column-properties style:column-width="3.541cm" style:use-optimal-column-width="false"/>
    </style:style>
    <style:style style:name="co4" style:family="table-column">
      <style:table-column-properties style:column-width="3.554cm" style:use-optimal-column-width="false"/>
    </style:style>
    <style:style style:name="co5" style:family="table-column">
      <style:table-column-properties style:column-width="12.316cm" style:use-optimal-column-width="false"/>
    </style:style>
    <style:style style:name="co6" style:family="table-column">
      <style:table-column-properties style:column-width="12.401cm" style:use-optimal-column-width="false"/>
    </style:style>
    <style:style style:name="ro1" style:family="table-row">
      <style:table-row-properties style:row-height="1.291cm" style:use-optimal-row-height="false"/>
    </style:style>
    <style:style style:name="ro2" style:family="table-row">
      <style:table-row-properties style:row-height="1.585cm" style:use-optimal-row-height="false"/>
    </style:style>
    <style:style style:name="ro3" style:family="table-row">
      <style:table-row-properties style:row-height="1.59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color="#3444a4" style:font-name="Sawasdee"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color="#3444a4" style:font-name="Sawasdee" fo:font-weight="bold" style:font-weight-asian="bold" style:font-weight-complex="bold"/>
    </style:style>
    <style:style style:name="ce3" style:family="table-cell">
      <loext:graphic-properties draw:fill="solid" draw:fill-color="#999999" draw:textarea-vertical-align="middle"/>
      <style:paragraph-properties fo:text-align="center" fo:border="0.03pt solid #ffffff"/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  <style:text-properties fo:color="#3444a4" style:font-name="Sawasdee" fo:font-weight="bold" style:font-weight-asian="bold" style:font-weight-complex="bold"/>
    </style:style>
    <style:style style:name="ce5" style:family="table-cell">
      <loext:graphic-properties draw:textarea-vertical-align="middle"/>
      <style:paragraph-properties fo:text-align="center" fo:border-left="0.03pt solid #ffffff" fo:border-right="0.03pt solid #ffffff" fo:border-top="none" fo:border-bottom="none"/>
      <style:text-properties fo:color="#3444a4" style:font-name="Sawasdee" fo:font-weight="bold" style:font-weight-asian="bold" style:font-weight-complex="bold"/>
    </style:style>
    <style:style style:name="ce6" style:family="table-cell">
      <loext:graphic-properties draw:fill="solid" draw:fill-color="#b2b2b2" draw:textarea-vertical-align="middle"/>
      <style:paragraph-properties fo:text-align="center" fo:border="0.03pt solid #ffffff"/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ce7" style:family="table-cell">
      <loext:graphic-properties draw:textarea-vertical-align="middle"/>
      <style:paragraph-properties fo:text-align="center"/>
      <style:text-properties fo:color="#e8a202" style:font-name="Sawasdee" fo:font-weight="bold" style:font-weight-asian="bold" style:font-weight-complex="bold"/>
    </style:style>
    <style:style style:name="ce8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color="#e8a202" style:font-name="Sawasdee" fo:font-weight="bold" style:font-weight-asian="bold" style:font-weight-complex="bold"/>
    </style:style>
    <style:style style:name="ce9" style:family="table-cell">
      <loext:graphic-properties draw:fill="solid" draw:fill-color="#999999" draw:textarea-vertical-align="middle"/>
      <style:paragraph-properties fo:text-align="center" fo:border="0.03pt solid #ffffff"/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ce10" style:family="table-cell">
      <loext:graphic-properties draw:textarea-vertical-align="middle"/>
      <style:paragraph-properties fo:text-align="center" fo:border-left="0.03pt solid #ffffff" fo:border-right="0.03pt solid #ffffff" fo:border-top="none" fo:border-bottom="0.03pt solid #ffffff"/>
      <style:text-properties fo:color="#e8a202" style:font-name="Sawasdee" fo:font-weight="bold" style:font-weight-asian="bold" style:font-weight-complex="bold"/>
    </style:style>
    <style:style style:name="ce11" style:family="table-cell">
      <loext:graphic-properties draw:textarea-vertical-align="middle"/>
      <style:paragraph-properties fo:text-align="center" fo:border-left="0.03pt solid #ffffff" fo:border-right="0.03pt solid #ffffff" fo:border-top="none" fo:border-bottom="none"/>
      <style:text-properties fo:color="#e8a202" style:font-name="Sawasdee" fo:font-weight="bold" style:font-weight-asian="bold" style:font-weight-complex="bold"/>
    </style:style>
    <style:style style:name="ce12" style:family="table-cell">
      <loext:graphic-properties draw:fill="solid" draw:fill-color="#b2b2b2" draw:textarea-vertical-align="middle"/>
      <style:paragraph-properties fo:text-align="center" fo:border="0.03pt solid #ffffff"/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ce13" style:family="table-cell">
      <loext:graphic-properties draw:textarea-vertical-align="middle"/>
      <style:text-properties style:font-name="Sawasdee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text-properties fo:hyphenate="false" loext:hyphenation-no-caps="false"/>
    </style:style>
    <style:style style:name="P4" style:family="paragraph">
      <loext:graphic-properties draw:fill="solid" draw:fill-color="#eeeeee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fo:font-size="18pt"/>
    </style:style>
    <style:style style:name="P8" style:family="paragraph">
      <style:paragraph-properties fo:text-align="center"/>
      <style:text-properties style:font-name="Sawasdee" fo:font-weight="bold" style:font-weight-asian="bold" style:font-weight-complex="bold"/>
    </style:style>
    <style:style style:name="P9" style:family="paragraph">
      <style:paragraph-properties fo:text-align="center"/>
      <style:text-properties fo:color="#3444a4" style:font-name="Sawasdee" fo:font-weight="bold" style:font-weight-asian="bold" style:font-weight-complex="bold"/>
    </style:style>
    <style:style style:name="P10" style:family="paragraph">
      <style:paragraph-properties fo:text-align="center"/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text-align="center"/>
      <style:text-properties fo:color="#e8a202" style:font-name="Sawasdee" fo:font-weight="bold" style:font-weight-asian="bold" style:font-weight-complex="bold"/>
    </style:style>
    <style:style style:name="P13" style:family="paragraph">
      <style:paragraph-properties fo:text-align="center"/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 style:writing-mode="lr-tb"/>
    </style:style>
    <style:style style:name="T1" style:family="text">
      <style:text-properties fo:color="#3444a4"/>
    </style:style>
    <style:style style:name="T2" style:family="text">
      <style:text-properties fo:color="#3444a4" style:font-name="Sawasde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444a4" style:font-name="Sawasdee" fo:font-weight="bold" style:font-weight-asian="bold" style:font-weight-complex="bold"/>
    </style:style>
    <style:style style:name="T4" style:family="text">
      <style:text-properties fo:color="#3444a4" style:font-name="Sawasde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e8a202" style:font-name="Sawasde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e8a202" style:font-name="Sawasdee" fo:font-weight="bold" style:font-weight-asian="bold" style:font-weight-complex="bold"/>
    </style:style>
    <style:style style:name="T7" style:family="text">
      <style:text-properties fo:color="#e8a202" style:font-name="Sawasdee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Sawasdee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Sawasde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2" text:bullet-char="►">
        <style:list-level-properties text:space-before="1.5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3" text:bullet-char="►">
        <style:list-level-properties text:space-before="2.8cm" text:min-label-width="0.8cm"/>
        <style:text-properties fo:font-family="OpenSymbol" style:font-style-name="Regular" style:font-charset="x-symbol" style:use-window-font-color="true" fo:font-size="8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10" text:bullet-char="►">
        <style:list-level-properties text:space-before="11.4cm" text:min-label-width="0.6cm"/>
        <style:text-properties fo:font-family="OpenSymbol" style:font-style-name="Regular" style:font-charset="x-symbol" style:use-window-font-color="true" fo:font-size="8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33">
        <office:forms form:automatic-focus="false" form:apply-design-mode="false"/>
        <draw:frame presentation:style-name="pr1" draw:text-style-name="P2" draw:layer="layout" svg:width="25.199cm" svg:height="3.507cm" svg:x="1.401cm" svg:y="1.294cm" presentation:class="title" presentation:user-transformed="true">
          <draw:text-box>
            <text:p text:style-name="P1">Start</text:p>
          </draw:text-box>
        </draw:frame>
        <draw:frame presentation:style-name="pr2" draw:text-style-name="P4" draw:layer="layout" svg:width="8.113cm" svg:height="16cm" svg:x="1.594cm" svg:y="4.2cm" presentation:class="outline" presentation:user-transformed="true">
          <draw:text-box>
            <text:list text:style-name="L2">
              <text:list-item>
                <text:p text:style-name="P3"><text:span text:style-name="T1">wichtig!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2" draw:text-style-name="P4" draw:layer="layout" svg:width="8.113cm" svg:height="16cm" svg:x="18.401cm" svg:y="4.201cm" presentation:class="outline" presentation:user-transformed="true">
          <draw:text-box>
            <text:list text:style-name="L2">
              <text:list-item>
                <text:p text:style-name="P3"><text:span text:style-name="T1">genau!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2" draw:text-style-name="P4" draw:layer="layout" svg:width="8.113cm" svg:height="16cm" svg:x="10.001cm" svg:y="4.201cm" presentation:class="outline" presentation:user-transformed="true">
          <draw:text-box>
            <text:list text:style-name="L2">
              <text:list-item>
                <text:p text:style-name="P3"><text:span text:style-name="T1">to do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33">
        <office:forms form:automatic-focus="false" form:apply-design-mode="false"/>
        <draw:frame presentation:style-name="pr4" draw:text-style-name="P2" draw:layer="layout" svg:width="25.199cm" svg:height="3.507cm" svg:x="1.4cm" svg:y="5.293cm" presentation:class="title">
          <draw:text-box>
            <text:p text:style-name="P2">SJ 21/22 - Jahresplan</text:p>
          </draw:text-box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draw:style-name="gr2" draw:text-style-name="P6" draw:layer="layout" svg:width="9.386cm" svg:height="7.492cm" svg:x="9.306cm" svg:y="9.6cm" presentation:class="graphic" presentation:placeholder="true"/>
        <draw:frame draw:style-name="gr2" draw:text-style-name="P6" draw:layer="layout" svg:width="9.386cm" svg:height="7.492cm" svg:x="9.306cm" svg:y="9.6cm" presentation:class="graphic" presentation:placeholder="tru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33">
        <office:forms form:automatic-focus="false" form:apply-design-mode="false"/>
        <draw:frame presentation:style-name="pr4" draw:text-style-name="P2" draw:layer="layout" svg:width="25.199cm" svg:height="3.507cm" svg:x="1.4cm" svg:y="5.293cm" presentation:class="title" presentation:placeholder="true">
          <draw:text-box/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presentation:style-name="pr5" draw:text-style-name="P2" draw:layer="layout" svg:width="25.199cm" svg:height="7.492cm" svg:x="1.4cm" svg:y="9.6cm" presentation:class="outline" presentation:placeholder="true">
          <draw:text-box/>
        </draw:frame>
        <draw:frame draw:style-name="gr2" draw:text-style-name="P7" draw:layer="layout" svg:width="9.386cm" svg:height="7.492cm" svg:x="9.306cm" svg:y="9.6cm" presentation:class="graphic" presentation:placeholder="true"/>
        <draw:frame draw:style-name="gr2" draw:text-style-name="P7" draw:layer="layout" svg:width="9.386cm" svg:height="7.492cm" svg:x="9.306cm" svg:y="9.6cm" presentation:class="graphic" presentation:placeholder="true"/>
        <draw:frame draw:style-name="standard" draw:layer="layout" svg:width="24.799cm" svg:height="18.073cm" svg:x="1.601cm" svg:y="2.0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 table:number-columns-spanned="7">
                <text:p text:style-name="P1"><text:span text:style-name="T2">Stundenplan 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8"><text:span text:style-name="T3">1</text:span></text:p>
              </table:table-cell>
              <table:table-cell>
                <text:p text:style-name="P9"><text:span text:style-name="T3">07:45 – 08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3">2</text:span></text:p>
              </table:table-cell>
              <table:table-cell>
                <text:p text:style-name="P9"><text:span text:style-name="T3">08:30 – 09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>
                <text:p text:style-name="P10"><text:span text:style-name="T4">09:15 – 09:3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>
                <text:p text:style-name="P9"><text:span text:style-name="T3">3</text:span></text:p>
              </table:table-cell>
              <table:table-cell>
                <text:p text:style-name="P9"><text:span text:style-name="T3">09:35 – 10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3">4</text:span></text:p>
              </table:table-cell>
              <table:table-cell>
                <text:p text:style-name="P9"><text:span text:style-name="T3">10:20 – 11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>
                <text:p text:style-name="P10"><text:span text:style-name="T4">11:05 – 11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5">
              <table:table-cell>
                <text:p text:style-name="P9"><text:span text:style-name="T3">5</text:span></text:p>
              </table:table-cell>
              <table:table-cell>
                <text:p text:style-name="P9"><text:span text:style-name="T3">11:20 – 12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>
                <text:p text:style-name="P10"><text:span text:style-name="T4">6</text:span></text:p>
              </table:table-cell>
              <table:table-cell>
                <text:p text:style-name="P10"><text:span text:style-name="T4">12:05 – 12:5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>
                <text:p text:style-name="P10"><text:span text:style-name="T4">7</text:span></text:p>
              </table:table-cell>
              <table:table-cell>
                <text:p text:style-name="P10"><text:span text:style-name="T4">12:55 – 13:4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>
                <text:p text:style-name="P9"><text:span text:style-name="T3">8</text:span></text:p>
              </table:table-cell>
              <table:table-cell>
                <text:p text:style-name="P9"><text:span text:style-name="T3">13:45 – 14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<text:span text:style-name="T3">9</text:span></text:p>
              </table:table-cell>
              <table:table-cell>
                <text:p text:style-name="P9"><text:span text:style-name="T3">14:30 – 15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<text:span text:style-name="T3">10</text:span></text:p>
              </table:table-cell>
              <table:table-cell>
                <text:p text:style-name="P9"><text:span text:style-name="T3">15:20 – 16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8"><text:span text:style-name="T3">11</text:span></text:p>
              </table:table-cell>
              <table:table-cell>
                <text:p text:style-name="P9"><text:span text:style-name="T3">16:05 – 16:50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office:forms form:automatic-focus="false" form:apply-design-mode="false"/>
        <draw:frame presentation:style-name="pr7" draw:text-style-name="P2" draw:layer="layout" svg:width="25.199cm" svg:height="7.492cm" svg:x="1.4cm" svg:y="9.6cm" presentation:class="outline" presentation:placeholder="true">
          <draw:text-box/>
        </draw:frame>
        <draw:frame draw:style-name="standard" draw:layer="layout" svg:width="24.799cm" svg:height="18.073cm" svg:x="1.602cm" svg:y="2.0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7">
              <table:table-cell table:number-columns-spanned="7">
                <text:p text:style-name="P1"><text:span text:style-name="T5">Stundenplan 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7">
              <table:table-cell>
                <text:p text:style-name="P8"><text:span text:style-name="T6">1</text:span></text:p>
              </table:table-cell>
              <table:table-cell>
                <text:p text:style-name="P12"><text:span text:style-name="T6">07:45 – 08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8">
              <table:table-cell>
                <text:p text:style-name="P12"><text:span text:style-name="T6">2</text:span></text:p>
              </table:table-cell>
              <table:table-cell>
                <text:p text:style-name="P12"><text:span text:style-name="T6">08:30 – 09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>
                <text:p text:style-name="P13"><text:span text:style-name="T7">09:15 – 09:3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0">
              <table:table-cell>
                <text:p text:style-name="P12"><text:span text:style-name="T6">3</text:span></text:p>
              </table:table-cell>
              <table:table-cell>
                <text:p text:style-name="P12"><text:span text:style-name="T6">09:35 – 10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8">
              <table:table-cell>
                <text:p text:style-name="P12"><text:span text:style-name="T6">4</text:span></text:p>
              </table:table-cell>
              <table:table-cell>
                <text:p text:style-name="P12"><text:span text:style-name="T6">10:20 – 11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9">
              <table:table-cell/>
              <table:table-cell>
                <text:p text:style-name="P13"><text:span text:style-name="T7">11:05 – 11:2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1">
              <table:table-cell>
                <text:p text:style-name="P12"><text:span text:style-name="T6">5</text:span></text:p>
              </table:table-cell>
              <table:table-cell>
                <text:p text:style-name="P12"><text:span text:style-name="T6">11:20 – 12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2">
              <table:table-cell>
                <text:p text:style-name="P13"><text:span text:style-name="T7">6</text:span></text:p>
              </table:table-cell>
              <table:table-cell>
                <text:p text:style-name="P13"><text:span text:style-name="T7">12:05 – 12:5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2">
              <table:table-cell>
                <text:p text:style-name="P13"><text:span text:style-name="T7">7</text:span></text:p>
              </table:table-cell>
              <table:table-cell>
                <text:p text:style-name="P13"><text:span text:style-name="T7">12:55 – 13:4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0">
              <table:table-cell>
                <text:p text:style-name="P12"><text:span text:style-name="T6">8</text:span></text:p>
              </table:table-cell>
              <table:table-cell>
                <text:p text:style-name="P12"><text:span text:style-name="T6">13:45 – 14:30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>
                <text:p text:style-name="P8"><text:span text:style-name="T6">9</text:span></text:p>
              </table:table-cell>
              <table:table-cell>
                <text:p text:style-name="P12"><text:span text:style-name="T6">14:30 – 15:1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>
                <text:p text:style-name="P8"><text:span text:style-name="T6">10</text:span></text:p>
              </table:table-cell>
              <table:table-cell>
                <text:p text:style-name="P12"><text:span text:style-name="T6">15:20 – 16:0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>
                <text:p text:style-name="P8"><text:span text:style-name="T6">11</text:span></text:p>
              </table:table-cell>
              <table:table-cell>
                <text:p text:style-name="P12"><text:span text:style-name="T6">16:05 – 16:50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2T1">
        <office:forms form:automatic-focus="false" form:apply-design-mode="false"/>
        <draw:frame draw:style-name="standard" draw:layer="layout" svg:width="24.716cm" svg:height="19.026cm" svg:x="1.684cm" svg:y="1.57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2">
              <table:table-cell table:style-name="ce13">
                <text:p text:style-name="P1"><text:span text:style-name="T8">Notizen</text:span></text:p>
              </table:table-cell>
              <table:table-cell table:style-name="gray3"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2" table:default-cell-style-name="gray2">
              <table:table-cell/>
              <table:table-cell/>
            </table:table-row>
            <table:table-row table:style-name="ro2" table:default-cell-style-name="gray1">
              <table:table-cell/>
              <table:table-cell/>
            </table:table-row>
            <table:table-row table:style-name="ro3" table:default-cell-style-name="gray2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Extra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...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Merke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" presentation:presentation-page-layout-name="AL3T19">
        <office:forms form:automatic-focus="false" form:apply-design-mode="false"/>
        <draw:frame draw:style-name="gr3" draw:text-style-name="P14" draw:layer="layout" svg:width="25.346cm" svg:height="16.086cm" svg:x="1.4cm" svg:y="3.914cm">
          <draw:image xlink:href="Pictures/100000000000059D00000390DC84C81B182904FE.png" xlink:type="simple" xlink:show="embed" xlink:actuate="onLoad" loext:mime-type="image/png">
            <text:p/>
          </draw:image>
        </draw:frame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Merke</text:span></text:p>
          </draw:text-box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" presentation:presentation-page-layout-name="AL3T19">
        <office:forms form:automatic-focus="false" form:apply-design-mode="false"/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Telefon</text:span></text:p>
          </draw:text-box>
        </draw:frame>
        <draw:frame draw:style-name="gr3" draw:text-style-name="P14" draw:layer="layout" svg:width="24.2cm" svg:height="16.913cm" svg:x="1.8cm" svg:y="3.736cm">
          <draw:image xlink:href="Pictures/10000000000003A20000028A7297CE85D179670E.png" xlink:type="simple" xlink:show="embed" xlink:actuate="onLoad" loext:mime-type="image/png">
            <text:p/>
          </draw:image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" presentation:presentation-page-layout-name="AL3T19">
        <office:forms form:automatic-focus="false" form:apply-design-mode="false"/>
        <draw:frame presentation:style-name="pr8" draw:text-style-name="P15" draw:layer="layout" svg:width="25.199cm" svg:height="3.507cm" svg:x="1.4cm" svg:y="0.986cm" presentation:class="title" presentation:user-transformed="true">
          <draw:text-box>
            <text:p><text:tab/><text:tab/><text:tab/><text:tab/><text:span text:style-name="T9">Telefon</text:span></text:p>
          </draw:text-box>
        </draw:frame>
        <draw:frame draw:style-name="gr3" draw:text-style-name="P14" draw:layer="layout" svg:width="24.2cm" svg:height="16.913cm" svg:x="1.8cm" svg:y="3.736cm">
          <draw:image xlink:href="Pictures/10000000000003A20000028A7297CE85D179670E.png" xlink:type="simple" xlink:show="embed" xlink:actuate="onLoad" loext:mime-type="image/png">
            <text:p/>
          </draw:image>
        </draw:frame>
        <draw:frame draw:style-name="gr3" draw:text-style-name="P14" draw:layer="layout" svg:width="3.638cm" svg:height="3.559cm" svg:x="1.562cm" svg:y="2.4cm">
          <draw:image xlink:href="Pictures/10000201000001CC000001C22FA457FE0214CB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" presentation:presentation-page-layout-name="AL2T1">
        <office:forms form:automatic-focus="false" form:apply-design-mode="false"/>
        <draw:frame presentation:style-name="pr9" draw:text-style-name="P17" draw:layer="layout" svg:width="25.199cm" svg:height="1.413cm" svg:x="1.51cm" svg:y="2.5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31cm" svg:y="2.8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8cm" svg:y="2.8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5.651cm" svg:height="14.817cm" svg:x="1.2cm" svg:y="4.983cm">
          <draw:image xlink:href="Pictures/100000000000044D0000027CDBA7690A884685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0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1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2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" presentation:presentation-page-layout-name="AL2T1">
        <office:forms form:automatic-focus="false" form:apply-design-mode="false"/>
        <draw:frame draw:style-name="gr3" draw:text-style-name="P14" draw:layer="layout" svg:width="25.2cm" svg:height="18.055cm" svg:x="1.4cm" svg:y="2.8cm">
          <draw:image xlink:href="Pictures/100000000000039C0000029687492E30A2B5ECA3.png" xlink:type="simple" xlink:show="embed" xlink:actuate="onLoad" loext:mime-type="image/png">
            <text:p/>
          </draw:image>
        </draw:frame>
        <draw:frame presentation:style-name="pr13" draw:text-style-name="P17" draw:layer="layout" svg:width="25.199cm" svg:height="1.413cm" svg:x="1.51cm" svg:y="1.4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1</text:span></text:p>
          </draw:text-box>
        </draw:frame>
        <draw:frame draw:style-name="gr3" draw:text-style-name="P14" draw:layer="layout" svg:width="2.89cm" svg:height="1.33cm" svg:x="1.51cm" svg:y="1.47cm">
          <draw:image xlink:href="Pictures/100002010000030A00000166A6FACF8F13708243.png" xlink:type="simple" xlink:show="embed" xlink:actuate="onLoad" loext:mime-type="image/png">
            <text:p/>
          </draw:image>
        </draw:frame>
        <draw:frame draw:style-name="gr3" draw:text-style-name="P14" draw:layer="layout" svg:width="2.89cm" svg:height="1.33cm" svg:x="23.71cm" svg:y="1.47cm">
          <draw:image xlink:href="Pictures/100002010000030A00000166A6FACF8F137082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" presentation:presentation-page-layout-name="AL2T1">
        <office:forms form:automatic-focus="false" form:apply-design-mode="false"/>
        <draw:frame presentation:style-name="pr14" draw:text-style-name="P17" draw:layer="layout" svg:width="25.199cm" svg:height="1.413cm" svg:x="1.51cm" svg:y="2.5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25.651cm" svg:height="14.817cm" svg:x="1.2cm" svg:y="4.983cm">
          <draw:image xlink:href="Pictures/100000000000044D0000027CDBA7690A884685BD.png" xlink:type="simple" xlink:show="embed" xlink:actuate="onLoad" loext:mime-type="image/png">
            <text:p/>
          </draw:image>
        </draw:frame>
        <draw:frame draw:style-name="gr3" draw:text-style-name="P14" draw:layer="layout" svg:width="1.527cm" svg:height="3.571cm" draw:transform="rotate (1.63589710789429) translate (1.437cm 4.756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54793251359377) translate (26.645cm 2.717cm)">
          <draw:image xlink:href="Pictures/100002010000016C000003533D048A355898901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ghts" presentation:presentation-page-layout-name="AL2T1">
        <office:forms form:automatic-focus="false" form:apply-design-mode="false"/>
        <draw:frame presentation:style-name="pr15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ghts" presentation:presentation-page-layout-name="AL2T1">
        <office:forms form:automatic-focus="false" form:apply-design-mode="false"/>
        <draw:frame presentation:style-name="pr16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ghts" presentation:presentation-page-layout-name="AL2T1">
        <office:forms form:automatic-focus="false" form:apply-design-mode="false"/>
        <draw:frame presentation:style-name="pr17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ghts" presentation:presentation-page-layout-name="AL2T1">
        <office:forms form:automatic-focus="false" form:apply-design-mode="false"/>
        <draw:frame presentation:style-name="pr18" draw:text-style-name="P17" draw:layer="layout" svg:width="25.199cm" svg:height="1.413cm" svg:x="1.4cm" svg:y="1.187cm" presentation:class="title" presentation:user-transformed="true">
          <draw:text-box>
            <text:p text:style-name="P1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Klasse 2</text:span></text:p>
          </draw:text-box>
        </draw:frame>
        <draw:frame draw:style-name="gr3" draw:text-style-name="P14" draw:layer="layout" svg:width="1.527cm" svg:height="3.571cm" draw:transform="rotate (1.85476139609437) translate (1.331cm 3.2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4" draw:text-style-name="P14" draw:layer="layout" svg:width="1.527cm" svg:height="3.571cm" draw:transform="rotate (-1.85493592901957) translate (26.856cm 1.801cm)">
          <draw:image xlink:href="Pictures/100002010000016C000003533D048A3558989016.png" xlink:type="simple" xlink:show="embed" xlink:actuate="onLoad" loext:mime-type="image/png">
            <text:p/>
          </draw:image>
        </draw:frame>
        <draw:frame draw:style-name="gr3" draw:text-style-name="P14" draw:layer="layout" svg:width="25.6cm" svg:height="18.5cm" svg:x="1.2cm" svg:y="2.501cm">
          <draw:image xlink:href="Pictures/100000000000039F000002AE20D809CA7BB799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ghts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Sawasdee" svg:font-family="Sawasdee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awasdee1" svg:font-family="Sawasdee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 fo:padding-top="0.1cm">
        <text:list-style style:name="Lights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2" text:bullet-char="►">
            <style:list-level-properties text:space-before="1.5cm" text:min-label-width="0.9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3" text:bullet-char="►">
            <style:list-level-properties text:space-before="2.8cm" text:min-label-width="0.8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80%"/>
          </text:list-level-style-bullet>
          <text:list-level-style-bullet text:level="10" text:bullet-char="►">
            <style:list-level-properties text:space-before="11.4cm" text:min-label-width="0.6cm"/>
            <style:text-properties fo:font-family="OpenSymbol" style:font-style-name="Regular" style:font-charset="x-symbol" style:use-window-font-color="true" fo:font-size="80%"/>
          </text:list-level-style-bullet>
        </text:list-style>
      </style:graphic-properties>
      <style:paragraph-properties fo:margin-left="0cm" fo:margin-right="0cm" fo:margin-top="0.1cm" fo:margin-bottom="0.5cm" fo:text-indent="0cm"/>
      <style:text-properties fo:font-variant="normal" fo:text-transform="none" fo:color="#ffffff" style:text-outline="false" style:text-line-through-style="none" style:text-line-through-type="none" style:font-name="Sawasdee" fo:font-family="Sawasdee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Lights-outline2" style:family="presentation" style:parent-style-name="Lights-outline1">
      <style:paragraph-properties fo:margin-left="0cm" fo:margin-right="0cm" fo:margin-top="0cm" fo:margin-bottom="0.5cm" fo:text-indent="0cm"/>
      <style:text-properties style:font-name="Sawasdee" fo:font-family="Sawasdee" style:font-pitch="variable" fo:font-size="28pt" style:font-size-asian="28pt" style:font-size-complex="28pt" fo:hyphenate="false" loext:hyphenation-no-caps="false"/>
    </style:style>
    <style:style style:name="Lights-outline3" style:family="presentation" style:parent-style-name="Lights-outline2">
      <style:paragraph-properties fo:margin-left="0cm" fo:margin-right="0cm" fo:margin-top="0cm" fo:margin-bottom="0.5cm" fo:text-indent="0cm"/>
      <style:text-properties style:font-name="Sawasdee" fo:font-family="Sawasdee" style:font-pitch="variable" fo:font-size="24pt" style:font-size-asian="24pt" style:font-size-complex="24pt" fo:hyphenate="false" loext:hyphenation-no-caps="false"/>
    </style:style>
    <style:style style:name="Lights-outline4" style:family="presentation" style:parent-style-name="Lights-outline3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5" style:family="presentation" style:parent-style-name="Lights-outline4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6" style:family="presentation" style:parent-style-name="Lights-outline5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7" style:family="presentation" style:parent-style-name="Lights-outline6">
      <style:paragraph-properties fo:margin-left="0cm" fo:margin-right="0cm" fo:margin-top="0cm" fo:margin-bottom="0.5cm" fo:text-indent="0cm"/>
      <style:text-properties style:font-name="Sawasdee" fo:font-family="Sawasdee" style:font-pitch="variable" fo:font-size="20pt" style:font-size-asian="20pt" style:font-size-complex="20pt" fo:hyphenate="false" loext:hyphenation-no-caps="false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Sawasdee" fo:font-family="Sawasdee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color="#d4ea6b" draw:fill-color="#ef0a7c" draw:textarea-horizontal-align="justify" draw:textarea-vertical-align="middle" draw:auto-grow-height="false" fo:min-height="1.052cm" fo:min-width="0.909cm"/>
      <style:paragraph-properties style:writing-mode="lr-tb"/>
    </style:style>
    <style:style style:name="Mgr4" style:family="graphic" style:parent-style-name="standard">
      <style:graphic-properties svg:stroke-color="#d4ea6b" draw:fill-color="#5eb91e" draw:textarea-horizontal-align="justify" draw:textarea-vertical-align="middle" draw:auto-grow-height="false" fo:min-height="0.751cm" fo:min-width="2.485cm"/>
      <style:paragraph-properties style:writing-mode="lr-tb"/>
    </style:style>
    <style:style style:name="Mgr5" style:family="graphic" style:parent-style-name="standard">
      <style:graphic-properties svg:stroke-color="#d4ea6b" draw:fill-color="#729fcf" draw:textarea-horizontal-align="justify" draw:textarea-vertical-align="middle" draw:auto-grow-height="false" fo:min-height="0.751cm" fo:min-width="2.491cm"/>
      <style:paragraph-properties style:writing-mode="lr-tb"/>
    </style:style>
    <style:style style:name="Mgr6" style:family="graphic" style:parent-style-name="standard">
      <style:graphic-properties svg:stroke-color="#d4ea6b" draw:fill-color="#729fcf" draw:textarea-horizontal-align="justify" draw:textarea-vertical-align="middle" draw:auto-grow-height="false" fo:min-height="0.751cm" fo:min-width="2.499cm"/>
      <style:paragraph-properties style:writing-mode="lr-tb"/>
    </style:style>
    <style:style style:name="Mgr7" style:family="graphic" style:parent-style-name="standard">
      <style:graphic-properties svg:stroke-color="#d4ea6b" draw:fill-color="#729fcf" draw:textarea-horizontal-align="justify" draw:textarea-vertical-align="middle" draw:auto-grow-height="false" fo:min-height="0.751cm" fo:min-width="2.501cm"/>
      <style:paragraph-properties style:writing-mode="lr-tb"/>
    </style:style>
    <style:style style:name="M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d4ea6b" draw:fill-color="#d4ea6b" draw:textarea-horizontal-align="justify" draw:textarea-vertical-align="middle" draw:auto-grow-height="false" fo:min-height="0.654cm" fo:min-width="2.404cm"/>
      <style:paragraph-properties style:writing-mode="lr-tb"/>
    </style:style>
    <style:style style:name="Mgr10" style:family="graphic" style:parent-style-name="standard">
      <style:graphic-properties svg:stroke-color="#d4ea6b" draw:fill-color="#d4ea6b" draw:textarea-horizontal-align="justify" draw:textarea-vertical-align="middle" draw:auto-grow-height="false" fo:min-height="0.751cm" fo:min-width="2.501cm"/>
      <style:paragraph-properties style:writing-mode="lr-tb"/>
    </style:style>
    <style:style style:name="Mgr11" style:family="graphic" style:parent-style-name="standard">
      <style:graphic-properties svg:stroke-color="#d4ea6b" draw:fill-color="#d4ea6b" draw:textarea-horizontal-align="justify" draw:textarea-vertical-align="middle" draw:auto-grow-height="false" fo:min-height="0.751cm" fo:min-width="1.501cm"/>
      <style:paragraph-properties style:writing-mode="lr-tb"/>
    </style:style>
    <style:style style:name="Mgr12" style:family="graphic" style:parent-style-name="standard" style:list-style-name="ML1">
      <style:graphic-properties svg:stroke-color="#d4ea6b" draw:fill-color="#d4ea6b" draw:textarea-horizontal-align="justify" draw:textarea-vertical-align="middle" draw:auto-grow-height="false" fo:min-height="0.751cm" fo:min-width="1.501cm"/>
      <style:paragraph-properties style:writing-mode="lr-tb"/>
    </style:style>
    <style:style style:name="Mgr13" style:family="graphic" style:parent-style-name="Objekt_20_ohne_20_Füllung_20_und_20_Linie">
      <style:graphic-properties draw:stroke="none" draw:fill="none" style:mirror="none"/>
    </style:style>
    <style:style style:name="Mpr1" style:family="presentation" style:parent-style-name="Lights-title">
      <style:graphic-properties draw:auto-grow-height="false" fo:min-height="3.507cm"/>
      <style:paragraph-properties style:writing-mode="lr-tb"/>
    </style:style>
    <style:style style:name="Mpr2" style:family="presentation" style:parent-style-name="Lights-outline1">
      <style:graphic-properties fo:min-height="12.18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6" style:family="paragraph">
      <loext:graphic-properties draw:fill-color="#ef0a7c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-color="#5eb91e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11" style:family="paragraph">
      <loext:graphic-properties draw:fill-color="#729fcf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d4ea6b"/>
      <style:paragraph-properties fo:text-align="center" style:writing-mode="lr-tb"/>
      <style:text-properties style:font-name="Sawasdee" fo:font-weight="bold" style:font-weight-asian="bold" style:font-weight-complex="bold"/>
    </style:style>
    <style:style style:name="MP14" style:family="paragraph">
      <style:paragraph-properties fo:text-align="center" style:writing-mode="lr-tb"/>
      <style:text-properties style:font-name="Sawasdee" fo:font-size="16pt" fo:font-weight="bold" style:font-size-asian="16pt" style:font-weight-asian="bold" style:font-size-complex="16pt" style:font-weight-complex="bold"/>
    </style:style>
    <style:style style:name="MP15" style:family="paragraph">
      <loext:graphic-properties draw:fill-color="#d4ea6b"/>
      <style:paragraph-properties fo:text-align="center" style:writing-mode="lr-tb"/>
      <style:text-properties style:font-name="Sawasdee" fo:font-size="16pt" fo:font-weight="bold" style:font-size-asian="16pt" style:font-weight-asian="bold" style:font-size-complex="16pt" style:font-weight-complex="bold"/>
    </style:style>
    <style:style style:name="MP16" style:family="paragraph">
      <style:paragraph-properties fo:text-align="center" style:writing-mode="lr-tb"/>
      <style:text-properties fo:color="#eeeeee" style:font-name="Sawasdee" fo:font-weight="bold" fo:background-color="#3465a4" style:font-weight-asian="bold" style:font-weight-complex="bold"/>
    </style:style>
    <style:style style:name="MP17" style:family="paragraph">
      <loext:graphic-properties draw:fill-color="#d4ea6b"/>
      <style:paragraph-properties fo:text-align="center" style:writing-mode="lr-tb"/>
      <style:text-properties fo:color="#eeeeee" style:font-name="Sawasdee" fo:font-weight="bold" fo:background-color="#3465a4" style:font-weight-asian="bold" style:font-weight-complex="bold"/>
    </style:style>
    <style:style style:name="MP1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awasdee" fo:font-weight="bold" fo:background-color="#ea7500" style:font-weight-asian="bold" style:font-weight-complex="bold"/>
    </style:style>
    <style:style style:name="MP19" style:family="paragraph">
      <loext:graphic-properties draw:fill-color="#d4ea6b"/>
      <style:paragraph-properties fo:margin-left="0cm" fo:margin-right="0cm" fo:margin-top="0cm" fo:margin-bottom="0cm" fo:line-height="100%" fo:text-align="center" fo:text-indent="0cm" style:writing-mode="lr-tb"/>
      <style:text-properties style:font-name="Sawasdee" fo:font-weight="bold" fo:background-color="#ea7500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awasdee" fo:font-weight="bold" style:font-weight-asian="bold" style:font-weight-complex="bold"/>
    </style:style>
    <style:style style:name="MT3" style:family="text">
      <style:text-properties style:font-name="Sawasdee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eeeeee" style:font-name="Sawasdee" fo:font-weight="bold" fo:background-color="#3465a4" style:font-weight-asian="bold" style:font-weight-complex="bold"/>
    </style:style>
    <style:style style:name="MT5" style:family="text">
      <style:text-properties style:font-name="Sawasdee" fo:font-weight="bold" fo:background-color="#ea7500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2" text:bullet-char="►">
        <style:list-level-properties text:space-before="1.5cm" text:min-label-width="0.9cm"/>
        <style:text-properties fo:font-family="OpenSymbol" style:font-style-name="Regular" style:font-charset="x-symbol" style:use-window-font-color="true" fo:font-size="80%"/>
      </text:list-level-style-bullet>
      <text:list-level-style-bullet text:level="3" text:bullet-char="►">
        <style:list-level-properties text:space-before="2.8cm" text:min-label-width="0.8cm"/>
        <style:text-properties fo:font-family="OpenSymbol" style:font-style-name="Regular" style:font-charset="x-symbol" style:use-window-font-color="true" fo:font-size="8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80%"/>
      </text:list-level-style-bullet>
      <text:list-level-style-bullet text:level="10" text:bullet-char="►">
        <style:list-level-properties text:space-before="11.4cm" text:min-label-width="0.6cm"/>
        <style:text-properties fo:font-family="OpenSymbol" style:font-style-name="Regular" style:font-charset="x-symbol" style:use-window-font-color="true" fo:font-size="8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custom-shape draw:style-name="Mgr3" draw:text-style-name="MP6" draw:layer="backgroundobjects" svg:width="1.549cm" svg:height="1.442cm" svg:x="26.451cm" svg:y="0cm">
        <office:event-listeners>
          <presentation:event-listener script:event-name="dom:click" presentation:action="show" xlink:href="#page0" xlink:type="simple" xlink:show="embed" xlink:actuate="onRequest"/>
        </office:event-listeners>
        <text:p text:style-name="MP5"><text:span text:style-name="MT2"/></text:p>
        <text:p text:style-name="MP5"><text:span text:style-name="MT2"/></text:p>
        <text:p text:style-name="MP5"><text:span text:style-name="MT2"/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7" draw:layer="backgroundobjects" svg:width="25.199cm" svg:height="3.507cm" svg:x="1.4cm" svg:y="5.293cm" presentation:class="title">
        <draw:text-box>
          <text:p>Format des Titeltextes durch Klicken bearbeiten</text:p>
        </draw:text-box>
      </draw:frame>
      <draw:frame presentation:style-name="Mpr2" draw:text-style-name="MP7" draw:layer="backgroundobjects" svg:width="25.199cm" svg:height="7.492cm" svg:x="1.4cm" svg:y="9.6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draw:style-name="Mgr4" draw:text-style-name="MP10" draw:layer="backgroundobjects" svg:width="2.984cm" svg:height="1cm" draw:transform="skewX (-0.0160570291183478) rotate (1.5707963267949) translate (0.001cm 5.5cm)">
        <office:event-listeners>
          <presentation:event-listener script:event-name="dom:click" presentation:action="show" xlink:href="#page16" xlink:type="simple" xlink:show="embed" xlink:actuate="onRequest"/>
        </office:event-listeners>
        <text:p text:style-name="MP5"><text:span text:style-name="MT2">Merke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10" draw:layer="backgroundobjects" svg:width="2.984cm" svg:height="1cm" draw:transform="skewX (-0.0160570291183478) rotate (1.5707963267949) translate (0.001cm 8.6cm)">
        <office:event-listeners>
          <presentation:event-listener script:event-name="dom:click" presentation:action="show" xlink:href="#page18" xlink:type="simple" xlink:show="embed" xlink:actuate="onRequest"/>
        </office:event-listeners>
        <text:p text:style-name="MP5"><text:span text:style-name="MT2">Telefon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11" draw:layer="backgroundobjects" svg:width="2.99cm" svg:height="1cm" draw:transform="skewX (-0.0160570291183478) rotate (-1.5707963267949) translate (28cm 2.491cm)">
        <office:event-listeners>
          <presentation:event-listener script:event-name="dom:click" presentation:action="show" xlink:href="#page5" xlink:type="simple" xlink:show="embed" xlink:actuate="onRequest"/>
        </office:event-listeners>
        <text:p text:style-name="MP5"><text:span text:style-name="MT2">Notizen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1" draw:layer="backgroundobjects" svg:width="2.998cm" svg:height="1cm" draw:transform="skewX (-0.00191986217719376) rotate (-1.5706217938697) translate (27.999cm 9.155cm)">
        <office:event-listeners>
          <presentation:event-listener script:event-name="dom:click" presentation:action="show" xlink:href="#page11" xlink:type="simple" xlink:show="embed" xlink:actuate="onRequest"/>
        </office:event-listeners>
        <text:p text:style-name="MP5"><text:span text:style-name="MT2">...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3cm" svg:height="1cm" draw:transform="rotate (-1.5706217938697) translate (27.999cm 5.895cm)">
        <office:event-listeners>
          <presentation:event-listener script:event-name="dom:click" presentation:action="show" xlink:href="#page6" xlink:type="simple" xlink:show="embed" xlink:actuate="onRequest"/>
        </office:event-listeners>
        <text:p text:style-name="MP5"><text:span text:style-name="MT2">Extra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3" draw:text-style-name="MP6" draw:layer="backgroundobjects" svg:width="1.549cm" svg:height="1.442cm" svg:x="0.001cm" svg:y="0.001cm">
        <office:event-listeners>
          <presentation:event-listener script:event-name="dom:click" presentation:action="show" xlink:href="#page0" xlink:type="simple" xlink:show="embed" xlink:actuate="onRequest"/>
        </office:event-listeners>
        <text:p text:style-name="MP5"><text:span text:style-name="MT2"/></text:p>
        <text:p text:style-name="MP5"><text:span text:style-name="MT2"/></text:p>
        <text:p text:style-name="MP5"><text:span text:style-name="MT2"/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2" draw:layer="backgroundobjects" svg:width="2.05cm" svg:height="2.05cm" svg:x="-0.248cm" svg:y="-0.308cm">
        <draw:image xlink:href="Pictures/1000033D00000B0F00000B0F00E35EAA3A921679.svg" xlink:type="simple" xlink:show="embed" xlink:actuate="onLoad" loext:mime-type="image/svg+xml">
          <text:p/>
        </draw:image>
        <draw:image xlink:href="Pictures/10000201000000A1000000A105D5AC37778C8BDC.png" xlink:type="simple" xlink:show="embed" xlink:actuate="onLoad" loext:mime-type="image/png"/>
        <office:event-listeners>
          <presentation:event-listener script:event-name="dom:click" presentation:action="first-page"/>
        </office:event-listeners>
      </draw:frame>
      <draw:custom-shape draw:style-name="Mgr9" draw:text-style-name="MP13" draw:layer="backgroundobjects" svg:width="3cm" svg:height="1cm" svg:x="1.7cm" svg:y="0.002cm">
        <office:event-listeners>
          <presentation:event-listener script:event-name="dom:click" presentation:action="show" xlink:href="#page2" xlink:type="simple" xlink:show="embed" xlink:actuate="onRequest"/>
        </office:event-listeners>
        <text:p text:style-name="MP5"><text:span text:style-name="MT2">SJ 21/22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5" draw:layer="backgroundobjects" svg:width="3cm" svg:height="1cm" svg:x="5.1cm" svg:y="0.002cm">
        <office:event-listeners>
          <presentation:event-listener script:event-name="dom:click" presentation:action="show" xlink:href="#page3" xlink:type="simple" xlink:show="embed" xlink:actuate="onRequest"/>
        </office:event-listeners>
        <text:p text:style-name="MP14"><text:span text:style-name="MT3">Stundenplan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2" draw:layer="backgroundobjects" svg:width="2.05cm" svg:height="2.05cm" svg:x="26.21cm" svg:y="-0.318cm">
        <draw:image xlink:href="Pictures/1000033D00000B0F00000B0F00E35EAA3A921679.svg" xlink:type="simple" xlink:show="embed" xlink:actuate="onLoad" loext:mime-type="image/svg+xml">
          <text:p/>
        </draw:image>
        <draw:image xlink:href="Pictures/10000201000000A1000000A105D5AC37778C8BDC.png" xlink:type="simple" xlink:show="embed" xlink:actuate="onLoad" loext:mime-type="image/png"/>
        <office:event-listeners>
          <presentation:event-listener script:event-name="dom:click" presentation:action="first-page"/>
        </office:event-listeners>
      </draw:frame>
      <draw:custom-shape draw:style-name="Mgr11" draw:text-style-name="MP17" draw:layer="backgroundobjects" svg:width="2cm" svg:height="1cm" svg:x="8.6cm" svg:y="0.001cm">
        <office:event-listeners>
          <presentation:event-listener script:event-name="dom:click" presentation:action="show" xlink:href="#page20" xlink:type="simple" xlink:show="embed" xlink:actuate="onRequest"/>
        </office:event-listeners>
        <text:p text:style-name="MP16"><text:span text:style-name="MT4">Kl. 1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9" draw:layer="backgroundobjects" svg:width="2cm" svg:height="1cm" svg:x="10.8cm" svg:y="0.001cm">
        <office:event-listeners>
          <presentation:event-listener script:event-name="dom:click" presentation:action="show" xlink:href="#page25" xlink:type="simple" xlink:show="embed" xlink:actuate="onRequest"/>
        </office:event-listeners>
        <text:p text:style-name="MP18"><text:span text:style-name="MT5">Kl. 2</text:span></text:p>
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6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8.875cm" svg:height="1.448cm" svg:x="9.576cm" svg:y="19.13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13" draw:text-style-name="MP12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9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6T09:53:41.360000920</meta:creation-date>
    <meta:editing-duration>P0D</meta:editing-duration>
    <meta:editing-cycles>1</meta:editing-cycles>
    <meta:generator>LibreOffice/6.4.7.2$Linux_X86_64 LibreOffice_project/40$Build-2</meta:generator>
    <dc:title>Lights</dc:title>
    <meta:document-statistic meta:object-count="217"/>
  </office:meta>
</office:document-meta>
</file>