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d5dc" officeooo:paragraph-rsid="000cd5dc"/>
    </style:style>
    <style:style style:name="P2" style:family="paragraph" style:parent-style-name="Standard">
      <style:text-properties officeooo:rsid="000dc2a1" officeooo:paragraph-rsid="000dc2a1"/>
    </style:style>
    <style:style style:name="P3" style:family="paragraph" style:parent-style-name="Standard">
      <style:paragraph-properties fo:break-before="column"/>
      <style:text-properties officeooo:rsid="000dc2a1" officeooo:paragraph-rsid="000dc2a1"/>
    </style:style>
    <style:style style:name="T1" style:family="text">
      <style:text-properties officeooo:rsid="000dc2a1"/>
    </style:style>
    <style:style style:name="T2" style:family="text">
      <style:text-properties officeooo:rsid="00108d53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o</text:p>
      <text:section text:style-name="Sect1" text:name="Section1">
        <text:h text:style-name="Heading_20_1" text:outline-level="1"><text:span text:style-name="T1">Some </text:span>heading<text:span text:style-name="T1"> with "Heading 1" style (top-spacing: 1 cm)</text:span></text:h>
        <text:p text:style-name="P2">Lorem ipsum dolor</text:p>
        <text:p text:style-name="P3">I want and expect <text:span text:style-name="T2">this </text:span>text in column 2 to be positioned at the top of the section, without top-spacing.</text:p>
      </text:section>
      <text:p text:style-name="P1">ba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1cm" fo:margin-bottom="1cm" style:contextual-spacing="false"/>
      <style:text-properties fo:font-size="12pt" fo:font-weight="bold" style:font-size-asian="12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Zoltán Boros</meta:initial-creator>
    <meta:creation-date>2026-02-19T19:08:42.039287200</meta:creation-date>
    <dc:date>2026-02-19T19:50:36.302273900</dc:date>
    <dc:creator>Zoltán Boros</dc:creator>
    <meta:editing-duration>PT23M55S</meta:editing-duration>
    <meta:editing-cycles>3</meta:editing-cycles>
    <meta:generator>LibreOffice/26.2.0.3$Windows_X86_64 LibreOffice_project/620$Build-3</meta:generator>
    <meta:document-statistic meta:table-count="0" meta:image-count="0" meta:object-count="0" meta:page-count="1" meta:paragraph-count="5" meta:word-count="34" meta:character-count="182" meta:non-whitespace-character-count="153"/>
  </office:meta>
</office:document-meta>
</file>