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70000027E60ADC31A8008FC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651cm" svg:height="9.645cm" svg:x="3.969cm" svg:y="9.147cm">
          <draw:image xlink:href="Pictures/10000201000003870000027E60ADC31A8008FCE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4.2$Windows_X86_64 LibreOffice_project/3d775be2011f3886db32dfd395a6a6d1ca2630ff</meta:generator>
  </office:meta>
</office:document-meta>
</file>