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="gradient" draw:fill-gradient-name="Sunshine" draw:textarea-horizontal-align="justify" draw:textarea-vertical-align="middle" draw:auto-grow-height="false" fo:min-height="5.29mm" fo:min-width="23.88mm"/>
    </style:style>
    <style:style style:name="gr2" style:family="graphic">
      <style:graphic-properties draw:fill="gradient" draw:fill-gradient-name="Sunshine" draw:textarea-horizontal-align="justify" draw:textarea-vertical-align="middle" draw:auto-grow-height="false" fo:min-height="4.56mm" fo:min-width="29.8m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office:forms form:automatic-focus="false" form:apply-design-mode="false"/>
        <table:shapes>
          <draw:custom-shape draw:z-index="0" draw:style-name="gr1" draw:text-style-name="P2" svg:width="24.44mm" svg:height="5.85mm" svg:x="98.01mm" svg:y="2.12mm">
            <office:event-listeners>
              <script:event-listener script:language="ooo:script" script:event-name="dom:click" xlink:href="vnd.sun.star.script:Standard.Module1.filtraVazio?language=Basic&amp;location=document" xlink:type="simple"/>
            </office:event-listeners>
            <text:p text:style-name="P1">Filtrar Vazio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2" svg:width="30.28mm" svg:height="5.04mm" svg:x="132.28mm" svg:y="2.66mm">
            <office:event-listeners>
              <script:event-listener script:language="ooo:script" script:event-name="dom:click" xlink:href="vnd.sun.star.script:Standard.Module1.mostrar?language=Basic&amp;location=document" xlink:type="simple"/>
            </office:event-listeners>
            <text:p text:style-name="P1">Mostra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float" office:value="0.617682522911176" calcext:value-type="float">
            <text:p>0,617682522911176</text:p>
          </table:table-cell>
          <table:table-cell office:value-type="float" office:value="0.974359927285986" calcext:value-type="float">
            <text:p>0,974359927285986</text:p>
          </table:table-cell>
          <table:table-cell office:value-type="float" office:value="0.89804338066465" calcext:value-type="float">
            <text:p>0,89804338066465</text:p>
          </table:table-cell>
        </table:table-row>
        <table:table-row table:style-name="ro1">
          <table:table-cell/>
          <table:table-cell office:value-type="float" office:value="0.182712129088587" calcext:value-type="float">
            <text:p>0,182712129088587</text:p>
          </table:table-cell>
          <table:table-cell office:value-type="float" office:value="0.483735687970621" calcext:value-type="float">
            <text:p>0,483735687970621</text:p>
          </table:table-cell>
          <table:table-cell/>
        </table:table-row>
        <table:table-row table:style-name="ro1">
          <table:table-cell/>
          <table:table-cell office:value-type="float" office:value="0.718457708427877" calcext:value-type="float">
            <text:p>0,718457708427877</text:p>
          </table:table-cell>
          <table:table-cell/>
          <table:table-cell office:value-type="float" office:value="0.956646261492651" calcext:value-type="float">
            <text:p>0,956646261492651</text:p>
          </table:table-cell>
        </table:table-row>
        <table:table-row table:style-name="ro1">
          <table:table-cell/>
          <table:table-cell office:value-type="float" office:value="0.502574437320181" calcext:value-type="float">
            <text:p>0,502574437320181</text:p>
          </table:table-cell>
          <table:table-cell office:value-type="float" office:value="0.000782066753261576" calcext:value-type="float">
            <text:p>0,000782066753262</text:p>
          </table:table-cell>
          <table:table-cell/>
        </table:table-row>
        <table:table-row table:style-name="ro1">
          <table:table-cell/>
          <table:table-cell office:value-type="float" office:value="0.393513029198095" calcext:value-type="float">
            <text:p>0,393513029198095</text:p>
          </table:table-cell>
          <table:table-cell office:value-type="float" office:value="0.944944032729167" calcext:value-type="float">
            <text:p>0,944944032729167</text:p>
          </table:table-cell>
          <table:table-cell office:value-type="float" office:value="0.961984305873036" calcext:value-type="float">
            <text:p>0,961984305873036</text:p>
          </table:table-cell>
        </table:table-row>
      </table:table>
      <table:named-expressions/>
      <table:database-ranges>
        <table:database-range table:name="__Anonymous_Sheet_DB__0" table:target-range-address="Plan1.B3:Plan1.D7" table:display-filter-buttons="true">
          <table:filter>
            <table:filter-and>
              <table:filter-condition table:field-number="2" table:data-type="number" table:value="67" table:operator="!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Neon_20_Light" draw:display-name="Neon Light" draw:style="ellipsoid" draw:cx="50%" draw:cy="50%" draw:start-color="#127622" draw:end-color="#ffffff" draw:start-intensity="100%" draw:end-intensity="100%" draw:angle="0" draw:border="15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4-09T07:33:41.313000000</meta:creation-date>
    <dc:date>2019-04-09T07:49:18.490000000</dc:date>
    <dc:creator>Gilberto Schiavinatto</dc:creator>
    <meta:editing-duration>PT15M40S</meta:editing-duration>
    <meta:editing-cycles>4</meta:editing-cycles>
    <meta:generator>LibreOffice/6.2.2.2$Windows_X86_64 LibreOffice_project/2b840030fec2aae0fd2658d8d4f9548af4e3518d</meta:generator>
    <meta:document-statistic meta:table-count="1" meta:cell-count="12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Attribute VBA_ModuleType=VBADocumentModule
Option VBASupport 1
Option Explicit



Sub filtraVazio()
    Worksheets("Plan1").Range("$B$3:$D$7").AutoFilter Field:=3, Criteria1:="&lt;&gt;"
End Sub

Sub mostrar
	Call MostrarColunasLinhasOcultasArea "$Plan1.$B$3:$D$7"
End Sub






'======================================================================
sub MostrarColunasLinhasOcultasArea ( xArea as String )
' uso: MostrarColunasLinhasOcultasArea “Planilha1.A1:j30”
'======================================================================
Dim document As Object, dispatcher As Object
document   = ThisComponent.CurrentController.Frame
dispatcher = createUnoService("com.sun.star.frame.DispatchHelper")
dim args2(0) as new com.sun.star.beans.PropertyValue
args2(0).Name = "ToPoint"
args2(0).Value = xArea  '&lt;== VARIAVEL
dispatcher.executeDispatch(document, ".uno:GoToCell", "", 0, args2())
dispatcher.executeDispatch(document, ".uno:ShowColumn", "", 0, Array())
dispatcher.executeDispatch(document, ".uno:ShowRow", "", 0, Array())
dispatcher.executeDispatch(document, ".uno:GoDown", "", 0, args2())
dispatcher.executeDispatch(document, ".uno:GoUp", "", 0, args2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