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toolbar/custom_toolbar_3181d4d1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Headi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3" style:family="table-cell" style:parent-style-name="Erläuterung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</style:style>
    <style:style style:name="ce7" style:family="table-cell" style:parent-style-name="Default">
      <style:table-cell-properties style:cell-protect="protected" style:print-content="true" style:vertical-align="top"/>
    </style:style>
    <style:style style:name="ce247" style:family="table-cell" style:parent-style-name="Default">
      <style:table-cell-properties style:cell-protect="protected" style:print-content="true" fo:wrap-option="wrap"/>
    </style:style>
    <style:style style:name="ce82" style:family="table-cell" style:parent-style-name="Eingabe_20_01" style:data-style-name="N100">
      <style:table-cell-properties style:cell-protect="none" style:print-content="true" fo:wrap-option="wrap"/>
    </style:style>
    <style:style style:name="ce27" style:family="table-cell" style:parent-style-name="Eingabe_20_01_20_Kopfzeile">
      <style:table-cell-properties style:cell-protect="protected" style:print-content="true" style:text-align-source="fix" style:repeat-content="false" fo:border="none" style:vertical-align="middle"/>
      <style:paragraph-properties fo:text-align="center"/>
    </style:style>
    <style:style style:name="ce11" style:family="table-cell" style:parent-style-name="Eingabefeld_20_01">
      <style:table-cell-properties fo:border-bottom="none" fo:border-left="0.74pt solid #000000" fo:border-right="none" fo:border-top="0.74pt solid #000000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12" style:family="table-cell" style:parent-style-name="Eingabefeld_20_01">
      <style:table-cell-properties fo:border-bottom="none" fo:border-left="0.74pt solid #000000" fo:border-right="none" fo:border-top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13" style:family="table-cell" style:parent-style-name="Eingabefeld_20_01">
      <style:table-cell-properties fo:border-bottom="0.74pt solid #000000" fo:border-left="0.74pt solid #000000" fo:border-right="none" fo:border-top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86" style:family="table-cell" style:parent-style-name="Ergebnis_20_01" style:data-style-name="N0"/>
    <style:style style:name="ce87" style:family="table-cell" style:parent-style-name="Formel" style:data-style-name="N100"/>
    <style:style style:name="ce161" style:family="table-cell" style:parent-style-name="Funktionsaufruf">
      <style:table-cell-properties style:cell-protect="protected" style:print-content="true"/>
    </style:style>
    <style:style style:name="ce48" style:family="table-cell" style:parent-style-name="Eingabe_20_04_20_Kopfzeile">
      <style:table-cell-properties style:cell-protect="protected" style:print-content="true" fo:border="none"/>
    </style:style>
    <style:style style:name="ce18" style:family="table-cell" style:parent-style-name="Eingabefeld_20_01" style:data-style-name="N100">
      <style:table-cell-properties fo:border-bottom="none" fo:border-left="none" fo:border-right="none" fo:border-top="0.74pt solid #000000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19" style:family="table-cell" style:parent-style-name="Eingabefeld_20_01">
      <style:table-cell-properties fo:border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20" style:family="table-cell" style:parent-style-name="Eingabefeld_20_01">
      <style:table-cell-properties fo:border-bottom="0.74pt solid #000000" fo:border-left="none" fo:border-right="none" fo:border-top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91" style:family="table-cell" style:parent-style-name="Erläuterung">
      <style:table-cell-properties style:text-align-source="fix" style:repeat-content="false" fo:wrap-option="no-wrap" style:vertical-align="middle"/>
      <style:paragraph-properties fo:text-align="center"/>
    </style:style>
    <style:style style:name="ce92" style:family="table-cell" style:parent-style-name="Erläuterung" style:data-style-name="N0"/>
    <style:style style:name="ce93" style:family="table-cell" style:parent-style-name="Default" style:data-style-name="N0"/>
    <style:style style:name="ce36" style:family="table-cell" style:parent-style-name="Menüaufrufe">
      <style:table-cell-properties style:cell-protect="protected" style:print-content="true"/>
    </style:style>
    <style:style style:name="ce37" style:family="table-cell" style:parent-style-name="Erläuterung">
      <style:table-cell-properties style:cell-protect="protected" style:print-content="true" fo:wrap-option="wrap"/>
    </style:style>
    <style:style style:name="ce28" style:family="table-cell" style:parent-style-name="Eingabefeld_20_01" style:data-style-name="N100">
      <style:table-cell-properties fo:border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94" style:family="table-cell" style:parent-style-name="Formel">
      <style:text-properties fo:color="#c9211e"/>
    </style:style>
    <style:style style:name="ce95" style:family="table-cell" style:parent-style-name="Formel">
      <style:text-properties fo:color="#0000cc"/>
    </style:style>
    <style:style style:name="ce96" style:family="table-cell" style:parent-style-name="Formel">
      <style:text-properties fo:color="#ff9900"/>
    </style:style>
    <style:style style:name="ce32" style:family="table-cell" style:parent-style-name="Eingabefeld_20_01" style:data-style-name="N100">
      <style:table-cell-properties fo:border-bottom="none" fo:border-left="none" fo:border-right="0.74pt solid #000000" fo:border-top="0.74pt solid #000000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33" style:family="table-cell" style:parent-style-name="Eingabefeld_20_01">
      <style:table-cell-properties fo:border-bottom="none" fo:border-left="none" fo:border-right="0.74pt solid #000000" fo:border-top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34" style:family="table-cell" style:parent-style-name="Eingabefeld_20_01">
      <style:table-cell-properties fo:border-bottom="0.74pt solid #000000" fo:border-left="none" fo:border-right="0.74pt solid #000000" fo:border-top="none"/>
      <style:map style:condition="cell-content()=[.$C$11]" style:apply-style-name="Auswahl_20_angewählt_20_05" style:base-cell-address="'Gültigkeit 2'.C14"/>
      <style:map style:condition="is-true-formula(ROW()-13=SUMPRODUCT((_Datenbereich=[.$C$11])*(ROW(_Datenbereich)-13)))" style:apply-style-name="Auswahl_20_angewählt_20_04" style:base-cell-address="'Gültigkeit 2'.C14"/>
    </style:style>
    <style:style style:name="ce100" style:family="table-cell" style:parent-style-name="Erläuterung">
      <style:table-cell-properties fo:wrap-option="no-wrap"/>
    </style:style>
    <style:style style:name="ce101" style:family="table-cell" style:parent-style-name="Default">
      <style:text-properties fo:color="#0000cc" fo:font-size="8pt" style:font-size-asian="8pt" style:font-size-complex="8pt"/>
    </style:style>
    <style:style style:name="ce102" style:family="table-cell" style:parent-style-name="Ergebnis_20_01" style:data-style-name="N0">
      <style:table-cell-properties style:cell-protect="protected" style:print-content="true"/>
    </style:style>
    <style:style style:name="ce22" style:family="table-cell" style:parent-style-name="Ergebnis_20_01">
      <style:table-cell-properties style:cell-protect="protected" style:print-content="true"/>
    </style:style>
    <style:style style:name="ce43" style:family="table-cell" style:parent-style-name="Erläuterung">
      <style:table-cell-properties style:cell-protect="protected" style:print-content="true" style:text-align-source="fix" style:repeat-content="false" style:vertical-align="bottom"/>
      <style:paragraph-properties fo:text-align="start" fo:margin-left="0cm"/>
    </style:style>
    <style:style style:name="ce44" style:family="table-cell" style:parent-style-name="Erläuterung">
      <style:table-cell-properties style:cell-protect="protected" style:print-content="true" style:text-align-source="fix" style:repeat-content="false" style:vertical-align="middl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Erläuterung">
      <style:table-cell-properties style:text-align-source="fix" style:repeat-content="false" fo:wrap-option="wrap" style:vertical-align="top"/>
      <style:paragraph-properties fo:text-align="start" fo:margin-left="0cm"/>
    </style:style>
    <style:style style:name="ce280" style:family="table-cell" style:parent-style-name="Erläuterung">
      <style:table-cell-properties style:cell-protect="protected" style:print-content="true"/>
    </style:style>
    <style:style style:name="ce50" style:family="table-cell" style:parent-style-name="Eingabefeld_20_01">
      <style:table-cell-properties fo:border-bottom="none" fo:border-left="0.74pt solid #000000" fo:border-right="none" fo:border-top="0.74pt solid #000000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1" style:family="table-cell" style:parent-style-name="Eingabefeld_20_01">
      <style:table-cell-properties fo:border-bottom="none" fo:border-left="0.74pt solid #000000" fo:border-right="none" fo:border-top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2" style:family="table-cell" style:parent-style-name="Eingabefeld_20_01">
      <style:table-cell-properties fo:border-bottom="0.74pt solid #000000" fo:border-left="0.74pt solid #000000" fo:border-right="none" fo:border-top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3" style:family="table-cell" style:parent-style-name="Eingabefeld_20_01" style:data-style-name="N100">
      <style:table-cell-properties fo:border-bottom="none" fo:border-left="none" fo:border-right="none" fo:border-top="0.74pt solid #000000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4" style:family="table-cell" style:parent-style-name="Eingabefeld_20_01">
      <style:table-cell-properties fo:border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5" style:family="table-cell" style:parent-style-name="Eingabefeld_20_01">
      <style:table-cell-properties fo:border-bottom="0.74pt solid #000000" fo:border-left="none" fo:border-right="none" fo:border-top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6" style:family="table-cell" style:parent-style-name="Eingabefeld_20_01" style:data-style-name="N100">
      <style:table-cell-properties fo:border-bottom="none" fo:border-left="none" fo:border-right="0.74pt solid #000000" fo:border-top="0.74pt solid #000000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7" style:family="table-cell" style:parent-style-name="Eingabefeld_20_01">
      <style:table-cell-properties fo:border-bottom="none" fo:border-left="none" fo:border-right="0.74pt solid #000000" fo:border-top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ce58" style:family="table-cell" style:parent-style-name="Eingabefeld_20_01">
      <style:table-cell-properties fo:border-bottom="0.74pt solid #000000" fo:border-left="none" fo:border-right="0.74pt solid #000000" fo:border-top="none"/>
      <style:map style:condition="cell-content()=[.$C$11]" style:apply-style-name="Auswahl_20_angewählt_20_05" style:base-cell-address="'Gültigkeit 3'.C14"/>
      <style:map style:condition="is-true-formula(ROW()-13=SUMPRODUCT((_Datenbereich=[.$C$11])*(ROW(_Datenbereich)-13)))" style:apply-style-name="Auswahl_20_angewählt_20_04" style:base-cell-address="'Gültigkeit 3'.C14"/>
    </style:style>
    <style:style style:name="gr1" style:family="graphic" style:parent-style-name="Default">
      <style:graphic-properties loext:decorative="false"/>
      <style:text-properties fo:font-family="Arial" style:font-style-name="Standard" style:font-family-generic="swiss" fo:font-size="8pt"/>
    </style:style>
    <style:style style:name="gr2" style:family="graphic" style:parent-style-name="Default">
      <style:graphic-properties draw:marker-end="Arrow" draw:marker-end-width="0.2cm" draw:textarea-horizontal-align="center" draw:textarea-vertical-align="middle" loext:decorative="false"/>
      <style:paragraph-properties fo:text-align="center"/>
    </style:style>
    <style:style style:name="gr3" style:family="graphic" style:parent-style-name="Default">
      <style:graphic-properties draw:fill="none" loext:fill-use-slide-background="false" style:repeat="repeat" draw:textarea-horizontal-align="justify" draw:textarea-vertical-align="middle" draw:auto-grow-height="false" fo:min-height="0.359cm" fo:min-width="1.095cm" fo:wrap-option="no-wrap" draw:shadow="visible" draw:shadow-offset-x="0.1cm" draw:shadow-offset-y="0.1cm" loext:shadow-blur="0.353cm" style:writing-mode="lr-tb" loext:decorative="false"/>
      <style:paragraph-properties fo:text-align="center"/>
      <style:text-properties fo:font-family="Arial" style:font-family-generic="swiss" style:font-pitch="variable" fo:font-size="8pt" style:font-size-asian="8pt" style:font-size-complex="8pt"/>
    </style:style>
    <style:style style:name="gr4" style:family="graphic" style:parent-style-name="Default">
      <style:graphic-properties draw:fill="none" loext:fill-use-slide-background="false" style:repeat="repeat" draw:textarea-horizontal-align="justify" draw:textarea-vertical-align="middle" draw:auto-grow-height="false" fo:min-height="0.359cm" fo:min-width="0.772cm" fo:wrap-option="no-wrap" draw:shadow="visible" draw:shadow-offset-x="0.1cm" draw:shadow-offset-y="0.1cm" loext:shadow-blur="0.353cm" style:writing-mode="lr-tb" loext:decorative="false"/>
      <style:paragraph-properties fo:text-align="center"/>
      <style:text-properties fo:font-family="Arial" style:font-family-generic="swiss" style:font-pitch="variable" fo:font-size="8pt" style:font-size-asian="8pt" style:font-size-complex="8pt"/>
    </style:style>
    <style:style style:name="gr5" style:family="graphic" style:parent-style-name="Default">
      <style:graphic-properties draw:fill="none" loext:fill-use-slide-background="false" style:repeat="repeat" draw:textarea-horizontal-align="justify" draw:textarea-vertical-align="middle" draw:auto-grow-height="false" fo:min-height="0.38cm" fo:min-width="0.831cm" fo:wrap-option="no-wrap" draw:shadow="visible" draw:shadow-offset-x="0.1cm" draw:shadow-offset-y="0.1cm" loext:shadow-blur="0.353cm" style:writing-mode="lr-tb" loext:decorative="false"/>
      <style:paragraph-properties fo:text-align="center"/>
      <style:text-properties fo:font-family="Arial" style:font-family-generic="swiss" style:font-pitch="variable" fo:font-size="8pt" style:font-size-asian="8pt" style:font-size-complex="8pt"/>
    </style:style>
    <style:style style:name="gr6" style:family="graphic" style:parent-style-name="Default">
      <style:graphic-properties loext:decorative="false"/>
    </style:style>
    <style:style style:name="gr7" style:family="graphic" style:parent-style-name="Default">
      <style:graphic-properties draw:fill="none" loext:fill-use-slide-background="false" style:repeat="repeat" draw:textarea-horizontal-align="justify" draw:textarea-vertical-align="middle" draw:auto-grow-height="false" fo:min-height="0.357cm" fo:min-width="0.831cm" fo:wrap-option="no-wrap" draw:shadow="visible" draw:shadow-offset-x="0.1cm" draw:shadow-offset-y="0.1cm" loext:shadow-blur="0.353cm" style:writing-mode="lr-tb" loext:decorative="false"/>
      <style:paragraph-properties fo:text-align="center"/>
      <style:text-properties fo:font-family="Arial" style:font-family-generic="swiss" style:font-pitch="variable" fo:font-size="8pt" style:font-size-asian="8pt" style:font-size-complex="8pt"/>
    </style:style>
    <style:style style:name="P1" style:family="paragraph">
      <style:paragraph-properties fo:text-align="center"/>
      <style:text-properties fo:font-family="Arial" style:font-style-name="Standard" style:font-family-generic="swiss" fo:font-size="8pt"/>
    </style:style>
    <style:style style:name="P2" style:family="paragraph">
      <style:paragraph-properties fo:text-align="center"/>
    </style:style>
    <style:style style:name="P3" style:family="paragraph">
      <loext:graphic-properties draw:fill="none" style:repeat="repeat"/>
      <style:paragraph-properties fo:text-align="center" style:writing-mode="lr-tb"/>
      <style:text-properties fo:font-family="Arial" style:font-family-generic="swiss" style:font-pitch="variable" fo:font-size="8pt" style:font-size-asian="8pt" style:font-size-complex="8pt"/>
    </style:style>
    <style:style style:name="P4" style:family="paragraph"/>
    <style:style style:name="T1" style:family="text">
      <style:text-properties fo:font-family="Arial" style:font-family-generic="swiss" style:font-pitch="variable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c9211e"/>
    </style:style>
    <style:style style:name="T4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c9211e"/>
    </style:style>
    <style:style style:name="T6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9900"/>
    </style:style>
    <style:style style:name="T7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DE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8" style:family="text">
      <style:text-properties fo:color="#ff9900"/>
    </style:style>
    <style:style style:name="T9" style:family="text">
      <style:text-properties fo:color="#009900"/>
    </style:style>
  </office:automatic-styles>
  <office:body>
    <office:spreadsheet>
      <table:calculation-settings>
        <table:iteration table:status="enable"/>
      </table:calculation-settings>
      <table:content-validations>
        <table:content-validation table:name="val1" table:condition="of:cell-content-is-in-list(_Datenbereich)" table:allow-empty-cell="true" table:display-list="unsorted" table:base-cell-address="'Gültigkeit 2'.C12">
          <table:error-message table:message-type="stop" table:display="true"/>
        </table:content-validation>
      </table:content-validations>
      <table:table table:name="Gültigkeit 2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_Datenbereich" form:control-implementation="ooo:com.sun.star.form.component.CommandButton" xml:id="control1" form:id="control1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Nummerierung" form:control-implementation="ooo:com.sun.star.form.component.CommandButton" xml:id="control2" form:id="control2" form:label="_Nummerierung" form:button-type="url" office:target-frame="" xlink:href="#_Nummerierung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value-range form:name="_Nummer" form:control-implementation="ooo:com.sun.star.form.component.SpinButton" xml:id="control3" form:id="control3" form:value="0" form:linked-cell="'Gültigkeit 2'.H46" form:delay-for-repeat="PT0.050000000S" form:min-value="1" form:max-value="6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1"/>
        <table:table-column table:style-name="co2" table:default-cell-style-name="ce1"/>
        <table:table-column table:style-name="co1" table:number-columns-repeated="19" table:default-cell-style-name="ce1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Gültigkeit</text:p>
          </table:table-cell>
          <table:covered-table-cell table:style-name="ce161"/>
          <table:covered-table-cell/>
          <table:table-cell table:style-name="ce36" office:value-type="string" calcext:value-type="string" table:number-columns-spanned="5" table:number-rows-spanned="1">
            <text:p>INDEX(Verweis [; [Zeile] [; [Spalte] [; Bereich]]]) </text:p>
            <text:p>VERGLEICH(Suchwert; Suchmatrix [; Typ])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siehe auch Datei: 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3">
            <text:p>Der <text:span text:style-name="T2">gesuchte</text:span> Wert von <text:span text:style-name="T3">Auswahlfeld 1</text:span> soll in dem Bereich <text:span text:style-name="T2">_Datenbereich</text:span> gesucht und die ganze Zeile, in der der gefundene Wert steht ausgegeben werden.</text:p>
          </table:table-cell>
          <table:covered-table-cell table:number-columns-repeated="2" table:style-name="ce7"/>
          <table:table-cell table:style-name="ce37" office:value-type="string" calcext:value-type="string" table:number-columns-spanned="5" table:number-rows-spanned="3">
            <text:p>INDEX: gibt einen Bezug, einen Wert oder eine Matrix von Werten aus einem Verweisbereich zurück.</text:p>
            <text:p>VERGLEICH: ergibt die relative Position eines Elements in einer Matrix, das mit einem angegebenen Wert übereinstimmt.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a xlink:href="../_Beispiele/INDEX.ods#INDEX" xlink:type="simple">INDEX.ods → INDEX</text:a>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2"/>
          <table:covered-table-cell table:number-columns-repeated="3" table:style-name="ce7"/>
          <table:covered-table-cell table:number-columns-repeated="5"/>
          <table:table-cell table:style-name="ce44" office:value-type="string" calcext:value-type="string" table:number-columns-spanned="4" table:number-rows-spanned="1">
            <text:p><text:a xlink:href="../_Beispiele/VERGLEICH.ods#VERGLEICH" xlink:type="simple">VERGLEICH.ods → VERGLEICH</text:a>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2"/>
          <table:covered-table-cell table:number-columns-repeated="3" table:style-name="ce7"/>
          <table:covered-table-cell table:number-columns-repeated="5"/>
          <table:table-cell table:style-name="ce44" office:value-type="string" calcext:value-type="string" table:number-columns-spanned="4" table:number-rows-spanned="1">
            <text:p><text:a xlink:href="../Auswahlfeld%20mehrfach%20Indirekt.ods#INDIREKT" xlink:type="simple">Auswahlfeld mehrfach Indirekt.ods → INDIREKT</text:a></text:p>
          </table:table-cell>
          <table:covered-table-cell table:number-columns-repeated="3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247"/>
          <table:table-cell table:number-columns-repeated="18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2"/>
          <table:table-cell table:style-name="ce82" table:content-validation-name="val1" office:value-type="string" calcext:value-type="string">
            <text:p>Juli 4</text:p>
          </table:table-cell>
          <table:table-cell table:style-name="Default" table:number-columns-repeated="3"/>
          <table:table-cell>
            <draw:control draw:z-index="10" draw:name="Steuerelement 2" draw:style-name="gr1" draw:text-style-name="P1" svg:width="2.2cm" svg:height="0.5cm" svg:x="2.244cm" svg:y="0.342cm" draw:control="control1"/>
          </table:table-cell>
          <table:table-cell table:number-columns-repeated="14"/>
        </table:table-row>
        <table:table-row table:style-name="ro1">
          <table:table-cell/>
          <table:table-cell table:style-name="Default" table:number-columns-repeated="5"/>
          <table:table-cell table:number-columns-repeated="15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6" table:number-rows-spanned="1">
            <text:p>_Datenbereich</text:p>
          </table:table-cell>
          <table:covered-table-cell table:number-columns-repeated="5" table:style-name="ce48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1" calcext:value-type="float">
            <text:p>1</text:p>
          </table:table-cell>
          <table:table-cell table:style-name="ce11" office:value-type="string" calcext:value-type="string">
            <text:p>Januar 1</text:p>
          </table:table-cell>
          <table:table-cell table:style-name="ce18" office:value-type="string" calcext:value-type="string">
            <text:p>Januar 2</text:p>
          </table:table-cell>
          <table:table-cell table:style-name="ce18" office:value-type="string" calcext:value-type="string">
            <text:p>Januar 3</text:p>
          </table:table-cell>
          <table:table-cell table:style-name="ce18" office:value-type="string" calcext:value-type="string">
            <text:p>Januar 4</text:p>
          </table:table-cell>
          <table:table-cell table:style-name="ce18" office:value-type="string" calcext:value-type="string">
            <text:p>Januar 5</text:p>
          </table:table-cell>
          <table:table-cell table:style-name="ce32" office:value-type="string" calcext:value-type="string">
            <text:p>Januar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2" calcext:value-type="float">
            <text:p>2</text:p>
          </table:table-cell>
          <table:table-cell table:style-name="ce12" office:value-type="string" calcext:value-type="string">
            <text:p>Februar 1</text:p>
          </table:table-cell>
          <table:table-cell table:style-name="ce19" office:value-type="string" calcext:value-type="string">
            <text:p>Februar 2</text:p>
          </table:table-cell>
          <table:table-cell table:style-name="ce19" office:value-type="string" calcext:value-type="string">
            <text:p>Februar 3</text:p>
          </table:table-cell>
          <table:table-cell table:style-name="ce19" office:value-type="string" calcext:value-type="string">
            <text:p>Februar 4</text:p>
          </table:table-cell>
          <table:table-cell table:style-name="ce19" office:value-type="string" calcext:value-type="string">
            <text:p>Februar 5</text:p>
          </table:table-cell>
          <table:table-cell table:style-name="ce33" office:value-type="string" calcext:value-type="string">
            <text:p>Februar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3" calcext:value-type="float">
            <text:p>3</text:p>
          </table:table-cell>
          <table:table-cell table:style-name="ce12" office:value-type="string" calcext:value-type="string">
            <text:p>März 1</text:p>
          </table:table-cell>
          <table:table-cell table:style-name="ce19" office:value-type="string" calcext:value-type="string">
            <text:p>März 2</text:p>
          </table:table-cell>
          <table:table-cell table:style-name="ce19" office:value-type="string" calcext:value-type="string">
            <text:p>März 3</text:p>
          </table:table-cell>
          <table:table-cell table:style-name="ce19" office:value-type="string" calcext:value-type="string">
            <text:p>März 4</text:p>
          </table:table-cell>
          <table:table-cell table:style-name="ce19" office:value-type="string" calcext:value-type="string">
            <text:p>März 5</text:p>
          </table:table-cell>
          <table:table-cell table:style-name="ce33" office:value-type="string" calcext:value-type="string">
            <text:p>März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4" calcext:value-type="float">
            <text:p>4</text:p>
          </table:table-cell>
          <table:table-cell table:style-name="ce12" office:value-type="string" calcext:value-type="string">
            <text:p>April 1</text:p>
          </table:table-cell>
          <table:table-cell table:style-name="ce19" office:value-type="string" calcext:value-type="string">
            <text:p>April 2</text:p>
          </table:table-cell>
          <table:table-cell table:style-name="ce19" office:value-type="string" calcext:value-type="string">
            <text:p>April 3</text:p>
          </table:table-cell>
          <table:table-cell table:style-name="ce19" office:value-type="string" calcext:value-type="string">
            <text:p>April 4</text:p>
          </table:table-cell>
          <table:table-cell table:style-name="ce19" office:value-type="string" calcext:value-type="string">
            <text:p>April 5</text:p>
          </table:table-cell>
          <table:table-cell table:style-name="ce33" office:value-type="string" calcext:value-type="string">
            <text:p>April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5" calcext:value-type="float">
            <text:p>5</text:p>
          </table:table-cell>
          <table:table-cell table:style-name="ce12" office:value-type="string" calcext:value-type="string">
            <text:p>Mai 1</text:p>
          </table:table-cell>
          <table:table-cell table:style-name="ce19" office:value-type="string" calcext:value-type="string">
            <text:p>Mai 2</text:p>
          </table:table-cell>
          <table:table-cell table:style-name="ce19" office:value-type="string" calcext:value-type="string">
            <text:p>Mai 3</text:p>
          </table:table-cell>
          <table:table-cell table:style-name="ce19" office:value-type="string" calcext:value-type="string">
            <text:p>Mai 4</text:p>
          </table:table-cell>
          <table:table-cell table:style-name="ce19" office:value-type="string" calcext:value-type="string">
            <text:p>Mai 5</text:p>
          </table:table-cell>
          <table:table-cell table:style-name="ce33" office:value-type="string" calcext:value-type="string">
            <text:p>Ma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6" calcext:value-type="float">
            <text:p>6</text:p>
          </table:table-cell>
          <table:table-cell table:style-name="ce12" office:value-type="string" calcext:value-type="string">
            <text:p>Juni 1</text:p>
          </table:table-cell>
          <table:table-cell table:style-name="ce19" office:value-type="string" calcext:value-type="string">
            <text:p>Juni 2</text:p>
          </table:table-cell>
          <table:table-cell table:style-name="ce19" office:value-type="string" calcext:value-type="string">
            <text:p>Juni 3</text:p>
          </table:table-cell>
          <table:table-cell table:style-name="ce19" office:value-type="string" calcext:value-type="string">
            <text:p>Juni 4</text:p>
          </table:table-cell>
          <table:table-cell table:style-name="ce19" office:value-type="string" calcext:value-type="string">
            <text:p>Juni 5</text:p>
          </table:table-cell>
          <table:table-cell table:style-name="ce33" office:value-type="string" calcext:value-type="string">
            <text:p>Jun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7" calcext:value-type="float">
            <text:p>7</text:p>
          </table:table-cell>
          <table:table-cell table:style-name="ce12" office:value-type="string" calcext:value-type="string">
            <text:p>Juli 1</text:p>
          </table:table-cell>
          <table:table-cell table:style-name="ce19" office:value-type="string" calcext:value-type="string">
            <text:p>Juli 2</text:p>
          </table:table-cell>
          <table:table-cell table:style-name="ce19" office:value-type="string" calcext:value-type="string">
            <text:p>Juli 3</text:p>
          </table:table-cell>
          <table:table-cell table:style-name="ce28" office:value-type="string" calcext:value-type="string">
            <text:p>Juli 4</text:p>
          </table:table-cell>
          <table:table-cell table:style-name="ce19" office:value-type="string" calcext:value-type="string">
            <text:p>Juli 5</text:p>
          </table:table-cell>
          <table:table-cell table:style-name="ce33" office:value-type="string" calcext:value-type="string">
            <text:p>Jul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8" calcext:value-type="float">
            <text:p>8</text:p>
          </table:table-cell>
          <table:table-cell table:style-name="ce12" office:value-type="string" calcext:value-type="string">
            <text:p>August 1</text:p>
          </table:table-cell>
          <table:table-cell table:style-name="ce19" office:value-type="string" calcext:value-type="string">
            <text:p>August 2</text:p>
          </table:table-cell>
          <table:table-cell table:style-name="ce19" office:value-type="string" calcext:value-type="string">
            <text:p>August 3</text:p>
          </table:table-cell>
          <table:table-cell table:style-name="ce19" office:value-type="string" calcext:value-type="string">
            <text:p>August 4</text:p>
          </table:table-cell>
          <table:table-cell table:style-name="ce19" office:value-type="string" calcext:value-type="string">
            <text:p>August 5</text:p>
          </table:table-cell>
          <table:table-cell table:style-name="ce33" office:value-type="string" calcext:value-type="string">
            <text:p>August 6</text:p>
          </table:table-cell>
          <table:table-cell table:style-name="Default" table:number-columns-repeated="2"/>
          <table:table-cell table:style-name="ce112" table:formula="of:=INDEX(_Datenbereich;[.$E$43])" office:value-type="string" office:string-value="" calcext:value-type="error">
            <text:p>#WERT!</text:p>
          </table:table-cell>
          <table:table-cell table:style-name="ce95" table:formula="of:=FORMULA([.K21])" office:value-type="string" office:string-value="=INDEX(_Datenbereich;$E$43)" calcext:value-type="string">
            <text:p>=INDEX(_Datenbereich;$E$43)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ZeileSpalte" office:value-type="float" office:value="9" calcext:value-type="float">
            <text:p>9</text:p>
          </table:table-cell>
          <table:table-cell table:style-name="ce12" office:value-type="string" calcext:value-type="string">
            <text:p>September 1</text:p>
          </table:table-cell>
          <table:table-cell table:style-name="ce19" office:value-type="string" calcext:value-type="string">
            <text:p>September 2</text:p>
          </table:table-cell>
          <table:table-cell table:style-name="ce19" office:value-type="string" calcext:value-type="string">
            <text:p>September 3</text:p>
          </table:table-cell>
          <table:table-cell table:style-name="ce19" office:value-type="string" calcext:value-type="string">
            <text:p>September 4</text:p>
          </table:table-cell>
          <table:table-cell table:style-name="ce19" office:value-type="string" calcext:value-type="string">
            <text:p>September 5</text:p>
          </table:table-cell>
          <table:table-cell table:style-name="ce33" office:value-type="string" calcext:value-type="string">
            <text:p>September 6</text:p>
          </table:table-cell>
          <table:table-cell table:style-name="Default" table:number-columns-repeated="2"/>
          <table:table-cell table:style-name="ce113" office:value-type="string" calcext:value-type="string" table:number-columns-spanned="3" table:number-rows-spanned="2">
            <text:p>Da keine Spalte angegeben ist, wird die aktuelle Spalte genommen. Damit fehlt der Wert!</text:p>
          </table:table-cell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/>
          <table:table-cell table:style-name="ZeileSpalte" office:value-type="float" office:value="10" calcext:value-type="float">
            <text:p>10</text:p>
          </table:table-cell>
          <table:table-cell table:style-name="ce12" office:value-type="string" calcext:value-type="string">
            <text:p>Oktober 1</text:p>
          </table:table-cell>
          <table:table-cell table:style-name="ce19" office:value-type="string" calcext:value-type="string">
            <text:p>Oktober 2</text:p>
          </table:table-cell>
          <table:table-cell table:style-name="ce19" office:value-type="string" calcext:value-type="string">
            <text:p>Oktober 3</text:p>
          </table:table-cell>
          <table:table-cell table:style-name="ce19" office:value-type="string" calcext:value-type="string">
            <text:p>Oktober 4</text:p>
          </table:table-cell>
          <table:table-cell table:style-name="ce19" office:value-type="string" calcext:value-type="string">
            <text:p>Oktober 5</text:p>
          </table:table-cell>
          <table:table-cell table:style-name="ce33" office:value-type="string" calcext:value-type="string">
            <text:p>Oktober 6</text:p>
          </table:table-cell>
          <table:table-cell table:style-name="Default" table:number-columns-repeated="2"/>
          <table:covered-table-cell table:number-columns-repeated="3" table:style-name="Default"/>
          <table:table-cell table:style-name="Default" table:number-columns-repeated="8"/>
        </table:table-row>
        <table:table-row table:style-name="ro1">
          <table:table-cell/>
          <table:table-cell table:style-name="ZeileSpalte" office:value-type="float" office:value="11" calcext:value-type="float">
            <text:p>11</text:p>
          </table:table-cell>
          <table:table-cell table:style-name="ce12" office:value-type="string" calcext:value-type="string">
            <text:p>November 1</text:p>
          </table:table-cell>
          <table:table-cell table:style-name="ce19" office:value-type="string" calcext:value-type="string">
            <text:p>November 2</text:p>
          </table:table-cell>
          <table:table-cell table:style-name="ce19" office:value-type="string" calcext:value-type="string">
            <text:p>November 3</text:p>
          </table:table-cell>
          <table:table-cell table:style-name="ce19" office:value-type="string" calcext:value-type="string">
            <text:p>November 4</text:p>
          </table:table-cell>
          <table:table-cell table:style-name="ce19" office:value-type="string" calcext:value-type="string">
            <text:p>November 5</text:p>
          </table:table-cell>
          <table:table-cell table:style-name="ce33" office:value-type="string" calcext:value-type="string">
            <text:p>November 6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ZeileSpalte" office:value-type="float" office:value="12" calcext:value-type="float">
            <text:p>12</text:p>
          </table:table-cell>
          <table:table-cell table:style-name="ce13" office:value-type="string" calcext:value-type="string">
            <text:p>Dezember 1</text:p>
          </table:table-cell>
          <table:table-cell table:style-name="ce20" office:value-type="string" calcext:value-type="string">
            <text:p>Dezember 2</text:p>
          </table:table-cell>
          <table:table-cell table:style-name="ce20" office:value-type="string" calcext:value-type="string">
            <text:p>Dezember 3</text:p>
          </table:table-cell>
          <table:table-cell table:style-name="ce20" office:value-type="string" calcext:value-type="string">
            <text:p>Dezember 4</text:p>
          </table:table-cell>
          <table:table-cell table:style-name="ce20" office:value-type="string" calcext:value-type="string">
            <text:p>Dezember 5</text:p>
          </table:table-cell>
          <table:table-cell table:style-name="ce34" office:value-type="string" calcext:value-type="string">
            <text:p>Dezember 6</text:p>
          </table:table-cell>
          <table:table-cell table:style-name="Default" table:number-columns-repeated="13"/>
        </table:table-row>
        <table:table-row table:style-name="ro1">
          <table:table-cell table:number-columns-repeated="4"/>
          <table:table-cell table:style-name="Default" table:number-columns-repeated="17"/>
        </table:table-row>
        <table:table-row table:style-name="ro1">
          <table:table-cell table:number-columns-repeated="2"/>
          <table:table-cell table:style-name="ce86" table:number-matrix-columns-spanned="6" table:number-matrix-rows-spanned="1" table:formula="of:=INDEX(_Datenbereich;INDEX(ROW([.$B$14:.$B$25])-13;SUMPRODUCT((_Datenbereich=[.$C$11])*(ROW(_Datenbereich)-13))))" office:value-type="string" office:string-value="Juli 1" calcext:value-type="string">
            <text:p>Juli 1</text:p>
          </table:table-cell>
          <table:table-cell table:style-name="ce86" office:value-type="string" office:string-value="Juli 2" calcext:value-type="string">
            <text:p>Juli 2</text:p>
          </table:table-cell>
          <table:table-cell table:style-name="ce86" office:value-type="string" office:string-value="Juli 3" calcext:value-type="string">
            <text:p>Juli 3</text:p>
          </table:table-cell>
          <table:table-cell table:style-name="ce86" office:value-type="string" office:string-value="Juli 4" calcext:value-type="string">
            <text:p>Juli 4</text:p>
          </table:table-cell>
          <table:table-cell table:style-name="ce86" office:value-type="string" office:string-value="Juli 5" calcext:value-type="string">
            <text:p>Juli 5</text:p>
          </table:table-cell>
          <table:table-cell table:style-name="ce86" office:value-type="string" office:string-value="Juli 6" calcext:value-type="string">
            <text:p>Juli 6</text:p>
          </table:table-cell>
          <table:table-cell table:style-name="ce101"/>
          <table:table-cell table:style-name="Default" table:number-columns-repeated="12"/>
        </table:table-row>
        <table:table-row table:style-name="ro1">
          <table:table-cell table:number-columns-repeated="2"/>
          <table:table-cell table:style-name="ce87" office:value-type="string" calcext:value-type="string">
            <text:p><text:span text:style-name="T4">'=INDEX(</text:span><text:span text:style-name="T5">_Datenbereich</text:span><text:span text:style-name="T4">;</text:span><text:span text:style-name="T6">INDEX</text:span><text:span text:style-name="T4">(</text:span><text:span text:style-name="T5">ZEILE</text:span><text:span text:style-name="T7">$B$14:$B$25</text:span><text:span text:style-name="T3">)-13</text:span>;<text:span text:style-name="T8">SUMMENPRODUKT((_Datenbereich=$C$11)*(ZEILE(_Datenbereich)-13))</text:span>))</text:p>
          </table:table-cell>
          <table:table-cell/>
          <table:table-cell>
            <draw:line draw:z-index="0" draw:name="vertikale Linie 3" draw:style-name="gr2" draw:text-style-name="P2" svg:x1="1.086cm" svg:y1="0.431cm" svg:x2="1.086cm" svg:y2="0.861cm">
              <text:p/>
            </draw:line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Default">
            <draw:control draw:z-index="11" draw:name="Steuerelement 3" draw:style-name="gr1" draw:text-style-name="P1" svg:width="2.2cm" svg:height="0.5cm" svg:x="0cm" svg:y="0.428cm" draw:control="control2"/>
          </table:table-cell>
          <table:table-cell table:number-columns-repeated="5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Default"/>
          <table:table-cell table:style-name="ce91" office:value-type="string" calcext:value-type="string" table:number-columns-spanned="3" table:number-rows-spanned="1">
            <text:p>Nummerierung durch Bereichsnamen ersetzt</text:p>
          </table:table-cell>
          <table:covered-table-cell table:number-columns-repeated="2"/>
          <table:table-cell/>
          <table:table-cell table:style-name="Default" table:number-columns-repeated="14"/>
        </table:table-row>
        <table:table-row table:style-name="ro1">
          <table:table-cell table:number-columns-repeated="2"/>
          <table:table-cell table:style-name="Default" table:number-columns-repeated="2"/>
          <table:table-cell>
            <draw:line draw:z-index="1" draw:name="vertikale Linie 6" draw:style-name="gr2" draw:text-style-name="P2" svg:x1="1.092cm" svg:y1="-0.002cm" svg:x2="1.092cm" svg:y2="0.428cm">
              <text:p/>
            </draw:line>
          </table:table-cell>
          <table:table-cell table:number-columns-repeated="3"/>
          <table:table-cell table:style-name="Default" table:number-columns-repeated="13"/>
        </table:table-row>
        <table:table-row table:style-name="ro1">
          <table:table-cell table:number-columns-repeated="2"/>
          <table:table-cell table:style-name="ce86" table:number-matrix-columns-spanned="6" table:number-matrix-rows-spanned="1" table:formula="of:=INDEX(_Datenbereich;INDEX(ROW(_Nummerierung)-13;SUMPRODUCT((_Datenbereich=[.$C$11])*(ROW(_Datenbereich)-13))))" office:value-type="string" office:string-value="Juli 1" calcext:value-type="string">
            <text:p>Juli 1</text:p>
          </table:table-cell>
          <table:table-cell table:style-name="ce86" office:value-type="string" office:string-value="Juli 2" calcext:value-type="string">
            <text:p>Juli 2</text:p>
          </table:table-cell>
          <table:table-cell table:style-name="ce86" office:value-type="string" office:string-value="Juli 3" calcext:value-type="string">
            <text:p>Juli 3</text:p>
          </table:table-cell>
          <table:table-cell table:style-name="ce86" office:value-type="string" office:string-value="Juli 4" calcext:value-type="string">
            <text:p>Juli 4</text:p>
          </table:table-cell>
          <table:table-cell table:style-name="ce86" office:value-type="string" office:string-value="Juli 5" calcext:value-type="string">
            <text:p>Juli 5</text:p>
          </table:table-cell>
          <table:table-cell table:style-name="ce86" office:value-type="string" office:string-value="Juli 6" calcext:value-type="string">
            <text:p>Juli 6</text:p>
          </table:table-cell>
          <table:table-cell table:style-name="ce101"/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ce87" office:value-type="string" calcext:value-type="string">
            <text:p>'=INDEX(<text:span text:style-name="T3">_Datenbereich</text:span>;<text:span text:style-name="T9">INDEX</text:span>(<text:span text:style-name="T3">ZEILE(_Nummerierung)-13</text:span>;<text:span text:style-name="T8">SUMMENPRODUKT((_Datenbereich=$C$11)*(ZEILE(_Datenbereich)-13))</text:span>))</text:p>
          </table:table-cell>
          <table:table-cell table:style-name="Default" table:number-columns-repeated="6"/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Default">
            <draw:custom-shape draw:z-index="4" draw:name="Form 1" draw:style-name="gr3" draw:text-style-name="P3" svg:width="1.181cm" svg:height="0.387cm" svg:x="1.441cm" svg:y="0.237cm">
              <text:p text:style-name="P2"><text:span text:style-name="T1">Verweis</text:span></text:p>
              <draw:enhanced-geometry svg:viewBox="0 0 21600 21600" draw:text-areas="800 800 20800 20800" draw:type="round-rectangular-callout" draw:modifiers="8753.29949238579 -15531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>
            <draw:custom-shape draw:z-index="2" draw:name="Form 2" draw:style-name="gr4" draw:text-style-name="P3" svg:width="0.832cm" svg:height="0.387cm" svg:x="0.825cm" svg:y="0.26cm">
              <text:p text:style-name="P2"><text:span text:style-name="T1">Zeile</text:span></text:p>
              <draw:enhanced-geometry svg:viewBox="0 0 21600 21600" draw:text-areas="800 800 20800 20800" draw:type="round-rectangular-callout" draw:modifiers="12368.787515006 -14251.5463917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5"/>
          <table:table-cell>
            <draw:custom-shape draw:z-index="3" draw:name="Form 3" draw:style-name="gr5" draw:text-style-name="P3" svg:width="0.897cm" svg:height="0.41cm" svg:x="0.017cm" svg:y="0.237cm">
              <text:p text:style-name="P2"><text:span text:style-name="T1">Spalte</text:span></text:p>
              <draw:enhanced-geometry svg:viewBox="0 0 21600 21600" draw:text-areas="800 800 20800 20800" draw:type="round-rectangular-callout" draw:modifiers="17005.7906458797 -12455.4744525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2"/>
          <table:table-cell table:style-name="Default">
            <draw:custom-shape draw:z-index="5" draw:name="Form 4" draw:style-name="gr3" draw:text-style-name="P3" svg:width="1.181cm" svg:height="0.387cm" svg:x="2.06cm" svg:y="0.373cm">
              <text:p text:style-name="P2"><text:span text:style-name="T1">Verweis</text:span></text:p>
              <draw:enhanced-geometry svg:viewBox="0 0 21600 21600" draw:text-areas="800 800 20800 20800" draw:type="round-rectangular-callout" draw:modifiers="7547.20812182741 -47041.23711340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/>
          <table:table-cell table:style-name="Default">
            <draw:custom-shape draw:z-index="6" draw:name="Form 5" draw:style-name="gr4" draw:text-style-name="P3" svg:width="0.832cm" svg:height="0.387cm" svg:x="1.612cm" svg:y="0.373cm">
              <text:p text:style-name="P2"><text:span text:style-name="T1">Zeile</text:span></text:p>
              <draw:enhanced-geometry svg:viewBox="0 0 21600 21600" draw:text-areas="800 800 20800 20800" draw:type="round-rectangular-callout" draw:modifiers="16206.4825930372 -44647.42268041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>
            <draw:custom-shape draw:z-index="7" draw:name="Form 6" draw:style-name="gr5" draw:text-style-name="P3" svg:width="0.897cm" svg:height="0.41cm" svg:x="2.252cm" svg:y="0.371cm">
              <text:p text:style-name="P2"><text:span text:style-name="T1">0 / 1</text:span></text:p>
              <draw:enhanced-geometry svg:viewBox="0 0 21600 21600" draw:mirror-horizontal="false" draw:mirror-vertical="false" draw:text-areas="800 800 20800 20800" draw:type="round-rectangular-callout" draw:modifiers="16067.706013363 -44356.2043795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14"/>
        </table:table-row>
        <table:table-row table:style-name="ro1" table:number-rows-repeated="2">
          <table:table-cell/>
          <table:table-cell table:style-name="Default" table:number-columns-repeated="20"/>
        </table:table-row>
        <table:table-row table:style-name="ro1">
          <table:table-cell/>
          <table:table-cell table:style-name="Default"/>
          <table:table-cell table:style-name="Formel"/>
          <table:table-cell table:style-name="Erläuterung" office:value-type="string" calcext:value-type="string">
            <text:p>Anfangszeile</text:p>
          </table:table-cell>
          <table:table-cell table:style-name="Default" table:formula="of:=ROW(_Nummerierung)" office:value-type="float" office:value="14" calcext:value-type="float">
            <text:p>14</text:p>
          </table:table-cell>
          <table:table-cell table:style-name="ce94" table:formula="of:=FORMULA([.E38])" office:value-type="string" office:string-value="=ZEILE(_Nummerierung)" calcext:value-type="string">
            <text:p>=ZEILE(_Nummerierung)</text:p>
          </table:table-cell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Erläuterung" office:value-type="string" calcext:value-type="string">
            <text:p>Startzeile</text:p>
          </table:table-cell>
          <table:table-cell table:style-name="Default" table:formula="of:=ROW(_Nummerierung)-13" office:value-type="float" office:value="1" calcext:value-type="float">
            <text:p>1</text:p>
          </table:table-cell>
          <table:table-cell table:style-name="ce94" table:formula="of:=FORMULA([.E39])" office:value-type="string" office:string-value="=ZEILE(_Nummerierung)-13" calcext:value-type="string">
            <text:p>=ZEILE(_Nummerierung)-13</text:p>
          </table:table-cell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2"/>
          <table:table-cell table:style-name="Erläuterung" office:value-type="string" calcext:value-type="string">
            <text:p>erste Zeile</text:p>
          </table:table-cell>
          <table:table-cell table:style-name="Default" table:formula="of:=INDEX(_Datenbereich;[.E39])" office:value-type="string" office:string-value="Januar 3" calcext:value-type="string">
            <text:p>Januar 3</text:p>
          </table:table-cell>
          <table:table-cell table:style-name="ce95" table:formula="of:=FORMULA([.E40])" office:value-type="string" office:string-value="=INDEX(_Datenbereich;E39)" calcext:value-type="string">
            <text:p>=INDEX(_Datenbereich;E39)</text:p>
          </table:table-cell>
          <table:table-cell table:style-name="Default"/>
          <table:table-cell table:style-name="ce100" office:value-type="string" calcext:value-type="string">
            <text:p>Da keine Spalte angegeben ist, wird die aktuelle Spalte genommen.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Default" table:number-columns-repeated="3"/>
          <table:table-cell table:style-name="Ergebnis_20_01" table:number-matrix-columns-spanned="6" table:number-matrix-rows-spanned="1" table:formula="of:=INDEX(_Datenbereich;[.E39])" office:value-type="string" office:string-value="Januar 1" calcext:value-type="string">
            <text:p>Januar 1</text:p>
          </table:table-cell>
          <table:table-cell table:style-name="ce86" office:value-type="string" office:string-value="Januar 2" calcext:value-type="string">
            <text:p>Januar 2</text:p>
          </table:table-cell>
          <table:table-cell table:style-name="ce86" office:value-type="string" office:string-value="Januar 3" calcext:value-type="string">
            <text:p>Januar 3</text:p>
          </table:table-cell>
          <table:table-cell table:style-name="ce86" office:value-type="string" office:string-value="Januar 4" calcext:value-type="string">
            <text:p>Januar 4</text:p>
          </table:table-cell>
          <table:table-cell table:style-name="ce86" office:value-type="string" office:string-value="Januar 5" calcext:value-type="string">
            <text:p>Januar 5</text:p>
          </table:table-cell>
          <table:table-cell table:style-name="ce102" office:value-type="string" office:string-value="Januar 6" calcext:value-type="string">
            <text:p>Januar 6</text:p>
          </table:table-cell>
          <table:table-cell table:style-name="ce95" table:formula="of:=FORMULA([.J41])" office:value-type="string" office:string-value="{=INDEX(_Datenbereich;E39)}" calcext:value-type="string">
            <text:p>{=INDEX(_Datenbereich;E39)}</text:p>
          </table:table-cell>
          <table:table-cell table:style-name="Default" table:number-columns-repeated="10"/>
        </table:table-row>
        <table:table-row table:style-name="ro1">
          <table:table-cell/>
          <table:table-cell table:style-name="Default" table:number-columns-repeated="20"/>
        </table:table-row>
        <table:table-row table:style-name="ro1">
          <table:table-cell table:number-columns-repeated="2"/>
          <table:table-cell table:style-name="Default"/>
          <table:table-cell table:style-name="Erläuterung" table:formula="of:=CONCATENATE(&quot;Zeile &quot;;[.E43])" office:value-type="string" office:string-value="Zeile 7" calcext:value-type="string">
            <text:p>Zeile 7</text:p>
          </table:table-cell>
          <table:table-cell table:style-name="Default" table:formula="of:=SUMPRODUCT((_Datenbereich=[.$C$11])*(ROW(_Datenbereich)-13))" office:value-type="float" office:value="7" calcext:value-type="float">
            <text:p>7</text:p>
          </table:table-cell>
          <table:table-cell table:style-name="ce96" table:formula="of:=FORMULA([.E43])" office:value-type="string" office:string-value="=SUMMENPRODUKT((_Datenbereich=$C$11)*(ZEILE(_Datenbereich)-13))" calcext:value-type="string">
            <text:p>=SUMMENPRODUKT((_Datenbereich=$C$11)*(ZEILE(_Datenbereich)-13))</text:p>
          </table:table-cell>
          <table:table-cell table:style-name="Default" table:number-columns-repeated="5"/>
          <table:table-cell table:style-name="ce91" table:formula="of:=CONCATENATE(&quot;Formel aus &quot;;CELL(&quot;ADDRESS&quot;;[.E43]);&quot; direkt eingefügt.&quot;)" office:value-type="string" office:string-value="Formel aus $E$43 direkt eingefügt." calcext:value-type="string" table:number-columns-spanned="3" table:number-rows-spanned="1">
            <text:p>Formel aus $E$43 direkt eingefügt.</text:p>
          </table:table-cell>
          <table:covered-table-cell table:style-name="Default">
            <draw:line draw:z-index="8" draw:name="vertikale Linie 7" draw:style-name="gr2" draw:text-style-name="P2" svg:x1="0.651cm" svg:y1="0.412cm" svg:x2="0.651cm" svg:y2="0.957cm">
              <text:p/>
            </draw:line>
            <draw:line draw:z-index="9" draw:name="vertikale Linie 8" draw:style-name="gr2" draw:text-style-name="P2" svg:x1="0.651cm" svg:y1="0.411cm" svg:x2="0.651cm" svg:y2="0.956cm">
              <text:p/>
            </draw:line>
          </table:covered-table-cell>
          <table:covered-table-cell table:style-name="Default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Erläuterung" office:value-type="string" calcext:value-type="string">
            <text:p>Spalte</text:p>
          </table:table-cell>
          <table:table-cell table:style-name="Ergebnis_20_01" table:number-matrix-columns-spanned="6" table:number-matrix-rows-spanned="1" table:formula="of:=INDEX(_Datenbereich;[.E43])" office:value-type="string" office:string-value="Juli 1" calcext:value-type="string">
            <text:p>Juli 1</text:p>
          </table:table-cell>
          <table:table-cell table:style-name="Ergebnis_20_01" office:value-type="string" office:string-value="Juli 2" calcext:value-type="string">
            <text:p>Juli 2</text:p>
          </table:table-cell>
          <table:table-cell table:style-name="Ergebnis_20_01" office:value-type="string" office:string-value="Juli 3" calcext:value-type="string">
            <text:p>Juli 3</text:p>
          </table:table-cell>
          <table:table-cell table:style-name="Ergebnis_20_01" office:value-type="string" office:string-value="Juli 4" calcext:value-type="string">
            <text:p>Juli 4</text:p>
          </table:table-cell>
          <table:table-cell table:style-name="Ergebnis_20_01" office:value-type="string" office:string-value="Juli 5" calcext:value-type="string">
            <text:p>Juli 5</text:p>
          </table:table-cell>
          <table:table-cell table:style-name="ce22" office:value-type="string" office:string-value="Juli 6" calcext:value-type="string">
            <text:p>Juli 6</text:p>
          </table:table-cell>
          <table:table-cell table:style-name="ce95" table:formula="of:=FORMULA([.J44])" office:value-type="string" office:string-value="{=INDEX(_Datenbereich;E43)}" calcext:value-type="string">
            <text:p>{=INDEX(_Datenbereich;E43)}</text:p>
          </table:table-cell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Erläuterung" office:value-type="string" calcext:value-type="string">
            <text:p>Spalte</text:p>
          </table:table-cell>
          <table:table-cell table:style-name="Ergebnis_20_01" table:number-matrix-columns-spanned="6" table:number-matrix-rows-spanned="1" table:formula="of:=INDEX(_Datenbereich;SUMPRODUCT((_Datenbereich=[.$C$11])*(ROW(_Datenbereich)-13)))" office:value-type="string" office:string-value="Juli 1" calcext:value-type="string">
            <text:p>Juli 1</text:p>
          </table:table-cell>
          <table:table-cell table:style-name="Ergebnis_20_01" office:value-type="string" office:string-value="Juli 2" calcext:value-type="string">
            <text:p>Juli 2</text:p>
          </table:table-cell>
          <table:table-cell table:style-name="Ergebnis_20_01" office:value-type="string" office:string-value="Juli 3" calcext:value-type="string">
            <text:p>Juli 3</text:p>
          </table:table-cell>
          <table:table-cell table:style-name="Ergebnis_20_01" office:value-type="string" office:string-value="Juli 4" calcext:value-type="string">
            <text:p>Juli 4</text:p>
          </table:table-cell>
          <table:table-cell table:style-name="Ergebnis_20_01" office:value-type="string" office:string-value="Juli 5" calcext:value-type="string">
            <text:p>Juli 5</text:p>
          </table:table-cell>
          <table:table-cell table:style-name="ce22" office:value-type="string" office:string-value="Juli 6" calcext:value-type="string">
            <text:p>Juli 6</text:p>
          </table:table-cell>
          <table:table-cell table:style-name="ce95" table:formula="of:=FORMULA([.J45])" office:value-type="string" office:string-value="{=INDEX(_Datenbereich;SUMMENPRODUKT((_Datenbereich=$C$11)*(ZEILE(_Datenbereich)-13)))}" calcext:value-type="string">
            <text:p>{=INDEX(_Datenbereich;SUMMENPRODUKT((_Datenbereich=$C$11)*(ZEILE(_Datenbereich)-13)))}</text:p>
          </table:table-cell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Erläuterung" table:formula="of:=CONCATENATE(&quot;Spalte &quot;;[.H46])" office:value-type="string" office:string-value="Spalte 5" calcext:value-type="string">
            <text:p>Spalte 5</text:p>
          </table:table-cell>
          <table:table-cell table:style-name="Default" table:formula="of:=INDEX(_Datenbereich;[.E43];[.$H$46])" office:value-type="string" office:string-value="Juli 5" calcext:value-type="string">
            <text:p>Juli 5</text:p>
          </table:table-cell>
          <table:table-cell table:style-name="ce95" table:formula="of:=FORMULA([.E46])" office:value-type="string" office:string-value="=INDEX(_Datenbereich;E43;$H$46)" calcext:value-type="string">
            <text:p>=INDEX(_Datenbereich;E43;$H$46)</text:p>
          </table:table-cell>
          <table:table-cell table:style-name="Default"/>
          <table:table-cell table:style-name="ZeileSpalte" office:value-type="float" office:value="5" calcext:value-type="float">
            <text:p>5</text:p>
          </table:table-cell>
          <table:table-cell>
            <draw:control draw:z-index="12" draw:name="Steuerelement 4" draw:style-name="gr6" draw:text-style-name="P4" svg:width="2.073cm" svg:height="0.387cm" svg:x="0.084cm" svg:y="0.013cm" draw:control="control3"/>
          </table:table-cell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3"/>
          <table:table-cell table:style-name="ce92" table:formula="of:=CONCATENATE(&quot;Spalte &quot;;[.E48])" office:value-type="string" office:string-value="Spalte 4" calcext:value-type="string">
            <text:p>Spalte 4</text:p>
          </table:table-cell>
          <table:table-cell table:formula="of:=MATCH([.$C$11];[.E45:.J45];0)" office:value-type="float" office:value="4" calcext:value-type="float">
            <text:p>4</text:p>
          </table:table-cell>
          <table:table-cell table:style-name="ce95" table:formula="of:=FORMULA([.E48])" office:value-type="string" office:string-value="=VERGLEICH($C$11;E45:J45;0)" calcext:value-type="string">
            <text:p>=VERGLEICH($C$11;E45:J45;0)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Erläuterung" table:formula="of:=CONCATENATE(&quot;Spalte &quot;;[.E49])" office:value-type="string" office:string-value="Spalte 4" calcext:value-type="string">
            <text:p>Spalte 4</text:p>
          </table:table-cell>
          <table:table-cell table:formula="of:=MATCH([.$C$11];_Ergebnisbereich;0)" office:value-type="float" office:value="4" calcext:value-type="float">
            <text:p>4</text:p>
          </table:table-cell>
          <table:table-cell table:style-name="ce95" table:formula="of:=FORMULA([.E49])" office:value-type="string" office:string-value="=VERGLEICH($C$11;_Ergebnisbereich;0)" calcext:value-type="string">
            <text:p>=VERGLEICH($C$11;_Ergebnisbereich;0)</text:p>
          </table:table-cell>
          <table:table-cell table:number-columns-repeated="15"/>
        </table:table-row>
        <table:table-row table:style-name="ro1">
          <table:table-cell table:number-columns-repeated="3"/>
          <table:table-cell table:style-name="Erläuterung" table:formula="of:=CONCATENATE(&quot;Spalte &quot;;[.E50])" office:value-type="string" office:string-value="Spalte 4" calcext:value-type="string">
            <text:p>Spalte 4</text:p>
          </table:table-cell>
          <table:table-cell table:formula="of:=MATCH([.$C$11];INDEX(_Datenbereich;SUMPRODUCT((_Datenbereich=[.$C$11])*(ROW(_Datenbereich)-13)));0)" office:value-type="float" office:value="4" calcext:value-type="float">
            <text:p>4</text:p>
          </table:table-cell>
          <table:table-cell table:style-name="ce95" table:formula="of:=FORMULA([.E50])" office:value-type="string" office:string-value="=VERGLEICH($C$11;INDEX(_Datenbereich;SUMMENPRODUKT((_Datenbereich=$C$11)*(ZEILE(_Datenbereich)-13)));0)" calcext:value-type="string">
            <text:p>=VERGLEICH($C$11;INDEX(_Datenbereich;SUMMENPRODUKT((_Datenbereich=$C$11)*(ZEILE(_Datenbereich)-13)));0)</text:p>
          </table:table-cell>
          <table:table-cell table:number-columns-repeated="15"/>
        </table:table-row>
        <table:table-row table:style-name="ro1">
          <table:table-cell table:number-columns-repeated="5"/>
          <table:table-cell table:style-name="Default"/>
          <table:table-cell table:number-columns-repeated="15"/>
        </table:table-row>
        <table:table-row table:style-name="ro1">
          <table:table-cell table:number-columns-repeated="4"/>
          <table:table-cell table:style-name="ce93" table:formula="of:=INDEX(_Ergebnisbereich;1;[.E50])" office:value-type="string" office:string-value="Juli 4" calcext:value-type="string">
            <text:p>Juli 4</text:p>
          </table:table-cell>
          <table:table-cell table:style-name="ce95" table:formula="of:=FORMULA([.E52])" office:value-type="string" office:string-value="=INDEX(_Ergebnisbereich;1;E50)" calcext:value-type="string">
            <text:p>=INDEX(_Ergebnisbereich;1;E50)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93" table:formula="of:=INDEX(_Datenbereich;[.E43];[.E50])" office:value-type="string" office:string-value="Juli 4" calcext:value-type="string">
            <text:p>Juli 4</text:p>
          </table:table-cell>
          <table:table-cell table:style-name="ce95" table:formula="of:=FORMULA([.E53])" office:value-type="string" office:string-value="=INDEX(_Datenbereich;E43;E50)" calcext:value-type="string">
            <text:p>=INDEX(_Datenbereich;E43;E50)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93" table:formula="of:=INDEX(_Datenbereich;SUMPRODUCT((_Datenbereich=[.$C$11])*(ROW(_Datenbereich)-13));MATCH([.$C$11];INDEX(_Datenbereich;SUMPRODUCT((_Datenbereich=[.$C$11])*(ROW(_Datenbereich)-13)));0))" office:value-type="string" office:string-value="Juli 4" calcext:value-type="string">
            <text:p>Juli 4</text:p>
          </table:table-cell>
          <table:table-cell table:style-name="ce95" table:formula="of:=FORMULA([.E54])" office:value-type="string" office:string-value="=INDEX(_Datenbereich;SUMMENPRODUKT((_Datenbereich=$C$11)*(ZEILE(_Datenbereich)-13));VERGLEICH($C$11;INDEX(_Datenbereich;SUMMENPRODUKT((_Datenbereich=$C$11)*(ZEILE(_Datenbereich)-13)));0))" calcext:value-type="string">
            <text:p>=INDEX(_Datenbereich;SUMMENPRODUKT((_Datenbereich=$C$11)*(ZEILE(_Datenbereich)-13));VERGLEICH($C$11;INDEX(_Datenbereich;SUMMENPRODUKT((_Datenbereich=$C$11)*(ZEILE(_Datenbereich)-13)));0))</text:p>
          </table:table-cell>
          <table:table-cell table:number-columns-repeated="15"/>
        </table:table-row>
        <table:table-row table:style-name="ro1" table:number-rows-repeated="4">
          <table:table-cell table:number-columns-repeated="21"/>
        </table:table-row>
        <table:table-row table:style-name="ro1">
          <table:table-cell table:number-columns-repeated="11"/>
          <table:table-cell table:style-name="ce280"/>
          <table:table-cell table:number-columns-repeated="9"/>
        </table:table-row>
        <table:table-row table:style-name="ro1" table:number-rows-repeated="1048516">
          <table:table-cell table:number-columns-repeated="21"/>
        </table:table-row>
        <table:table-row table:style-name="ro1">
          <table:table-cell table:number-columns-repeated="21"/>
        </table:table-row>
        <table:named-expressions>
          <table:named-range table:name="_Datenbereich" table:base-cell-address="$'Gültigkeit 2'.$C$12" table:cell-range-address="$'Gültigkeit 2'.$C$14:.$H$25"/>
          <table:named-range table:name="_Ergebnisbereich" table:base-cell-address="$'Gültigkeit 2'.$E$47" table:cell-range-address="$'Gültigkeit 2'.$E$45:.$J$45"/>
          <table:named-range table:name="_Nummerierung" table:base-cell-address="$'Gültigkeit 2'.$B$16" table:cell-range-address="$'Gültigkeit 2'.$B$14:.$B$25"/>
        </table:named-expressions>
        <calcext:conditional-formats>
          <calcext:conditional-format calcext:target-range-address="'Gültigkeit 2'.C14:'Gültigkeit 2'.H25">
            <calcext:condition calcext:apply-style-name="Auswahl angewählt 05" calcext:value="=[.$C$11]" calcext:base-cell-address="'Gültigkeit 2'.C14"/>
            <calcext:condition calcext:apply-style-name="Auswahl angewählt 04" calcext:value="formula-is(ROW()-13=SUMPRODUCT((_Datenbereich=[.$C$11])*(ROW(_Datenbereich)-13)))" calcext:base-cell-address="'Gültigkeit 2'.C14"/>
          </calcext:conditional-format>
        </calcext:conditional-formats>
      </table:table>
      <table:table table:name="Gültigkeit 3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_Datenbereich" form:control-implementation="ooo:com.sun.star.form.component.CommandButton" xml:id="control4" form:id="control4" form:label="_Datenbereich" form:button-type="url" office:target-frame="" xlink:href="#_Daten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value-range form:name="_Nummer" form:control-implementation="ooo:com.sun.star.form.component.SpinButton" xml:id="control5" form:id="control5" form:value="0" form:linked-cell="'Gültigkeit 3'.H36" form:delay-for-repeat="PT0.050000000S" form:min-value="1" form:max-value="6">
              <form:properties>
                <form:property form:property-name="ControlTypeinMSO" office:value-type="float" office:value="0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  <form:button form:name="_Ergebnisbereich" form:control-implementation="ooo:com.sun.star.form.component.CommandButton" xml:id="control6" form:id="control6" form:label="_Ergebnisbereich" form:button-type="url" office:target-frame="" xlink:href="#_Ergebnisbereich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  <form:button form:name="_Bereich" form:control-implementation="ooo:com.sun.star.form.component.CommandButton" xml:id="control7" form:id="control7" form:label="_Bereich" form:button-type="url" office:target-frame="" xlink:href="#E34:J34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default-cell-style-name="ce1"/>
        <table:table-column table:style-name="co2" table:default-cell-style-name="ce1"/>
        <table:table-column table:style-name="co1" table:number-columns-repeated="19" table:default-cell-style-name="ce1"/>
        <table:table-row table:style-name="ro1" table:number-rows-repeated="2">
          <table:table-cell table:number-columns-repeated="21"/>
        </table:table-row>
        <table:table-row table:style-name="ro2">
          <table:table-cell table:number-columns-repeated="2"/>
          <table:table-cell table:style-name="ce2" office:value-type="string" calcext:value-type="string" table:number-columns-spanned="3" table:number-rows-spanned="1">
            <text:p>Gültigkeit</text:p>
          </table:table-cell>
          <table:covered-table-cell table:style-name="ce161"/>
          <table:covered-table-cell/>
          <table:table-cell table:style-name="ce36" office:value-type="string" calcext:value-type="string" table:number-columns-spanned="5" table:number-rows-spanned="1">
            <text:p>INDEX(Verweis [; [Zeile] [; [Spalte] [; Bereich]]]) </text:p>
            <text:p>VERGLEICH(Suchwert; Suchmatrix [; Typ])</text:p>
          </table:table-cell>
          <table:covered-table-cell table:number-columns-repeated="4"/>
          <table:table-cell table:style-name="ce43" office:value-type="string" calcext:value-type="string" table:number-columns-spanned="2" table:number-rows-spanned="1">
            <text:p>siehe auch Datei: </text:p>
          </table:table-cell>
          <table:covered-table-cell/>
          <table:table-cell table:number-columns-repeated="9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3">
            <text:p>Der <text:span text:style-name="T2">gesuchte</text:span> Wert von <text:span text:style-name="T3">Auswahlfeld 1</text:span> soll in dem Bereich <text:span text:style-name="T2">_Datenbereich</text:span> gesucht und die ganze Zeile, in der der gefundene Wert steht ausgegeben werden.</text:p>
          </table:table-cell>
          <table:covered-table-cell table:number-columns-repeated="2" table:style-name="ce7"/>
          <table:table-cell table:style-name="ce37" office:value-type="string" calcext:value-type="string" table:number-columns-spanned="5" table:number-rows-spanned="3">
            <text:p>INDEX: gibt einen Bezug, einen Wert oder eine Matrix von Werten aus einem Verweisbereich zurück.</text:p>
            <text:p>VERGLEICH: ergibt die relative Position eines Elements in einer Matrix, das mit einem angegebenen Wert übereinstimmt.</text:p>
          </table:table-cell>
          <table:covered-table-cell table:number-columns-repeated="4"/>
          <table:table-cell table:style-name="ce44" office:value-type="string" calcext:value-type="string" table:number-columns-spanned="4" table:number-rows-spanned="1">
            <text:p><text:a xlink:href="../_Beispiele/INDEX.ods#INDEX" xlink:type="simple">INDEX.ods → INDEX</text:a>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2"/>
          <table:covered-table-cell table:number-columns-repeated="3" table:style-name="ce7"/>
          <table:covered-table-cell table:number-columns-repeated="5"/>
          <table:table-cell table:style-name="ce44" office:value-type="string" calcext:value-type="string" table:number-columns-spanned="4" table:number-rows-spanned="1">
            <text:p><text:a xlink:href="../_Beispiele/VERGLEICH.ods#VERGLEICH" xlink:type="simple">VERGLEICH.ods → VERGLEICH</text:a></text:p>
          </table:table-cell>
          <table:covered-table-cell table:number-columns-repeated="3"/>
          <table:table-cell table:number-columns-repeated="7"/>
        </table:table-row>
        <table:table-row table:style-name="ro1">
          <table:table-cell table:number-columns-repeated="2"/>
          <table:covered-table-cell table:number-columns-repeated="3" table:style-name="ce7"/>
          <table:covered-table-cell table:number-columns-repeated="5"/>
          <table:table-cell table:style-name="ce44" office:value-type="string" calcext:value-type="string" table:number-columns-spanned="4" table:number-rows-spanned="1">
            <text:p><text:a xlink:href="../Auswahlfeld%20mehrfach%20Indirekt.ods#INDIREKT" xlink:type="simple">Auswahlfeld mehrfach Indirekt.ods → INDIREKT</text:a></text:p>
          </table:table-cell>
          <table:covered-table-cell table:number-columns-repeated="3"/>
          <table:table-cell table:number-columns-repeated="7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247"/>
          <table:table-cell table:number-columns-repeated="18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3"/>
        </table:table-row>
        <table:table-row table:style-name="ro1">
          <table:table-cell table:number-columns-repeated="2"/>
          <table:table-cell table:style-name="ce82" table:content-validation-name="val1" office:value-type="string" calcext:value-type="string">
            <text:p>September 1</text:p>
          </table:table-cell>
          <table:table-cell table:style-name="Default" table:number-columns-repeated="3"/>
          <table:table-cell table:number-columns-repeated="4"/>
          <table:table-cell table:style-name="Default"/>
          <table:table-cell table:number-columns-repeated="10"/>
        </table:table-row>
        <table:table-row table:style-name="ro1">
          <table:table-cell/>
          <table:table-cell table:style-name="Default" table:number-columns-repeated="5"/>
          <table:table-cell table:number-columns-repeated="3"/>
          <table:table-cell table:style-name="Default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27" office:value-type="string" calcext:value-type="string" table:number-columns-spanned="6" table:number-rows-spanned="1">
            <text:p>_Datenbereich</text:p>
          </table:table-cell>
          <table:covered-table-cell table:number-columns-repeated="5" table:style-name="ce48"/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1" calcext:value-type="float">
            <text:p>1</text:p>
          </table:table-cell>
          <table:table-cell table:style-name="ce50" office:value-type="string" calcext:value-type="string">
            <text:p>Januar 1</text:p>
          </table:table-cell>
          <table:table-cell table:style-name="ce53" office:value-type="string" calcext:value-type="string">
            <text:p>Januar 2</text:p>
          </table:table-cell>
          <table:table-cell table:style-name="ce53" office:value-type="string" calcext:value-type="string">
            <text:p>Januar 3</text:p>
          </table:table-cell>
          <table:table-cell table:style-name="ce53" office:value-type="string" calcext:value-type="string">
            <text:p>Januar 4</text:p>
          </table:table-cell>
          <table:table-cell table:style-name="ce53" office:value-type="string" calcext:value-type="string">
            <text:p>Januar 5</text:p>
          </table:table-cell>
          <table:table-cell table:style-name="ce56" office:value-type="string" calcext:value-type="string">
            <text:p>Januar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2" calcext:value-type="float">
            <text:p>2</text:p>
          </table:table-cell>
          <table:table-cell table:style-name="ce51" office:value-type="string" calcext:value-type="string">
            <text:p>Februar 1</text:p>
          </table:table-cell>
          <table:table-cell table:style-name="ce54" office:value-type="string" calcext:value-type="string">
            <text:p>Februar 2</text:p>
          </table:table-cell>
          <table:table-cell table:style-name="ce54" office:value-type="string" calcext:value-type="string">
            <text:p>Februar 3</text:p>
          </table:table-cell>
          <table:table-cell table:style-name="ce54" office:value-type="string" calcext:value-type="string">
            <text:p>Februar 4</text:p>
          </table:table-cell>
          <table:table-cell table:style-name="ce54" office:value-type="string" calcext:value-type="string">
            <text:p>Februar 5</text:p>
          </table:table-cell>
          <table:table-cell table:style-name="ce57" office:value-type="string" calcext:value-type="string">
            <text:p>Februar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3" calcext:value-type="float">
            <text:p>3</text:p>
          </table:table-cell>
          <table:table-cell table:style-name="ce51" office:value-type="string" calcext:value-type="string">
            <text:p>März 1</text:p>
          </table:table-cell>
          <table:table-cell table:style-name="ce54" office:value-type="string" calcext:value-type="string">
            <text:p>März 2</text:p>
          </table:table-cell>
          <table:table-cell table:style-name="ce54" office:value-type="string" calcext:value-type="string">
            <text:p>März 3</text:p>
          </table:table-cell>
          <table:table-cell table:style-name="ce54" office:value-type="string" calcext:value-type="string">
            <text:p>März 4</text:p>
          </table:table-cell>
          <table:table-cell table:style-name="ce54" office:value-type="string" calcext:value-type="string">
            <text:p>März 5</text:p>
          </table:table-cell>
          <table:table-cell table:style-name="ce57" office:value-type="string" calcext:value-type="string">
            <text:p>März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4" calcext:value-type="float">
            <text:p>4</text:p>
          </table:table-cell>
          <table:table-cell table:style-name="ce51" office:value-type="string" calcext:value-type="string">
            <text:p>April 1</text:p>
          </table:table-cell>
          <table:table-cell table:style-name="ce54" office:value-type="string" calcext:value-type="string">
            <text:p>April 2</text:p>
          </table:table-cell>
          <table:table-cell table:style-name="ce54" office:value-type="string" calcext:value-type="string">
            <text:p>April 3</text:p>
          </table:table-cell>
          <table:table-cell table:style-name="ce54" office:value-type="string" calcext:value-type="string">
            <text:p>April 4</text:p>
          </table:table-cell>
          <table:table-cell table:style-name="ce54" office:value-type="string" calcext:value-type="string">
            <text:p>April 5</text:p>
          </table:table-cell>
          <table:table-cell table:style-name="ce57" office:value-type="string" calcext:value-type="string">
            <text:p>April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5" calcext:value-type="float">
            <text:p>5</text:p>
          </table:table-cell>
          <table:table-cell table:style-name="ce51" office:value-type="string" calcext:value-type="string">
            <text:p>Mai 1</text:p>
          </table:table-cell>
          <table:table-cell table:style-name="ce54" office:value-type="string" calcext:value-type="string">
            <text:p>Mai 2</text:p>
          </table:table-cell>
          <table:table-cell table:style-name="ce54" office:value-type="string" calcext:value-type="string">
            <text:p>Mai 3</text:p>
          </table:table-cell>
          <table:table-cell table:style-name="ce54" office:value-type="string" calcext:value-type="string">
            <text:p>Mai 4</text:p>
          </table:table-cell>
          <table:table-cell table:style-name="ce54" office:value-type="string" calcext:value-type="string">
            <text:p>Mai 5</text:p>
          </table:table-cell>
          <table:table-cell table:style-name="ce57" office:value-type="string" calcext:value-type="string">
            <text:p>Ma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6" calcext:value-type="float">
            <text:p>6</text:p>
          </table:table-cell>
          <table:table-cell table:style-name="ce51" office:value-type="string" calcext:value-type="string">
            <text:p>Juni 1</text:p>
          </table:table-cell>
          <table:table-cell table:style-name="ce54" office:value-type="string" calcext:value-type="string">
            <text:p>Juni 2</text:p>
          </table:table-cell>
          <table:table-cell table:style-name="ce54" office:value-type="string" calcext:value-type="string">
            <text:p>Juni 3</text:p>
          </table:table-cell>
          <table:table-cell table:style-name="ce54" office:value-type="string" calcext:value-type="string">
            <text:p>Juni 4</text:p>
          </table:table-cell>
          <table:table-cell table:style-name="ce54" office:value-type="string" calcext:value-type="string">
            <text:p>Juni 5</text:p>
          </table:table-cell>
          <table:table-cell table:style-name="ce57" office:value-type="string" calcext:value-type="string">
            <text:p>Jun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7" calcext:value-type="float">
            <text:p>7</text:p>
          </table:table-cell>
          <table:table-cell table:style-name="ce51" office:value-type="string" calcext:value-type="string">
            <text:p>Juli 1</text:p>
          </table:table-cell>
          <table:table-cell table:style-name="ce54" office:value-type="string" calcext:value-type="string">
            <text:p>Juli 2</text:p>
          </table:table-cell>
          <table:table-cell table:style-name="ce54" office:value-type="string" calcext:value-type="string">
            <text:p>Juli 3</text:p>
          </table:table-cell>
          <table:table-cell table:style-name="ce54" office:value-type="string" calcext:value-type="string">
            <text:p>Juli 4</text:p>
          </table:table-cell>
          <table:table-cell table:style-name="ce54" office:value-type="string" calcext:value-type="string">
            <text:p>Juli 5</text:p>
          </table:table-cell>
          <table:table-cell table:style-name="ce57" office:value-type="string" calcext:value-type="string">
            <text:p>Juli 6</text:p>
          </table:table-cell>
          <table:table-cell table:style-name="Default" table:number-columns-repeated="6"/>
          <table:table-cell table:number-columns-repeated="7"/>
        </table:table-row>
        <table:table-row table:style-name="ro1">
          <table:table-cell/>
          <table:table-cell table:style-name="ZeileSpalte" office:value-type="float" office:value="8" calcext:value-type="float">
            <text:p>8</text:p>
          </table:table-cell>
          <table:table-cell table:style-name="ce51" office:value-type="string" calcext:value-type="string">
            <text:p>August 1</text:p>
          </table:table-cell>
          <table:table-cell table:style-name="ce54" office:value-type="string" calcext:value-type="string">
            <text:p>August 2</text:p>
          </table:table-cell>
          <table:table-cell table:style-name="ce54" office:value-type="string" calcext:value-type="string">
            <text:p>August 3</text:p>
          </table:table-cell>
          <table:table-cell table:style-name="ce54" office:value-type="string" calcext:value-type="string">
            <text:p>August 4</text:p>
          </table:table-cell>
          <table:table-cell table:style-name="ce54" office:value-type="string" calcext:value-type="string">
            <text:p>August 5</text:p>
          </table:table-cell>
          <table:table-cell table:style-name="ce57" office:value-type="string" calcext:value-type="string">
            <text:p>August 6</text:p>
          </table:table-cell>
          <table:table-cell table:style-name="Default" table:number-columns-repeated="2"/>
          <table:table-cell table:style-name="ce112" table:formula="of:=INDEX(_Datenbereich;[.$E$33])" office:value-type="string" office:string-value="" calcext:value-type="error">
            <text:p>#WERT!</text:p>
          </table:table-cell>
          <table:table-cell table:style-name="ce95" table:formula="of:=FORMULA([.K21])" office:value-type="string" office:string-value="=INDEX(_Datenbereich;$E$33)" calcext:value-type="string">
            <text:p>=INDEX(_Datenbereich;$E$33)</text:p>
          </table:table-cell>
          <table:table-cell table:style-name="Default" table:number-columns-repeated="9"/>
        </table:table-row>
        <table:table-row table:style-name="ro1">
          <table:table-cell/>
          <table:table-cell table:style-name="ZeileSpalte" office:value-type="float" office:value="9" calcext:value-type="float">
            <text:p>9</text:p>
          </table:table-cell>
          <table:table-cell table:style-name="ce51" office:value-type="string" calcext:value-type="string">
            <text:p>September 1</text:p>
          </table:table-cell>
          <table:table-cell table:style-name="ce54" office:value-type="string" calcext:value-type="string">
            <text:p>September 2</text:p>
          </table:table-cell>
          <table:table-cell table:style-name="ce54" office:value-type="string" calcext:value-type="string">
            <text:p>September 3</text:p>
          </table:table-cell>
          <table:table-cell table:style-name="ce54" office:value-type="string" calcext:value-type="string">
            <text:p>September 4</text:p>
          </table:table-cell>
          <table:table-cell table:style-name="ce54" office:value-type="string" calcext:value-type="string">
            <text:p>September 5</text:p>
          </table:table-cell>
          <table:table-cell table:style-name="ce57" office:value-type="string" calcext:value-type="string">
            <text:p>September 6</text:p>
          </table:table-cell>
          <table:table-cell table:style-name="Default" table:number-columns-repeated="2"/>
          <table:table-cell table:style-name="ce113" office:value-type="string" calcext:value-type="string" table:number-columns-spanned="3" table:number-rows-spanned="2">
            <text:p>Da keine Spalte angegeben ist, wird die aktuelle Spalte genommen. Damit fehlt der Wert!</text:p>
          </table:table-cell>
          <table:covered-table-cell table:number-columns-repeated="2" table:style-name="Default"/>
          <table:table-cell table:style-name="Default" table:number-columns-repeated="8"/>
        </table:table-row>
        <table:table-row table:style-name="ro1">
          <table:table-cell/>
          <table:table-cell table:style-name="ZeileSpalte" office:value-type="float" office:value="10" calcext:value-type="float">
            <text:p>10</text:p>
          </table:table-cell>
          <table:table-cell table:style-name="ce51" office:value-type="string" calcext:value-type="string">
            <text:p>Oktober 1</text:p>
          </table:table-cell>
          <table:table-cell table:style-name="ce54" office:value-type="string" calcext:value-type="string">
            <text:p>Oktober 2</text:p>
          </table:table-cell>
          <table:table-cell table:style-name="ce54" office:value-type="string" calcext:value-type="string">
            <text:p>Oktober 3</text:p>
          </table:table-cell>
          <table:table-cell table:style-name="ce54" office:value-type="string" calcext:value-type="string">
            <text:p>Oktober 4</text:p>
          </table:table-cell>
          <table:table-cell table:style-name="ce54" office:value-type="string" calcext:value-type="string">
            <text:p>Oktober 5</text:p>
          </table:table-cell>
          <table:table-cell table:style-name="ce57" office:value-type="string" calcext:value-type="string">
            <text:p>Oktober 6</text:p>
          </table:table-cell>
          <table:table-cell table:style-name="Default" table:number-columns-repeated="2"/>
          <table:covered-table-cell table:number-columns-repeated="3" table:style-name="Default"/>
          <table:table-cell table:style-name="Default" table:number-columns-repeated="8"/>
        </table:table-row>
        <table:table-row table:style-name="ro1">
          <table:table-cell/>
          <table:table-cell table:style-name="ZeileSpalte" office:value-type="float" office:value="11" calcext:value-type="float">
            <text:p>11</text:p>
          </table:table-cell>
          <table:table-cell table:style-name="ce51" office:value-type="string" calcext:value-type="string">
            <text:p>November 1</text:p>
          </table:table-cell>
          <table:table-cell table:style-name="ce54" office:value-type="string" calcext:value-type="string">
            <text:p>November 2</text:p>
          </table:table-cell>
          <table:table-cell table:style-name="ce54" office:value-type="string" calcext:value-type="string">
            <text:p>November 3</text:p>
          </table:table-cell>
          <table:table-cell table:style-name="ce54" office:value-type="string" calcext:value-type="string">
            <text:p>November 4</text:p>
          </table:table-cell>
          <table:table-cell table:style-name="ce54" office:value-type="string" calcext:value-type="string">
            <text:p>November 5</text:p>
          </table:table-cell>
          <table:table-cell table:style-name="ce57" office:value-type="string" calcext:value-type="string">
            <text:p>November 6</text:p>
          </table:table-cell>
          <table:table-cell table:style-name="Default" table:number-columns-repeated="13"/>
        </table:table-row>
        <table:table-row table:style-name="ro1">
          <table:table-cell/>
          <table:table-cell table:style-name="ZeileSpalte" office:value-type="float" office:value="12" calcext:value-type="float">
            <text:p>12</text:p>
          </table:table-cell>
          <table:table-cell table:style-name="ce52" office:value-type="string" calcext:value-type="string">
            <text:p>Dezember 1</text:p>
          </table:table-cell>
          <table:table-cell table:style-name="ce55" office:value-type="string" calcext:value-type="string">
            <text:p>Dezember 2</text:p>
          </table:table-cell>
          <table:table-cell table:style-name="ce55" office:value-type="string" calcext:value-type="string">
            <text:p>Dezember 3</text:p>
          </table:table-cell>
          <table:table-cell table:style-name="ce55" office:value-type="string" calcext:value-type="string">
            <text:p>Dezember 4</text:p>
          </table:table-cell>
          <table:table-cell table:style-name="ce55" office:value-type="string" calcext:value-type="string">
            <text:p>Dezember 5</text:p>
          </table:table-cell>
          <table:table-cell table:style-name="ce58" office:value-type="string" calcext:value-type="string">
            <text:p>Dezember 6</text:p>
          </table:table-cell>
          <table:table-cell table:style-name="Default" table:number-columns-repeated="13"/>
        </table:table-row>
        <table:table-row table:style-name="ro1">
          <table:table-cell table:number-columns-repeated="4"/>
          <table:table-cell table:style-name="Default" table:number-columns-repeated="17"/>
        </table:table-row>
        <table:table-row table:style-name="ro1">
          <table:table-cell table:number-columns-repeated="2"/>
          <table:table-cell table:style-name="Ergebnis_20_01" table:number-matrix-columns-spanned="6" table:number-matrix-rows-spanned="1" table:formula="of:=INDEX(_Datenbereich;SUMPRODUCT((_Datenbereich=[.$C$11])*(ROW(_Datenbereich)-13)))" office:value-type="string" office:string-value="September 1" calcext:value-type="string">
            <text:p>September 1</text:p>
          </table:table-cell>
          <table:table-cell table:style-name="Ergebnis_20_01" office:value-type="string" office:string-value="September 2" calcext:value-type="string">
            <text:p>September 2</text:p>
          </table:table-cell>
          <table:table-cell table:style-name="Ergebnis_20_01" office:value-type="string" office:string-value="September 3" calcext:value-type="string">
            <text:p>September 3</text:p>
          </table:table-cell>
          <table:table-cell table:style-name="Ergebnis_20_01" office:value-type="string" office:string-value="September 4" calcext:value-type="string">
            <text:p>September 4</text:p>
          </table:table-cell>
          <table:table-cell table:style-name="Ergebnis_20_01" office:value-type="string" office:string-value="September 5" calcext:value-type="string">
            <text:p>September 5</text:p>
          </table:table-cell>
          <table:table-cell table:style-name="ce22" office:value-type="string" office:string-value="September 6" calcext:value-type="string">
            <text:p>September 6</text:p>
          </table:table-cell>
          <table:table-cell table:style-name="ce101"/>
          <table:table-cell table:style-name="Default" table:number-columns-repeated="12"/>
        </table:table-row>
        <table:table-row table:style-name="ro1">
          <table:table-cell/>
          <table:table-cell table:style-name="Default"/>
          <table:table-cell table:style-name="ce87" office:value-type="string" calcext:value-type="string">
            <text:p>'={INDEX(<text:span text:style-name="T3">_Datenbereich</text:span>;<text:span text:style-name="T8">SUMMENPRODUKT((_Datenbereich=$C$11)*(ZEILE(_Datenbereich)-13))</text:span>))}</text:p>
          </table:table-cell>
          <table:table-cell table:style-name="Default" table:number-columns-repeated="6"/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/>
          <table:table-cell table:style-name="Default">
            <draw:custom-shape draw:z-index="2" draw:name="Form 1" draw:style-name="gr3" draw:text-style-name="P3" svg:width="1.181cm" svg:height="0.387cm" svg:x="1.441cm" svg:y="0.237cm">
              <text:p text:style-name="P2"><text:span text:style-name="T1">Verweis</text:span></text:p>
              <draw:enhanced-geometry svg:viewBox="0 0 21600 21600" draw:text-areas="800 800 20800 20800" draw:type="round-rectangular-callout" draw:modifiers="8753.29949238579 -15531.958762886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/>
          <table:table-cell table:style-name="Default">
            <draw:custom-shape draw:z-index="0" draw:name="Form 2" draw:style-name="gr4" draw:text-style-name="P3" svg:width="0.832cm" svg:height="0.387cm" svg:x="0.067cm" svg:y="0.283cm">
              <text:p text:style-name="P2"><text:span text:style-name="T1">Zeile</text:span></text:p>
              <draw:enhanced-geometry svg:viewBox="0 0 21600 21600" draw:text-areas="800 800 20800 20800" draw:type="round-rectangular-callout" draw:modifiers="12368.787515006 -14251.54639175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2"/>
          <table:table-cell table:style-name="Default">
            <draw:custom-shape draw:z-index="1" draw:name="Form 3" draw:style-name="gr5" draw:text-style-name="P3" svg:width="0.897cm" svg:height="0.41cm" svg:x="0.232cm" svg:y="0.237cm">
              <text:p text:style-name="P2"><text:span text:style-name="T1">Spalte</text:span></text:p>
              <draw:enhanced-geometry svg:viewBox="0 0 21600 21600" draw:text-areas="800 800 20800 20800" draw:type="round-rectangular-callout" draw:modifiers="17005.7906458797 -12455.47445255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/>
          <table:table-cell/>
          <table:table-cell table:style-name="Default" table:number-columns-repeated="11"/>
        </table:table-row>
        <table:table-row table:style-name="ro1">
          <table:table-cell/>
          <table:table-cell table:style-name="Default" table:number-columns-repeated="4"/>
          <table:table-cell table:style-name="Default">
            <draw:custom-shape draw:z-index="3" draw:name="Form 6" draw:style-name="gr7" draw:text-style-name="P3" svg:width="0.897cm" svg:height="0.385cm" svg:x="0.31cm" svg:y="0.408cm">
              <text:p text:style-name="P2"><text:span text:style-name="T1">0 / 1</text:span></text:p>
              <draw:enhanced-geometry svg:viewBox="0 0 21600 21600" draw:mirror-horizontal="false" draw:mirror-vertical="false" draw:text-areas="800 800 20800 20800" draw:type="round-rectangular-callout" draw:modifiers="15634.7438752784 -48068.3937823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Default" table:number-columns-repeated="15"/>
        </table:table-row>
        <table:table-row table:style-name="ro1" table:number-rows-repeated="2">
          <table:table-cell/>
          <table:table-cell table:style-name="Default" table:number-columns-repeated="20"/>
        </table:table-row>
        <table:table-row table:style-name="ro1">
          <table:table-cell table:number-columns-repeated="2"/>
          <table:table-cell table:style-name="Default"/>
          <table:table-cell table:style-name="Erläuterung" table:formula="of:=CONCATENATE(&quot;Zeile &quot;;[.E33])" office:value-type="string" office:string-value="Zeile 9" calcext:value-type="string">
            <text:p>Zeile 9</text:p>
          </table:table-cell>
          <table:table-cell table:style-name="Default" table:formula="of:=SUMPRODUCT((_Datenbereich=[.$C$11])*(ROW(_Datenbereich)-13))" office:value-type="float" office:value="9" calcext:value-type="float">
            <text:p>9</text:p>
          </table:table-cell>
          <table:table-cell table:style-name="ce96" table:formula="of:=FORMULA([.E33])" office:value-type="string" office:string-value="=SUMMENPRODUKT((_Datenbereich=$C$11)*(ZEILE(_Datenbereich)-13))" calcext:value-type="string">
            <text:p>=SUMMENPRODUKT((_Datenbereich=$C$11)*(ZEILE(_Datenbereich)-13))</text:p>
          </table:table-cell>
          <table:table-cell table:style-name="Default" table:number-columns-repeated="5"/>
          <table:table-cell table:style-name="ce91" table:formula="of:=CONCATENATE(&quot;Formel aus &quot;;CELL(&quot;ADDRESS&quot;;[.E33]);&quot; direkt eingefügt.&quot;)" office:value-type="string" office:string-value="Formel aus $E$33 direkt eingefügt." calcext:value-type="string" table:number-columns-spanned="3" table:number-rows-spanned="1">
            <text:p>Formel aus $E$33 direkt eingefügt.</text:p>
          </table:table-cell>
          <table:covered-table-cell table:style-name="Default">
            <draw:line draw:z-index="4" draw:name="vertikale Linie 7" draw:style-name="gr2" draw:text-style-name="P2" svg:x1="0.651cm" svg:y1="0.412cm" svg:x2="0.651cm" svg:y2="0.957cm">
              <text:p/>
            </draw:line>
          </table:covered-table-cell>
          <table:covered-table-cell table:style-name="Default"/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/>
          <table:table-cell table:style-name="Erläuterung" office:value-type="string" calcext:value-type="string">
            <text:p>Spalte</text:p>
          </table:table-cell>
          <table:table-cell table:style-name="Ergebnis_20_01" table:number-matrix-columns-spanned="6" table:number-matrix-rows-spanned="1" table:formula="of:=INDEX(_Datenbereich;[.E33])" office:value-type="string" office:string-value="September 1" calcext:value-type="string">
            <text:p>September 1</text:p>
          </table:table-cell>
          <table:table-cell table:style-name="Ergebnis_20_01" office:value-type="string" office:string-value="September 2" calcext:value-type="string">
            <text:p>September 2</text:p>
          </table:table-cell>
          <table:table-cell table:style-name="Ergebnis_20_01" office:value-type="string" office:string-value="September 3" calcext:value-type="string">
            <text:p>September 3</text:p>
          </table:table-cell>
          <table:table-cell table:style-name="Ergebnis_20_01" office:value-type="string" office:string-value="September 4" calcext:value-type="string">
            <text:p>September 4</text:p>
          </table:table-cell>
          <table:table-cell table:style-name="Ergebnis_20_01" office:value-type="string" office:string-value="September 5" calcext:value-type="string">
            <text:p>September 5</text:p>
          </table:table-cell>
          <table:table-cell table:style-name="ce22" office:value-type="string" office:string-value="September 6" calcext:value-type="string">
            <text:p>September 6</text:p>
          </table:table-cell>
          <table:table-cell table:style-name="ce95" table:formula="of:=FORMULA([.J34])" office:value-type="string" office:string-value="{=INDEX(_Datenbereich;E33)}" calcext:value-type="string">
            <text:p>{=INDEX(_Datenbereich;E33)}</text:p>
          </table:table-cell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Erläuterung" office:value-type="string" calcext:value-type="string">
            <text:p>Spalte</text:p>
          </table:table-cell>
          <table:table-cell table:style-name="Ergebnis_20_01" table:number-matrix-columns-spanned="6" table:number-matrix-rows-spanned="1" table:formula="of:=INDEX(_Datenbereich;SUMPRODUCT((_Datenbereich=[.$C$11])*(ROW(_Datenbereich)-13)))" office:value-type="string" office:string-value="September 1" calcext:value-type="string">
            <text:p>September 1</text:p>
          </table:table-cell>
          <table:table-cell table:style-name="Ergebnis_20_01" office:value-type="string" office:string-value="September 2" calcext:value-type="string">
            <text:p>September 2</text:p>
          </table:table-cell>
          <table:table-cell table:style-name="Ergebnis_20_01" office:value-type="string" office:string-value="September 3" calcext:value-type="string">
            <text:p>September 3</text:p>
          </table:table-cell>
          <table:table-cell table:style-name="Ergebnis_20_01" office:value-type="string" office:string-value="September 4" calcext:value-type="string">
            <text:p>September 4</text:p>
          </table:table-cell>
          <table:table-cell table:style-name="Ergebnis_20_01" office:value-type="string" office:string-value="September 5" calcext:value-type="string">
            <text:p>September 5</text:p>
          </table:table-cell>
          <table:table-cell table:style-name="ce22" office:value-type="string" office:string-value="September 6" calcext:value-type="string">
            <text:p>September 6</text:p>
          </table:table-cell>
          <table:table-cell table:style-name="ce95" table:formula="of:=FORMULA([.H27])" office:value-type="string" office:string-value="{=INDEX(_Datenbereich;SUMMENPRODUKT((_Datenbereich=$C$11)*(ZEILE(_Datenbereich)-13)))}" calcext:value-type="string">
            <text:p>{=INDEX(_Datenbereich;SUMMENPRODUKT((_Datenbereich=$C$11)*(ZEILE(_Datenbereich)-13)))}</text:p>
          </table:table-cell>
          <table:table-cell table:style-name="Default" table:number-columns-repeated="10"/>
        </table:table-row>
        <table:table-row table:style-name="ro1">
          <table:table-cell table:number-columns-repeated="2"/>
          <table:table-cell table:style-name="Default"/>
          <table:table-cell table:style-name="Erläuterung" table:formula="of:=CONCATENATE(&quot;Spalte &quot;;[.H36])" office:value-type="string" office:string-value="Spalte 1" calcext:value-type="string">
            <text:p>Spalte 1</text:p>
          </table:table-cell>
          <table:table-cell table:style-name="Default" table:formula="of:=INDEX(_Datenbereich;[.E33];[.$H$36])" office:value-type="string" office:string-value="September 1" calcext:value-type="string">
            <text:p>September 1</text:p>
          </table:table-cell>
          <table:table-cell table:style-name="ce95" table:formula="of:=FORMULA([.E36])" office:value-type="string" office:string-value="=INDEX(_Datenbereich;E33;$H$36)" calcext:value-type="string">
            <text:p>=INDEX(_Datenbereich;E33;$H$36)</text:p>
          </table:table-cell>
          <table:table-cell table:style-name="Default"/>
          <table:table-cell table:style-name="ZeileSpalte" office:value-type="float" office:value="1" calcext:value-type="float">
            <text:p>1</text:p>
          </table:table-cell>
          <table:table-cell>
            <draw:control draw:z-index="8" draw:name="Steuerelement 4" draw:style-name="gr6" draw:text-style-name="P4" svg:width="2.073cm" svg:height="0.387cm" svg:x="0.084cm" svg:y="0.013cm" draw:control="control5"/>
          </table:table-cell>
          <table:table-cell/>
          <table:table-cell table:style-name="Default" table:number-columns-repeated="4"/>
          <table:table-cell table:number-columns-repeated="7"/>
        </table:table-row>
        <table:table-row table:style-name="ro1">
          <table:table-cell/>
          <table:table-cell>
            <draw:control draw:z-index="10" draw:name="Steuerelement 6" draw:style-name="gr1" draw:text-style-name="P1" svg:width="2.3cm" svg:height="0.44cm" svg:x="0.433cm" svg:y="0.431cm" draw:control="control7"/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280" office:value-type="string" calcext:value-type="string">
            <text:p>Bereich</text:p>
          </table:table-cell>
          <table:table-cell table:style-name="ce92" table:formula="of:=CONCATENATE(&quot;Spalte &quot;;[.E38])" office:value-type="string" office:string-value="Spalte 1" calcext:value-type="string">
            <text:p>Spalte 1</text:p>
          </table:table-cell>
          <table:table-cell table:formula="of:=MATCH([.$C$11];[.E35:.J35];0)" office:value-type="float" office:value="1" calcext:value-type="float">
            <text:p>1</text:p>
          </table:table-cell>
          <table:table-cell table:style-name="ce95" table:formula="of:=FORMULA([.E38])" office:value-type="string" office:string-value="=VERGLEICH($C$11;E35:J35;0)" calcext:value-type="string">
            <text:p>=VERGLEICH($C$11;E35:J35;0)</text:p>
          </table:table-cell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/>
          <table:table-cell>
            <draw:control draw:z-index="9" draw:name="Steuerelement 5" draw:style-name="gr1" draw:text-style-name="P1" svg:width="2.3cm" svg:height="0.44cm" svg:x="0.433cm" svg:y="-0.001cm" draw:control="control6"/>
          </table:table-cell>
          <table:table-cell table:style-name="ce280" office:value-type="string" calcext:value-type="string">
            <text:p>_Ergebnisbereich</text:p>
          </table:table-cell>
          <table:table-cell table:style-name="Erläuterung" table:formula="of:=CONCATENATE(&quot;Spalte &quot;;[.E39])" office:value-type="string" office:string-value="Spalte 1" calcext:value-type="string">
            <text:p>Spalte 1</text:p>
          </table:table-cell>
          <table:table-cell table:formula="of:=MATCH([.$C$11];_Ergebnisbereich;0)" office:value-type="float" office:value="1" calcext:value-type="float">
            <text:p>1</text:p>
          </table:table-cell>
          <table:table-cell table:style-name="ce95" table:formula="of:=FORMULA([.E39])" office:value-type="string" office:string-value="=VERGLEICH($C$11;_Ergebnisbereich;0)" calcext:value-type="string">
            <text:p>=VERGLEICH($C$11;_Ergebnisbereich;0)</text:p>
          </table:table-cell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/>
          <table:table-cell>
            <draw:control draw:z-index="7" draw:name="Steuerelement 2" draw:style-name="gr1" draw:text-style-name="P1" svg:width="2.3cm" svg:height="0.44cm" svg:x="0.433cm" svg:y="0.018cm" draw:control="control4"/>
          </table:table-cell>
          <table:table-cell table:style-name="ce280" office:value-type="string" calcext:value-type="string">
            <text:p>_Datenbereich</text:p>
          </table:table-cell>
          <table:table-cell table:style-name="Erläuterung" table:formula="of:=CONCATENATE(&quot;Spalte &quot;;[.E40])" office:value-type="string" office:string-value="Spalte 1" calcext:value-type="string">
            <text:p>Spalte 1</text:p>
          </table:table-cell>
          <table:table-cell table:formula="of:=MATCH([.$C$11];INDEX(_Datenbereich;SUMPRODUCT((_Datenbereich=[.$C$11])*(ROW(_Datenbereich)-13)));0)" office:value-type="float" office:value="1" calcext:value-type="float">
            <text:p>1</text:p>
          </table:table-cell>
          <table:table-cell table:style-name="ce95" table:formula="of:=FORMULA([.E40])" office:value-type="string" office:string-value="=VERGLEICH($C$11;INDEX(_Datenbereich;SUMMENPRODUKT((_Datenbereich=$C$11)*(ZEILE(_Datenbereich)-13)));0)" calcext:value-type="string">
            <text:p>=VERGLEICH($C$11;INDEX(_Datenbereich;SUMMENPRODUKT((_Datenbereich=$C$11)*(ZEILE(_Datenbereich)-13)));0)</text:p>
          </table:table-cell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Default"/>
          <table:table-cell table:number-columns-repeated="6"/>
          <table:table-cell table:style-name="Default"/>
          <table:table-cell table:number-columns-repeated="8"/>
        </table:table-row>
        <table:table-row table:style-name="ro1">
          <table:table-cell table:number-columns-repeated="4"/>
          <table:table-cell table:style-name="ce93" table:formula="of:=INDEX(_Ergebnisbereich;1;[.E40])" office:value-type="string" office:string-value="September 1" calcext:value-type="string">
            <text:p>September 1</text:p>
          </table:table-cell>
          <table:table-cell table:style-name="ce95" table:formula="of:=FORMULA([.E42])" office:value-type="string" office:string-value="=INDEX(_Ergebnisbereich;1;E40)" calcext:value-type="string">
            <text:p>=INDEX(_Ergebnisbereich;1;E40)</text:p>
          </table:table-cell>
          <table:table-cell/>
          <table:table-cell table:style-name="ce91" table:formula="of:=CONCATENATE(&quot;Formel aus &quot;;CELL(&quot;ADDRESS&quot;;[.E33]);&quot; direkt eingefügt.&quot;)" office:value-type="string" office:string-value="Formel aus $E$33 direkt eingefügt." calcext:value-type="string" table:number-columns-spanned="3" table:number-rows-spanned="1">
            <text:p>Formel aus $E$33 direkt eingefügt.</text:p>
          </table:table-cell>
          <table:covered-table-cell table:style-name="Default">
            <draw:line draw:z-index="5" draw:name="vertikale Linie 9" draw:style-name="gr2" draw:text-style-name="P2" svg:x1="0.65cm" svg:y1="0.412cm" svg:x2="0.65cm" svg:y2="0.957cm">
              <text:p/>
            </draw:line>
          </table:covered-table-cell>
          <table:covered-table-cell table:style-name="Default"/>
          <table:table-cell/>
          <table:table-cell table:style-name="ce91" table:formula="of:=CONCATENATE(&quot;Formel aus &quot;;CELL(&quot;ADDRESS&quot;;[.E40]);&quot; direkt eingefügt.&quot;)" office:value-type="string" office:string-value="Formel aus $E$40 direkt eingefügt." calcext:value-type="string" table:number-columns-spanned="3" table:number-rows-spanned="1">
            <text:p>Formel aus $E$40 direkt eingefügt.</text:p>
          </table:table-cell>
          <table:covered-table-cell table:style-name="Default">
            <draw:line draw:z-index="6" draw:name="vertikale Linie 10" draw:style-name="gr2" draw:text-style-name="P2" svg:x1="0.651cm" svg:y1="0.412cm" svg:x2="0.651cm" svg:y2="0.957cm">
              <text:p/>
            </draw:line>
          </table:covered-table-cell>
          <table:covered-table-cell table:style-name="Default"/>
          <table:table-cell table:number-columns-repeated="7"/>
        </table:table-row>
        <table:table-row table:style-name="ro1">
          <table:table-cell table:number-columns-repeated="4"/>
          <table:table-cell table:style-name="ce93" table:formula="of:=INDEX(_Datenbereich;[.E33];[.E40])" office:value-type="string" office:string-value="September 1" calcext:value-type="string">
            <text:p>September 1</text:p>
          </table:table-cell>
          <table:table-cell table:style-name="ce95" table:formula="of:=FORMULA([.E43])" office:value-type="string" office:string-value="=INDEX(_Datenbereich;E33;E40)" calcext:value-type="string">
            <text:p>=INDEX(_Datenbereich;E33;E40)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93" table:formula="of:=INDEX(_Datenbereich;SUMPRODUCT((_Datenbereich=[.$C$11])*(ROW(_Datenbereich)-13));MATCH([.$C$11];INDEX(_Datenbereich;SUMPRODUCT((_Datenbereich=[.$C$11])*(ROW(_Datenbereich)-13)));0))" office:value-type="string" office:string-value="September 1" calcext:value-type="string">
            <text:p>September 1</text:p>
          </table:table-cell>
          <table:table-cell table:style-name="ce95" table:formula="of:=FORMULA([.E44])" office:value-type="string" office:string-value="=INDEX(_Datenbereich;SUMMENPRODUKT((_Datenbereich=$C$11)*(ZEILE(_Datenbereich)-13));VERGLEICH($C$11;INDEX(_Datenbereich;SUMMENPRODUKT((_Datenbereich=$C$11)*(ZEILE(_Datenbereich)-13)));0))" calcext:value-type="string">
            <text:p>=INDEX(_Datenbereich;SUMMENPRODUKT((_Datenbereich=$C$11)*(ZEILE(_Datenbereich)-13));VERGLEICH($C$11;INDEX(_Datenbereich;SUMMENPRODUKT((_Datenbereich=$C$11)*(ZEILE(_Datenbereich)-13)));0))</text:p>
          </table:table-cell>
          <table:table-cell table:number-columns-repeated="15"/>
        </table:table-row>
        <table:table-row table:style-name="ro1">
          <table:table-cell table:number-columns-repeated="21"/>
        </table:table-row>
        <table:table-row table:style-name="ro1">
          <table:table-cell table:style-name="Default"/>
          <table:table-cell/>
          <table:table-cell table:style-name="Default"/>
          <table:table-cell table:number-columns-repeated="18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11"/>
          <table:table-cell table:style-name="ce280"/>
          <table:table-cell table:number-columns-repeated="9"/>
        </table:table-row>
        <table:table-row table:style-name="ro1" table:number-rows-repeated="1048526">
          <table:table-cell table:number-columns-repeated="21"/>
        </table:table-row>
        <table:table-row table:style-name="ro1">
          <table:table-cell table:number-columns-repeated="21"/>
        </table:table-row>
        <table:named-expressions>
          <table:named-range table:name="_Datenbereich" table:base-cell-address="$'Gültigkeit 3'.$C$12" table:cell-range-address="$'Gültigkeit 3'.$C$14:.$H$25"/>
          <table:named-range table:name="_Ergebnisbereich" table:base-cell-address="$'Gültigkeit 3'.$E$35" table:cell-range-address="$'Gültigkeit 3'.$E$35:.$J$35"/>
          <table:named-range table:name="_Nummerierung" table:base-cell-address="$'Gültigkeit 3'.$B$16" table:cell-range-address="$'Gültigkeit 3'.$B$14:.$B$25"/>
        </table:named-expressions>
        <calcext:conditional-formats>
          <calcext:conditional-format calcext:target-range-address="'Gültigkeit 3'.C14:'Gültigkeit 2'.H25">
            <calcext:condition calcext:apply-style-name="Auswahl angewählt 05" calcext:value="=[.$C$11]" calcext:base-cell-address="'Gültigkeit 3'.C14"/>
            <calcext:condition calcext:apply-style-name="Auswahl angewählt 04" calcext:value="formula-is(ROW()-13=SUMPRODUCT((_Datenbereich=[.$C$11])*(ROW(_Datenbereich)-13)))" calcext:base-cell-address="'Gültigkeit 3'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adornments="Standard" style:font-family-generic="swiss" style:font-pitch="variable"/>
    <style:font-face style:name="Arial1" svg:font-family="Arial" style:font-adornments="Fett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number:number-style style:name="N116">
      <number:number number:decimal-places="2" number:min-decimal-places="2" number:min-integer-digits="1" number:grouping="true"/>
      <number:text> l</number:text>
    </number:number-style>
    <number:number-style style:name="N117">
      <number:number number:decimal-places="3" number:min-decimal-places="3" number:min-integer-digits="0" number:grouping="true"/>
      <number:text> €/l</number:text>
    </number:number-style>
    <number:number-style style:name="N118">
      <number:number number:decimal-places="2" number:min-decimal-places="2" number:min-integer-digits="0" number:grouping="true"/>
      <number:text> km </number:text>
    </number:number-style>
    <number:currency-style style:name="N120P0" style:volatile="true">
      <number:number number:decimal-places="0" number:min-decimal-places="0" number:min-integer-digits="0" number:grouping="true"/>
      <number:text> </number:text>
      <number:currency-symbol number:language="de" number:country="DE">km </number:currency-symbol>
    </number:currency-style>
    <number:currency-style style:name="N120">
      <number:text>-</number:text>
      <number:number number:decimal-places="0" number:min-decimal-places="0" number:min-integer-digits="0" number:grouping="true"/>
      <number:text> </number:text>
      <number:currency-symbol number:language="de" number:country="DE">km </number:currency-symbol>
      <style:map style:condition="value()&gt;=0" style:apply-style-name="N120P0"/>
    </number:currency-style>
    <number:currency-style style:name="N122P0" style:volatile="true">
      <number:number number:decimal-places="0" number:min-decimal-places="0" number:min-integer-digits="0" number:grouping="true"/>
      <number:text> </number:text>
      <number:currency-symbol>km</number:currency-symbol>
    </number:currency-style>
    <number:currency-style style:name="N122">
      <number:text>-</number:text>
      <number:number number:decimal-places="0" number:min-decimal-places="0" number:min-integer-digits="0" number:grouping="true"/>
      <number:text> </number:text>
      <number:currency-symbol>km</number:currency-symbol>
      <style:map style:condition="value()&gt;=0" style:apply-style-name="N122P0"/>
    </number:currency-style>
    <number:number-style style:name="N124P0" style:volatile="true">
      <number:number number:decimal-places="2" number:min-decimal-places="2" number:min-integer-digits="1" number:grouping="true"/>
      <number:text> SFr.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SFr.</number:text>
      <style:map style:condition="value()&gt;=0" style:apply-style-name="N124P0"/>
    </number:number-style>
    <number:date-style style:name="N125">
      <number:day-of-week/>
    </number:date-style>
    <number:date-style style:name="N126">
      <number:day/>
    </number:date-style>
    <number:number-style style:name="N127">
      <number:number number:decimal-places="0" number:min-decimal-places="0" number:min-integer-digits="0"/>
    </number:number-style>
    <number:date-style style:name="N128">
      <number:year number:style="long"/>
    </number:date-style>
    <number:date-style style:name="N129">
      <number:day number:style="long"/>
    </number:date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number-style style:name="N137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9P0" style:volatile="true">
      <number:number number:decimal-places="0" number:min-decimal-places="0" number:min-integer-digits="1" number:grouping="true"/>
      <number:text> €</number:text>
    </number:number-style>
    <number:number-style style:name="N13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0P0"/>
    </number:number-style>
    <number:number-style style:name="N142P0" style:volatile="true">
      <number:number number:decimal-places="2" number:min-decimal-places="2" number:min-integer-digits="1" number:grouping="true"/>
      <number:text> €</number:text>
    </number:number-style>
    <number:number-style style:name="N14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7P0" style:volatile="true"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-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decimal-places="0" number:min-integer-digits="1" number:grouping="true"/>
      <number:text>   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1P2" style:volatile="true">
      <number:text> -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decimal-places="2" number:min-integer-digits="1" number:grouping="true"/>
      <number:text> €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5P2" style:volatile="true">
      <number:text>-</number:text>
      <number:number number:decimal-places="0" number:min-decimal-places="0" number:min-integer-digits="0"/>
      <number:text> €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9P2" style:volatile="true">
      <number:text>-</number:text>
      <number:number number:decimal-places="0" number:min-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/>
    </number:number-style>
    <number:number-style style:name="N160">
      <style:text-properties fo:color="#ff0000"/>
      <number:text>-</number:text>
      <number:number number:decimal-places="2" number:min-decimal-places="2" number:min-integer-digits="1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/>
    </number:number-style>
    <number:number-style style:name="N161">
      <style:text-properties fo:color="#ff0000"/>
      <number:text>-</number:text>
      <number:number number:decimal-places="0" number:min-decimal-places="0" number:min-integer-digits="1"/>
      <style:map style:condition="value()&gt;=0" style:apply-style-name="N161P0"/>
    </number:number-style>
    <number:time-style style:name="N162">
      <number:hours/>
      <number:text>:</number:text>
      <number:minutes number:style="long"/>
    </number:time-style>
    <number:number-style style:name="N163">
      <number:number number:decimal-places="4" number:min-decimal-places="4" number:min-integer-digits="1"/>
    </number:number-style>
    <number:date-style style:name="N164">
      <number:month number:textual="true"/>
      <number:text> </number:text>
      <number:year number:style="long"/>
    </number:date-style>
    <number:date-style style:name="N165">
      <number:month number:style="long" number:textual="true"/>
      <number:text> </number:text>
      <number:year/>
    </number:date-style>
    <number:date-style style:name="N166">
      <number:day/>
      <number:text>.</number:text>
      <number:month/>
    </number:date-style>
    <number:number-style style:name="N167">
      <number:number number:decimal-places="6" number:min-decimal-places="6" number:min-integer-digits="1"/>
    </number:number-style>
    <number:currency-style style:name="N169P0" style:volatile="true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169">
      <number:text>-</number:text>
      <number:number number:decimal-places="2" number:min-decimal-places="2" number:min-integer-digits="1"/>
      <number:text> </number:text>
      <number:currency-symbol number:language="de" number:country="DE">€</number:currency-symbol>
      <style:map style:condition="value()&gt;=0" style:apply-style-name="N169P0"/>
    </number:currency-style>
    <number:number-style style:name="N170">
      <number:number number:decimal-places="1" number:min-decimal-places="1" number:min-integer-digits="1"/>
    </number:number-style>
    <number:date-style style:name="N171">
      <number:day number:style="long"/>
      <number:text>.</number:text>
      <number:month number:textual="true"/>
      <number:text>.</number:text>
      <number:year/>
    </number:date-style>
    <number:date-style style:name="N172">
      <number:month number:textual="true"/>
      <number:text>.</number:text>
      <number:year number:style="long"/>
    </number:date-style>
    <number:number-style style:name="N173">
      <number:number number:decimal-places="2" number:min-decimal-places="2" number:min-integer-digits="0"/>
    </number:number-style>
    <number:date-style style:name="N174">
      <number:month number:style="long"/>
    </number:date-style>
    <number:date-style style:name="N175">
      <number:month number:textual="true"/>
    </number:date-style>
    <number:time-style style:name="N176" number:truncate-on-overflow="false">
      <number:hours number:style="long"/>
      <number:text>:</number:text>
      <number:minutes number:style="long"/>
    </number:time-style>
    <number:number-style style:name="N177">
      <number:number number:decimal-places="2" number:min-decimal-places="2" number:min-integer-digits="2"/>
    </number:number-style>
    <number:number-style style:name="N178">
      <number:number number:decimal-places="2" number:min-decimal-places="2" number:min-integer-digits="2" number:grouping="true"/>
    </number:number-style>
    <number:number-style style:name="N179">
      <number:number number:decimal-places="0" number:min-decimal-places="0" number:min-integer-digits="0" number:grouping="true"/>
      <number:text> ml</number:text>
    </number:number-style>
    <number:number-style style:name="N180">
      <number:number number:decimal-places="2" number:min-decimal-places="0" number:decimal-replacement="" number:min-integer-digits="0"/>
      <number:text> ml</number:text>
    </number:number-style>
    <number:date-style style:name="N181">
      <number:day-of-week number:style="long"/>
    </number:date-style>
    <number:date-style style:name="N182">
      <number:month number:style="long" number:textual="true"/>
      <number:text>+1</number:text>
    </number:date-style>
    <number:number-style style:name="N183">
      <number:number number:decimal-places="2" number:min-decimal-places="0" number:decimal-replacement="" number:min-integer-digits="0"/>
      <number:text> Jahre</number:text>
    </number:number-style>
    <number:number-style style:name="N184" number:title="Benutzerdefiniert">
      <number:number number:decimal-places="2" number:min-decimal-places="2" number:min-integer-digits="0" number:grouping="true"/>
      <number:text> km</number:text>
    </number:number-style>
    <number:currency-style style:name="N186P0" style:volatile="true">
      <number:number number:decimal-places="2" number:min-decimal-places="0" number:decimal-replacement="" number:min-integer-digits="0" number:grouping="true"/>
      <number:text> </number:text>
      <number:currency-symbol>km </number:currency-symbol>
    </number:currency-style>
    <number:currency-style style:name="N186">
      <number:text>-</number:text>
      <number:number number:decimal-places="2" number:min-decimal-places="0" number:decimal-replacement="" number:min-integer-digits="0" number:grouping="true"/>
      <number:text> </number:text>
      <number:currency-symbol>km </number:currency-symbol>
      <style:map style:condition="value()&gt;=0" style:apply-style-name="N186P0"/>
    </number:currency-style>
    <number:number-style style:name="N187" number:title="Benutzerdefiniert">
      <number:number number:decimal-places="2" number:min-decimal-places="0" number:decimal-replacement="" number:min-integer-digits="0" number:grouping="true"/>
      <number:text> km</number:text>
    </number:number-style>
    <number:currency-style style:name="N188" number:title="Benutzerdefiniert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89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P0" style:volatile="true"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</number:currency-style>
    <number:currency-style style:name="N190">
      <number:text>-</number:text>
      <number:number number:decimal-places="2" number:min-decimal-places="0" number:decimal-replacement="" number:min-integer-digits="0" number:grouping="true"/>
      <number:text> </number:text>
      <number:currency-symbol number:language="de" number:country="DE">km</number:currency-symbol>
      <style:map style:condition="value()&gt;=0" style:apply-style-name="N190P0"/>
    </number:currency-style>
    <number:currency-style style:name="N191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191" number:title="Benutzerdefiniert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1P0"/>
    </number:currency-style>
    <number:number-style style:name="N192">
      <number:number number:decimal-places="2" number:min-decimal-places="0" number:decimal-replacement="" number:min-integer-digits="0"/>
      <number:text> Tage</number:text>
    </number:number-style>
    <number:currency-style style:name="N194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4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style:map style:condition="value()&gt;=0" style:apply-style-name="N194P0"/>
    </number:currency-style>
    <number:currency-style style:name="N195P0" style:volatile="true">
      <number:number number:decimal-places="2" number:min-decimal-places="2" number:min-integer-digits="0" number:grouping="true"/>
      <number:text> </number:text>
      <number:currency-symbol>km</number:currency-symbol>
    </number:currency-style>
    <number:currency-style style:name="N195">
      <number:text>-</number:text>
      <number:number number:decimal-places="2" number:min-decimal-places="2" number:min-integer-digits="0" number:grouping="true"/>
      <number:text> </number:text>
      <number:currency-symbol>km</number:currency-symbol>
      <style:map style:condition="value()&gt;=0" style:apply-style-name="N195P0"/>
    </number:currency-style>
    <number:number-style style:name="N196P0" style:volatile="true">
      <number:number number:min-integer-digits="1"/>
    </number:number-style>
    <number:number-style style:name="N196">
      <number:text>-</number:text>
      <number:number number:min-integer-digits="1"/>
      <style:map style:condition="value()&gt;=0" style:apply-style-name="N196P0"/>
    </number:number-style>
    <number:date-style style:name="N197">
      <number:day number:style="long"/>
      <number:text>.</number:text>
      <number:month number:style="long"/>
    </number:date-style>
    <number:number-style style:name="N198P0" style:volatile="true">
      <number:number number:decimal-places="2" number:min-decimal-places="2" number:min-integer-digits="1"/>
    </number:number-style>
    <number:number-style style:name="N198">
      <number:text>-</number:text>
      <number:number number:decimal-places="2" number:min-decimal-places="2" number:min-integer-digits="1"/>
      <style:map style:condition="value()&gt;=0" style:apply-style-name="N198P0"/>
    </number:number-style>
    <number:percentage-style style:name="N199">
      <number:number number:decimal-places="2" number:min-decimal-places="2" number:min-integer-digits="1"/>
      <number:text>%</number:text>
    </number:percentage-style>
    <number:percentage-style style:name="N200P0" style:volatile="true">
      <number:number number:decimal-places="2" number:min-decimal-places="2" number:min-integer-digits="1"/>
      <number:text>%</number:text>
    </number:percentage-style>
    <number:percentage-style style:name="N200">
      <number:text>-</number:text>
      <number:number number:decimal-places="2" number:min-decimal-places="2" number:min-integer-digits="1"/>
      <number:text>%</number:text>
      <style:map style:condition="value()&gt;=0" style:apply-style-name="N200P0"/>
    </number:percentage-style>
    <number:percentage-style style:name="N202P0" style:volatile="true">
      <number:number number:decimal-places="0" number:min-decimal-places="0" number:min-integer-digits="1"/>
      <number:text>%</number:text>
    </number:percentage-style>
    <number:percentage-style style:name="N202">
      <number:text>-</number:text>
      <number:number number:decimal-places="0" number:min-decimal-places="0" number:min-integer-digits="1"/>
      <number:text>%</number:text>
      <style:map style:condition="value()&gt;=0" style:apply-style-name="N202P0"/>
    </number:percentage-style>
    <number:number-style style:name="N203">
      <number:number number:decimal-places="0" number:min-decimal-places="0" number:min-integer-digits="0" number:grouping="true"/>
    </number:number-style>
    <number:currency-style style:name="N205P0" style:volatile="true">
      <number:number number:decimal-places="0" number:min-decimal-places="0" number:min-integer-digits="0" number:grouping="true"/>
      <number:text> </number:text>
      <number:currency-symbol number:language="de" number:country="DE">km</number:currency-symbol>
    </number:currency-style>
    <number:currency-style style:name="N205">
      <number:text>-</number:text>
      <number:number number:decimal-places="0" number:min-decimal-places="0" number:min-integer-digits="0" number:grouping="true"/>
      <number:text> </number:text>
      <number:currency-symbol number:language="de" number:country="DE">km</number:currency-symbol>
      <style:map style:condition="value()&gt;=0" style:apply-style-name="N205P0"/>
    </number:currency-style>
    <number:number-style style:name="N206">
      <number:number number:decimal-places="2" number:min-decimal-places="0" number:decimal-replacement="" number:min-integer-digits="0"/>
      <number:text>Tage</number:text>
    </number:number-style>
    <number:currency-style style:name="N207P0" style:volatile="true">
      <number:number number:decimal-places="2" number:min-decimal-places="0" number:decimal-replacement="" number:min-integer-digits="0" number:grouping="true"/>
      <number:text> </number:text>
      <number:currency-symbol>km</number:currency-symbol>
    </number:currency-style>
    <number:currency-style style:name="N207">
      <number:text>-</number:text>
      <number:number number:decimal-places="2" number:min-decimal-places="0" number:decimal-replacement="" number:min-integer-digits="0" number:grouping="true"/>
      <number:text> </number:text>
      <number:currency-symbol>km</number:currency-symbol>
      <number:text>]</number:text>
      <style:map style:condition="value()&gt;=0" style:apply-style-name="N207P0"/>
    </number:currency-style>
    <number:currency-style style:name="N209P0" style:volatile="true">
      <number:number number:decimal-places="1" number:min-decimal-places="1" number:min-integer-digits="0" number:grouping="true"/>
      <number:text> </number:text>
      <number:currency-symbol>km </number:currency-symbol>
    </number:currency-style>
    <number:currency-style style:name="N209">
      <number:text>-</number:text>
      <number:number number:decimal-places="1" number:min-decimal-places="1" number:min-integer-digits="0" number:grouping="true"/>
      <number:text> </number:text>
      <number:currency-symbol>km </number:currency-symbol>
      <style:map style:condition="value()&gt;=0" style:apply-style-name="N209P0"/>
    </number:currency-style>
    <number:number-style style:name="N210">
      <number:number number:decimal-places="1" number:min-decimal-places="1" number:min-integer-digits="0" number:grouping="true"/>
    </number:number-style>
    <number:number-style style:name="N211">
      <number:number number:decimal-places="2" number:min-decimal-places="0" number:decimal-replacement="" number:min-integer-digits="0" number:grouping="true"/>
      <number:text> km </number:text>
    </number:number-style>
    <number:time-style style:name="N2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13">
      <number:minutes number:style="long"/>
      <number:text>:</number:text>
      <number:seconds number:style="long" number:decimal-places="1"/>
    </number:time-style>
    <number:number-style style:name="N21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15">
      <number:number number:decimal-places="3" number:min-decimal-places="3" number:min-integer-digits="1"/>
    </number:number-style>
    <number:currency-style style:name="N217P0" style:volatile="true">
      <number:number number:decimal-places="3" number:min-decimal-places="3" number:min-integer-digits="1" number:grouping="true"/>
      <number:text> </number:text>
      <number:currency-symbol number:language="de" number:country="DE">€</number:currency-symbol>
    </number:currency-style>
    <number:currency-style style:name="N21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de" number:country="DE">€</number:currency-symbol>
      <style:map style:condition="value()&gt;=0" style:apply-style-name="N217P0"/>
    </number:currency-style>
    <number:currency-style style:name="N219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21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219P0"/>
    </number:currency-style>
    <number:currency-style style:name="N221P0" style:volatile="true">
      <number:number number:decimal-places="5" number:min-decimal-places="5" number:min-integer-digits="1" number:grouping="true"/>
      <number:text> </number:text>
      <number:currency-symbol number:language="de" number:country="DE">€</number:currency-symbol>
    </number:currency-style>
    <number:currency-style style:name="N221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de" number:country="DE">€</number:currency-symbol>
      <style:map style:condition="value()&gt;=0" style:apply-style-name="N221P0"/>
    </number:currency-style>
    <number:currency-style style:name="N223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223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223P0"/>
    </number:currency-style>
    <number:date-style style:name="N224">
      <number:day number:style="long"/>
      <number:text>. </number:text>
      <number:month number:textual="true"/>
      <number:text> </number:text>
      <number:year/>
    </number:date-style>
    <number:date-style style:name="N225">
      <number:day number:style="long"/>
      <number:text>. </number:text>
      <number:month number:textual="true"/>
    </number:date-style>
    <number:date-style style:name="N226">
      <number:month number:textual="true"/>
      <number:text> </number:text>
      <number:year/>
    </number:date-style>
    <number:time-style style:name="N227">
      <number:hours/>
      <number:text>:</number:text>
      <number:minutes number:style="long"/>
      <number:text> </number:text>
      <number:am-pm/>
    </number:time-style>
    <number:time-style style:name="N22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32P2" style:volatile="true">
      <number:text> </number:text>
      <number:fill-character> </number:fill-character>
      <number:text>-   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6P2" style:volatile="true">
      <number:text> </number:text>
      <number:fill-character> </number:fill-character>
      <number:text>- €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4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46">
      <number:number number:decimal-places="3" number:min-decimal-places="3" number:min-integer-digits="1" number:grouping="true"/>
      <number:text> l</number:text>
    </number:number-style>
    <number:number-style style:name="N248P0" style:volatile="true">
      <number:number number:decimal-places="0" number:min-decimal-places="0" number:min-integer-digits="1" number:grouping="true"/>
      <number:text> DM</number:text>
    </number:number-style>
    <number:number-style style:name="N24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8P0"/>
    </number:number-style>
    <number:number-style style:name="N249P0" style:volatile="true">
      <number:number number:decimal-places="0" number:min-decimal-places="0" number:min-integer-digits="1" number:grouping="true"/>
      <number:text> DM</number:text>
    </number:number-style>
    <number:number-style style:name="N249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49P0"/>
    </number:number-style>
    <number:number-style style:name="N251P0" style:volatile="true">
      <number:number number:decimal-places="2" number:min-decimal-places="2" number:min-integer-digits="1" number:grouping="true"/>
      <number:text> DM</number:text>
    </number:number-style>
    <number:number-style style:name="N25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1P0"/>
    </number:number-style>
    <number:number-style style:name="N252P0" style:volatile="true">
      <number:number number:decimal-places="2" number:min-decimal-places="2" number:min-integer-digits="1" number:grouping="true"/>
      <number:text> DM</number:text>
    </number:number-style>
    <number:number-style style:name="N25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52P0"/>
    </number:number-style>
    <number:number-style style:name="N256P0" style:volatile="true">
      <number:number number:decimal-places="0" number:min-decimal-places="0" number:min-integer-digits="1" number:grouping="true"/>
      <number:text> DM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256P2" style:volatile="true">
      <number:text> - DM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number:number number:decimal-places="0" number:min-decimal-places="0" number:min-integer-digits="1" number:grouping="true"/>
      <number:text>       </number:text>
    </number:number-style>
    <number:number-style style:name="N260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60P2" style:volatile="true">
      <number:text> -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number number:decimal-places="2" number:min-decimal-places="2" number:min-integer-digits="1" number:grouping="true"/>
      <number:text> DM </number:text>
    </number:number-style>
    <number:number-style style:name="N26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264P2" style:volatile="true">
      <number:text>-</number:text>
      <number:number number:decimal-places="0" number:min-decimal-places="0" number:min-integer-digits="0"/>
      <number:text> DM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number:number number:decimal-places="2" number:min-decimal-places="2" number:min-integer-digits="1" number:grouping="true"/>
      <number:text>       </number:text>
    </number:number-style>
    <number:number-style style:name="N268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268P2" style:volatile="true">
      <number:text>-</number:text>
      <number:number number:decimal-places="0" number:min-decimal-places="0" number:min-integer-digits="0"/>
      <number:text>   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1P0"/>
    </number:number-style>
    <number:number-style style:name="N2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3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78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78P2" style:volatile="true">
      <number:text> $- </number:text>
    </number:number-style>
    <number:text-style style:name="N278">
      <number:text-content/>
      <number:text> </number:text>
      <style:map style:condition="value()&gt;0" style:apply-style-name="N278P0"/>
      <style:map style:condition="value()&lt;0" style:apply-style-name="N278P1"/>
      <style:map style:condition="value()=0" style:apply-style-name="N278P2"/>
    </number:text-style>
    <number:number-style style:name="N282P0" style:volatile="true">
      <number:number number:decimal-places="0" number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8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86P2" style:volatile="true">
      <number:text> $-</number:text>
      <number:number number:decimal-places="0" number:min-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date-style style:name="N291">
      <number:day/>
      <number:text>.</number:text>
      <number:month/>
      <number:text>.</number:text>
      <number:year/>
    </number:date-style>
    <number:time-style style:name="N292">
      <number:hours/>
      <number:text>:</number:text>
      <number:minutes number:style="long"/>
      <number:text> Uhr</number:text>
    </number:time-style>
    <number:number-style style:name="N294P0" style:volatile="true">
      <number:text/>
    </number:number-style>
    <number:number-style style:name="N294P1" style:volatile="true">
      <number:text/>
    </number:number-style>
    <number:number-style style:name="N294P2" style:volatile="true">
      <number:text/>
    </number:number-style>
    <number:text-style style:name="N294">
      <number:text/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5P0" style:volatile="true">
      <number:text/>
    </number:number-style>
    <number:number-style style:name="N295P1" style:volatile="true">
      <number:text/>
    </number:number-style>
    <number:number-style style:name="N295">
      <number:text/>
      <style:map style:condition="value()&gt;0" style:apply-style-name="N295P0"/>
      <style:map style:condition="value()&lt;0" style:apply-style-name="N295P1"/>
    </number:number-style>
    <number:number-style style:name="N296">
      <number:text>+</number:text>
    </number:number-style>
    <number:number-style style:name="N297">
      <number:number number:decimal-places="0" number:min-decimal-places="0" number:min-integer-digits="0"/>
      <number:text>+</number:text>
    </number:number-style>
    <number:currency-style style:name="N299P0" style:volatile="true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299">
      <number:text>-</number:text>
      <number:number number:decimal-places="0" number:min-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299P0"/>
    </number:currency-style>
    <number:number-style style:name="N10114P0" style:volatile="true" number:language="de" number:country="DE">
      <number:number number:decimal-places="2" number:min-decimal-places="2" number:min-integer-digits="1"/>
    </number:number-style>
    <number:number-style style:name="N10114" number:language="de" number:country="DE">
      <style:text-properties fo:color="#ff0000"/>
      <number:text>-</number:text>
      <number:number number:decimal-places="2" number:min-decimal-places="2" number:min-integer-digits="1"/>
      <style:map style:condition="value()&gt;=0" style:apply-style-name="N10114P0"/>
    </number:number-style>
    <number:number-style style:name="N10115" number:language="de" number:country="DE">
      <number:number number:decimal-places="1" number:min-decimal-places="1" number:min-integer-digits="1"/>
    </number:number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2" number:language="de" number:country="DE">
      <number:minutes number:style="long"/>
      <number:text>:</number:text>
      <number:seconds number:style="long" number:decimal-places="1"/>
    </number:time-style>
    <number:time-style style:name="N10123" number:language="de" number:country="DE">
      <number:minutes number:style="long"/>
      <number:text>:</number:text>
      <number:seconds number:style="long"/>
      <number:text>,</number:text>
    </number:time-style>
    <number:number-style style:name="N10125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8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2P0"/>
    </number:number-style>
    <number:number-style style:name="N10134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4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5P0"/>
    </number:number-style>
    <style:style style:name="Default" style:family="table-cell">
      <style:text-properties style:font-name="Arial" fo:font-family="Arial" style:font-style-name="Standard" style:font-family-generic="swiss" style:font-pitch="variable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start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Default">
      <style:text-properties fo:color="#ff3333" fo:font-size="8pt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Betont">
      <style:table-cell-properties fo:background-color="#000000"/>
      <style:text-properties fo:color="#ffffff"/>
    </style:style>
    <style:style style:name="Accent_20_2" style:display-name="Accent 2" style:family="table-cell" style:parent-style-name="Betont">
      <style:table-cell-properties fo:background-color="#808080"/>
      <style:text-properties fo:color="#ffffff"/>
    </style:style>
    <style:style style:name="Accent_20_3" style:display-name="Accent 3" style:family="table-cell" style:parent-style-name="Betont">
      <style:table-cell-properties fo:background-color="#dddddd"/>
    </style:style>
    <style:style style:name="Result" style:family="table-cell" style:parent-style-name="Default">
      <style:table-cell-properties fo:background-color="#007826"/>
      <style:text-properties fo:color="#ffff00" style:font-name="Arial1" fo:font-family="Arial" style:font-style-name="Fett" style:font-family-generic="swiss" style:font-pitch="variable" fo:font-style="normal" style:text-underline-style="none" fo:font-weight="normal"/>
    </style:style>
    <style:style style:name="Ergebnis_20_02" style:display-name="Ergebnis 02" style:family="table-cell" style:parent-style-name="Result" style:data-style-name="N115">
      <style:table-cell-properties fo:background-color="#ff9900"/>
      <style:text-properties fo:color="#ffffff"/>
    </style:style>
    <style:style style:name="Eingabe_20_01_20_Kopfzeile" style:display-name="Eingabe 01 Kopfzeile" style:family="table-cell" style:parent-style-name="Eingabe_20_01">
      <style:table-cell-properties fo:background-color="#9999cc"/>
      <style:text-properties fo:color="#ffffff" style:font-name="Arial" fo:font-family="Arial" style:font-style-name="Standard" style:font-family-generic="swiss" style:font-pitch="variable"/>
    </style:style>
    <style:style style:name="Hilfsbereich" style:family="table-cell" style:parent-style-name="Default">
      <style:table-cell-properties fo:background-color="#cc9966"/>
      <style:text-properties fo:color="#ffff99" fo:font-size="8pt"/>
    </style:style>
    <style:style style:name="Beschreibung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ormel" style:family="table-cell" style:parent-style-name="Default">
      <style:text-properties fo:color="#0000ff" style:font-name="Arial" fo:font-family="Arial" style:font-style-name="Standard" style:font-family-generic="swiss" style:font-pitch="variable" fo:font-size="8pt"/>
    </style:style>
    <style:style style:name="Eingabe_20_02_20_Kopfzeile" style:display-name="Eingabe 02 Kopfzeile" style:family="table-cell" style:parent-style-name="Eingabe_20_02">
      <style:table-cell-properties fo:background-color="#ffcc99"/>
    </style:style>
    <style:style style:name="Eingabe_20_03_20_Kopfzeile" style:display-name="Eingabe 03 Kopfzeile" style:family="table-cell" style:parent-style-name="Eingabe_20_03">
      <style:table-cell-properties fo:background-color="#ccffcc"/>
    </style:style>
    <style:style style:name="Eingabe_20_01" style:display-name="Eingabe 01" style:family="table-cell" style:parent-style-name="Eingabe">
      <style:table-cell-properties fo:background-color="#e6e6ff"/>
    </style:style>
    <style:style style:name="Eingabe_20_02" style:display-name="Eingabe 02" style:family="table-cell" style:parent-style-name="Eingabe">
      <style:table-cell-properties fo:background-color="#ffffcc"/>
    </style:style>
    <style:style style:name="Eingabe_20_03" style:display-name="Eingabe 03" style:family="table-cell" style:parent-style-name="Eingabe">
      <style:table-cell-properties fo:background-color="#ccffff"/>
    </style:style>
    <style:style style:name="Erläuterung" style:family="table-cell" style:parent-style-name="Erklärung">
      <style:text-properties fo:color="#b2b2b2"/>
    </style:style>
    <style:style style:name="ZeileSpalte" style:family="table-cell" style:parent-style-name="Beschreibung">
      <style:table-cell-properties fo:background-color="#dddddd" style:cell-protect="protected" style:print-content="true"/>
    </style:style>
    <style:style style:name="Menüaufrufe" style:family="table-cell" style:parent-style-name="Default">
      <style:table-cell-properties fo:background-color="transparent"/>
      <style:text-properties fo:color="#3333ff" style:font-name="Arial" fo:font-family="Arial" style:font-style-name="Standard" style:font-family-generic="swiss" style:font-pitch="variable" fo:font-size="8pt"/>
    </style:style>
    <style:style style:name="Funktionsaufruf" style:family="table-cell" style:parent-style-name="Menüaufrufe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oppelter_20_Eintrag_20_0" style:display-name="Doppelter Eintrag 0" style:family="table-cell" style:parent-style-name="Doppelter_20_Eintrag">
      <style:table-cell-properties fo:background-color="#ccffcc"/>
    </style:style>
    <style:style style:name="Eingabe" style:family="table-cell" style:parent-style-name="Default">
      <style:table-cell-properties fo:background-color="#ffffcc"/>
    </style:style>
    <style:style style:name="Doppelter_20_Eintrag_20_1" style:display-name="Doppelter Eintrag 1" style:family="table-cell" style:parent-style-name="Doppelter_20_Eintrag">
      <style:table-cell-properties fo:background-color="#ff3333"/>
      <style:text-properties fo:color="#ffff00"/>
    </style:style>
    <style:style style:name="Doppelter_20_Eintrag_20_2" style:display-name="Doppelter Eintrag 2" style:family="table-cell" style:parent-style-name="Doppelter_20_Eintrag">
      <style:table-cell-properties fo:background-color="#ffffcc" fo:border="none"/>
    </style:style>
    <style:style style:name="Hilfsbereich_20_Erklärung" style:display-name="Hilfsbereich Erklärung" style:family="table-cell" style:parent-style-name="Hilfsbereich">
      <style:table-cell-properties fo:background-color="#fff5ce" style:diagonal-bl-tr="none" style:diagonal-tl-br="none"/>
      <style:text-properties fo:color="#2a6099"/>
    </style:style>
    <style:style style:name="Hilfsbereich_20_Kopfzeile" style:display-name="Hilfsbereich Kopfzeile" style:family="table-cell" style:parent-style-name="Hilfsbereich">
      <style:table-cell-properties fo:background-color="#b47804" style:diagonal-bl-tr="none" style:diagonal-tl-br="none" fo:border="none"/>
    </style:style>
    <style:style style:name="Zustand_20_01" style:display-name="Zustand 01" style:family="table-cell" style:parent-style-name="Zustand" style:data-style-name="N100">
      <style:table-cell-properties fo:background-color="#00a933"/>
    </style:style>
    <style:style style:name="Zustand" style:family="table-cell" style:parent-style-name="Default"/>
    <style:style style:name="Zustand_20_02" style:display-name="Zustand 02" style:family="table-cell" style:parent-style-name="Zustand">
      <style:table-cell-properties fo:background-color="#ff3333"/>
      <style:text-properties fo:color="#ffff00"/>
    </style:style>
    <style:style style:name="Zustand_20_03" style:display-name="Zustand 03" style:family="table-cell" style:parent-style-name="Zustand">
      <style:table-cell-properties fo:background-color="#999999"/>
      <style:text-properties fo:color="#ffff99"/>
    </style:style>
    <style:style style:name="Zustand_20_04" style:display-name="Zustand 04" style:family="table-cell" style:parent-style-name="Zustand">
      <style:table-cell-properties fo:background-color="#ff0000"/>
      <style:text-properties fo:color="#cccccc"/>
    </style:style>
    <style:style style:name="Zustand_20_05" style:display-name="Zustand 05" style:family="table-cell" style:parent-style-name="Zustand">
      <style:table-cell-properties fo:background-color="#bf0041"/>
    </style:style>
    <style:style style:name="Eingabe_20_04_20_Kopfzeile" style:display-name="Eingabe 04 Kopfzeile" style:family="table-cell" style:parent-style-name="Eingabe_20_04">
      <style:table-cell-properties fo:background-color="#b85c00"/>
    </style:style>
    <style:style style:name="Eingabe_20_04" style:display-name="Eingabe 04" style:family="table-cell" style:parent-style-name="Eingabe">
      <style:table-cell-properties fo:background-color="#729fcf"/>
      <style:text-properties fo:color="#ffff99"/>
    </style:style>
    <style:style style:name="Kopfteil_20_mitte_20_blind" style:display-name="Kopfteil mitte blind" style:family="table-cell" style:parent-style-name="Kopfteil_20_mitte">
      <style:text-properties fo:color="#999999"/>
    </style:style>
    <style:style style:name="Kopfteil_20_mitte" style:display-name="Kopfteil mitte" style:family="table-cell" style:parent-style-name="Kopfteil" style:data-style-name="N0">
      <style:table-cell-properties fo:background-color="#999999" style:diagonal-bl-tr="none" style:diagonal-tl-br="none" style:text-align-source="fix" style:repeat-content="false" style:vertical-align="automatic"/>
      <style:paragraph-properties fo:text-align="end" fo:margin-left="0cm"/>
      <style:text-properties fo:color="#eeeeee" fo:font-size="8pt"/>
    </style:style>
    <style:style style:name="Kopfteil" style:family="table-cell" style:parent-style-name="Default" style:data-style-name="N0"/>
    <style:style style:name="Kopfteil_20_mitte_20_groß" style:display-name="Kopfteil mitte groß" style:family="table-cell" style:parent-style-name="Kopfteil_20_mitte">
      <style:table-cell-properties fo:background-color="#999999" style:cell-protect="protected" style:print-content="true"/>
      <style:text-properties fo:font-size="10pt"/>
    </style:style>
    <style:style style:name="Kopfteil_20_Statistikbox" style:display-name="Kopfteil Statistikbox" style:family="table-cell" style:parent-style-name="Kopfteil_20_mitte" style:data-style-name="N0">
      <style:table-cell-properties fo:background-color="#999999" style:text-align-source="fix" style:repeat-content="false" style:vertical-align="automatic"/>
      <style:paragraph-properties fo:text-align="start" fo:margin-left="0cm"/>
      <style:text-properties fo:color="#ffffff" fo:font-size="8pt"/>
    </style:style>
    <style:style style:name="Kopfteil_20_oben" style:display-name="Kopfteil oben" style:family="table-cell" style:parent-style-name="Kopfteil">
      <style:table-cell-properties fo:background-color="#729fcf" style:text-align-source="fix" style:repeat-content="false"/>
      <style:paragraph-properties fo:text-align="center" fo:margin-left="0cm"/>
      <style:text-properties fo:color="#ffffff" fo:font-size="10pt" fo:font-weight="normal"/>
    </style:style>
    <style:style style:name="Kopfteil_20_unten" style:display-name="Kopfteil unten" style:family="table-cell" style:parent-style-name="Kopfteil" style:data-style-name="N116">
      <style:table-cell-properties fo:background-color="#729fcf" style:text-align-source="fix" style:repeat-content="false"/>
      <style:paragraph-properties fo:text-align="center"/>
      <style:text-properties fo:color="#ffffff"/>
    </style:style>
    <style:style style:name="Spalten_20_Jahr" style:display-name="Spalten Jahr" style:family="table-cell" style:parent-style-name="Spalten" style:data-style-name="N36">
      <style:table-cell-properties fo:background-color="#b4c7dc" style:cell-protect="none" style:print-content="true"/>
      <style:text-properties fo:color="#b4c7dc"/>
    </style:style>
    <style:style style:name="Spalten" style:family="table-cell" style:parent-style-name="Default" style:data-style-name="N0">
      <style:table-cell-properties fo:background-color="#e6e6ff"/>
      <style:text-properties fo:font-size="9pt" fo:font-weight="normal" style:font-weight-asian="normal" style:font-weight-complex="normal"/>
    </style:style>
    <style:style style:name="Spalten_20_03" style:display-name="Spalten 03" style:family="table-cell" style:parent-style-name="Spalten" style:data-style-name="N120">
      <style:table-cell-properties fo:background-color="#b2b2b2"/>
    </style:style>
    <style:style style:name="Spalten_20_04" style:display-name="Spalten 04" style:family="table-cell" style:parent-style-name="Spalten" style:data-style-name="N122">
      <style:table-cell-properties fo:background-color="#dee6ef" style:cell-protect="none" style:print-content="true"/>
    </style:style>
    <style:style style:name="Spalten_20_05" style:display-name="Spalten 05" style:family="table-cell" style:parent-style-name="Spalten" style:data-style-name="N116">
      <style:table-cell-properties fo:background-color="#dee6ef" style:cell-protect="none" style:print-content="true"/>
    </style:style>
    <style:style style:name="Spalten_20_01" style:display-name="Spalten 01" style:family="table-cell" style:parent-style-name="Spalten" style:data-style-name="N117">
      <style:table-cell-properties fo:background-color="#dee6ef" style:cell-protect="none" style:print-content="true"/>
    </style:style>
    <style:style style:name="Spalten_20_MinMax" style:display-name="Spalten MinMax" style:family="table-cell" style:parent-style-name="Spalten">
      <style:table-cell-properties fo:background-color="#dddddd"/>
    </style:style>
    <style:style style:name="Spalten_20_Monat" style:display-name="Spalten Monat" style:family="table-cell" style:parent-style-name="Spalten">
      <style:table-cell-properties fo:background-color="#b4c7dc"/>
      <style:text-properties fo:color="#b4c7dc"/>
    </style:style>
    <style:style style:name="Spalten_20_Preis" style:display-name="Spalten Preis" style:family="table-cell" style:parent-style-name="Spalten" style:data-style-name="N115">
      <style:table-cell-properties fo:background-color="#dee6ef" style:cell-protect="none" style:print-content="true"/>
    </style:style>
    <style:style style:name="Spalten_20_Tage" style:display-name="Spalten Tage" style:family="table-cell" style:parent-style-name="Spalten" style:data-style-name="N0">
      <style:table-cell-properties fo:background-color="#cccccc" style:cell-protect="protected" style:print-content="true"/>
    </style:style>
    <style:style style:name="Spalten_20_02" style:display-name="Spalten 02" style:family="table-cell" style:parent-style-name="Spalten" style:data-style-name="N118">
      <style:table-cell-properties fo:background-color="#dee6ef" style:cell-protect="none" style:print-content="true"/>
    </style:style>
    <style:style style:name="Spalten_20_06" style:display-name="Spalten 06" style:family="table-cell" style:parent-style-name="Spalten" style:data-style-name="N36">
      <style:table-cell-properties fo:background-color="#dee6ef" style:cell-protect="none" style:print-content="true"/>
    </style:style>
    <style:style style:name="Spalten_20_07" style:display-name="Spalten 07" style:family="table-cell" style:parent-style-name="Spalten" style:data-style-name="N116">
      <style:table-cell-properties fo:background-color="#dee6ef"/>
      <style:text-properties fo:font-weight="normal" style:font-weight-asian="normal" style:font-weight-complex="normal"/>
    </style:style>
    <style:style style:name="Ergebnis_20_01_20_Kopfzeile" style:display-name="Ergebnis 01 Kopfzeile" style:family="table-cell" style:parent-style-name="Ergebnis_20_01">
      <style:table-cell-properties fo:background-color="#006633"/>
      <style:text-properties fo:color="#ffffff"/>
    </style:style>
    <style:style style:name="Ergebnis_20_01" style:display-name="Ergebnis 01" style:family="table-cell" style:parent-style-name="Result">
      <style:table-cell-properties fo:background-color="#007826"/>
      <style:text-properties fo:color="#ffff00" fo:font-style="normal" style:text-underline-style="none" fo:font-weight="normal"/>
    </style:style>
    <style:style style:name="Pivot_20_Table_20_Corner" style:display-name="Pivot Table Corner" style:family="table-cell" style:parent-style-name="Pivot-Tabelle"/>
    <style:style style:name="Pivot-Tabelle" style:family="table-cell" style:parent-style-name="Default">
      <style:table-cell-properties style:cell-protect="protected" style:print-content="true"/>
    </style:style>
    <style:style style:name="Pivot_20_Table_20_Result" style:display-name="Pivot Table Result" style:family="table-cell" style:parent-style-name="Pivot-Tabelle">
      <style:text-properties fo:font-weight="bold" style:font-weight-asian="bold" style:font-weight-complex="bold"/>
    </style:style>
    <style:style style:name="Pivot_20_Table_20_Field" style:display-name="Pivot Table Field" style:family="table-cell" style:parent-style-name="Pivot-Tabelle"/>
    <style:style style:name="Pivot_20_Table_20_Category" style:display-name="Pivot Table Category" style:family="table-cell" style:parent-style-name="Pivot-Tabelle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Pivot-Tabelle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Pivot-Tabelle"/>
    <style:style style:name="Preis_5f_OK" style:display-name="Preis_OK" style:family="table-cell" style:parent-style-name="Preis_5f_Fehler">
      <style:table-cell-properties fo:background-color="#ffff99" style:cell-protect="none" style:print-content="true"/>
    </style:style>
    <style:style style:name="Preis_5f_Fehler" style:display-name="Preis_Fehler" style:family="table-cell" style:parent-style-name="Default" style:data-style-name="N115">
      <style:table-cell-properties fo:background-color="#ff0000"/>
    </style:style>
    <style:style style:name="Ergebnis_20_02_20_Kopfzeile" style:display-name="Ergebnis 02 Kopfzeile" style:family="table-cell" style:parent-style-name="Ergebnis_20_02">
      <style:text-properties fo:color="#0000cc"/>
    </style:style>
    <style:style style:name="Ergebnis_20_04" style:display-name="Ergebnis 04" style:family="table-cell" style:parent-style-name="Result"/>
    <style:style style:name="Doppelter_20_Eintrag" style:display-name="Doppelter Eintrag" style:family="table-cell" style:parent-style-name="Eingabe"/>
    <style:style style:name="_32_0_25__20_-_20_Akzent_20_01" style:display-name="20% - Akzent 01" style:family="table-cell" style:parent-style-name="Akzent_20_01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2" style:display-name="20% - Akzent 02" style:family="table-cell" style:parent-style-name="Akzent_20_02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3" style:display-name="20% - Akzent 03" style:family="table-cell" style:parent-style-name="Akzent_20_03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4" style:display-name="20% - Akzent 04" style:family="table-cell" style:parent-style-name="Akzent_20_04">
      <style:table-cell-properties fo:background-color="#dec4f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5" style:display-name="20% - Akzent 05" style:family="table-cell" style:parent-style-name="Akzent_20_05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2_0_25__20_-_20_Akzent_20_06" style:display-name="20% - Akzent 06" style:family="table-cell" style:parent-style-name="Akzent_20_06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1" style:display-name="40% - Akzent 01" style:family="table-cell" style:parent-style-name="Akzent_20_01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2" style:display-name="40% - Akzent 02" style:family="table-cell" style:parent-style-name="Akzent_20_02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3" style:display-name="40% - Akzent 03" style:family="table-cell" style:parent-style-name="Akzent_20_03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4" style:display-name="40% - Akzent 04" style:family="table-cell" style:parent-style-name="Akzent_20_04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5" style:display-name="40% - Akzent 05" style:family="table-cell" style:parent-style-name="Akzent_20_05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4_0_25__20_-_20_Akzent_20_06" style:display-name="40% - Akzent 06" style:family="table-cell" style:parent-style-name="Akzent_20_06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1" style:display-name="60% - Akzent 01" style:family="table-cell" style:parent-style-name="Akzent_20_01">
      <style:table-cell-properties fo:background-color="#0066cc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2" style:display-name="60% - Akzent 02" style:family="table-cell" style:parent-style-name="Akzent_20_02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3" style:display-name="60% - Akzent 03" style:family="table-cell" style:parent-style-name="Akzent_20_03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4" style:display-name="60% - Akzent 04" style:family="table-cell" style:parent-style-name="Akzent_20_04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5" style:display-name="60% - Akzent 05" style:family="table-cell" style:parent-style-name="Akzent_20_05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25__20_-_20_Akzent_20_06" style:display-name="60% - Akzent 06" style:family="table-cell" style:parent-style-name="Akzent_20_06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1" style:display-name="Akzent 01" style:family="table-cell" style:parent-style-name="Accent">
      <style:table-cell-properties fo:background-color="#333399" style:diagonal-bl-tr="none" style:diagonal-tl-br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2" style:display-name="Akzent 02" style:family="table-cell" style:parent-style-name="Accen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3" style:display-name="Akzent 03" style:family="table-cell" style:parent-style-name="Accen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4" style:display-name="Akzent 04" style:family="table-cell" style:parent-style-name="Accen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5" style:display-name="Akzent 05" style:family="table-cell" style:parent-style-name="Accen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Akzent_20_06" style:display-name="Akzent 06" style:family="table-cell" style:parent-style-name="Accen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rklärender_20_Text" style:display-name="Erklärender Text" style:family="table-cell" style:parent-style-name="Erklärung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Warnender_20_Text" style:display-name="Warnender Text" style:family="table-cell" style:parent-style-name="Warning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Verknüpfte_20_Zelle" style:display-name="Verknüpfte Zelle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Berechnung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Betont" style:family="table-cell" style:parent-style-name="Accent"/>
    <style:style style:name="Eingabefeld_20_01" style:display-name="Eingabefeld 01" style:family="table-cell" style:parent-style-name="Eingabe_20_01">
      <style:table-cell-properties fo:border-bottom="none" fo:background-color="#dee6ef" style:cell-protect="none" style:print-content="true" fo:border-left="0.74pt solid #000000" fo:border-right="none" fo:border-top="none"/>
      <style:text-properties fo:color="#55308d"/>
    </style:style>
    <style:style style:name="Eingabefeld_20_02" style:display-name="Eingabefeld 02" style:family="table-cell" style:parent-style-name="Eingabe_20_02">
      <style:text-properties fo:color="#663300"/>
    </style:style>
    <style:style style:name="Auswahl_20_angewählt_20_01" style:display-name="Auswahl angewählt 01" style:family="table-cell" style:parent-style-name="Zustand_20_01">
      <style:table-cell-properties fo:background-color="#006600"/>
      <style:text-properties fo:color="#ffffff"/>
    </style:style>
    <style:style style:name="Eingabefeld_20_03" style:display-name="Eingabefeld 03" style:family="table-cell" style:parent-style-name="Eingabe_20_03"/>
    <style:style style:name="Eingabefeld_20_04" style:display-name="Eingabefeld 04" style:family="table-cell" style:parent-style-name="Eingabe_20_04">
      <style:table-cell-properties fo:background-color="#da6745"/>
      <style:text-properties fo:color="#fafafa"/>
    </style:style>
    <style:style style:name="Auswahl_20_angewählt_20_02" style:display-name="Auswahl angewählt 02" style:family="table-cell" style:parent-style-name="Zustand_20_02">
      <style:table-cell-properties fo:background-color="#ff3333" style:cell-protect="protected" style:print-content="true"/>
      <style:text-properties fo:color="#ffffff"/>
    </style:style>
    <style:style style:name="Auswahl_20_abgewählt_20_01" style:display-name="Auswahl abgewählt 01" style:family="table-cell" style:parent-style-name="Zustand_20_01">
      <style:table-cell-properties style:cell-protect="protected" style:print-content="true"/>
    </style:style>
    <style:style style:name="Auswahl_20_abgewählt_20_02" style:display-name="Auswahl abgewählt 02" style:family="table-cell" style:parent-style-name="Zustand_20_02">
      <style:table-cell-properties style:cell-protect="protected" style:print-content="true" fo:background-color="transparent"/>
      <style:text-properties fo:color="#ff3333"/>
    </style:style>
    <style:style style:name="Auswahl_20_angewählt_20_03" style:display-name="Auswahl angewählt 03" style:family="table-cell" style:parent-style-name="Zustand_20_03"/>
    <style:style style:name="Auswahl_20_abgewählt_20_03" style:display-name="Auswahl abgewählt 03" style:family="table-cell" style:parent-style-name="Zustand_20_03">
      <style:table-cell-properties fo:background-color="#999999"/>
      <style:text-properties fo:color="#0000cc"/>
    </style:style>
    <style:style style:name="Auswahl_20_angewählt_20_04" style:display-name="Auswahl angewählt 04" style:family="table-cell" style:parent-style-name="Zustand_20_04">
      <style:text-properties fo:color="#ffff00"/>
    </style:style>
    <style:style style:name="Auswahl_20_abgewählt_20_04" style:display-name="Auswahl abgewählt 04" style:family="table-cell" style:parent-style-name="Zustand_20_04">
      <style:table-cell-properties style:cell-protect="protected" style:print-content="true"/>
      <style:text-properties fo:color="#ffffff"/>
    </style:style>
    <style:style style:name="Auswahl_20_angewählt_20_05" style:display-name="Auswahl angewählt 05" style:family="table-cell" style:parent-style-name="Zustand_20_05">
      <style:text-properties fo:color="#fafafa"/>
    </style:style>
    <style:style style:name="Auswahl_20_abgewählt_20_05" style:display-name="Auswahl abgewählt 05" style:family="table-cell" style:parent-style-name="Zustand_20_05"/>
    <style:style style:name="Ergebnis_20_03_20_Kopfzeile" style:display-name="Ergebnis 03 Kopfzeile" style:family="table-cell" style:parent-style-name="Ergebnis_20_03">
      <style:table-cell-properties fo:background-color="#0000cc"/>
      <style:text-properties fo:color="#ffff00"/>
    </style:style>
    <style:style style:name="Ergebnis_20_03" style:display-name="Ergebnis 03" style:family="table-cell" style:parent-style-name="Result">
      <style:table-cell-properties fo:background-color="#0000cc" style:cell-protect="protected" style:print-content="true"/>
      <style:text-properties fo:color="#ffffff"/>
    </style:style>
    <style:style style:name="Leer" style:family="table-cell" style:parent-style-name="Default">
      <style:table-cell-properties style:cell-protect="protected" style:print-content="true" loext:vertical-justify="auto"/>
      <style:paragraph-properties css3t:text-justify="auto"/>
    </style:style>
    <style:style style:name="Erklärung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ff3333" fo:font-size="8pt"/>
    </style:style>
    <style:style style:name="Nummerierung" style:family="table-cell" style:parent-style-name="Default">
      <style:table-cell-properties style:cell-protect="protected" style:print-content="true" style:text-align-source="fix" style:repeat-content="false"/>
      <style:paragraph-properties fo:text-align="end"/>
      <style:text-properties fo:color="#cccccc"/>
    </style:style>
    <style:style style:name="Eingabe_5f_OK" style:display-name="Eingabe_OK" style:family="table-cell" style:parent-style-name="Eingabe_5f_OK_5f_NOK">
      <style:table-cell-properties fo:background-color="#127622" style:cell-protect="none" style:print-content="true" style:text-align-source="fix" style:repeat-content="false"/>
      <style:paragraph-properties fo:text-align="start"/>
      <style:text-properties fo:color="#ffffff" fo:font-size="8pt"/>
    </style:style>
    <style:style style:name="Eingabe_5f_OK_5f_NOK" style:display-name="Eingabe_OK_NOK" style:family="table-cell" style:parent-style-name="Eingabe"/>
    <style:style style:name="Eingabe_5f_NOK" style:display-name="Eingabe_NOK" style:family="table-cell" style:parent-style-name="Eingabe_5f_OK_5f_NOK">
      <style:table-cell-properties fo:background-color="#c9211e"/>
      <style:text-properties fo:color="#ffffff" fo:font-size="10pt"/>
    </style:style>
    <style:style style:name="Quellmatrix_20_01" style:display-name="Quellmatrix 01" style:family="table-cell" style:parent-style-name="Matrix">
      <style:table-cell-properties fo:background-color="#ffffcc"/>
      <style:text-properties style:font-name="Arial" fo:font-family="Arial" style:font-style-name="Standard" style:font-family-generic="swiss" style:font-pitch="variable"/>
    </style:style>
    <style:style style:name="Matrix" style:family="table-cell" style:parent-style-name="Default"/>
    <style:style style:name="Quellmatrix_20_02" style:display-name="Quellmatrix 02" style:family="table-cell" style:parent-style-name="Matrix">
      <style:table-cell-properties fo:background-color="#cfe7f5" fo:wrap-option="wrap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text-emphasize="none" style:font-relief="none" style:text-overline-style="none" style:text-overline-color="font-color"/>
    </style:style>
    <style:style style:name="Quellmatrix_20_03" style:display-name="Quellmatrix 03" style:family="table-cell" style:parent-style-name="Matrix">
      <style:table-cell-properties fo:background-color="#ffcc99"/>
    </style:style>
    <style:style style:name="Quellmatrix_20_04" style:display-name="Quellmatrix 04" style:family="table-cell" style:parent-style-name="Matrix">
      <style:table-cell-properties fo:background-color="#99cccc"/>
    </style:style>
    <style:style style:name="Zielmatrix_20_01" style:display-name="Zielmatrix 01" style:family="table-cell" style:parent-style-name="Matrix">
      <style:table-cell-properties fo:background-color="#009933" fo:wrap-option="wrap"/>
      <style:text-properties fo:color="#ffffff" style:text-outline="false" style:text-line-through-style="none" style:text-line-through-type="none" style:font-name="Arial1" fo:font-family="Arial" style:font-style-name="Fett" style:font-family-generic="swiss" style:font-pitch="variable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Nummerierung_20__28_blass_29_" style:display-name="Nummerierung (blass)" style:family="table-cell" style:parent-style-name="Nummerierung">
      <style:table-cell-properties style:cell-protect="protected" style:print-content="true" style:diagonal-bl-tr="none" style:diagonal-tl-br="none" fo:border="none"/>
      <style:text-properties fo:color="#eeeeee"/>
    </style:style>
    <style:style style:name="Nummerierung_20__28_kräftig_29_" style:display-name="Nummerierung (kräftig)" style:family="table-cell" style:parent-style-name="Nummerierung">
      <style:table-cell-properties fo:background-color="#999999" style:diagonal-bl-tr="none" style:diagonal-tl-br="none"/>
    </style:style>
    <style:style style:name="Erklärender_20_Text_20__28_mittig_2c__20_gerahmt_29_" style:display-name="Erklärender Text (mittig, gerahmt)" style:family="table-cell" style:parent-style-name="Erklärender_20_Text">
      <style:table-cell-properties fo:background-color="#006699" style:diagonal-bl-tr="none" style:diagonal-tl-br="none" style:text-align-source="fix" style:repeat-content="false" fo:border="0.06pt solid #000000"/>
      <style:paragraph-properties fo:text-align="center"/>
      <style:text-properties fo:color="#ffffff"/>
    </style:style>
    <style:style style:name="Betrag" style:family="table-cell" style:parent-style-name="Default" style:data-style-name="N115">
      <style:table-cell-properties fo:background-color="#dee6ef"/>
      <style:text-properties fo:font-size="9pt"/>
    </style:style>
    <style:style style:name="Betrag_20_0" style:display-name="Betrag 0" style:family="table-cell" style:parent-style-name="Betrag">
      <style:table-cell-properties fo:background-color="#ffff99"/>
      <style:text-properties fo:color="#0000cc"/>
    </style:style>
    <style:style style:name="Betrag_20_blass" style:display-name="Betrag blass" style:family="table-cell" style:parent-style-name="Betrag">
      <style:table-cell-properties fo:background-color="#eeeeee" style:cell-protect="protected" style:print-content="true" style:diagonal-bl-tr="none" style:diagonal-tl-br="none" fo:wrap-option="wrap" fo:border="none"/>
      <style:text-properties fo:color="#b2b2b2"/>
    </style:style>
    <style:style style:name="Betrag_20_negativ" style:display-name="Betrag negativ" style:family="table-cell" style:parent-style-name="Betrag">
      <style:table-cell-properties fo:background-color="#ff3333"/>
    </style:style>
    <style:style style:name="Betrag_20_positiv" style:display-name="Betrag positiv" style:family="table-cell" style:parent-style-name="Betrag" style:data-style-name="N115">
      <style:table-cell-properties fo:background-color="#127622"/>
    </style:style>
    <style:style style:name="Nummerierung_20__28_blau_29_" style:display-name="Nummerierung (blau)" style:family="table-cell" style:parent-style-name="Nummerierung">
      <style:table-cell-properties fo:background-color="#dddddd" style:cell-protect="protected" style:print-content="true"/>
      <style:text-properties fo:color="#3333ff" fo:font-size="8pt"/>
    </style:style>
    <style:style style:name="Ergebnis_20_04_20_Kopfzeile" style:display-name="Ergebnis 04 Kopfzeile" style:family="table-cell" style:parent-style-name="Ergebnis_20_04">
      <style:table-cell-properties style:cell-protect="protected" style:print-content="true" fo:wrap-option="wrap"/>
    </style:style>
    <style:style style:name="ZeileSpalte_20_blass" style:display-name="ZeileSpalte blass" style:family="table-cell" style:parent-style-name="ZeileSpalte" style:data-style-name="N0">
      <style:table-cell-properties style:cell-protect="protected" style:print-content="true" fo:border="none"/>
      <style:text-properties fo:color="#ffffff"/>
    </style:style>
    <style:style style:name="Eingabebereich_20_01" style:display-name="Eingabebereich 01" style:family="table-cell" style:parent-style-name="Default">
      <style:table-cell-properties fo:background-color="#e6e6ff" style:cell-protect="none" style:print-content="true"/>
      <style:text-properties fo:font-size="10pt"/>
    </style:style>
    <style:style style:name="Standard_20_blind" style:display-name="Standard blind" style:family="table-cell" style:parent-style-name="Default" style:data-style-name="N0">
      <style:text-properties fo:color="#ffffff"/>
    </style:style>
    <style:style style:name="Hilfsbereich_20_Inhalt_20_abgewählt" style:display-name="Hilfsbereich Inhalt abgewählt" style:family="table-cell" style:parent-style-name="Hilfsbereich">
      <style:table-cell-properties fo:background-color="#fff5ce" style:cell-protect="protected" style:print-content="true" style:text-align-source="fix" style:repeat-content="false" style:vertical-align="middle"/>
      <style:paragraph-properties fo:text-align="start" fo:margin-left="0cm"/>
    </style:style>
    <style:style style:name="Eingabebereich_20_01_20_Kopfzeile" style:display-name="Eingabebereich 01 Kopfzeile" style:family="table-cell" style:parent-style-name="Eingabebereich_20_01">
      <style:table-cell-properties fo:background-color="#5983b0"/>
      <style:text-properties fo:color="#ffffff" style:font-name="Arial" fo:font-family="Arial" style:font-style-name="Standard" style:font-family-generic="swiss" style:font-pitch="variable"/>
    </style:style>
    <style:style style:name="Auswahl_20_angewählt" style:display-name="Auswahl angewählt" style:family="table-cell" style:parent-style-name="Zustand_20_1">
      <style:table-cell-properties fo:background-color="#006600"/>
      <style:text-properties fo:color="#ffffff"/>
    </style:style>
    <style:style style:name="Zustand_20_1" style:display-name="Zustand 1" style:family="table-cell" style:parent-style-name="Zustand" style:data-style-name="N100">
      <style:table-cell-properties fo:background-color="#00a933"/>
    </style:style>
    <draw:marker draw:name="Arrow" svg:viewBox="0 0 20 20" svg:d="M0 20l10-20 10 20z"/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30">00.00.0000</text:date>, <text:time style:data-style-name="N2" text:time-value="15:27:31.419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8T12:01:55.241000000</meta:creation-date>
    <meta:editing-duration>P0D</meta:editing-duration>
    <meta:editing-cycles>1</meta:editing-cycles>
    <meta:generator>LibreOffice/24.2.1.2$Windows_X86_64 LibreOffice_project/db4def46b0453cc22e2d0305797cf981b68ef5ac</meta:generator>
    <dc:title>CalcVorlage</dc:title>
    <meta:document-statistic meta:table-count="2" meta:cell-count="316" meta:object-count="24"/>
    <meta:template xlink:type="simple" xlink:actuate="onRequest" xlink:title="CalcVorlage" xlink:href="file:///C:/Users/Jo/AppData/Roaming/LibreOffice/4/user/template/_Eigen/CalcVorlage.ots" meta:date="2024-03-15T18:28:30.172000000"/>
  </office:meta>
</office:document-meta>
</file>