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4500000112E0DC6C1D.png" manifest:media-type="image/png"/>
  <manifest:file-entry manifest:full-path="Pictures/1000000100000445000001123DC8A6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2" draw:name="Image1" text:anchor-type="char" svg:width="17cm" svg:height="4.26cm" draw:z-index="0"><draw:image xlink:href="Pictures/1000000100000445000001123DC8A63E.png" xlink:type="simple" xlink:show="embed" xlink:actuate="onLoad" draw:mime-type="image/png"/></draw:frame><draw:frame draw:style-name="fr1" draw:name="Image2" text:anchor-type="char" svg:x="-0.176cm" svg:y="5.05cm" svg:width="17cm" svg:height="4.26cm" draw:z-index="1"><draw:image xlink:href="Pictures/100000010000044500000112E0DC6C1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s/><text:file-name text:display="full">/home/gland/entete.odt</text:file-name><text:file-name text:display="name-and-extension">entete.odt</text:file-name><text:file-name text:display="name">entete</text:file-n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érard Landron</meta:initial-creator>
    <meta:creation-date>2023-12-21T14:14:01.790287571</meta:creation-date>
    <dc:date>2023-12-21T14:19:49.966591728</dc:date>
    <dc:creator>Gérard Landron</dc:creator>
    <meta:editing-duration>PT5M48S</meta:editing-duration>
    <meta:editing-cycles>3</meta:editing-cycles>
    <meta:generator>LibreOffice/7.6.4.1$Linux_X86_64 LibreOffice_project/e19e193f88cd6c0525a17fb7a176ed8e6a3e2aa1</meta:generator>
    <meta:document-statistic meta:table-count="0" meta:image-count="2" meta:object-count="0" meta:page-count="1" meta:paragraph-count="1" meta:word-count="2" meta:character-count="40" meta:non-whitespace-character-count="39"/>
  </office:meta>
</office:document-meta>
</file>