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" style:family="paragraph">
      <style:paragraph-properties fo:text-align="start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ixed-text form:name="Label Field 1" form:control-implementation="ooo:com.sun.star.form.component.FixedText" xml:id="control1" form:id="control1" form:label="Text box with max. length 6"/>
          <form:text form:name="Text Box 1" form:control-implementation="ooo:com.sun.star.form.component.TextField" xml:id="control2" form:id="control2" form:max-length="6" form:current-value="1234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Control 1" draw:style-name="gr2" draw:text-style-name="P2" svg:width="4.569cm" svg:height="0.668cm" svg:x="0.598cm" svg:y="0.199cm" draw:control="control1"/><draw:control text:anchor-type="paragraph" draw:z-index="1" draw:name="Control 2" draw:style-name="gr1" draw:text-style-name="P1" svg:width="5.169cm" svg:height="0.668cm" svg:x="0.199cm" svg:y="0.797cm" draw:control="control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Biolinum G" fo:font-family="'Linux Biolinum G'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Andreas Säger</meta:initial-creator>
    <meta:creation-date>2022-04-02T00:15:54.053855409</meta:creation-date>
    <dc:date>2022-04-02T00:20:21.440568559</dc:date>
    <dc:creator>Andreas Säger</dc:creator>
    <meta:editing-duration>PT4M28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3.1.3$Linux_X86_64 LibreOffice_project/a69ca51ded25f3eefd52d7bf9a5fad8c90b87951</meta:generator>
  </office:meta>
</office:document-meta>
</file>