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solid" draw:stroke-dash="Dash_20_2" draw:marker-start="" draw:marker-start-center="false" draw:marker-end-center="false" draw:stroke-linejoin="round" svg:stroke-linecap="butt" draw:secondary-fill-color="#cfe7f5" draw:fill-gradient-name="Gradient_20_7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/>
    </style:style>
    <style:style style:name="gr2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20%" draw:stroke-linejoin="round" svg:stroke-linecap="butt" draw:fill="none" draw:fill-color="#00ccff" draw:secondary-fill-color="#cfe7f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10cm" dr3d:backface-culling="enabled" dr3d:close-front="fals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solid" draw:stroke-dash="Dash_20_2" svg:stroke-width="0.1cm" svg:stroke-color="#ff3333" draw:marker-start="" draw:marker-start-width="0cm" draw:marker-start-center="false" draw:marker-end="Arrow" draw:marker-end-width="0.1cm" draw:marker-end-center="false" svg:stroke-opacity="100%" draw:stroke-linejoin="round" svg:stroke-linecap="butt" draw:fill="solid" draw:fill-color="#ff3333" draw:secondary-fill-color="#cfe7f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 dr3d:edge-rounding="0%" dr3d:back-scale="100%" dr3d:depth="0cm" dr3d:backface-culling="dis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solid" draw:stroke-dash="Dash_20_2" svg:stroke-width="0.1cm" svg:stroke-color="#33ff33" draw:marker-start="" draw:marker-start-width="0cm" draw:marker-start-center="false" draw:marker-end="Arrow" draw:marker-end-width="0.1cm" draw:marker-end-center="false" svg:stroke-opacity="100%" draw:stroke-linejoin="round" svg:stroke-linecap="butt" draw:fill="solid" draw:fill-color="#ff3333" draw:secondary-fill-color="#cfe7f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 dr3d:edge-rounding="0%" dr3d:back-scale="100%" dr3d:depth="0cm" dr3d:backface-culling="dis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solid" draw:stroke-dash="Dash_20_2" svg:stroke-width="0.1cm" svg:stroke-color="#3333ff" draw:marker-start="" draw:marker-start-width="0cm" draw:marker-start-center="false" draw:marker-end="Arrow" draw:marker-end-width="0.1cm" draw:marker-end-center="false" svg:stroke-opacity="100%" draw:stroke-linejoin="round" svg:stroke-linecap="butt" draw:fill="solid" draw:fill-color="#ff3333" draw:secondary-fill-color="#cfe7f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 dr3d:edge-rounding="0%" dr3d:back-scale="100%" dr3d:depth="0cm" dr3d:backface-culling="dis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e6e6ff" draw:secondary-fill-color="#cfe7f5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 dr3d:backface-culling="enabled" dr3d:normals-kind="object" dr3d:normals-direction="inverse" dr3d:texture-filter="enabled" dr3d:diffuse-color="#00b8ff" dr3d:specular-color="#ffffff" dr3d:shininess="15%" dr3d:shadow="hidden"/>
    </style:style>
  </office:automatic-styles>
  <office:body>
    <office:drawing>
      <draw:page draw:name="page1" draw:style-name="dp1" draw:master-page-name="drawquer">
        <office:forms form:automatic-focus="false" form:apply-design-mode="false"/>
        <dr3d:scene draw:style-name="gr1" svg:width="8.476cm" svg:height="9.759cm" svg:x="3.743cm" svg:y="2.047cm" dr3d:transform="matrix (0.973912678169182 -0.085241890635438 0.210304339903459 -0.00017271211250008 0.926486062767825 0.376329039096772 -0.226923038653768 -0.366547944446386 0.902301800369629 1.26678255681597cm 2.60553365554167cm -2.39207014498942cm)" dr3d:vrp="(0 0 31457.1428571429)" dr3d:vpn="(0 0 28857.1428571429)" dr3d:projection="parallel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name="myframecube" draw:style-name="gr2" draw:layer="layout" svg:viewBox="0 0 10000 10000" svg:d="m0 0v10000h10000v-10000z"/>
          <dr3d:extrude draw:name="PfeilX" draw:style-name="gr3" draw:layer="layout" svg:viewBox="0 0 10000 0" svg:d="m0 0h10000"/>
          <dr3d:extrude draw:name="PfeilY" draw:style-name="gr4" draw:layer="layout" dr3d:transform="matrix (0 1 0 -1 0 0 0 0 1 0cm 0cm 0cm)" svg:viewBox="0 0 10000 0" svg:d="m0 0h10000"/>
          <dr3d:extrude draw:name="PfeilZ" draw:style-name="gr5" draw:layer="layout" dr3d:transform="matrix (0 0 1 0 1 0 -1 0 0 0cm 0cm 0cm)" svg:viewBox="0 0 10000 0" svg:d="m0 0h10000"/>
          <dr3d:cube draw:name="myCubus" draw:style-name="gr6" draw:layer="layout" dr3d:transform="matrix (1 0 2.77555756156289E-017 -1.38777878078145E-017 1 -1.11022302462516E-016 -2.77555756156289E-017 -5.55111512312578E-017 1 5cm 5cm 5cm)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3-10-24T09:40:01.38</meta:creation-date>
    <dc:language>de-DE</dc:language>
    <meta:editing-cycles>4</meta:editing-cycles>
    <meta:editing-duration>PT10M44S</meta:editing-duration>
    <dc:title>drawquer</dc:title>
    <meta:initial-creator>Regina Henschel</meta:initial-creator>
    <dc:date>2013-11-19T18:32:29.53</dc:date>
    <dc:creator>Regina Henschel</dc:creator>
    <meta:document-statistic meta:object-count="6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AOO__Draw&amp;Impress/myoffice/template/meineStandards/drawquer.otg" meta:date="2013-10-24T09:40:00.31"/>
  </office:meta>
</office:document-meta>
</file>