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3410" officeooo:paragraph-rsid="001134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!/bin/bash</text:p>
      <text:p text:style-name="P1"># licence: do what you like of this script :)</text:p>
      <text:p text:style-name="P1">clear</text:p>
      <text:p text:style-name="P1">#</text:p>
      <text:p text:style-name="P1"># version number</text:p>
      <text:p text:style-name="P1">#</text:p>
      <text:p text:style-name="P1">echo -n "insert LibreOffice version number (x.y.z): "</text:p>
      <text:p text:style-name="P1">read num_ver</text:p>
      <text:p text:style-name="P1">echo</text:p>
      <text:p text:style-name="P1">url_libo_win_x86=http://download.documentfoundation.org/libreoffice/stable/$num_ver/win/x86/</text:p>
      <text:p text:style-name="P1">url_libo_win_x86_64=http://download.documentfoundation.org/libreoffice/stable/$num_ver/win/x86_64/</text:p>
      <text:p text:style-name="P1">#</text:p>
      <text:p text:style-name="P1"># download</text:p>
      <text:p text:style-name="P1">#</text:p>
      <text:p text:style-name="P1">cd ~</text:p>
      <text:p text:style-name="P1">mkdir dl_libo_torr</text:p>
      <text:p text:style-name="P1">cd ~/dl_libo_torr</text:p>
      <text:p text:style-name="P1">wget $url_libo_win_x86</text:p>
      <text:p text:style-name="P1">sleep 1</text:p>
      <text:p text:style-name="P1">mv index.html index_x86.html</text:p>
      <text:p text:style-name="P1">sleep 1</text:p>
      <text:p text:style-name="P1">wget $url_libo_win_x86_64</text:p>
      <text:p text:style-name="P1">sleep 1</text:p>
      <text:p text:style-name="P1">mv index.html index_x86_64.html</text:p>
      <text:p text:style-name="P1">sleep 1</text:p>
      <text:p text:style-name="P1"># getting url to download and torrent download</text:p>
      <text:p text:style-name="P1">cat index_x86.html | cut -d '"' -f4 | grep LibreOffice | grep -v asc | sed 's/$/.torrent/' | sed -e "s/^/http:\/\/download.documentfoundation.org\/libreoffice\/stable\/$num_ver\/win\/x86\//" | xargs -r wget --limit-rate=40k --wait=10</text:p>
      <text:p text:style-name="P1">sleep 5</text:p>
      <text:p text:style-name="P1">cat index_x86_64.html | cut -d '"' -f4 | grep LibreOffice | grep -v asc | sed 's/$/.torrent/' | sed -e "s/^/http:\/\/download.documentfoundation.org\/libreoffice\/stable\/$num_ver\/win\/x86_64\//" | xargs -r wget --limit-rate=40k --wait=10</text:p>
      <text:p text:style-name="P1">#</text:p>
      <text:p text:style-name="P1"># Adding torrents to transmission + Moving where needed + removing files downloaded</text:p>
      <text:p text:style-name="P1">#</text:p>
      <text:p text:style-name="P1">sleep 5</text:p>
      <text:p text:style-name="P1">transmission-gtk *.torrent</text:p>
      <text:p text:style-name="P1">sleep 30</text:p>
      <text:p text:style-name="P1">mv *.torrent ~/Download/my_folder/</text:p>
      <text:p text:style-name="P1">sleep 30</text:p>
      <text:p text:style-name="P1">rm index_x86.html index_x86_64.html</text:p>
      <text:p text:style-name="P1">cd ~</text:p>
      <text:p text:style-name="P1">rmdir dl_libo_torr</text:p>
      <text:p text:style-name="P1">echo</text:p>
      <text:p text:style-name="P1">echo "operations carried out successfully"</text:p>
      <text:p text:style-name="P1">echo</text:p>
      <text:p text:style-name="P1">ex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5:23:00.740967750</meta:creation-date>
    <dc:date>2018-02-14T15:23:30.352100189</dc:date>
    <meta:editing-duration>PT30S</meta:editing-duration>
    <meta:editing-cycles>1</meta:editing-cycles>
    <meta:document-statistic meta:table-count="0" meta:image-count="0" meta:object-count="0" meta:page-count="1" meta:paragraph-count="44" meta:word-count="167" meta:character-count="1327" meta:non-whitespace-character-count="1208"/>
    <meta:generator>LibreOffice/5.1.6.2$Linux_X86_64 LibreOffice_project/10m0$Build-2</meta:generator>
  </office:meta>
</office:document-meta>
</file>