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Arial1" svg:font-family="Arial" style:font-adornments="Bold" style:font-family-generic="swiss" style:font-pitch="variable"/>
    <style:font-face style:name="Calibri" svg:font-family="Calibri" style:font-family-generic="swiss"/>
    <style:font-face style:name="Calibri1" svg:font-family="Calibri" style:font-adornments="Regular" style:font-family-generic="swiss"/>
    <style:font-face style:name="Freestyle Script" svg:font-family="'Freestyle Script'" style:font-adornments="Regular"/>
    <style:font-face style:name="Georgia" svg:font-family="Georgia" style:font-adornments="Regular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system" style:font-pitch="variable"/>
    <style:font-face style:name="Times New Roman1" svg:font-family="'Times New Roman'" style:font-adornments="Bold" style:font-family-generic="roman" style:font-pitch="variable"/>
    <style:font-face style:name="Times New Roman2" svg:font-family="'Times New Roman'" style:font-adornments="Regular" style:font-family-generic="roman" style:font-pitch="variable"/>
  </office:font-face-decls>
  <office:automatic-styles>
    <style:style style:name="P1" style:family="paragraph" style:parent-style-name="Cz_20_Title" style:master-page-name="Cz_20_Page_20_for_20_Print">
      <style:paragraph-properties style:page-number="auto"/>
      <style:text-properties officeooo:rsid="0032697e" officeooo:paragraph-rsid="0032697e"/>
    </style:style>
    <style:style style:name="P2" style:family="paragraph" style:parent-style-name="Cz_20_autobio_20_TB_20_subsequent_20_paragraphs">
      <style:text-properties officeooo:paragraph-rsid="0034468c"/>
    </style:style>
    <style:style style:name="T1" style:family="text">
      <style:text-properties officeooo:rsid="00c3094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My</text:span> <text:span text:style-name="Emphasis"><text:span text:style-name="T1">Example</text:span></text:span> <text:span text:style-name="T1">of paragraph style overriding character style font.</text:span>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Arial1" svg:font-family="Arial" style:font-adornments="Bold" style:font-family-generic="swiss" style:font-pitch="variable"/>
    <style:font-face style:name="Calibri" svg:font-family="Calibri" style:font-family-generic="swiss"/>
    <style:font-face style:name="Calibri1" svg:font-family="Calibri" style:font-adornments="Regular" style:font-family-generic="swiss"/>
    <style:font-face style:name="Freestyle Script" svg:font-family="'Freestyle Script'" style:font-adornments="Regular"/>
    <style:font-face style:name="Georgia" svg:font-family="Georgia" style:font-adornments="Regular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system" style:font-pitch="variable"/>
    <style:font-face style:name="Times New Roman1" svg:font-family="'Times New Roman'" style:font-adornments="Bold" style:font-family-generic="roman" style:font-pitch="variable"/>
    <style:font-face style:name="Times New Roman2" svg:font-family="'Times New Roman'" style:font-adornments="Regular" style:font-family-generic="roman" style:font-pitch="variable"/>
  </office:font-face-decls>
  <office:styles>
    <draw:gradient draw:name="Gradient_20_1" draw:display-name="Gradient 1" draw:style="linear" draw:start-color="#dddddd" draw:end-color="#ffffff" draw:start-intensity="100%" draw:end-intensity="100%" draw:angle="30deg" draw:border="0%">
      <loext:gradient-stop svg:offset="0" loext:color-type="rgb" loext:color-value="#dddddd"/>
      <loext:gradient-stop svg:offset="1" loext:color-type="rgb" loext:color-value="#ffffff"/>
    </draw:gradient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2pt" fo:language="en" fo:country="GB" style:letter-kerning="true" style:font-name-asian="Arial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en" fo:country="GB" style:letter-kerning="true" style:font-name-asian="Arial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Arial" style:font-family-asian="Arial" style:font-family-generic-asian="swiss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name-asian="Arial" style:font-family-asian="Arial" style:font-family-generic-asian="swiss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name-asian="Arial" style:font-family-asian="Arial" style:font-family-generic-asian="swiss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name-asian="Arial" style:font-family-asian="Arial" style:font-family-generic-asian="swiss" style:font-size-asian="12pt" style:font-name-complex="Lohit Devanagari" style:font-family-complex="'Lohit Devanagari'"/>
    </style:style>
    <style:style style:name="Title" style:family="paragraph" style:parent-style-name="Heading" style:next-style-name="Text_20_body" style:class="chapter" style:master-page-name="">
      <style:paragraph-properties fo:text-align="center" style:justify-single-word="false" style:page-number="auto"/>
      <style:text-properties style:font-name="Arial1" fo:font-family="Arial" style:font-style-name="Bold" style:font-family-generic="swiss" style:font-pitch="variable" fo:font-size="16pt" fo:font-weight="bold" style:font-size-asian="28pt" style:font-weight-asian="bold" style:font-size-complex="28pt" style:font-weight-complex="bold"/>
    </style:style>
    <style:style style:name="User_20_Index_20_3" style:display-name="User Index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Cz_20_Root" style:display-name="Cz Root" style:family="paragraph" style:master-page-name="">
      <style:paragraph-properties style:page-number="auto">
        <style:tab-stops>
          <style:tab-stop style:position="0.4cm"/>
          <style:tab-stop style:position="0.801cm"/>
          <style:tab-stop style:position="1.199cm"/>
          <style:tab-stop style:position="1.6cm"/>
          <style:tab-stop style:position="2cm"/>
          <style:tab-stop style:position="2.401cm"/>
          <style:tab-stop style:position="2.799cm"/>
        </style:tab-stops>
      </style:paragraph-properties>
      <style:text-properties style:font-name="Georgia" fo:font-family="Georgia" style:font-style-name="Regular" style:font-family-generic="roman" style:font-pitch="variable" fo:font-size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Cz_20_Text_20_Body" style:display-name="Cz Text Body" style:family="paragraph" style:parent-style-name="Cz_20_Root">
      <style:paragraph-properties fo:text-align="justify" style:justify-single-word="false"/>
      <style:text-properties officeooo:rsid="000d3aa7"/>
    </style:style>
    <style:style style:name="Heading_20_7" style:display-name="Heading 7" style:family="paragraph" style:parent-style-name="Heading" style:next-style-name="Text_20_body" style:default-outline-level="7" style:class="chapter">
      <style:paragraph-properties fo:margin-top="0.106cm" fo:margin-bottom="0.106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Cz_20_TB_20_New_20_Section" style:display-name="Cz TB New Section" style:family="paragraph" style:parent-style-name="Cz_20_Text_20_Body" style:next-style-name="Cz_20_TB_20_Subsequent_20_Paragraphs">
      <style:paragraph-properties fo:margin-top="0.199cm" fo:margin-bottom="0cm" style:contextual-spacing="false"/>
    </style:style>
    <style:style style:name="Cz_20_TB_20_Subsequent_20_Paragraphs" style:display-name="Cz TB Subsequent Paragraphs" style:family="paragraph" style:parent-style-name="Cz_20_Text_20_Body">
      <style:paragraph-properties fo:margin-left="0cm" fo:margin-right="0cm" fo:text-indent="0.4cm" style:auto-text-indent="false"/>
    </style:style>
    <style:style style:name="Cz_20_Title" style:display-name="Cz Title" style:family="paragraph" style:parent-style-name="Cz_20_Root" style:next-style-name="Cz_20_TB_20_New_20_Section" style:master-page-name="">
      <style:paragraph-properties fo:text-align="center" style:justify-single-word="false" style:page-number="auto" fo:break-before="page">
        <style:tab-stops/>
      </style:paragraph-properties>
      <style:text-properties fo:font-size="13pt" fo:font-weight="bold" style:font-size-asian="16pt" style:font-weight-asian="bold" style:font-size-complex="16pt" style:font-weight-complex="bold"/>
    </style:style>
    <style:style style:name="End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Cz_20_TB_20_Mid-date_20_break_20_4_20_AUTOBIO_20_HEADINGS" style:display-name="Cz TB Mid-date break 4 AUTOBIO HEADINGS" style:family="paragraph" style:parent-style-name="Cz_20_TB_20_Mid-date_20_break" style:next-style-name="Cz_20_TB_20_After_20_mid-date_20_break" style:master-page-name="">
      <style:paragraph-properties fo:margin-top="0.199cm" fo:margin-bottom="0cm" style:contextual-spacing="false" style:page-number="auto"/>
      <style:text-properties style:font-name="Times New Roman1" fo:font-family="'Times New Roman'" style:font-style-name="Bold" style:font-family-generic="roman" style:font-pitch="variable" fo:font-size="8pt" fo:font-weight="normal"/>
    </style:style>
    <style:style style:name="Cz_20_TB_20_Quote_20_blank_20_new_20_date" style:display-name="Cz TB Quote blank new date" style:family="paragraph" style:parent-style-name="Cz_20_TB_20_Quotations" style:master-page-name="">
      <style:paragraph-properties fo:margin-left="0.4cm" fo:margin-right="0.4cm" fo:margin-top="0.199cm" fo:margin-bottom="0cm" style:contextual-spacing="false" fo:text-indent="-0.4cm" style:auto-text-indent="false" style:page-number="auto">
        <style:tab-stops>
          <style:tab-stop style:position="1.109cm"/>
          <style:tab-stop style:position="2.221cm"/>
          <style:tab-stop style:position="3.33cm"/>
        </style:tab-stops>
      </style:paragraph-properties>
    </style:style>
    <style:style style:name="Cz_20_TB_20_Text_20_Msg_20_Formatted_20_Indent_20_for_20_Blocks" style:display-name="Cz TB Text Msg Formatted Indent for Blocks" style:family="paragraph" style:parent-style-name="Cz_20_TB_20_Txt_20_Msg_20_Tab_20_and_20_Indentation" style:master-page-name="">
      <style:paragraph-properties fo:margin-left="1.199cm" fo:margin-right="1.199cm" fo:text-align="justify" style:justify-single-word="false" fo:text-indent="0cm" style:auto-text-indent="false" style:page-number="auto"/>
      <style:text-properties style:font-name="Calibri1" fo:font-family="Calibri" style:font-style-name="Regular" style:font-family-generic="swiss"/>
    </style:style>
    <style:style style:name="Cz_20_Handwriting" style:display-name="Cz Handwriting" style:family="paragraph" style:parent-style-name="Cz_20_Root" style:master-page-name="">
      <style:paragraph-properties fo:margin-left="1.199cm" fo:margin-right="1.199cm" fo:margin-top="0.3cm" fo:margin-bottom="0cm" style:contextual-spacing="true" fo:line-height="115%" fo:text-indent="0cm" style:auto-text-indent="false" style:page-number="auto">
        <style:tab-stops/>
      </style:paragraph-properties>
      <style:text-properties style:font-name="Freestyle Script" fo:font-family="'Freestyle Script'" style:font-style-name="Regular" fo:font-size="16pt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423cm" fo:margin-bottom="0cm" style:contextual-spacing="false" fo:keep-together="always" fo:keep-with-next="always"/>
      <style:text-properties style:font-name="Arial" fo:font-family="Arial" style:font-family-generic="swiss" fo:font-size="14pt" fo:font-weight="bold" style:font-name-asian="Arial" style:font-family-asian="Arial" style:font-family-generic-asian="swiss" style:font-size-asian="14pt" style:font-weight-asian="bold" style:font-name-complex="Lohit Devanagari1" style:font-family-complex="'Lohit Devanagari'" style:font-family-generic-complex="system" style:font-pitch-complex="variable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Cz_20_Endnote" style:display-name="Cz Endnote" style:family="paragraph" style:parent-style-name="Cz_20_Root" style:class="extra" style:master-page-name="">
      <style:paragraph-properties fo:margin-left="0.6cm" fo:margin-right="0cm" fo:text-indent="-0.6cm" style:auto-text-indent="false" style:page-number="auto">
        <style:tab-stops/>
      </style:paragraph-properties>
      <style:text-properties style:font-name="Calibri1" fo:font-family="Calibri" style:font-style-name="Regular" style:font-family-generic="swiss" fo:font-size="8pt" officeooo:rsid="00210eda"/>
    </style:style>
    <style:style style:name="Cz_20_Subtitle" style:display-name="Cz Subtitle" style:family="paragraph" style:parent-style-name="Cz_20_Root" style:master-page-name="">
      <style:paragraph-properties fo:margin-left="0cm" fo:margin-right="0cm" fo:margin-top="0.275cm" fo:margin-bottom="0cm" style:contextual-spacing="false" fo:text-align="start" style:justify-single-word="false" fo:text-indent="1.199cm" style:auto-text-indent="false" style:page-number="auto">
        <style:tab-stops/>
      </style:paragraph-properties>
      <style:text-properties fo:font-style="italic" officeooo:rsid="002002a1"/>
    </style:style>
    <style:style style:name="Cz_20_Footnote" style:display-name="Cz Footnote" style:family="paragraph" style:parent-style-name="Cz_20_Root" style:class="extra" style:master-page-name="">
      <style:paragraph-properties fo:margin-left="0.6cm" fo:margin-right="0cm" fo:text-indent="-0.6cm" style:auto-text-indent="false" style:page-number="auto" style:snap-to-layout-grid="true">
        <style:tab-stops/>
      </style:paragraph-properties>
      <style:text-properties style:font-name="Calibri1" fo:font-family="Calibri" style:font-style-name="Regular" style:font-family-generic="swiss" fo:font-size="8pt" officeooo:rsid="001ac1c7" style:font-size-asian="10pt" style:font-size-complex="10pt"/>
    </style:style>
    <style:style style:name="Cz_20_TB_20_After_20_mid-date_20_break" style:display-name="Cz TB After mid-date break" style:family="paragraph" style:parent-style-name="Cz_20_TB_20_Subsequent_20_Paragraphs" style:next-style-name="Cz_20_TB_20_Subsequent_20_Paragraphs">
      <style:paragraph-properties fo:margin-left="0cm" fo:margin-right="0cm" fo:text-indent="0cm" style:auto-text-indent="false"/>
    </style:style>
    <style:style style:name="Cz_20_TB_20_Mid-date_20_break" style:display-name="Cz TB Mid-date break" style:family="paragraph" style:parent-style-name="Cz_20_TB_20_Subsequent_20_Paragraphs" style:next-style-name="Cz_20_TB_20_After_20_mid-date_20_break" style:master-page-name="">
      <style:paragraph-properties fo:margin-left="0cm" fo:margin-right="0cm" fo:text-align="center" style:justify-single-word="false" fo:text-indent="0cm" style:auto-text-indent="false" style:page-number="auto"/>
    </style:style>
    <style:style style:name="Cz_20_TB_20_Quotations" style:display-name="Cz TB Quotations" style:family="paragraph" style:parent-style-name="Cz_20_Text_20_Body" style:next-style-name="Cz_20_TB_20_New_20_Section" style:master-page-name="">
      <loext:graphic-properties draw:opacity="100%"/>
      <style:paragraph-properties fo:margin-left="0.4cm" fo:margin-right="0.4cm" fo:margin-top="0cm" fo:margin-bottom="0cm" style:contextual-spacing="false" fo:text-align="justify" style:justify-single-word="false" fo:text-indent="0cm" style:auto-text-indent="false" style:page-number="auto"/>
      <style:text-properties style:use-window-font-color="true" loext:opacity="0%" fo:font-style="italic"/>
    </style:style>
    <style:style style:name="Cz_20_TB_20_Txt_20_Msg_20_Tab_20_and_20_Indentation" style:display-name="Cz TB Txt Msg Tab and Indentation" style:family="paragraph" style:parent-style-name="Cz_20_Text_20_Body" style:master-page-name="">
      <style:paragraph-properties fo:margin-left="0cm" fo:margin-right="1.199cm" fo:text-align="justify" style:justify-single-word="false" fo:text-indent="0cm" style:auto-text-indent="false" style:page-number="auto">
        <style:tab-stops>
          <style:tab-stop style:position="0cm"/>
          <style:tab-stop style:position="0.4cm"/>
          <style:tab-stop style:position="1.199cm"/>
        </style:tab-stops>
      </style:paragraph-properties>
    </style:style>
    <style:style style:name="Cz_20_Autobio" style:display-name="Cz Autobio" style:family="paragraph" style:parent-style-name="Cz_20_Root" style:master-page-name="">
      <style:paragraph-properties fo:text-align="justify" style:justify-single-word="false" style:page-number="auto"/>
      <style:text-properties style:font-name="Times New Roman2" fo:font-family="'Times New Roman'" style:font-style-name="Regular" style:font-family-generic="roman" style:font-pitch="variable"/>
    </style:style>
    <style:style style:name="Cz_20_autobio_20_TB_20_subsequent_20_paragraphs" style:display-name="Cz autobio TB subsequent paragraphs" style:family="paragraph" style:parent-style-name="Cz_20_Autobio">
      <style:paragraph-properties fo:margin-left="0cm" fo:margin-right="0cm" fo:text-indent="0.4cm" style:auto-text-indent="false"/>
    </style:style>
    <style:style style:name="Cz_20_autobio_20_headings" style:display-name="Cz autobio headings" style:family="paragraph" style:parent-style-name="Cz_20_Autobio" style:master-page-name="">
      <style:paragraph-properties fo:margin-top="0.199cm" fo:margin-bottom="0cm" style:contextual-spacing="false" fo:text-align="center" style:justify-single-word="false" style:page-number="auto"/>
    </style:style>
    <style:style style:name="Cz_20_autobio_20_mid-date_20_break" style:display-name="Cz autobio mid-date break" style:family="paragraph" style:parent-style-name="Cz_20_Autobio">
      <style:paragraph-properties fo:text-align="center" style:justify-single-word="false"/>
    </style:style>
    <style:style style:name="Cz_20_autobio_20_first_20_paragraph_20_after_20_break_20_or_20_heading" style:display-name="Cz autobio first paragraph after break or heading" style:family="paragraph" style:parent-style-name="Cz_20_Autobio"/>
    <style:style style:name="Frame_20_contents" style:display-name="Frame contents" style:family="paragraph" style:parent-style-name="Standard" style:class="extra"/>
    <style:style style:name="Cz_20_TB_20_Subsequent_20_PG_20_AFTER_20_txt_20_message" style:display-name="Cz TB Subsequent PG AFTER txt message" style:family="paragraph" style:parent-style-name="Cz_20_TB_20_Subsequent_20_Paragraphs" style:next-style-name="Cz_20_TB_20_Subsequent_20_Paragraphs">
      <style:paragraph-properties fo:margin-top="0.079cm" fo:margin-bottom="0cm" style:contextual-spacing="false"/>
    </style:style>
    <style:style style:name="Cz_20_TB_20_Subsequent_20_PG_20_BEFORE_20_txt_20_message" style:display-name="Cz TB Subsequent PG BEFORE txt message" style:family="paragraph" style:parent-style-name="Cz_20_TB_20_Subsequent_20_Paragraphs" style:next-style-name="Cz_20_TB_20_Subsequent_20_Paragraphs">
      <style:paragraph-properties fo:margin-top="0cm" fo:margin-bottom="0.079cm" style:contextual-spacing="false"/>
    </style:style>
    <style:style style:name="Cz_20_TB_20_New_20_Section_20_BEFORE_20_txt_20_message" style:display-name="Cz TB New Section BEFORE txt message" style:family="paragraph" style:parent-style-name="Cz_20_TB_20_New_20_Section" style:next-style-name="Cz_20_TB_20_Subsequent_20_Paragraphs">
      <style:paragraph-properties fo:margin-top="0.199cm" fo:margin-bottom="0.079cm" style:contextual-spacing="false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Arial" fo:font-family="Arial" style:font-family-generic="swiss" fo:font-size="14pt" fo:font-weight="bold" style:font-name-asian="Arial" style:font-family-asian="Arial" style:font-family-generic-asian="swiss" style:font-size-asian="14pt" style:font-weight-asian="bold" style:font-name-complex="Lohit Devanagari1" style:font-family-complex="'Lohit Devanagari'" style:font-family-generic-complex="system" style:font-pitch-complex="variable" style:font-size-complex="16pt"/>
    </style:style>
    <style:style style:name="Footnote_20_Text_20_Char" style:display-name="Footnote Text Char" style:family="text" style:parent-style-name="Default_20_Paragraph_20_Font">
      <style:text-properties style:font-name="Calibri" fo:font-family="Calibri" style:font-family-generic="swiss" fo:font-size="10pt" style:font-name-asian="Calibri" style:font-family-asian="Calibri" style:font-family-generic-asian="swiss" style:font-size-asian="10pt" style:font-name-complex="Times New Roman" style:font-family-complex="'Times New Roman'" style:font-family-generic-complex="system" style:font-pitch-complex="variable" style:font-size-complex="10pt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Endnote_20_Text_20_Char" style:display-name="Endnote Text Char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Cz_20_Txt_20_Character" style:display-name="Cz Txt Character" style:family="text">
      <style:text-properties style:font-name="Calibri1" fo:font-family="Calibri" style:font-style-name="Regular" style:font-family-generic="swiss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Autobio" style:family="graphic">
      <style:graphic-properties svg:width="10.8cm" fo:min-height="10.8cm" text:anchor-type="paragraph" svg:x="0cm" svg:y="0cm" style:wrap="parallel" style:number-wrapped-paragraphs="no-limit" style:wrap-contour="false" style:vertical-pos="bottom" style:vertical-rel="page-content" style:horizontal-pos="center" style:horizontal-rel="page-content" fo:background-color="#eeeeee" style:background-transparency="0%" draw:fill="gradient" draw:fill-color="#eeeeee" draw:fill-gradient-name="Gradient_20_1" draw:gradient-step-count="64" draw:opacity="100%" fo:padding="0.199cm" fo:border="0.06pt solid #808080" style:shadow="none" draw:shadow-opacity="100%" draw:wrap-influence-on-position="once-concurrent" loext:allow-overlap="true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(%1%)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(%1%)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Cz_20_Footnote" text:citation-style-name="Footnote_20_Symbol" text:citation-body-style-name="Footnote_20_anchor" text:master-page-name="Footnote" style:num-format="*, †, ‡, §, **, ††, ..." text:start-value="0" text:footnotes-position="page" text:start-numbering-at="page"/>
    <text:notes-configuration text:note-class="endnote" text:default-style-name="Cz_20_Endnote" text:citation-style-name="Endnote_20_Symbol" text:citation-body-style-name="Endnote_20_anchor" text:master-page-name="Cz_20_Page_20_for_20_Print" style:num-format="1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 style:page-usage="mirrored">
      <style:page-layout-properties fo:page-width="12.801cm" fo:page-height="19.5cm" style:num-format="1" style:print-orientation="portrait" fo:margin-top="1.401cm" fo:margin-bottom="0.801cm" fo:margin-left="1cm" fo:margin-right="1cm" style:writing-mode="lr-tb" style:layout-grid-color="#c0c0c0" style:layout-grid-lines="16" style:layout-grid-base-height="0.706cm" style:layout-grid-ruby-height="0.353cm" style:layout-grid-mode="none" style:layout-grid-ruby-below="false" style:layout-grid-print="true" style:layout-grid-display="true" style:footnote-max-height="12.839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z_20_Default_20_Page" style:display-name="Cz Default Page" style:page-layout-name="Mpm2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  <style:master-page style:name="Cz_20_Page_20_for_20_Print" style:display-name="Cz Page for Print" style:page-layout-name="Mpm9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4-21T15:09:28.667014660</meta:creation-date>
    <dc:title>Book Printsize</dc:title>
    <meta:editing-duration>PT1M18S</meta:editing-duration>
    <meta:editing-cycles>2</meta:editing-cycles>
    <meta:generator>LibreOffice/25.2.2.2$Linux_X86_64 LibreOffice_project/7370d4be9e3cf6031a51beef54ff3bda878e3fac</meta:generator>
    <dc:date>2025-04-21T15:10:45.121756547</dc:date>
    <meta:document-statistic meta:table-count="0" meta:image-count="0" meta:object-count="0" meta:page-count="1" meta:paragraph-count="1" meta:word-count="9" meta:character-count="63" meta:non-whitespace-character-count="54"/>
    <meta:template xlink:type="simple" xlink:actuate="onRequest" xlink:title="Book Printsize" xlink:href="../../.var/app/org.libreoffice.LibreOffice/config/libreoffice/4/user/template/Book%20Printsize.ott" meta:date="2025-04-21T15:09:26.851445839"/>
  </office:meta>
</office:document-meta>
</file>