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17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3.284cm"/>
    </style:style>
    <style:style style:name="co5" style:family="table-column">
      <style:table-column-properties fo:break-before="auto" style:column-width="3.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bf00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CONTENT</text:p>
          </table:table-cell>
          <table:table-cell table:formula="of:=FORMULA([.B2])" office:value-type="string" office:string-value="=IFNA(REGEX(A2;&quot;^.(?=\n)&quot;;;1);LEFT(A2;3))" calcext:value-type="string">
            <text:p>=IFNA(REGEX(A2;"^.(?=\n)";;1);LEFT(A2;3))</text:p>
          </table:table-cell>
          <table:table-cell table:formula="of:=FORMULA([.C2])" office:value-type="string" office:string-value="=LEN(B2)" calcext:value-type="string">
            <text:p>=LEN(B2)</text:p>
          </table:table-cell>
          <table:table-cell/>
          <table:table-cell table:formula="of:=FORMULA([.E2])" office:value-type="string" office:string-value="=IFNA(REGEX(A2;&quot;^.(?=\n)&quot;;;1);LEFT(REGEX(A2;&quot;\n&quot;;&quot;&quot;;&quot;g&quot;);3))" calcext:value-type="string">
            <text:p>=IFNA(REGEX(A2;"^.(?=\n)";;1);LEFT(REGEX(A2;"\n";"";"g");3))</text:p>
          </table:table-cell>
          <table:table-cell/>
        </table:table-row>
        <table:table-row table:style-name="ro2">
          <table:table-cell office:value-type="string" calcext:value-type="string">
            <text:p>a</text:p>
            <text:p>bcde</text:p>
          </table:table-cell>
          <table:table-cell table:formula="of:=IFNA(ORG.LIBREOFFICE.REGEX([.A2];&quot;^.(?=\n)&quot;;;1);LEFT([.A2];3))" office:value-type="string" office:string-value="a" calcext:value-type="string">
            <text:p>a</text:p>
          </table:table-cell>
          <table:table-cell table:formula="of:=LEN([.B2])" office:value-type="float" office:value="1" calcext:value-type="float">
            <text:p>1</text:p>
          </table:table-cell>
          <table:table-cell/>
          <table:table-cell table:formula="of:=IFNA(ORG.LIBREOFFICE.REGEX([.A2];&quot;^.(?=\n)&quot;;;1);LEFT(ORG.LIBREOFFICE.REGEX([.A2];&quot;\n&quot;;&quot;&quot;;&quot;g&quot;);3))" office:value-type="string" office:string-value="a" calcext:value-type="string">
            <text:p>a</text:p>
          </table:table-cell>
          <table:table-cell table:formula="of:=LEN([.E2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b</text:p>
            <text:p>cde</text:p>
          </table:table-cell>
          <table:table-cell table:style-name="ce2" table:formula="of:=IFNA(ORG.LIBREOFFICE.REGEX([.A3];&quot;^.(?=\n)&quot;;;1);LEFT([.A3];3))" office:value-type="string" office:string-value="ab&#10;" calcext:value-type="string">
            <text:p>ab</text:p>
            <text:p/>
          </table:table-cell>
          <table:table-cell table:style-name="ce2" table:formula="of:=LEN([.B3])" office:value-type="float" office:value="3" calcext:value-type="float">
            <text:p>3</text:p>
          </table:table-cell>
          <table:table-cell/>
          <table:table-cell table:style-name="ce3" table:formula="of:=IFNA(ORG.LIBREOFFICE.REGEX([.A3];&quot;^.(?=\n)&quot;;;1);LEFT(ORG.LIBREOFFICE.REGEX([.A3];&quot;\n&quot;;&quot;&quot;;&quot;g&quot;);3))" office:value-type="string" office:string-value="abc" calcext:value-type="string">
            <text:p>abc</text:p>
          </table:table-cell>
          <table:table-cell table:style-name="ce3" table:formula="of:=LEN([.E3]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bc</text:p>
            <text:p>de</text:p>
          </table:table-cell>
          <table:table-cell table:formula="of:=IFNA(ORG.LIBREOFFICE.REGEX([.A4];&quot;^.(?=\n)&quot;;;1);LEFT([.A4];3))" office:value-type="string" office:string-value="abc" calcext:value-type="string">
            <text:p>abc</text:p>
          </table:table-cell>
          <table:table-cell table:formula="of:=LEN([.B4])" office:value-type="float" office:value="3" calcext:value-type="float">
            <text:p>3</text:p>
          </table:table-cell>
          <table:table-cell/>
          <table:table-cell table:formula="of:=IFNA(ORG.LIBREOFFICE.REGEX([.A4];&quot;^.(?=\n)&quot;;;1);LEFT(ORG.LIBREOFFICE.REGEX([.A4];&quot;\n&quot;;&quot;&quot;;&quot;g&quot;);3))" office:value-type="string" office:string-value="abc" calcext:value-type="string">
            <text:p>abc</text:p>
          </table:table-cell>
          <table:table-cell table:formula="of:=LEN([.E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bcde</text:p>
          </table:table-cell>
          <table:table-cell table:formula="of:=IFNA(ORG.LIBREOFFICE.REGEX([.A5];&quot;^.(?=\n)&quot;;;1);LEFT([.A5];3))" office:value-type="string" office:string-value="abc" calcext:value-type="string">
            <text:p>abc</text:p>
          </table:table-cell>
          <table:table-cell table:formula="of:=LEN([.B5])" office:value-type="float" office:value="3" calcext:value-type="float">
            <text:p>3</text:p>
          </table:table-cell>
          <table:table-cell/>
          <table:table-cell table:formula="of:=IFNA(ORG.LIBREOFFICE.REGEX([.A5];&quot;^.(?=\n)&quot;;;1);LEFT(ORG.LIBREOFFICE.REGEX([.A5];&quot;\n&quot;;&quot;&quot;;&quot;g&quot;);3))" office:value-type="string" office:string-value="abc" calcext:value-type="string">
            <text:p>abc</text:p>
          </table:table-cell>
          <table:table-cell table:formula="of:=LEN([.E5])" office:value-type="float" office:value="3" calcext:value-type="float">
            <text:p>3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(See also Sheet2.)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You need to decide whether you want the results from column B or from column E.</text:p>
          </table:table-cell>
          <table:table-cell table:number-columns-repeated="5"/>
        </table:table-row>
      </table:table>
      <table:table table:name="Sheet2" table:style-name="ta1"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(CONTENT)</text:p>
          </table:table-cell>
          <table:table-cell table:formula="of:=FORMULA([.B2])" office:value-type="string" office:string-value="=IFNA(REGEX(Sheet1.A2;&quot;^.(?=\n)&quot;;;1);LEFT(Sheet1.A2;3))" calcext:value-type="string">
            <text:p>=IFNA(REGEX(Sheet1.A2;"^.(?=\n)";;1);LEFT(Sheet1.A2;3))</text:p>
          </table:table-cell>
          <table:table-cell table:formula="of:=FORMULA([.C2])" office:value-type="string" office:string-value="=LEN(B2)" calcext:value-type="string">
            <text:p>=LEN(B2)</text:p>
          </table:table-cell>
          <table:table-cell/>
          <table:table-cell table:formula="of:=FORMULA([.E2])" office:value-type="string" office:string-value="=IFNA(REGEX(Sheet1.A2;&quot;^.(?=\n)&quot;;;1);LEFT(REGEX(Sheet1.A2;&quot;\n&quot;;&quot;&quot;;&quot;g&quot;);3))" calcext:value-type="string">
            <text:p>=IFNA(REGEX(Sheet1.A2;"^.(?=\n)";;1);LEFT(REGEX(Sheet1.A2;"\n";"";"g");3))</text:p>
          </table:table-cell>
          <table:table-cell/>
        </table:table-row>
        <table:table-row table:style-name="ro2">
          <table:table-cell office:value-type="string" calcext:value-type="string">
            <text:p>(From Sheet1)</text:p>
          </table:table-cell>
          <table:table-cell table:formula="of:=IFNA(ORG.LIBREOFFICE.REGEX([Sheet1.A2];&quot;^.(?=\n)&quot;;;1);LEFT([Sheet1.A2];3))" office:value-type="string" office:string-value="a" calcext:value-type="string">
            <text:p>a</text:p>
          </table:table-cell>
          <table:table-cell table:formula="of:=LEN([.B2])" office:value-type="float" office:value="1" calcext:value-type="float">
            <text:p>1</text:p>
          </table:table-cell>
          <table:table-cell/>
          <table:table-cell table:formula="of:=IFNA(ORG.LIBREOFFICE.REGEX([Sheet1.A2];&quot;^.(?=\n)&quot;;;1);LEFT(ORG.LIBREOFFICE.REGEX([Sheet1.A2];&quot;\n&quot;;&quot;&quot;;&quot;g&quot;);3))" office:value-type="string" office:string-value="a" calcext:value-type="string">
            <text:p>a</text:p>
          </table:table-cell>
          <table:table-cell table:formula="of:=LEN([.E2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(From Sheet1)</text:p>
          </table:table-cell>
          <table:table-cell table:style-name="ce2" table:formula="of:=IFNA(ORG.LIBREOFFICE.REGEX([Sheet1.A3];&quot;^.(?=\n)&quot;;;1);LEFT([Sheet1.A3];3))" office:value-type="string" office:string-value="ab&#10;" calcext:value-type="string">
            <text:p>ab</text:p>
            <text:p/>
          </table:table-cell>
          <table:table-cell table:style-name="ce2" table:formula="of:=LEN([.B3])" office:value-type="float" office:value="3" calcext:value-type="float">
            <text:p>3</text:p>
          </table:table-cell>
          <table:table-cell/>
          <table:table-cell table:style-name="ce3" table:formula="of:=IFNA(ORG.LIBREOFFICE.REGEX([Sheet1.A3];&quot;^.(?=\n)&quot;;;1);LEFT(ORG.LIBREOFFICE.REGEX([Sheet1.A3];&quot;\n&quot;;&quot;&quot;;&quot;g&quot;);3))" office:value-type="string" office:string-value="abc" calcext:value-type="string">
            <text:p>abc</text:p>
          </table:table-cell>
          <table:table-cell table:style-name="ce3" table:formula="of:=LEN([.E3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(From Sheet1)</text:p>
          </table:table-cell>
          <table:table-cell table:formula="of:=IFNA(ORG.LIBREOFFICE.REGEX([Sheet1.A4];&quot;^.(?=\n)&quot;;;1);LEFT([Sheet1.A4];3))" office:value-type="string" office:string-value="abc" calcext:value-type="string">
            <text:p>abc</text:p>
          </table:table-cell>
          <table:table-cell table:formula="of:=LEN([.B4])" office:value-type="float" office:value="3" calcext:value-type="float">
            <text:p>3</text:p>
          </table:table-cell>
          <table:table-cell/>
          <table:table-cell table:formula="of:=IFNA(ORG.LIBREOFFICE.REGEX([Sheet1.A4];&quot;^.(?=\n)&quot;;;1);LEFT(ORG.LIBREOFFICE.REGEX([Sheet1.A4];&quot;\n&quot;;&quot;&quot;;&quot;g&quot;);3))" office:value-type="string" office:string-value="abc" calcext:value-type="string">
            <text:p>abc</text:p>
          </table:table-cell>
          <table:table-cell table:formula="of:=LEN([.E4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(From Sheet1)</text:p>
          </table:table-cell>
          <table:table-cell table:formula="of:=IFNA(ORG.LIBREOFFICE.REGEX([Sheet1.A5];&quot;^.(?=\n)&quot;;;1);LEFT([Sheet1.A5];3))" office:value-type="string" office:string-value="abc" calcext:value-type="string">
            <text:p>abc</text:p>
          </table:table-cell>
          <table:table-cell table:formula="of:=LEN([.B5])" office:value-type="float" office:value="3" calcext:value-type="float">
            <text:p>3</text:p>
          </table:table-cell>
          <table:table-cell/>
          <table:table-cell table:formula="of:=IFNA(ORG.LIBREOFFICE.REGEX([Sheet1.A5];&quot;^.(?=\n)&quot;;;1);LEFT(ORG.LIBREOFFICE.REGEX([Sheet1.A5];&quot;\n&quot;;&quot;&quot;;&quot;g&quot;);3))" office:value-type="string" office:string-value="abc" calcext:value-type="string">
            <text:p>abc</text:p>
          </table:table-cell>
          <table:table-cell table:formula="of:=LEN([.E5])" office:value-type="float" office:value="3" calcext:value-type="float">
            <text:p>3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If the source is in the same sheet or in a different one (or in what way it isa calculated) isn't relevant. It simply needs to be provided correctly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ut you need to decide whether youz want the results from column B or from column E.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3:14:43.10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4T13:14:46.572000000</meta:creation-date>
    <dc:title>MonoCalc</dc:title>
    <meta:editing-duration>PT1M53S</meta:editing-duration>
    <meta:editing-cycles>2</meta:editing-cycles>
    <meta:generator>LibreOffice/7.2.3.2$Windows_X86_64 LibreOffice_project/d166454616c1632304285822f9c83ce2e660fd92</meta:generator>
    <meta:initial-creator>Lupp</meta:initial-creator>
    <dc:date>2022-02-14T13:32:20.508000000</dc:date>
    <dc:creator>Lupp</dc:creator>
    <meta:document-statistic meta:table-count="2" meta:cell-count="52" meta:object-count="0"/>
    <meta:template xlink:type="simple" xlink:actuate="onRequest" xlink:title="MonoCalc" xlink:href="../../../../../AppData/Roaming/LibreOffice/4/user/template/MonoCalc.ots" meta:date="2022-02-14T13:14:44.003000000"/>
  </office:meta>
</office:document-meta>
</file>