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31cm"/>
    </style:style>
    <style:style style:name="co14" style:family="table-column">
      <style:table-column-properties fo:break-before="auto" style:column-width="2.886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2.614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5.445cm"/>
    </style:style>
    <style:style style:name="co21" style:family="table-column">
      <style:table-column-properties fo:break-before="auto" style:column-width="3.13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127622"/>
    </style:style>
    <style:style style:name="ta2" style:family="table" style:master-page-name="Default">
      <style:table-properties table:display="true" style:writing-mode="lr-tb" table:tab-color="#069a2e"/>
    </style:style>
    <style:style style:name="ta3" style:family="table" style:master-page-name="Default">
      <style:table-properties table:display="true" style:writing-mode="lr-tb" table:tab-color="#ed4c05"/>
    </style:style>
    <style:style style:name="ce1" style:family="table-cell" style:parent-style-name="Default"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Liberation Sans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ext-properties fo:color="#e8a202" style:font-name="Liberation Sans" fo:font-size="12pt" style:font-size-asian="12pt" style:font-size-complex="12pt"/>
    </style:style>
    <style:style style:name="ce8" style:family="table-cell" style:parent-style-name="Default" style:data-style-name="N108">
      <style:text-properties fo:color="#c9211e" style:font-name="Liberation Sans" fo:font-size="12pt" style:font-size-asian="12pt" style:font-size-complex="12pt"/>
    </style:style>
    <style:style style:name="ce9" style:family="table-cell" style:parent-style-name="Default" style:data-style-name="N108"/>
    <style:style style:name="ce10" style:family="table-cell" style:parent-style-name="Default" style:data-style-name="N108">
      <style:text-properties fo:color="#00a933" style:font-name="Liberation Sans" fo:font-size="12pt" style:font-size-asian="12pt" style:font-size-complex="12pt"/>
    </style:style>
    <style:style style:name="ce11" style:family="table-cell" style:parent-style-name="Default" style:data-style-name="N108">
      <style:text-properties style:font-name="Liberation Sans" fo:font-size="12pt" style:font-size-asian="12pt" style:font-size-complex="12pt"/>
    </style:style>
    <style:style style:name="ce12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ext-properties fo:color="#000000" style:font-name="Liberation Sans" fo:font-size="12pt" style:font-size-asian="12pt" style:font-size-complex="12pt"/>
    </style:style>
    <style:style style:name="ce14" style:family="table-cell" style:parent-style-name="Default" style:data-style-name="N0">
      <style:text-properties fo:color="#00a933" style:font-name="Liberation Sans" fo:font-size="12pt" style:font-size-asian="12pt" style:font-size-complex="12pt"/>
    </style:style>
    <style:style style:name="ce15" style:family="table-cell" style:parent-style-name="Default" style:data-style-name="N0">
      <style:text-properties style:font-name="Liberation Sans" fo:font-size="12pt" style:font-size-asian="12pt" style:font-size-complex="12pt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 style:data-style-name="N108">
      <style:text-properties fo:color="#00a933" fo:font-size="12pt" style:font-size-asian="12pt" style:font-size-complex="12pt"/>
    </style:style>
    <style:style style:name="ce19" style:family="table-cell" style:parent-style-name="Default" style:data-style-name="N108">
      <style:text-properties fo:font-size="12pt" style:font-size-asian="12pt" style:font-size-complex="12pt"/>
    </style:style>
    <style:style style:name="ce37" style:family="table-cell" style:parent-style-name="Default" style:data-style-name="N10124">
      <style:text-properties fo:color="#069a2e" fo:font-size="12pt" style:font-size-asian="12pt" style:font-size-complex="12pt"/>
    </style:style>
    <style:style style:name="ce38" style:family="table-cell" style:parent-style-name="Default">
      <style:text-properties fo:color="#cfd8dc" style:text-outline="false" style:text-line-through-style="none" style:text-line-through-type="none" style:font-name="Noto Sans" fo:font-size="5.5999999046325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9999990463257pt" style:language-asian="zh" style:country-asian="CN" style:font-style-asian="normal" style:font-weight-asian="normal" style:font-name-complex="Noto Sans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ext-properties fo:color="#c9211e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49" table:default-cell-style-name="ce1"/>
        <table:table-row table:style-name="ro1">
          <table:table-cell/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Januar</text:p>
          </table:table-cell>
          <table:table-cell table:style-name="ce6" office:value-type="string" calcext:value-type="string">
            <text:p>Februar</text:p>
          </table:table-cell>
          <table:table-cell table:style-name="ce6" office:value-type="string" calcext:value-type="string">
            <text:p>März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Oktober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Dezember</text:p>
          </table:table-cell>
          <table:table-cell table:style-name="ce12"/>
          <table:table-cell table:number-columns-repeated="49"/>
        </table:table-row>
        <table:table-row table:style-name="ro2">
          <table:table-cell/>
          <table:table-cell table:style-name="ce5" office:value-type="string" calcext:value-type="string">
            <text:p>Umsatz</text:p>
          </table:table-cell>
          <table:table-cell table:style-name="ce7" table:formula="of:=[$Januar.B1]" office:value-type="currency" office:currency="EUR" office:value="16000" calcext:value-type="currency">
            <text:p>16.000,00 €</text:p>
          </table:table-cell>
          <table:table-cell table:style-name="ce7" table:formula="of:=[$Februar.B1]" office:value-type="currency" office:currency="EUR" office:value="15687" calcext:value-type="currency">
            <text:p>15.687,00 €</text:p>
          </table:table-cell>
          <table:table-cell table:style-name="ce7" table:formula="of:=[$Maerz.B1]" office:value-type="currency" office:currency="EUR" office:value="15854" calcext:value-type="currency">
            <text:p>15.854,00 €</text:p>
          </table:table-cell>
          <table:table-cell table:style-name="ce7" table:formula="of:=[$April.B1]" office:value-type="currency" office:currency="EUR" office:value="35911" calcext:value-type="currency">
            <text:p>35.911,00 €</text:p>
          </table:table-cell>
          <table:table-cell table:style-name="ce7" table:formula="of:=[$Mai.B1]" office:value-type="currency" office:currency="EUR" office:value="24911" calcext:value-type="currency">
            <text:p>24.911,00 €</text:p>
          </table:table-cell>
          <table:table-cell table:style-name="ce7" table:formula="of:=[$Juni.B1]" office:value-type="currency" office:currency="EUR" office:value="28900" calcext:value-type="currency">
            <text:p>28.900,00 €</text:p>
          </table:table-cell>
          <table:table-cell table:style-name="ce7" table:formula="of:=[$July.B1]" office:value-type="currency" office:currency="EUR" office:value="11107" calcext:value-type="currency">
            <text:p>11.107,00 €</text:p>
          </table:table-cell>
          <table:table-cell table:style-name="ce7" table:formula="of:=[$August.B1]" office:value-type="currency" office:currency="EUR" office:value="47798" calcext:value-type="currency">
            <text:p>47.798,00 €</text:p>
          </table:table-cell>
          <table:table-cell table:style-name="ce7" table:formula="of:=[$September.B1]" office:value-type="currency" office:currency="EUR" office:value="50899" calcext:value-type="currency">
            <text:p>50.899,00 €</text:p>
          </table:table-cell>
          <table:table-cell table:style-name="ce7" table:formula="of:=[$Oktober.B1]" office:value-type="currency" office:currency="EUR" office:value="15900" calcext:value-type="currency">
            <text:p>15.900,00 €</text:p>
          </table:table-cell>
          <table:table-cell table:style-name="ce7" table:formula="of:=[$November.B1]" office:value-type="currency" office:currency="EUR" office:value="17779" calcext:value-type="currency">
            <text:p>17.779,00 €</text:p>
          </table:table-cell>
          <table:table-cell table:style-name="ce7" table:formula="of:=[$Dezember.B1]" office:value-type="currency" office:currency="EUR" office:value="13579" calcext:value-type="currency">
            <text:p>13.579,00 €</text:p>
          </table:table-cell>
          <table:table-cell table:style-name="ce13"/>
          <table:table-cell table:number-columns-repeated="49"/>
        </table:table-row>
        <table:table-row table:style-name="ro2">
          <table:table-cell/>
          <table:table-cell table:style-name="ce5" office:value-type="string" calcext:value-type="string">
            <text:p>Fixkosten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8" table:formula="of:=[Aufwandsplanung.$B$1]" office:value-type="currency" office:currency="EUR" office:value="9040" calcext:value-type="currency">
            <text:p>9.040,00 €</text:p>
          </table:table-cell>
          <table:table-cell table:style-name="ce14"/>
          <table:table-cell table:number-columns-repeated="49"/>
        </table:table-row>
        <table:table-row table:style-name="ro2">
          <table:table-cell/>
          <table:table-cell table:style-name="ce5" office:value-type="string" calcext:value-type="string">
            <text:p>Dienstleister</text:p>
          </table:table-cell>
          <table:table-cell table:style-name="ce8" table:formula="of:=SUMIF([$Dienstleister.$B$2:$Dienstleister.$B$99];&quot;1&quot;;[$Dienstleister.$D$2:$Dienstleister.$D$99])" office:value-type="currency" office:currency="EUR" office:value="4540" calcext:value-type="currency">
            <text:p>4.540,00 €</text:p>
          </table:table-cell>
          <table:table-cell table:style-name="ce8" table:formula="of:=SUMIF([$Dienstleister.$B$2:$Dienstleister.$B$99];&quot;2&quot;;[$Dienstleister.$D$2:$Dienstleister.$D$99])" office:value-type="currency" office:currency="EUR" office:value="2254" calcext:value-type="currency">
            <text:p>2.254,00 €</text:p>
          </table:table-cell>
          <table:table-cell table:style-name="ce8" table:formula="of:=SUMIF([$Dienstleister.$B$2:$Dienstleister.$B$99];&quot;3&quot;;[$Dienstleister.$D$2:$Dienstleister.$D$99])" office:value-type="currency" office:currency="EUR" office:value="1357" calcext:value-type="currency">
            <text:p>1.357,00 €</text:p>
          </table:table-cell>
          <table:table-cell table:style-name="ce8" table:formula="of:=SUMIF([$Dienstleister.$B$2:$Dienstleister.$B$99];&quot;4&quot;;[$Dienstleister.$D$2:$Dienstleister.$D$99])" office:value-type="currency" office:currency="EUR" office:value="444" calcext:value-type="currency">
            <text:p>444,00 €</text:p>
          </table:table-cell>
          <table:table-cell table:style-name="ce8" table:formula="of:=SUMIF([$Dienstleister.$B$2:$Dienstleister.$B$99];&quot;5&quot;;[$Dienstleister.$D$2:$Dienstleister.$D$99])" office:value-type="currency" office:currency="EUR" office:value="1619" calcext:value-type="currency">
            <text:p>1.619,00 €</text:p>
          </table:table-cell>
          <table:table-cell table:style-name="ce8" table:formula="of:=SUMIF([$Dienstleister.$B$2:$Dienstleister.$B$99];&quot;6&quot;;[$Dienstleister.$D$2:$Dienstleister.$D$99])" office:value-type="currency" office:currency="EUR" office:value="323" calcext:value-type="currency">
            <text:p>323,00 €</text:p>
          </table:table-cell>
          <table:table-cell table:style-name="ce8" table:formula="of:=SUMIF([$Dienstleister.$B$2:$Dienstleister.$B$99];&quot;7&quot;;[$Dienstleister.$D$2:$Dienstleister.$D$99])" office:value-type="currency" office:currency="EUR" office:value="146" calcext:value-type="currency">
            <text:p>146,00 €</text:p>
          </table:table-cell>
          <table:table-cell table:style-name="ce8" table:formula="of:=SUMIF([$Dienstleister.$B$2:$Dienstleister.$B$99];&quot;8&quot;;[$Dienstleister.$D$2:$Dienstleister.$D$99])" office:value-type="currency" office:currency="EUR" office:value="0" calcext:value-type="currency">
            <text:p>0,00 €</text:p>
          </table:table-cell>
          <table:table-cell table:style-name="ce8" table:formula="of:=SUMIF([$Dienstleister.$B$2:$Dienstleister.$B$99];&quot;9&quot;;[$Dienstleister.$D$2:$Dienstleister.$D$99])" office:value-type="currency" office:currency="EUR" office:value="1911" calcext:value-type="currency">
            <text:p>1.911,00 €</text:p>
          </table:table-cell>
          <table:table-cell table:style-name="ce8" table:formula="of:=SUMIF([$Dienstleister.$B$2:$Dienstleister.$B$99];&quot;10&quot;;[$Dienstleister.$D$2:$Dienstleister.$D$99])" office:value-type="currency" office:currency="EUR" office:value="0" calcext:value-type="currency">
            <text:p>0,00 €</text:p>
          </table:table-cell>
          <table:table-cell table:style-name="ce8" table:formula="of:=SUMIF([$Dienstleister.$B$2:$Dienstleister.$B$99];&quot;10&quot;;[$Dienstleister.$D$2:$Dienstleister.$D$99])" office:value-type="currency" office:currency="EUR" office:value="0" calcext:value-type="currency">
            <text:p>0,00 €</text:p>
          </table:table-cell>
          <table:table-cell table:style-name="ce8" table:formula="of:=SUMIF([$Dienstleister.$B$2:$Dienstleister.$B$99];&quot;12&quot;;[$Dienstleister.$D$2:$Dienstleister.$D$99])" office:value-type="currency" office:currency="EUR" office:value="0" calcext:value-type="currency">
            <text:p>0,00 €</text:p>
          </table:table-cell>
          <table:table-cell table:style-name="ce14"/>
          <table:table-cell table:number-columns-repeated="49"/>
        </table:table-row>
        <table:table-row table:style-name="ro2">
          <table:table-cell/>
          <table:table-cell table:style-name="ce5"/>
          <table:table-cell table:style-name="ce9" table:number-columns-repeated="12"/>
          <table:table-cell table:style-name="ce14"/>
          <table:table-cell table:number-columns-repeated="49"/>
        </table:table-row>
        <table:table-row table:style-name="ro2">
          <table:table-cell/>
          <table:table-cell table:style-name="ce5" office:value-type="string" calcext:value-type="string">
            <text:p>GESAMT</text:p>
          </table:table-cell>
          <table:table-cell table:style-name="ce10" table:formula="of:=SUM([.C2]-[.C3]-[.C4])" office:value-type="currency" office:currency="EUR" office:value="2420" calcext:value-type="currency">
            <text:p>2.420,00 €</text:p>
          </table:table-cell>
          <table:table-cell table:style-name="ce10" table:formula="of:=SUM([.D2]-[.D3]-[.D4])" office:value-type="currency" office:currency="EUR" office:value="4393" calcext:value-type="currency">
            <text:p>4.393,00 €</text:p>
          </table:table-cell>
          <table:table-cell table:style-name="ce10" table:formula="of:=SUM([.E2]-[.E3]-[.E4])" office:value-type="currency" office:currency="EUR" office:value="5457" calcext:value-type="currency">
            <text:p>5.457,00 €</text:p>
          </table:table-cell>
          <table:table-cell table:style-name="ce10" table:formula="of:=SUM([.F2]-[.F3]-[.F4])" office:value-type="currency" office:currency="EUR" office:value="26427" calcext:value-type="currency">
            <text:p>26.427,00 €</text:p>
          </table:table-cell>
          <table:table-cell table:style-name="ce10" table:formula="of:=SUM([.G2]-[.G3]-[.G4])" office:value-type="currency" office:currency="EUR" office:value="14252" calcext:value-type="currency">
            <text:p>14.252,00 €</text:p>
          </table:table-cell>
          <table:table-cell table:style-name="ce10" table:formula="of:=SUM([.H2]-[.H3]-[.H4])" office:value-type="currency" office:currency="EUR" office:value="19537" calcext:value-type="currency">
            <text:p>19.537,00 €</text:p>
          </table:table-cell>
          <table:table-cell table:style-name="ce10" table:formula="of:=SUM([.I2]-[.I3]-[.I4])" office:value-type="currency" office:currency="EUR" office:value="1921" calcext:value-type="currency">
            <text:p>1.921,00 €</text:p>
          </table:table-cell>
          <table:table-cell table:style-name="ce10" table:formula="of:=SUM([.J2]-[.J3]-[.J4])" office:value-type="currency" office:currency="EUR" office:value="38758" calcext:value-type="currency">
            <text:p>38.758,00 €</text:p>
          </table:table-cell>
          <table:table-cell table:style-name="ce10" table:formula="of:=SUM([.K2]-[.K3]-[.K4])" office:value-type="currency" office:currency="EUR" office:value="39948" calcext:value-type="currency">
            <text:p>39.948,00 €</text:p>
          </table:table-cell>
          <table:table-cell table:style-name="ce10" table:formula="of:=SUM([.L2]-[.L3]-[.L4])" office:value-type="currency" office:currency="EUR" office:value="6860" calcext:value-type="currency">
            <text:p>6.860,00 €</text:p>
          </table:table-cell>
          <table:table-cell table:style-name="ce10" table:formula="of:=SUM([.M2]-[.M3]-[.M4])" office:value-type="currency" office:currency="EUR" office:value="8739" calcext:value-type="currency">
            <text:p>8.739,00 €</text:p>
          </table:table-cell>
          <table:table-cell table:style-name="ce10" table:formula="of:=SUM([.N2]-[.N3]-[.N4])" office:value-type="currency" office:currency="EUR" office:value="4539" calcext:value-type="currency">
            <text:p>4.539,00 €</text:p>
          </table:table-cell>
          <table:table-cell table:style-name="ce14"/>
          <table:table-cell table:number-columns-repeated="49"/>
        </table:table-row>
        <table:table-row table:style-name="ro2" table:number-rows-repeated="7">
          <table:table-cell table:number-columns-repeated="2"/>
          <table:table-cell table:style-name="ce11" table:number-columns-repeated="12"/>
          <table:table-cell table:style-name="ce14"/>
          <table:table-cell table:number-columns-repeated="49"/>
        </table:table-row>
        <table:table-row table:style-name="ro2">
          <table:table-cell table:number-columns-repeated="2"/>
          <table:table-cell table:style-name="ce11" table:number-columns-repeated="8"/>
          <table:table-cell table:style-name="Default"/>
          <table:table-cell table:style-name="ce11" table:number-columns-repeated="3"/>
          <table:table-cell table:style-name="ce14"/>
          <table:table-cell table:number-columns-repeated="49"/>
        </table:table-row>
        <table:table-row table:style-name="ro2" table:number-rows-repeated="16">
          <table:table-cell table:number-columns-repeated="2"/>
          <table:table-cell table:style-name="ce11" table:number-columns-repeated="12"/>
          <table:table-cell table:style-name="ce14"/>
          <table:table-cell table:number-columns-repeated="49"/>
        </table:table-row>
        <table:table-row table:style-name="ro2" table:number-rows-repeated="7">
          <table:table-cell table:number-columns-repeated="2"/>
          <table:table-cell table:style-name="ce11" table:number-columns-repeated="12"/>
          <table:table-cell table:style-name="ce15"/>
          <table:table-cell table:number-columns-repeated="49"/>
        </table:table-row>
        <table:table-row table:style-name="ro2">
          <table:table-cell table:number-columns-repeated="14"/>
          <table:table-cell table:style-name="ce15"/>
          <table:table-cell table:number-columns-repeated="4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anuar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61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6000" calcext:value-type="currency">
            <text:p>16.0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4200" calcext:value-type="currency">
            <text:p>4.2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7200" calcext:value-type="currency">
            <text:p>7.2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4600" calcext:value-type="currency">
            <text:p>4.600,00 €</text:p>
          </table:table-cell>
          <table:table-cell table:number-columns-repeated="62"/>
        </table:table-row>
        <table:table-row table:style-name="ro2" table:number-rows-repeated="35">
          <table:table-cell/>
          <table:table-cell table:style-name="ce19"/>
          <table:table-cell table:number-columns-repeated="62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ruar" table:style-name="ta2">
        <table:table-column table:style-name="co1" table:default-cell-style-name="ce2"/>
        <table:table-column table:style-name="co15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5687" calcext:value-type="currency">
            <text:p>15.687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6123" calcext:value-type="currency">
            <text:p>6.12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7341" calcext:value-type="currency">
            <text:p>7.341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2223" calcext:value-type="currency">
            <text:p>2.223,00 €</text:p>
          </table:table-cell>
          <table:table-cell table:number-columns-repeated="62"/>
        </table:table-row>
        <table:table-row table:style-name="ro2" table:number-rows-repeated="32">
          <table:table-cell/>
          <table:table-cell table:style-name="ce19"/>
          <table:table-cell table:number-columns-repeated="62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erz" table:style-name="ta2">
        <table:table-column table:style-name="co1" table:default-cell-style-name="ce2"/>
        <table:table-column table:style-name="co9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5854" calcext:value-type="currency">
            <text:p>15.85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2454" calcext:value-type="currency">
            <text:p>2.45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1200" calcext:value-type="currency">
            <text:p>1.2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12200" calcext:value-type="currency">
            <text:p>12.200,00 €</text:p>
          </table:table-cell>
          <table:table-cell table:number-columns-repeated="62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" table:style-name="ta2">
        <table:table-column table:style-name="co1" table:default-cell-style-name="ce2"/>
        <table:table-column table:style-name="co12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35911" calcext:value-type="currency">
            <text:p>35.911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234" calcext:value-type="currency">
            <text:p>2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33234" calcext:value-type="currency">
            <text:p>33.2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2443" calcext:value-type="currency">
            <text:p>2.443,00 €</text:p>
          </table:table-cell>
          <table:table-cell table:number-columns-repeated="62"/>
        </table:table-row>
        <table:table-row table:style-name="ro2" table:number-rows-repeated="40">
          <table:table-cell/>
          <table:table-cell table:style-name="ce19"/>
          <table:table-cell table:number-columns-repeated="62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i" table:style-name="ta2">
        <table:table-column table:style-name="co1" table:default-cell-style-name="ce2"/>
        <table:table-column table:style-name="co16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24911" calcext:value-type="currency">
            <text:p>24.911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22245" calcext:value-type="currency">
            <text:p>22.245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1233" calcext:value-type="currency">
            <text:p>1.23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1433" calcext:value-type="currency">
            <text:p>1.433,00 €</text:p>
          </table:table-cell>
          <table:table-cell table:number-columns-repeated="62"/>
        </table:table-row>
        <table:table-row table:style-name="ro2" table:number-rows-repeated="40">
          <table:table-cell/>
          <table:table-cell table:style-name="ce19"/>
          <table:table-cell table:number-columns-repeated="62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ni" table:style-name="ta2">
        <table:table-column table:style-name="co1" table:default-cell-style-name="ce2"/>
        <table:table-column table:style-name="co17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28900" calcext:value-type="currency">
            <text:p>28.9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3243" calcext:value-type="currency">
            <text:p>3.24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2334" calcext:value-type="currency">
            <text:p>2.3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23323" calcext:value-type="currency">
            <text:p>23.323,00 €</text:p>
          </table:table-cell>
          <table:table-cell table:number-columns-repeated="62"/>
        </table:table-row>
        <table:table-row table:style-name="ro2" table:number-rows-repeated="40">
          <table:table-cell/>
          <table:table-cell table:style-name="ce19"/>
          <table:table-cell table:number-columns-repeated="62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ly" table:style-name="ta2">
        <table:table-column table:style-name="co1" table:default-cell-style-name="ce2"/>
        <table:table-column table:style-name="co17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1107" calcext:value-type="currency">
            <text:p>11.107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2341" calcext:value-type="currency">
            <text:p>2.341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5323" calcext:value-type="currency">
            <text:p>5.32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3443" calcext:value-type="currency">
            <text:p>3.443,00 €</text:p>
          </table:table-cell>
          <table:table-cell table:number-columns-repeated="62"/>
        </table:table-row>
        <table:table-row table:style-name="ro2" table:number-rows-repeated="36">
          <table:table-cell/>
          <table:table-cell table:style-name="ce19"/>
          <table:table-cell table:number-columns-repeated="62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ugust" table:style-name="ta2">
        <table:table-column table:style-name="co1" table:default-cell-style-name="ce2"/>
        <table:table-column table:style-name="co12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47798" calcext:value-type="currency">
            <text:p>47.798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3122" calcext:value-type="currency">
            <text:p>3.122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343" calcext:value-type="currency">
            <text:p>34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44333" calcext:value-type="currency">
            <text:p>44.333,00 €</text:p>
          </table:table-cell>
          <table:table-cell table:number-columns-repeated="62"/>
        </table:table-row>
        <table:table-row table:style-name="ro2" table:number-rows-repeated="33">
          <table:table-cell/>
          <table:table-cell table:style-name="ce19"/>
          <table:table-cell table:number-columns-repeated="62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ptember" table:style-name="ta2">
        <table:table-column table:style-name="co1" table:default-cell-style-name="ce2"/>
        <table:table-column table:style-name="co15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50899" calcext:value-type="currency">
            <text:p>50.899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4356" calcext:value-type="currency">
            <text:p>4.356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44321" calcext:value-type="currency">
            <text:p>44.321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2222" calcext:value-type="currency">
            <text:p>2.222,00 €</text:p>
          </table:table-cell>
          <table:table-cell table:number-columns-repeated="62"/>
        </table:table-row>
        <table:table-row table:style-name="ro2" table:number-rows-repeated="32">
          <table:table-cell/>
          <table:table-cell table:style-name="ce19"/>
          <table:table-cell table:number-columns-repeated="62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ktober" table:style-name="ta2">
        <table:table-column table:style-name="co1" table:default-cell-style-name="ce2"/>
        <table:table-column table:style-name="co18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5900" calcext:value-type="currency">
            <text:p>15.90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1234" calcext:value-type="currency">
            <text:p>1.2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3543" calcext:value-type="currency">
            <text:p>3.543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11123" calcext:value-type="currency">
            <text:p>11.123,00 €</text:p>
          </table:table-cell>
          <table:table-cell table:number-columns-repeated="62"/>
        </table:table-row>
        <table:table-row table:style-name="ro2" table:number-rows-repeated="38">
          <table:table-cell/>
          <table:table-cell table:style-name="ce19"/>
          <table:table-cell table:number-columns-repeated="62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er" table:style-name="ta2">
        <table:table-column table:style-name="co1" table:default-cell-style-name="ce2"/>
        <table:table-column table:style-name="co19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7779" calcext:value-type="currency">
            <text:p>17.779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3456" calcext:value-type="currency">
            <text:p>3.456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3212" calcext:value-type="currency">
            <text:p>3.212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11111" calcext:value-type="currency">
            <text:p>11.111,00 €</text:p>
          </table:table-cell>
          <table:table-cell table:number-columns-repeated="62"/>
        </table:table-row>
        <table:table-row table:style-name="ro2" table:number-rows-repeated="36">
          <table:table-cell/>
          <table:table-cell table:style-name="ce19"/>
          <table:table-cell table:number-columns-repeated="62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zember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Projekt</text:p>
          </table:table-cell>
          <table:table-cell table:style-name="ce18" table:formula="of:=SUM([.B2:.B99])" office:value-type="currency" office:currency="EUR" office:value="13579" calcext:value-type="currency">
            <text:p>13.579,00 €</text:p>
          </table:table-cell>
          <table:table-cell table:number-columns-repeated="11"/>
          <table:table-cell table:style-name="ce16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Projekt 1</text:p>
          </table:table-cell>
          <table:table-cell table:style-name="ce19" office:value-type="currency" office:currency="EUR" office:value="1234" calcext:value-type="currency">
            <text:p>1.2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2</text:p>
          </table:table-cell>
          <table:table-cell table:style-name="ce19" office:value-type="currency" office:currency="EUR" office:value="1234" calcext:value-type="currency">
            <text:p>1.234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Projekt 3</text:p>
          </table:table-cell>
          <table:table-cell table:style-name="ce19" office:value-type="currency" office:currency="EUR" office:value="11111" calcext:value-type="currency">
            <text:p>11.111,00 €</text:p>
          </table:table-cell>
          <table:table-cell table:number-columns-repeated="62"/>
        </table:table-row>
        <table:table-row table:style-name="ro2" table:number-rows-repeated="16">
          <table:table-cell/>
          <table:table-cell table:style-name="ce19"/>
          <table:table-cell table:number-columns-repeated="62"/>
        </table:table-row>
        <table:table-row table:style-name="ro2">
          <table:table-cell/>
          <table:table-cell table:style-name="ce19"/>
          <table:table-cell table:number-columns-repeated="13"/>
          <table:table-cell table:style-name="ce38" table:formula="of:=SUM([.B22:.BO99])" office:value-type="float" office:value="0" calcext:value-type="float">
            <text:p>0</text:p>
          </table:table-cell>
          <table:table-cell table:number-columns-repeated="48"/>
        </table:table-row>
        <table:table-row table:style-name="ro2" table:number-rows-repeated="16">
          <table:table-cell/>
          <table:table-cell table:style-name="ce19"/>
          <table:table-cell table:number-columns-repeated="62"/>
        </table:table-row>
        <table:table-row table:style-name="ro2">
          <table:table-cell/>
          <table:table-cell table:style-name="ce19"/>
          <table:table-cell table:number-columns-repeated="5"/>
          <table:table-cell table:style-name="ce16"/>
          <table:table-cell table:number-columns-repeated="56"/>
        </table:table-row>
        <table:table-row table:style-name="ro2" table:number-rows-repeated="8">
          <table:table-cell/>
          <table:table-cell table:style-name="ce19"/>
          <table:table-cell table:number-columns-repeated="62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ufwandsplanung" table:style-name="ta3">
        <table:table-column table:style-name="co20" table:default-cell-style-name="ce2"/>
        <table:table-column table:style-name="co4" table:default-cell-style-name="ce2"/>
        <table:table-column table:style-name="co1" table:number-columns-repeated="62" table:default-cell-style-name="ce2"/>
        <table:table-row table:style-name="ro2">
          <table:table-cell table:style-name="ce16" office:value-type="string" calcext:value-type="string">
            <text:p>Fixkosten</text:p>
          </table:table-cell>
          <table:table-cell table:style-name="ce20" table:formula="of:=SUM([.B2:.B99])" office:value-type="currency" office:currency="EUR" office:value="9040" calcext:value-type="currency">
            <text:p>9.04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Bueromiete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Buchaltungssoftware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Entwicklungssoftware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Steuerberater</text:p>
          </table:table-cell>
          <table:table-cell table:style-name="ce19" office:value-type="currency" office:currency="EUR" office:value="50" calcext:value-type="currency">
            <text:p>50,00 €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Gehalt</text:p>
          </table:table-cell>
          <table:table-cell table:style-name="ce19" office:value-type="currency" office:currency="EUR" office:value="8800" calcext:value-type="currency">
            <text:p>8.800,00 €</text:p>
          </table:table-cell>
          <table:table-cell/>
          <table:table-cell office:value-type="string" calcext:value-type="string">
            <text:p>Im Monat</text:p>
          </table:table-cell>
          <table:table-cell table:number-columns-repeated="60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ienstleister" table:style-name="ta3">
        <table:table-column table:style-name="co21" table:default-cell-style-name="ce2"/>
        <table:table-column table:style-name="co1" table:number-columns-repeated="63" table:default-cell-style-name="ce2"/>
        <table:table-row table:style-name="ro2">
          <table:table-cell table:style-name="ce16" office:value-type="string" calcext:value-type="string">
            <text:p>Dienstleister</text:p>
          </table:table-cell>
          <table:table-cell table:style-name="ce16" office:value-type="string" calcext:value-type="string">
            <text:p>Monat</text:p>
          </table:table-cell>
          <table:table-cell table:style-name="ce16" office:value-type="string" calcext:value-type="string">
            <text:p>Projekt</text:p>
          </table:table-cell>
          <table:table-cell table:style-name="ce16" office:value-type="string" calcext:value-type="string">
            <text:p>Aufwand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19" office:value-type="currency" office:currency="EUR" office:value="3423" calcext:value-type="currency">
            <text:p>3.42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2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19" office:value-type="currency" office:currency="EUR" office:value="1117" calcext:value-type="currency">
            <text:p>1.117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3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19" office:value-type="currency" office:currency="EUR" office:value="2254" calcext:value-type="currency">
            <text:p>2.254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4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19" office:value-type="currency" office:currency="EUR" office:value="834" calcext:value-type="currency">
            <text:p>834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5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19" office:value-type="currency" office:currency="EUR" office:value="523" calcext:value-type="currency">
            <text:p>52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6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19" office:value-type="currency" office:currency="EUR" office:value="444" calcext:value-type="currency">
            <text:p>444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7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19" office:value-type="currency" office:currency="EUR" office:value="753" calcext:value-type="currency">
            <text:p>75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8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19" office:value-type="currency" office:currency="EUR" office:value="533" calcext:value-type="currency">
            <text:p>53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9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19" office:value-type="currency" office:currency="EUR" office:value="333" calcext:value-type="currency">
            <text:p>33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0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19" office:value-type="currency" office:currency="EUR" office:value="323" calcext:value-type="currency">
            <text:p>32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1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19" office:value-type="currency" office:currency="EUR" office:value="146" calcext:value-type="currency">
            <text:p>146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2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19" office:value-type="currency" office:currency="EUR" office:value="1145" calcext:value-type="currency">
            <text:p>1.145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3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19" office:value-type="currency" office:currency="EUR" office:value="543" calcext:value-type="currency">
            <text:p>543,00 €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stleister 14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19" office:value-type="currency" office:currency="EUR" office:value="223" calcext:value-type="currency">
            <text:p>223,00 €</text:p>
          </table:table-cell>
          <table:table-cell table:number-columns-repeated="60"/>
        </table:table-row>
        <table:table-row table:style-name="ro2" table:number-rows-repeated="19">
          <table:table-cell/>
          <table:table-cell table:style-name="ce21"/>
          <table:table-cell/>
          <table:table-cell table:style-name="ce19"/>
          <table:table-cell table:number-columns-repeated="60"/>
        </table:table-row>
        <table:table-row table:style-name="ro2" table:number-rows-repeated="10">
          <table:table-cell table:number-columns-repeated="3"/>
          <table:table-cell table:style-name="ce19"/>
          <table:table-cell table:number-columns-repeated="60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 style:data-style-name="N2" text:time-value="21:32:00.9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9:12:35.344000000</meta:creation-date>
    <dc:date>2020-10-01T21:59:34.645000000</dc:date>
    <meta:editing-duration>PT7H48M34S</meta:editing-duration>
    <meta:editing-cycles>4</meta:editing-cycles>
    <meta:generator>LibreOffice/7.0.0.3$Windows_X86_64 LibreOffice_project/8061b3e9204bef6b321a21033174034a5e2ea88e</meta:generator>
    <meta:document-statistic meta:table-count="15" meta:cell-count="221" meta:object-count="0"/>
  </office:meta>
</office:document-meta>
</file>