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1b30fa" officeooo:paragraph-rsid="001b30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[<text:expression text:formula="ooow:PN=PN+1" office:value-type="float" office:value="1" style:data-style-name="N10129">0001</text:expression>] This is a test of numbered paragraphs with brackets and leading zeros, following the procedure in my February 2020 forum post.</text:p>
      <text:p text:style-name="P1">[<text:expression text:formula="ooow:PN=PN+1" office:value-type="float" office:value="2" style:data-style-name="N10129">0002</text:expression>] This is the second paragraph of the test.</text:p>
      <text:p text:style-name="P1">[<text:expression text:formula="ooow:PN=PN+1" office:value-type="float" office:value="3" style:data-style-name="N10129">0003</text:expression>] This is the third paragraph of the test.</text:p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number-style style:name="N10129" number:language="en" number:country="US">
      <number:number number:decimal-places="0" number:min-decimal-places="0" number:min-integer-digits="4"/>
    </number:number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2-11T09:59:36.768190590</meta:creation-date>
    <dc:date>2025-02-11T10:03:49.521156445</dc:date>
    <meta:editing-duration>PT4M14S</meta:editing-duration>
    <meta:editing-cycles>1</meta:editing-cycles>
    <meta:generator>LibreOffice/24.8.4.2$MacOSX_X86_64 LibreOffice_project/bb3cfa12c7b1bf994ecc5649a80400d06cd71002</meta:generator>
    <meta:document-statistic meta:table-count="0" meta:image-count="0" meta:object-count="0" meta:page-count="1" meta:paragraph-count="3" meta:word-count="40" meta:character-count="228" meta:non-whitespace-character-count="191"/>
  </office:meta>
</office:document-meta>
</file>