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Library1/Module1.xml" manifest:media-type="text/xml"/>
  <manifest:file-entry manifest:full-path="Basic/Library1/Testing.xml" manifest:media-type="text/xml"/>
  <manifest:file-entry manifest:full-path="Basic/Library1/script-lb.xml" manifest:media-type="text/xml"/>
  <manifest:file-entry manifest:full-path="Basic/Library1/BillExpTables.xml" manifest:media-type="text/xml"/>
  <manifest:file-entry manifest:full-path="Basic/script-lc.xml" manifest:media-type="text/xml"/>
  <manifest:file-entry manifest:full-path="styles.xml" manifest:media-type="text/xml"/>
  <manifest:file-entry manifest:full-path="Dialogs/Standard/dialog-lb.xml" manifest:media-type="text/xml"/>
  <manifest:file-entry manifest:full-path="Dialogs/dialog-lc.xml" manifest:media-type="text/xml"/>
  <manifest:file-entry manifest:full-path="Dialogs/Library1/Budget.xml" manifest:media-type="text/xml"/>
  <manifest:file-entry manifest:full-path="Dialogs/Library1/TransBal.xml" manifest:media-type="text/xml"/>
  <manifest:file-entry manifest:full-path="Dialogs/Library1/BillChng.xml" manifest:media-type="text/xml"/>
  <manifest:file-entry manifest:full-path="Dialogs/Library1/AddSavIncome.xml" manifest:media-type="text/xml"/>
  <manifest:file-entry manifest:full-path="Dialogs/Library1/Notes1.xml" manifest:media-type="text/xml"/>
  <manifest:file-entry manifest:full-path="Dialogs/Library1/SavingsProj.xml" manifest:media-type="text/xml"/>
  <manifest:file-entry manifest:full-path="Dialogs/Library1/LoanAdd.xml" manifest:media-type="text/xml"/>
  <manifest:file-entry manifest:full-path="Dialogs/Library1/ShowFrm.xml" manifest:media-type="text/xml"/>
  <manifest:file-entry manifest:full-path="Dialogs/Library1/DailyBal.xml" manifest:media-type="text/xml"/>
  <manifest:file-entry manifest:full-path="Dialogs/Library1/AddJobIncome.xml" manifest:media-type="text/xml"/>
  <manifest:file-entry manifest:full-path="Dialogs/Library1/Charts.xml" manifest:media-type="text/xml"/>
  <manifest:file-entry manifest:full-path="Dialogs/Library1/NextOTP.xml" manifest:media-type="text/xml"/>
  <manifest:file-entry manifest:full-path="Dialogs/Library1/dialog-lb.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co1" style:family="table-column">
      <style:table-column-properties fo:break-before="auto" style:column-width="2.258cm"/>
    </style:style>
    <style:style style:name="co2" style:family="table-column">
      <style:table-column-properties fo:break-before="auto" style:column-width="2.963cm"/>
    </style:style>
    <style:style style:name="co3" style:family="table-column">
      <style:table-column-properties fo:break-before="auto" style:column-width="0.991cm"/>
    </style:style>
    <style:style style:name="co4" style:family="table-column">
      <style:table-column-properties fo:break-before="auto" style:column-width="1.064cm"/>
    </style:style>
    <style:style style:name="co5" style:family="table-column">
      <style:table-column-properties fo:break-before="auto" style:column-width="1.593cm"/>
    </style:style>
    <style:style style:name="co6" style:family="table-column">
      <style:table-column-properties fo:break-before="auto" style:column-width="4.447cm"/>
    </style:style>
    <style:style style:name="co7" style:family="table-column">
      <style:table-column-properties fo:break-before="auto" style:column-width="0.647cm"/>
    </style:style>
    <style:style style:name="co8" style:family="table-column">
      <style:table-column-properties fo:break-before="auto" style:column-width="0.577cm"/>
    </style:style>
    <style:style style:name="co9" style:family="table-column">
      <style:table-column-properties fo:break-before="auto" style:column-width="4.494cm"/>
    </style:style>
    <style:style style:name="co10" style:family="table-column">
      <style:table-column-properties fo:break-before="auto" style:column-width="2.746cm"/>
    </style:style>
    <style:style style:name="co11" style:family="table-column">
      <style:table-column-properties fo:break-before="auto" style:column-width="1.737cm"/>
    </style:style>
    <style:style style:name="co12" style:family="table-column">
      <style:table-column-properties fo:break-before="auto" style:column-width="1.882cm"/>
    </style:style>
    <style:style style:name="co13" style:family="table-column">
      <style:table-column-properties fo:break-before="auto" style:column-width="2.932cm"/>
    </style:style>
    <style:style style:name="co14" style:family="table-column">
      <style:table-column-properties fo:break-before="auto" style:column-width="4.664cm"/>
    </style:style>
    <style:style style:name="co15" style:family="table-column">
      <style:table-column-properties fo:break-before="auto" style:column-width="4.399cm"/>
    </style:style>
    <style:style style:name="co16" style:family="table-column">
      <style:table-column-properties fo:break-before="auto" style:column-width="3.267cm"/>
    </style:style>
    <style:style style:name="co17" style:family="table-column">
      <style:table-column-properties fo:break-before="auto" style:column-width="1.041cm"/>
    </style:style>
    <style:style style:name="co18" style:family="table-column">
      <style:table-column-properties fo:break-before="auto" style:column-width="1.09cm"/>
    </style:style>
    <style:style style:name="co19" style:family="table-column">
      <style:table-column-properties fo:break-before="auto" style:column-width="1.61cm"/>
    </style:style>
    <style:style style:name="co20" style:family="table-column">
      <style:table-column-properties fo:break-before="auto" style:column-width="2.203cm"/>
    </style:style>
    <style:style style:name="co21" style:family="table-column">
      <style:table-column-properties fo:break-before="auto" style:column-width="3.18cm"/>
    </style:style>
    <style:style style:name="co22" style:family="table-column">
      <style:table-column-properties fo:break-before="auto" style:column-width="1.016cm"/>
    </style:style>
    <style:style style:name="co23" style:family="table-column">
      <style:table-column-properties fo:break-before="auto" style:column-width="0.543cm"/>
    </style:style>
    <style:style style:name="co24" style:family="table-column">
      <style:table-column-properties fo:break-before="auto" style:column-width="5.168cm"/>
    </style:style>
    <style:style style:name="co25" style:family="table-column">
      <style:table-column-properties fo:break-before="auto" style:column-width="5.77cm"/>
    </style:style>
    <style:style style:name="co26" style:family="table-column">
      <style:table-column-properties fo:break-before="auto" style:column-width="4.471cm"/>
    </style:style>
    <style:style style:name="co27" style:family="table-column">
      <style:table-column-properties fo:break-before="auto" style:column-width="2.773cm"/>
    </style:style>
    <style:style style:name="co28" style:family="table-column">
      <style:table-column-properties fo:break-before="auto" style:column-width="2.722cm"/>
    </style:style>
    <style:style style:name="co29" style:family="table-column">
      <style:table-column-properties fo:break-before="auto" style:column-width="2.524cm"/>
    </style:style>
    <style:style style:name="co30" style:family="table-column">
      <style:table-column-properties fo:break-before="auto" style:column-width="0.42cm"/>
    </style:style>
    <style:style style:name="co31" style:family="table-column">
      <style:table-column-properties fo:break-before="auto" style:column-width="1.321cm"/>
    </style:style>
    <style:style style:name="co32" style:family="table-column">
      <style:table-column-properties fo:break-before="auto" style:column-width="2.018cm"/>
    </style:style>
    <style:style style:name="co33" style:family="table-column">
      <style:table-column-properties fo:break-before="auto" style:column-width="0.672cm"/>
    </style:style>
    <style:style style:name="co34" style:family="table-column">
      <style:table-column-properties fo:break-before="auto" style:column-width="0.624cm"/>
    </style:style>
    <style:style style:name="co35" style:family="table-column">
      <style:table-column-properties fo:break-before="auto" style:column-width="3.836cm"/>
    </style:style>
    <style:style style:name="co36" style:family="table-column">
      <style:table-column-properties fo:break-before="auto" style:column-width="3.713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28cm" fo:break-before="auto" style:use-optimal-row-height="true"/>
    </style:style>
    <style:style style:name="ro4" style:family="table-row">
      <style:table-row-properties style:row-height="0.43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boolean-style style:name="N99">
      <number:boolean/>
    </number:boolean-style>
    <number:text-style style:name="N100">
      <number:text-content/>
    </number:text-style>
    <style:style style:name="ce1" style:family="table-cell" style:parent-style-name="Default" style:data-style-name="N99"/>
    <style:style style:name="ce102" style:family="table-cell" style:parent-style-name="Default">
      <style:table-cell-properties fo:background-color="#ffa07a" style:text-align-source="fix" style:repeat-content="false" style:vertical-align="middle"/>
      <style:paragraph-properties fo:text-align="center" fo:margin-left="0cm"/>
      <style:text-properties style:font-name="Arial" fo:font-weight="bold" style:font-weight-asian="bold" style:font-weight-complex="bold"/>
    </style:style>
    <style:style style:name="ce103" style:family="table-cell" style:parent-style-name="Default">
      <style:table-cell-properties fo:background-color="#00bfff" style:text-align-source="fix" style:repeat-content="false"/>
      <style:paragraph-properties fo:text-align="center" fo:margin-left="0cm"/>
      <style:text-properties style:font-name="Arial"/>
    </style:style>
    <style:style style:name="ce104" style:family="table-cell" style:parent-style-name="Default">
      <style:table-cell-properties fo:background-color="transparent"/>
      <style:text-properties style:font-name="Arial"/>
    </style:style>
    <style:style style:name="ce105" style:family="table-cell" style:parent-style-name="Default">
      <style:table-cell-properties fo:background-color="#ffff00"/>
      <style:text-properties style:font-name="Arial"/>
    </style:style>
    <style:style style:name="ce106" style:family="table-cell" style:parent-style-name="Default">
      <style:text-properties style:font-name="Arial"/>
    </style:style>
    <style:style style:name="ce107" style:family="table-cell" style:parent-style-name="Default" style:data-style-name="N149">
      <style:table-cell-properties style:text-align-source="fix" style:repeat-content="false" fo:background-color="transparent"/>
      <style:paragraph-properties fo:text-align="center" fo:margin-left="0cm"/>
      <style:text-properties style:font-name="Arial"/>
    </style:style>
    <style:style style:name="ce108" style:family="table-cell" style:parent-style-name="Default" style:data-style-name="N149">
      <style:table-cell-properties fo:background-color="#00bfff" style:text-align-source="fix" style:repeat-content="false"/>
      <style:paragraph-properties fo:text-align="center" fo:margin-left="0cm"/>
      <style:text-properties style:font-name="Arial"/>
    </style:style>
    <style:style style:name="ce109" style:family="table-cell" style:parent-style-name="Default">
      <style:table-cell-properties style:text-align-source="fix" style:repeat-content="false"/>
      <style:paragraph-properties fo:text-align="center" fo:margin-left="0cm"/>
      <style:text-properties style:font-name="Arial"/>
    </style:style>
    <style:style style:name="ce110" style:family="table-cell" style:parent-style-name="Default">
      <style:table-cell-properties fo:background-color="#ffff00" style:text-align-source="fix" style:repeat-content="false"/>
      <style:paragraph-properties fo:text-align="center" fo:margin-left="0cm"/>
      <style:text-properties style:font-name="Arial"/>
    </style:style>
    <style:style style:name="ce12" style:family="table-cell" style:parent-style-name="Default">
      <style:table-cell-properties style:text-align-source="fix" style:repeat-content="false" fo:background-color="transparent"/>
      <style:paragraph-properties fo:text-align="center" fo:margin-left="0cm"/>
      <style:text-properties style:font-name="Arial"/>
    </style:style>
    <style:style style:name="ce112" style:family="table-cell" style:parent-style-name="Default" style:data-style-name="N100">
      <style:table-cell-properties style:text-align-source="fix" style:repeat-content="false"/>
      <style:paragraph-properties fo:text-align="center" fo:margin-left="0cm"/>
      <style:text-properties style:font-name="Arial"/>
    </style:style>
    <style:style style:name="ce113" style:family="table-cell" style:parent-style-name="Default">
      <style:table-cell-properties style:text-align-source="fix" style:repeat-content="false" fo:background-color="transparent"/>
      <style:paragraph-properties fo:text-align="end" fo:margin-left="0cm"/>
      <style:text-properties style:font-name="Arial"/>
    </style:style>
    <style:style style:name="ce114" style:family="table-cell" style:parent-style-name="Default" style:data-style-name="N149">
      <style:table-cell-properties style:text-align-source="fix" style:repeat-content="false"/>
      <style:paragraph-properties fo:text-align="end" fo:margin-left="0cm"/>
      <style:text-properties style:font-name="Arial"/>
    </style:style>
    <style:style style:name="ce115" style:family="table-cell" style:parent-style-name="Default">
      <style:table-cell-properties fo:background-color="#ffff00" style:text-align-source="fix" style:repeat-content="false"/>
      <style:paragraph-properties fo:text-align="end" fo:margin-left="0cm"/>
      <style:text-properties style:font-name="Arial"/>
    </style:style>
    <style:style style:name="ce116" style:family="table-cell" style:parent-style-name="Default">
      <style:table-cell-properties style:text-align-source="fix" style:repeat-content="false"/>
      <style:paragraph-properties fo:text-align="end" fo:margin-left="0cm"/>
      <style:text-properties style:font-name="Arial"/>
    </style:style>
    <style:style style:name="ce111" style:family="table-cell" style:parent-style-name="Default">
      <style:table-cell-properties style:text-align-source="fix" style:repeat-content="false" fo:background-color="transparent"/>
      <style:paragraph-properties fo:text-align="center" fo:margin-left="0cm"/>
      <style:text-properties style:font-name="Arial"/>
    </style:style>
    <style:style style:name="ce117" style:family="table-cell" style:parent-style-name="Default">
      <style:table-cell-properties fo:background-color="#ffa07a" style:text-align-source="fix" style:repeat-content="false" style:vertical-align="middle"/>
      <style:paragraph-properties fo:text-align="center" fo:margin-left="0cm"/>
      <style:text-properties style:font-name="Arial"/>
    </style:style>
    <style:style style:name="ce118" style:family="table-cell" style:parent-style-name="Default" style:data-style-name="N149">
      <style:table-cell-properties style:text-align-source="fix" style:repeat-content="false" fo:background-color="transparent"/>
      <style:paragraph-properties fo:text-align="start" fo:margin-left="0cm"/>
      <style:text-properties style:font-name="Arial"/>
    </style:style>
    <style:style style:name="ce119" style:family="table-cell" style:parent-style-name="Default" style:data-style-name="N149">
      <style:text-properties style:font-name="Arial"/>
    </style:style>
    <style:style style:name="ce120" style:family="table-cell" style:parent-style-name="Default" style:data-style-name="N149">
      <style:table-cell-properties style:text-align-source="fix" style:repeat-content="false"/>
      <style:paragraph-properties fo:text-align="start" fo:margin-left="0cm"/>
      <style:text-properties style:font-name="Arial"/>
    </style:style>
    <style:style style:name="ce121" style:family="table-cell" style:parent-style-name="Default">
      <style:table-cell-properties style:text-align-source="fix" style:repeat-content="false" fo:background-color="transparent"/>
      <style:paragraph-properties fo:text-align="start" fo:margin-left="0cm"/>
      <style:text-properties style:font-name="Arial"/>
    </style:style>
    <style:style style:name="ce122" style:family="table-cell" style:parent-style-name="Default">
      <style:table-cell-properties style:text-align-source="fix" style:repeat-content="false"/>
      <style:paragraph-properties fo:text-align="start" fo:margin-left="0cm"/>
      <style:text-properties style:font-name="Arial"/>
    </style:style>
    <style:style style:name="ce123" style:family="table-cell" style:parent-style-name="Default" style:data-style-name="N149">
      <style:table-cell-properties style:text-align-source="fix" style:repeat-content="false"/>
      <style:paragraph-properties fo:text-align="center" fo:margin-left="0cm"/>
      <style:text-properties style:font-name="Arial"/>
    </style:style>
    <style:style style:name="ce124" style:family="table-cell" style:parent-style-name="Default">
      <style:table-cell-properties fo:background-color="transparent" fo:wrap-option="wrap"/>
      <style:text-properties style:font-name="Arial"/>
    </style:style>
    <style:style style:name="ce125" style:family="table-cell" style:parent-style-name="Default">
      <style:table-cell-properties fo:background-color="transparent" fo:wrap-option="wrap" fo:border="none"/>
      <style:text-properties style:font-name="Arial"/>
    </style:style>
    <style:style style:name="ce126" style:family="table-cell" style:parent-style-name="Default">
      <style:table-cell-properties fo:background-color="#d3d3d3" style:text-align-source="fix" style:repeat-content="false"/>
      <style:paragraph-properties fo:text-align="center" fo:margin-left="0cm"/>
      <style:text-properties style:font-name="Arial"/>
    </style:style>
    <style:style style:name="ce127" style:family="table-cell" style:parent-style-name="Default">
      <style:table-cell-properties fo:background-color="#00ccff" style:text-align-source="fix" style:repeat-content="false"/>
      <style:paragraph-properties fo:text-align="center" fo:margin-left="0cm"/>
      <style:text-properties style:font-name="Arial"/>
    </style:style>
    <style:style style:name="ce128" style:family="table-cell" style:parent-style-name="Default" style:data-style-name="N125">
      <style:table-cell-properties fo:background-color="#00ccff" style:text-align-source="fix" style:repeat-content="false"/>
      <style:paragraph-properties fo:text-align="center" fo:margin-left="0cm"/>
      <style:text-properties style:font-name="Arial" fo:font-weight="bold" style:font-weight-asian="bold" style:font-weight-complex="bold"/>
    </style:style>
    <style:style style:name="ce129" style:family="table-cell" style:parent-style-name="Default" style:data-style-name="N125">
      <style:table-cell-properties fo:background-color="#00ccff" style:text-align-source="fix" style:repeat-content="false"/>
      <style:paragraph-properties fo:text-align="center" fo:margin-left="0cm"/>
      <style:text-properties style:font-name="Arial"/>
    </style:style>
    <style:style style:name="ce130" style:family="table-cell" style:parent-style-name="Default" style:data-style-name="N149">
      <style:table-cell-properties fo:background-color="#00ccff" style:text-align-source="fix" style:repeat-content="false"/>
      <style:paragraph-properties fo:text-align="center" fo:margin-left="0cm"/>
      <style:text-properties style:font-name="Arial"/>
    </style:style>
    <style:style style:name="ce135" style:family="table-cell" style:parent-style-name="Default">
      <style:table-cell-properties fo:background-color="#ff6600" style:text-align-source="fix" style:repeat-content="false"/>
      <style:paragraph-properties fo:text-align="center" fo:margin-left="0cm"/>
      <style:text-properties style:font-name="Arial"/>
    </style:style>
    <style:style style:name="ce144" style:family="table-cell" style:parent-style-name="Default" style:data-style-name="N100">
      <style:table-cell-properties fo:background-color="#ff6600" style:text-align-source="fix" style:repeat-content="false"/>
      <style:paragraph-properties fo:text-align="center" fo:margin-left="0cm"/>
      <style:text-properties style:font-name="Arial"/>
    </style:style>
    <style:style style:name="ce145" style:family="table-cell" style:parent-style-name="Default">
      <style:table-cell-properties fo:background-color="#00ccff" style:text-align-source="fix" style:repeat-content="false" fo:wrap-option="wrap"/>
      <style:paragraph-properties fo:text-align="center" fo:margin-left="0cm"/>
      <style:text-properties style:font-name="Arial"/>
    </style:style>
    <style:style style:name="ce146" style:family="table-cell" style:parent-style-name="Default">
      <style:table-cell-properties style:text-align-source="fix" style:repeat-content="false" fo:background-color="transparent" fo:wrap-option="wrap"/>
      <style:paragraph-properties fo:text-align="center" fo:margin-left="0cm"/>
      <style:text-properties style:font-name="Arial"/>
    </style:style>
    <style:style style:name="ce147" style:family="table-cell" style:parent-style-name="Default">
      <style:table-cell-properties fo:border-bottom="none" fo:background-color="transparent" fo:wrap-option="wrap" fo:border-left="none" fo:border-right="0.06pt solid #000000" fo:border-top="none"/>
      <style:text-properties style:font-name="Arial"/>
    </style:style>
    <style:style style:name="ce148" style:family="table-cell" style:parent-style-name="Default">
      <style:table-cell-properties fo:background-color="#ff9900" style:text-align-source="fix" style:repeat-content="false" fo:border="0.06pt solid #000000" style:vertical-align="middle"/>
      <style:paragraph-properties fo:text-align="center" fo:margin-left="0cm"/>
      <style:text-properties style:font-name="Arial"/>
    </style:style>
    <style:style style:name="ce149" style:family="table-cell" style:parent-style-name="Default">
      <style:table-cell-properties fo:border-bottom="none" fo:background-color="#00ccff" style:text-align-source="fix" style:repeat-content="false" fo:border-left="0.06pt solid #000000" fo:border-right="none" fo:border-top="none"/>
      <style:paragraph-properties fo:text-align="center" fo:margin-left="0cm"/>
      <style:text-properties style:font-name="Arial"/>
    </style:style>
    <style:style style:name="ce150"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style:font-name="Arial"/>
    </style:style>
    <style:style style:name="ce151"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style:font-name="Arial"/>
    </style:style>
    <style:style style:name="ce152" style:family="table-cell" style:parent-style-name="Default" style:data-style-name="N149">
      <style:table-cell-properties fo:border-bottom="none" fo:border-left="none" fo:border-right="none" fo:border-top="0.06pt solid #000000"/>
      <style:text-properties style:font-name="Arial"/>
    </style:style>
    <style:style style:name="ce153" style:family="table-cell" style:parent-style-name="Default" style:data-style-name="N149">
      <style:table-cell-properties fo:border-bottom="0.06pt solid #000000" fo:border-left="none" fo:border-right="none" fo:border-top="none"/>
      <style:text-properties style:font-name="Arial"/>
    </style:style>
    <style:style style:name="ce154" style:family="table-cell" style:parent-style-name="Default" style:data-style-name="N149">
      <style:table-cell-properties fo:background-color="#00ccff" style:text-align-source="fix" style:repeat-content="false" style:vertical-align="middle"/>
      <style:paragraph-properties fo:text-align="center" fo:margin-left="0cm"/>
      <style:text-properties style:font-name="Arial"/>
    </style:style>
    <style:style style:name="ce155" style:family="table-cell" style:parent-style-name="Default" style:data-style-name="N149">
      <style:table-cell-properties fo:border-bottom="none" fo:background-color="#66ff00" fo:border-left="0.06pt solid #000000" fo:border-right="none" fo:border-top="0.06pt solid #000000"/>
      <style:text-properties style:font-name="Arial"/>
    </style:style>
    <style:style style:name="ce156" style:family="table-cell" style:parent-style-name="Default" style:data-style-name="N149">
      <style:table-cell-properties fo:border-bottom="none" fo:background-color="#000000" fo:border-left="0.06pt solid #000000" fo:border-right="none" fo:border-top="none"/>
      <style:text-properties style:font-name="Arial"/>
    </style:style>
    <style:style style:name="ce157" style:family="table-cell" style:parent-style-name="Default" style:data-style-name="N149">
      <style:table-cell-properties fo:border-bottom="0.06pt solid #000000" fo:background-color="#000000" fo:border-left="0.06pt solid #000000" fo:border-right="none" fo:border-top="none"/>
      <style:text-properties style:font-name="Arial"/>
    </style:style>
    <style:style style:name="ce158" style:family="table-cell" style:parent-style-name="Default" style:data-style-name="N149">
      <style:table-cell-properties fo:background-color="#ff6600" style:text-align-source="fix" style:repeat-content="false" style:vertical-align="middle"/>
      <style:paragraph-properties fo:text-align="center"/>
      <style:text-properties style:font-name="Arial" fo:font-weight="bold" style:font-weight-asian="bold" style:font-weight-complex="bold"/>
    </style:style>
    <style:style style:name="ce159" style:family="table-cell" style:parent-style-name="Default">
      <style:table-cell-properties fo:border-bottom="0.06pt solid #000000" fo:border-left="none" fo:border-right="none" fo:border-top="none"/>
      <style:text-properties style:font-name="Arial"/>
    </style:style>
    <style:style style:name="ce160" style:family="table-cell" style:parent-style-name="Default" style:data-style-name="N149">
      <style:table-cell-properties fo:border-bottom="none" fo:background-color="#ffff00" style:text-align-source="fix" style:repeat-content="false" fo:border-left="none" fo:border-right="none" fo:border-top="0.06pt solid #000000"/>
      <style:paragraph-properties fo:text-align="center" fo:margin-left="0cm"/>
      <style:text-properties style:font-name="Arial"/>
    </style:style>
    <style:style style:name="ce161" style:family="table-cell" style:parent-style-name="Default">
      <style:table-cell-properties fo:background-color="#00ccff"/>
      <style:text-properties style:font-name="Arial"/>
    </style:style>
    <style:style style:name="ce162" style:family="table-cell" style:parent-style-name="Default">
      <style:table-cell-properties fo:border-bottom="0.06pt solid #000000" fo:background-color="#00ccff" fo:border-left="none" fo:border-right="none" fo:border-top="none"/>
      <style:text-properties style:font-name="Arial"/>
    </style:style>
    <style:style style:name="ce163" style:family="table-cell" style:parent-style-name="Default" style:data-style-name="N149">
      <style:table-cell-properties fo:border-bottom="none" style:text-align-source="fix" style:repeat-content="false" fo:border-left="none" fo:border-right="0.06pt solid #000000" fo:border-top="0.06pt solid #000000"/>
      <style:paragraph-properties fo:text-align="center" fo:margin-left="0cm"/>
      <style:text-properties style:font-name="Arial"/>
    </style:style>
    <style:style style:name="ce164" style:family="table-cell" style:parent-style-name="Default" style:data-style-name="N149">
      <style:table-cell-properties fo:border-bottom="none" fo:background-color="#00ccff" style:text-align-source="fix" style:repeat-content="false" fo:border-left="none" fo:border-right="0.06pt solid #000000" fo:border-top="none"/>
      <style:paragraph-properties fo:text-align="center" fo:margin-left="0cm"/>
      <style:text-properties style:font-name="Arial"/>
    </style:style>
    <style:style style:name="ce167" style:family="table-cell" style:parent-style-name="Default" style:data-style-name="N149">
      <style:table-cell-properties fo:border-bottom="none" fo:border-left="none" fo:border-right="0.06pt solid #000000" fo:border-top="none"/>
      <style:text-properties style:font-name="Arial"/>
    </style:style>
    <style:style style:name="ce177" style:family="table-cell" style:parent-style-name="Default" style:data-style-name="N149">
      <style:table-cell-properties fo:border-bottom="0.06pt solid #000000" fo:border-left="none" fo:border-right="0.06pt solid #000000" fo:border-top="none"/>
      <style:text-properties style:font-name="Arial"/>
    </style:style>
    <style:style style:name="ce241" style:family="table-cell" style:parent-style-name="Default" style:data-style-name="N149">
      <style:table-cell-properties fo:background-color="#ffff00"/>
      <style:text-properties style:font-name="Arial"/>
    </style:style>
    <style:style style:name="ce242" style:family="table-cell" style:parent-style-name="Default" style:data-style-name="N149">
      <style:table-cell-properties fo:background-color="#ffcc00"/>
      <style:text-properties style:font-name="Arial"/>
    </style:style>
    <style:style style:name="ce243" style:family="table-cell" style:parent-style-name="Default" style:data-style-name="N0">
      <style:text-properties style:font-name="Arial"/>
    </style:style>
    <style:style style:name="ce244" style:family="table-cell" style:parent-style-name="Default" style:data-style-name="N149">
      <style:table-cell-properties fo:border-bottom="none" fo:background-color="#ffff00" style:text-align-source="fix" style:repeat-content="false" fo:border-left="0.06pt solid #000000" fo:border-right="none" fo:border-top="0.06pt solid #000000"/>
      <style:paragraph-properties fo:text-align="center" fo:margin-left="0cm"/>
      <style:text-properties style:font-name="Arial"/>
    </style:style>
    <style:style style:name="ce245" style:family="table-cell" style:parent-style-name="Default" style:data-style-name="N149">
      <style:table-cell-properties fo:border-bottom="0.06pt solid #000000" fo:border-left="0.06pt solid #000000" fo:border-right="none" fo:border-top="none"/>
      <style:text-properties style:font-name="Arial"/>
    </style:style>
    <style:style style:name="ce248" style:family="table-cell" style:parent-style-name="Default" style:data-style-name="N149">
      <style:table-cell-properties fo:background-color="#ffff99" style:text-align-source="fix" style:repeat-content="false" style:vertical-align="middle"/>
      <style:paragraph-properties fo:text-align="center"/>
      <style:text-properties style:font-name="Arial"/>
    </style:style>
    <style:style style:name="ce256" style:family="table-cell" style:parent-style-name="Default" style:data-style-name="N149">
      <style:table-cell-properties fo:background-color="#00ccff" style:text-align-source="fix" style:repeat-content="false" style:vertical-align="middle"/>
      <style:paragraph-properties fo:text-align="center"/>
      <style:text-properties style:font-name="Arial"/>
    </style:style>
    <style:style style:name="ce257" style:family="table-cell" style:parent-style-name="Default" style:data-style-name="N149">
      <style:table-cell-properties fo:border-bottom="none" fo:background-color="#ffcc00" style:text-align-source="fix" style:repeat-content="false" fo:border-left="none" fo:border-right="none" fo:border-top="0.06pt solid #000000"/>
      <style:paragraph-properties fo:text-align="center" fo:margin-left="0cm"/>
      <style:text-properties style:font-name="Arial"/>
    </style:style>
    <style:style style:name="ce258" style:family="table-cell" style:parent-style-name="Default" style:data-style-name="N149">
      <style:table-cell-properties fo:background-color="#00ccff"/>
      <style:text-properties style:font-name="Arial"/>
    </style:style>
    <style:style style:name="ce262" style:family="table-cell" style:parent-style-name="Default" style:data-style-name="N149">
      <style:table-cell-properties fo:border-bottom="0.06pt solid #000000" fo:background-color="#00ccff" fo:border-left="none" fo:border-right="none" fo:border-top="none"/>
      <style:text-properties style:font-name="Arial"/>
    </style:style>
    <style:style style:name="ce266" style:family="table-cell" style:parent-style-name="Default" style:data-style-name="N149">
      <style:table-cell-properties fo:border-bottom="none" fo:background-color="#ffcc00" style:text-align-source="fix" style:repeat-content="false" fo:border-left="none" fo:border-right="0.06pt solid #000000" fo:border-top="0.06pt solid #000000"/>
      <style:paragraph-properties fo:text-align="center" fo:margin-left="0cm"/>
      <style:text-properties style:font-name="Arial"/>
    </style:style>
    <style:style style:name="ce268" style:family="table-cell" style:parent-style-name="Default" style:data-style-name="N149">
      <style:table-cell-properties fo:border-bottom="none" fo:border-left="none" fo:border-right="0.06pt solid #000000" fo:border-top="0.06pt solid #000000"/>
      <style:text-properties style:font-name="Arial"/>
    </style:style>
    <style:style style:name="ce269" style:family="table-cell" style:parent-style-name="Default">
      <style:table-cell-properties fo:background-color="#b2b2b2"/>
      <style:text-properties style:font-name="Arial"/>
    </style:style>
    <style:style style:name="ce271" style:family="table-cell" style:parent-style-name="Default" style:data-style-name="N149">
      <style:table-cell-properties fo:border-bottom="none" fo:background-color="#00ccff" style:text-align-source="fix" style:repeat-content="false" fo:border-left="0.06pt solid #000000" fo:border-right="none" fo:border-top="0.06pt solid #000000"/>
      <style:paragraph-properties fo:text-align="center" fo:margin-left="0cm"/>
      <style:text-properties style:font-name="Arial"/>
    </style:style>
    <style:style style:name="ce272" style:family="table-cell" style:parent-style-name="Default" style:data-style-name="N149">
      <style:table-cell-properties fo:border-bottom="none" style:diagonal-bl-tr="none" style:diagonal-tl-br="none" fo:background-color="transparent" fo:border-left="0.06pt solid #000000" fo:padding="0.071cm" fo:border-right="none" style:rotation-align="none" fo:border-top="none"/>
      <style:text-properties style:font-name="Arial"/>
    </style:style>
    <style:style style:name="ce273" style:family="table-cell" style:parent-style-name="Default" style:data-style-name="N149">
      <style:table-cell-properties fo:border-bottom="none" fo:border-left="0.06pt solid #000000" fo:border-right="none" fo:border-top="none"/>
      <style:text-properties style:font-name="Arial"/>
    </style:style>
    <style:style style:name="ce274" style:family="table-cell" style:parent-style-name="Default" style:data-style-name="N149">
      <style:table-cell-properties fo:border-bottom="none" fo:background-color="#00ccff" style:text-align-source="fix" style:repeat-content="false" fo:border-left="none" fo:border-right="0.06pt solid #000000" fo:border-top="0.06pt solid #000000"/>
      <style:paragraph-properties fo:text-align="center" fo:margin-left="0cm"/>
      <style:text-properties style:font-name="Arial"/>
    </style:style>
    <style:style style:name="ce275" style:family="table-cell" style:parent-style-name="Default" style:data-style-name="N149">
      <style:table-cell-properties fo:background-color="#b2b2b2"/>
      <style:text-properties style:font-name="Arial"/>
    </style:style>
    <style:style style:name="ce277" style:family="table-cell" style:parent-style-name="Default">
      <style:table-cell-properties fo:background-color="#00ccff" style:text-align-source="fix" style:repeat-content="false" style:vertical-align="middle"/>
      <style:paragraph-properties fo:text-align="center"/>
      <style:text-properties style:font-name="Arial"/>
    </style:style>
    <style:style style:name="ce278" style:family="table-cell" style:parent-style-name="Default">
      <style:table-cell-properties fo:background-color="#ffcc00" style:text-align-source="fix" style:repeat-content="false"/>
      <style:paragraph-properties fo:text-align="center" fo:margin-left="0cm"/>
      <style:text-properties style:font-name="Arial"/>
    </style:style>
    <style:style style:name="ce279" style:family="table-cell" style:parent-style-name="Default">
      <style:table-cell-properties fo:background-color="#ffff99" style:text-align-source="fix" style:repeat-content="false"/>
      <style:paragraph-properties fo:text-align="center" fo:margin-left="0cm"/>
      <style:text-properties style:font-name="Arial"/>
    </style:style>
    <style:style style:name="ce280" style:family="table-cell" style:parent-style-name="Default">
      <style:table-cell-properties fo:background-color="#ff9900" style:text-align-source="fix" style:repeat-content="false" style:vertical-align="middle"/>
      <style:paragraph-properties fo:text-align="center" fo:margin-left="0cm"/>
      <style:text-properties style:use-window-font-color="true" style:font-name="Arial"/>
    </style:style>
    <style:style style:name="ce281" style:family="table-cell" style:parent-style-name="Default">
      <style:table-cell-properties fo:border-bottom="none" fo:background-color="#00ccff" style:text-align-source="fix" style:repeat-content="false" fo:border-left="0.74pt solid #000000" fo:border-right="none" fo:border-top="0.74pt solid #000000"/>
      <style:paragraph-properties fo:text-align="center" fo:margin-left="0cm"/>
      <style:text-properties style:font-name="Arial"/>
    </style:style>
    <style:style style:name="ce282" style:family="table-cell" style:parent-style-name="Default">
      <style:table-cell-properties fo:border-bottom="none" style:text-align-source="fix" style:repeat-content="false" fo:border-left="0.74pt solid #000000" fo:border-right="none" fo:border-top="none"/>
      <style:paragraph-properties fo:text-align="center" fo:margin-left="0cm"/>
      <style:text-properties style:font-name="Arial"/>
    </style:style>
    <style:style style:name="ce283" style:family="table-cell" style:parent-style-name="Default">
      <style:table-cell-properties fo:border-bottom="none" fo:background-color="#00ccff" style:text-align-source="fix" style:repeat-content="false" fo:border-left="0.74pt solid #000000" fo:border-right="none" fo:border-top="none"/>
      <style:paragraph-properties fo:text-align="center" fo:margin-left="0cm"/>
      <style:text-properties style:font-name="Arial"/>
    </style:style>
    <style:style style:name="ce284" style:family="table-cell" style:parent-style-name="Default">
      <style:table-cell-properties fo:border-bottom="none" style:text-align-source="fix" style:repeat-content="false" fo:background-color="transparent" fo:border-left="0.74pt solid #000000" fo:border-right="none" fo:border-top="none"/>
      <style:paragraph-properties fo:text-align="center" fo:margin-left="0cm"/>
      <style:text-properties style:font-name="Arial"/>
    </style:style>
    <style:style style:name="ce285" style:family="table-cell" style:parent-style-name="Default">
      <style:table-cell-properties fo:border-bottom="none" fo:background-color="#999999" fo:border-left="0.74pt solid #000000" fo:border-right="none" fo:border-top="none"/>
      <style:text-properties style:font-name="Arial"/>
    </style:style>
    <style:style style:name="ce286" style:family="table-cell" style:parent-style-name="Default">
      <style:table-cell-properties fo:border-bottom="0.74pt solid #000000" fo:background-color="#999999" fo:border-left="0.74pt solid #000000" fo:border-right="none" fo:border-top="none"/>
      <style:text-properties style:font-name="Arial"/>
    </style:style>
    <style:style style:name="ce288" style:family="table-cell" style:parent-style-name="Default" style:data-style-name="N149">
      <style:table-cell-properties fo:border-bottom="none" fo:background-color="#00ccff" style:text-align-source="fix" style:repeat-content="false" fo:border-left="none" fo:border-right="none" fo:border-top="0.74pt solid #000000" style:vertical-align="middle"/>
      <style:paragraph-properties fo:text-align="center"/>
      <style:text-properties style:font-name="Arial"/>
    </style:style>
    <style:style style:name="ce289" style:family="table-cell" style:parent-style-name="Default" style:data-style-name="N149">
      <style:table-cell-properties fo:background-color="#ff9900" style:text-align-source="fix" style:repeat-content="false" fo:border="none" style:vertical-align="middle"/>
      <style:paragraph-properties fo:text-align="center" fo:margin-left="0cm"/>
      <style:text-properties style:font-name="Arial"/>
    </style:style>
    <style:style style:name="ce290" style:family="table-cell" style:parent-style-name="Default" style:data-style-name="N149">
      <style:table-cell-properties fo:background-color="#999999" style:text-align-source="fix" style:repeat-content="false" fo:border="none"/>
      <style:paragraph-properties fo:text-align="center" fo:margin-left="0cm"/>
      <style:text-properties style:font-name="Arial"/>
    </style:style>
    <style:style style:name="ce291" style:family="table-cell" style:parent-style-name="Default" style:data-style-name="N149">
      <style:table-cell-properties fo:border-bottom="0.74pt solid #000000" fo:background-color="#00ccff" style:text-align-source="fix" style:repeat-content="false" fo:border-left="none" fo:border-right="0.74pt solid #000000" fo:border-top="none" style:vertical-align="middle"/>
      <style:paragraph-properties fo:text-align="center" fo:margin-left="0cm"/>
      <style:text-properties style:font-name="Arial"/>
    </style:style>
    <style:style style:name="ce292" style:family="table-cell" style:parent-style-name="Default" style:data-style-name="N149">
      <style:table-cell-properties fo:border-bottom="none" fo:border-left="none" fo:border-right="none" fo:border-top="0.74pt solid #000000"/>
      <style:text-properties style:font-name="Arial"/>
    </style:style>
    <style:style style:name="ce293" style:family="table-cell" style:parent-style-name="Default" style:data-style-name="N149">
      <style:table-cell-properties fo:background-color="#ff9900" style:text-align-source="fix" style:repeat-content="false" fo:border="none"/>
      <style:paragraph-properties fo:text-align="center" fo:margin-left="0cm"/>
      <style:text-properties style:font-name="Arial"/>
    </style:style>
    <style:style style:name="ce294" style:family="table-cell" style:parent-style-name="Default" style:data-style-name="N149">
      <style:table-cell-properties fo:border="none"/>
      <style:text-properties style:font-name="Arial"/>
    </style:style>
    <style:style style:name="ce295" style:family="table-cell" style:parent-style-name="Default" style:data-style-name="N149">
      <style:table-cell-properties fo:border-bottom="0.74pt solid #000000" style:text-align-source="fix" style:repeat-content="false" fo:border-left="none" fo:border-right="none" fo:border-top="none"/>
      <style:paragraph-properties fo:text-align="center" fo:margin-left="0cm"/>
      <style:text-properties style:font-name="Arial"/>
    </style:style>
    <style:style style:name="ce296" style:family="table-cell" style:parent-style-name="Default" style:data-style-name="N149">
      <style:table-cell-properties fo:border-bottom="none" fo:border-left="none" fo:border-right="0.74pt solid #000000" fo:border-top="0.74pt solid #000000"/>
      <style:text-properties style:font-name="Arial"/>
    </style:style>
    <style:style style:name="ce297" style:family="table-cell" style:parent-style-name="Default" style:data-style-name="N149">
      <style:table-cell-properties fo:border-bottom="none" fo:background-color="#00ff7f" style:text-align-source="fix" style:repeat-content="false" fo:border-left="none" fo:border-right="0.74pt solid #000000" fo:border-top="none"/>
      <style:paragraph-properties fo:text-align="center" fo:margin-left="0cm"/>
      <style:text-properties style:font-name="Arial"/>
    </style:style>
    <style:style style:name="ce298" style:family="table-cell" style:parent-style-name="Default" style:data-style-name="N149">
      <style:table-cell-properties fo:border-bottom="none" fo:background-color="#999999" style:text-align-source="fix" style:repeat-content="false" fo:border-left="none" fo:border-right="0.74pt solid #000000" fo:border-top="none"/>
      <style:paragraph-properties fo:text-align="center" fo:margin-left="0cm"/>
      <style:text-properties style:font-name="Arial"/>
    </style:style>
    <style:style style:name="ce299" style:family="table-cell" style:parent-style-name="Default">
      <style:table-cell-properties fo:border-bottom="none" fo:border-left="none" fo:border-right="0.74pt solid #000000" fo:border-top="none"/>
      <style:text-properties style:font-name="Arial"/>
    </style:style>
    <style:style style:name="ce300" style:family="table-cell" style:parent-style-name="Default" style:data-style-name="N149">
      <style:table-cell-properties fo:border-bottom="none" fo:border-left="none" fo:border-right="0.74pt solid #000000" fo:border-top="none"/>
      <style:text-properties style:font-name="Arial"/>
    </style:style>
    <style:style style:name="ce301" style:family="table-cell" style:parent-style-name="Default">
      <style:table-cell-properties fo:border-bottom="0.74pt solid #000000" fo:border-left="none" fo:border-right="0.74pt solid #000000" fo:border-top="none"/>
      <style:text-properties style:font-name="Arial"/>
    </style:style>
    <style:style style:name="ce302" style:family="table-cell" style:parent-style-name="Default">
      <style:table-cell-properties fo:background-color="#ffa500" style:text-align-source="fix" style:repeat-content="false" style:vertical-align="middle"/>
      <style:paragraph-properties fo:text-align="center" fo:margin-left="0cm"/>
      <style:text-properties style:font-name="Arial"/>
    </style:style>
    <style:style style:name="ce314" style:family="table-cell" style:parent-style-name="Default" style:data-style-name="N100">
      <style:text-properties style:font-name="Arial"/>
    </style:style>
    <style:style style:name="ce380" style:family="table-cell" style:parent-style-name="Default">
      <style:table-cell-properties fo:border-bottom="none" fo:background-color="#00ccff" style:text-align-source="fix" style:repeat-content="false" fo:border-left="0.06pt solid #000000" fo:border-right="none" fo:border-top="0.06pt solid #000000" style:vertical-align="middle"/>
      <style:paragraph-properties fo:text-align="center" fo:margin-left="0cm"/>
      <style:text-properties style:font-name="Arial" fo:font-weight="bold" style:font-weight-asian="bold" style:font-weight-complex="bold"/>
    </style:style>
    <style:style style:name="ce381"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fo:border-bottom="none" fo:background-color="#00ff00"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Default">
      <style:table-cell-properties fo:border-bottom="none" fo:border-left="0.06pt solid #000000" fo:border-right="none" fo:border-top="none"/>
      <style:text-properties style:font-name="Arial"/>
    </style:style>
    <style:style style:name="ce387" style:family="table-cell" style:parent-style-name="Default">
      <style:table-cell-properties fo:border-bottom="none" style:diagonal-bl-tr="none" style:diagonal-tl-br="none" fo:background-color="transparent"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fo:border-bottom="none" fo:background-color="#ff0000" style:diagonal-bl-tr="none" style:diagonal-tl-br="none" fo:border-left="0.06pt solid #000000" fo:padding="0.071cm"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table-cell-properties fo:border-bottom="none" fo:background-color="#00ccff" style:diagonal-bl-tr="none" style:diagonal-tl-br="none" style:text-align-source="fix" style:repeat-content="false" fo:border-left="0.06pt solid #000000" fo:padding="0.071cm" fo:border-right="none" style:rotation-align="none" fo:border-top="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6" style:family="table-cell" style:parent-style-name="Default">
      <style:table-cell-properties fo:border-bottom="0.06pt solid #000000" fo:border-left="0.06pt solid #000000" fo:border-right="none" fo:border-top="none"/>
      <style:text-properties style:font-name="Arial"/>
    </style:style>
    <style:style style:name="ce131" style:family="table-cell" style:parent-style-name="Default">
      <style:table-cell-properties fo:border-bottom="none" fo:background-color="#00ccff" style:text-align-source="fix" style:repeat-content="false" fo:border-left="0.06pt solid #000000" fo:border-right="0.06pt solid #000000" fo:border-top="0.06pt solid #000000" style:vertical-align="middle"/>
      <style:paragraph-properties fo:text-align="center"/>
      <style:text-properties style:font-name="Arial" fo:font-weight="bold" style:font-weight-asian="bold" style:font-weight-complex="bold"/>
    </style:style>
    <style:style style:name="ce190" style:family="table-cell" style:parent-style-name="Default">
      <style:table-cell-properties fo:border-bottom="none" fo:background-color="#ffa500" style:text-align-source="fix" style:repeat-content="false" fo:border-left="0.74pt solid #000000" fo:border-right="0.74pt solid #000000" fo:border-top="0.74pt solid #000000" style:vertical-align="middle"/>
      <style:paragraph-properties fo:text-align="center"/>
      <style:text-properties style:font-name="Arial" fo:font-weight="bold" style:font-weight-asian="bold" style:font-weight-complex="bold"/>
    </style:style>
    <style:style style:name="ce191" style:family="table-cell" style:parent-style-name="Default">
      <style:table-cell-properties fo:border-bottom="none" fo:background-color="#ffb6c1" style:text-align-source="fix" style:repeat-content="false" fo:border-left="0.74pt solid #000000" fo:border-right="0.74pt solid #000000" fo:border-top="0.74pt solid #000000" style:vertical-align="middle"/>
      <style:paragraph-properties fo:text-align="center"/>
      <style:text-properties style:font-name="Arial" fo:font-weight="bold" style:font-weight-asian="bold" style:font-weight-complex="bold"/>
    </style:style>
    <style:style style:name="ce192" style:family="table-cell" style:parent-style-name="Default">
      <style:table-cell-properties fo:border-bottom="none" fo:background-color="#00bfff" style:text-align-source="fix" style:repeat-content="false" fo:border-left="0.74pt solid #000000" fo:border-right="0.74pt solid #000000" fo:border-top="0.74pt solid #000000"/>
      <style:paragraph-properties fo:text-align="center" fo:margin-left="0cm"/>
      <style:text-properties style:font-name="Arial"/>
    </style:style>
    <style:style style:name="ce193" style:family="table-cell" style:parent-style-name="Default" style:data-style-name="N149">
      <style:table-cell-properties fo:border-bottom="0.74pt solid #000000" fo:border-left="0.74pt solid #000000" fo:border-right="0.74pt solid #000000" fo:border-top="none"/>
      <style:text-properties style:font-name="Arial"/>
    </style:style>
    <style:style style:name="ce132" style:family="table-cell" style:parent-style-name="Default" style:data-style-name="N149">
      <style:table-cell-properties fo:border-bottom="none" fo:border-left="none" fo:border-right="none" fo:border-top="0.06pt solid #000000"/>
      <style:text-properties style:font-name="Arial" fo:font-weight="bold" style:font-weight-asian="bold" style:font-weight-complex="bold"/>
    </style:style>
    <style:style style:name="ce133" style:family="table-cell" style:parent-style-name="Default" style:data-style-name="N149">
      <style:table-cell-properties style:diagonal-bl-tr="none" style:diagonal-tl-br="none" fo:border="none" fo:padding="0.071cm" style:rotation-align="none"/>
      <style:text-properties style:font-name="Arial"/>
    </style:style>
    <style:style style:name="ce134" style:family="table-cell" style:parent-style-name="Default" style:data-style-name="N149">
      <style:table-cell-properties fo:background-color="#00ff00" style:diagonal-bl-tr="none" style:diagonal-tl-br="none" fo:border="none" fo:padding="0.071cm" style:rotation-align="none"/>
      <style:text-properties style:font-name="Arial"/>
    </style:style>
    <style:style style:name="ce136" style:family="table-cell" style:parent-style-name="Default" style:data-style-name="N149">
      <style:table-cell-properties fo:background-color="#ff0000" style:diagonal-bl-tr="none" style:diagonal-tl-br="none" fo:border="none" fo:padding="0.071cm"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49">
      <style:table-cell-properties fo:background-color="#ffff00" style:diagonal-bl-tr="none" style:diagonal-tl-br="none" fo:border="none" fo:padding="0.071cm" style:rotation-align="none"/>
      <style:text-properties style:font-name="Arial"/>
    </style:style>
    <style:style style:name="ce138" style:family="table-cell" style:parent-style-name="Default" style:data-style-name="N149">
      <style:table-cell-properties fo:border-bottom="0.06pt solid #000000" fo:background-color="#ffff00" style:diagonal-bl-tr="none" style:diagonal-tl-br="none" fo:border-left="none" fo:padding="0.071cm" fo:border-right="none" style:rotation-align="none" fo:border-top="none"/>
      <style:text-properties style:font-name="Arial"/>
    </style:style>
    <style:style style:name="ce139" style:family="table-cell" style:parent-style-name="Default" style:data-style-name="N149">
      <style:table-cell-properties fo:border-bottom="none" fo:background-color="#00ccff" fo:border-left="none" fo:border-right="0.06pt solid #000000" fo:border-top="0.06pt solid #000000"/>
      <style:text-properties style:font-name="Arial"/>
    </style:style>
    <style:style style:name="ce140" style:family="table-cell" style:parent-style-name="Default" style:data-style-name="N149">
      <style:table-cell-properties fo:border-bottom="none" style:diagonal-bl-tr="none" style:diagonal-tl-br="none" fo:border-left="none" fo:padding="0.071cm" fo:border-right="0.06pt solid #000000" style:rotation-align="none" fo:border-top="none"/>
      <style:text-properties style:font-name="Arial"/>
    </style:style>
    <style:style style:name="ce141" style:family="table-cell" style:parent-style-name="Default" style:data-style-name="N149">
      <style:table-cell-properties fo:border-bottom="none" fo:background-color="#00ff00" style:diagonal-bl-tr="none" style:diagonal-tl-br="none" fo:border-left="none" fo:padding="0.071cm" fo:border-right="0.06pt solid #000000" style:rotation-align="none" fo:border-top="none"/>
      <style:text-properties style:font-name="Arial"/>
    </style:style>
    <style:style style:name="ce142" style:family="table-cell" style:parent-style-name="Default" style:data-style-name="N149">
      <style:table-cell-properties fo:border-bottom="none" style:diagonal-bl-tr="none" style:diagonal-tl-br="none" fo:background-color="transparent" fo:border-left="none" fo:padding="0.071cm" fo:border-right="0.06pt solid #000000" style:rotation-align="none" fo:border-top="none"/>
      <style:text-properties style:font-name="Arial"/>
    </style:style>
    <style:style style:name="ce143" style:family="table-cell" style:parent-style-name="Default" style:data-style-name="N149">
      <style:table-cell-properties fo:border-bottom="none" fo:background-color="#ff0000" style:diagonal-bl-tr="none" style:diagonal-tl-br="none" fo:border-left="none" fo:padding="0.071cm" fo:border-right="0.06pt solid #000000"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49">
      <style:table-cell-properties fo:border-bottom="none" fo:background-color="#ffa500" fo:border-left="none" fo:border-right="none" fo:border-top="0.74pt solid #000000"/>
      <style:text-properties style:font-name="Arial"/>
    </style:style>
    <style:style style:name="ce209" style:family="table-cell" style:parent-style-name="Default" style:data-style-name="N149">
      <style:table-cell-properties fo:border-bottom="none" fo:background-color="#ffb6c1" fo:border-left="none" fo:border-right="0.74pt solid #000000" fo:border-top="0.74pt solid #000000"/>
      <style:text-properties style:font-name="Arial"/>
    </style:style>
    <style:style style:name="ce210" style:family="table-cell" style:parent-style-name="Default" style:data-style-name="N149">
      <style:table-cell-properties fo:border-bottom="none" fo:background-color="#00bfff" style:text-align-source="fix" style:repeat-content="false" fo:border-left="0.74pt solid #000000" fo:border-right="0.74pt solid #000000" fo:border-top="0.74pt solid #000000"/>
      <style:paragraph-properties fo:text-align="center" fo:margin-left="0cm"/>
      <style:text-properties style:font-name="Arial"/>
    </style:style>
    <style:style style:name="ce402" style:family="table-cell" style:parent-style-name="Default">
      <style:table-cell-properties fo:border-bottom="none" fo:border-left="none" fo:border-right="none" fo:border-top="0.06pt solid #000000"/>
      <style:text-properties style:font-name="Arial"/>
    </style:style>
    <style:style style:name="ce212" style:family="table-cell" style:parent-style-name="Default">
      <style:table-cell-properties fo:border-bottom="none" fo:background-color="#ffa500" fo:border-left="none" fo:border-right="none" fo:border-top="0.74pt solid #000000"/>
      <style:text-properties style:font-name="Arial"/>
    </style:style>
    <style:style style:name="ce214" style:family="table-cell" style:parent-style-name="Default">
      <style:table-cell-properties fo:border-bottom="none" fo:background-color="#ffff00" style:text-align-source="fix" style:repeat-content="false" fo:border-left="0.74pt solid #000000" fo:border-right="0.74pt solid #000000" fo:border-top="0.74pt solid #000000" style:vertical-align="middle"/>
      <style:paragraph-properties fo:text-align="center"/>
      <style:text-properties style:font-name="Arial" fo:font-weight="bold" style:font-weight-asian="bold" style:font-weight-complex="bold"/>
    </style:style>
    <style:style style:name="ce215" style:family="table-cell" style:parent-style-name="Default" style:data-style-name="N149">
      <style:table-cell-properties fo:border-bottom="0.74pt solid #000000" fo:background-color="#00ff00" fo:border-left="0.74pt solid #000000" fo:border-right="0.74pt solid #000000" fo:border-top="none"/>
      <style:text-properties style:font-name="Arial"/>
    </style:style>
    <style:style style:name="ce403" style:family="table-cell" style:parent-style-name="Default" style:data-style-name="N142">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data-style-name="N142">
      <style:table-cell-properties fo:border-bottom="none" style:diagonal-bl-tr="none" style:diagonal-tl-br="none" fo:border-left="none" fo:padding="0.071cm" fo:border-right="0.06pt solid #000000" style:rotation-align="none" fo:border-top="none"/>
      <style:text-properties style:font-name="Arial"/>
    </style:style>
    <style:style style:name="ce407" style:family="table-cell" style:parent-style-name="Default" style:data-style-name="N142">
      <style:table-cell-properties fo:border-bottom="none" fo:background-color="#ffff00"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Default">
      <style:table-cell-properties fo:border-bottom="none" fo:border-left="none" fo:border-right="0.06pt solid #000000" fo:border-top="none"/>
      <style:text-properties style:font-name="Arial"/>
    </style:style>
    <style:style style:name="ce409" style:family="table-cell" style:parent-style-name="Default">
      <style:table-cell-properties fo:border-bottom="0.06pt solid #000000" fo:border-left="none" fo:border-right="0.06pt solid #000000" fo:border-top="none"/>
      <style:text-properties style:font-name="Arial"/>
    </style:style>
    <style:style style:name="ce263" style:family="table-cell" style:parent-style-name="Default">
      <style:table-cell-properties fo:border-bottom="none" fo:background-color="#ffa500" fo:border-left="none" fo:border-right="0.74pt solid #000000" fo:border-top="0.74pt solid #000000"/>
      <style:text-properties style:font-name="Arial"/>
    </style:style>
    <style:style style:name="ce264" style:family="table-cell" style:parent-style-name="Default">
      <style:table-cell-properties fo:border-bottom="none" fo:background-color="#ffff00" fo:border-left="none" fo:border-right="0.74pt solid #000000" fo:border-top="0.74pt solid #000000"/>
      <style:text-properties style:font-name="Arial"/>
    </style:style>
    <style:style style:name="ce270" style:family="table-cell" style:parent-style-name="Default" style:data-style-name="N149">
      <style:table-cell-properties fo:border-bottom="0.74pt solid #000000" fo:background-color="#ffff00" fo:border-left="0.74pt solid #000000" fo:border-right="0.74pt solid #000000" fo:border-top="none"/>
      <style:text-properties style:font-name="Arial"/>
    </style:style>
    <style:style style:name="ce312" style:family="table-cell" style:parent-style-name="Default">
      <style:table-cell-properties fo:background-color="#00ff00" style:text-align-source="fix" style:repeat-content="false" fo:border="0.74pt solid #000000"/>
      <style:paragraph-properties fo:text-align="center" fo:margin-left="0cm"/>
      <style:text-properties style:font-name="Arial"/>
    </style:style>
    <style:style style:name="ce165" style:family="table-cell" style:parent-style-name="Default">
      <style:table-cell-properties fo:background-color="#00ccff" style:text-align-source="fix" style:repeat-content="false"/>
      <style:paragraph-properties fo:text-align="center" fo:margin-left="0cm"/>
      <style:text-properties style:use-window-font-color="true" style:font-name="Arial" fo:font-weight="bold" style:font-weight-asian="bold" style:font-weight-complex="bold"/>
    </style:style>
    <style:style style:name="ce221"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text-align-source="fix" style:repeat-content="false"/>
      <style:paragraph-properties fo:text-align="center" fo:margin-left="0cm"/>
      <style:text-properties style:font-name="Arial" fo:font-weight="bold" style:font-weight-asian="bold" style:font-weight-complex="bold"/>
    </style:style>
    <style:style style:name="ce168" style:family="table-cell" style:parent-style-name="Default">
      <style:table-cell-properties style:text-align-source="fix" style:repeat-content="false" fo:background-color="transparent"/>
      <style:paragraph-properties fo:text-align="end" fo:margin-left="0cm"/>
      <style:text-properties style:font-name="Arial"/>
    </style:style>
    <style:style style:name="ce169" style:family="table-cell" style:parent-style-name="Default" style:data-style-name="N149">
      <style:table-cell-properties fo:background-color="#00ccff" style:text-align-source="fix" style:repeat-content="false"/>
      <style:paragraph-properties fo:text-align="center" fo:margin-left="0cm"/>
      <style:text-properties style:use-window-font-color="true" style:font-name="Arial" fo:font-weight="bold" style:font-weight-asian="bold" style:font-weight-complex="bold"/>
    </style:style>
    <style:style style:name="ce364" style:family="table-cell" style:parent-style-name="Default" style:data-style-name="N149">
      <style:table-cell-properties style:diagonal-bl-tr="none" style:diagonal-tl-br="none" fo:background-color="transparent" fo:border="none" fo:padding="0.071cm" style:rotation-align="none"/>
      <style:text-properties style:font-name="Arial"/>
    </style:style>
    <style:style style:name="ce170" style:family="table-cell" style:parent-style-name="Default" style:data-style-name="N100">
      <style:table-cell-properties fo:background-color="#ff6600" style:text-align-source="fix" style:repeat-content="false"/>
      <style:paragraph-properties fo:text-align="center" fo:margin-left="0cm"/>
      <style:text-properties style:font-name="Arial" fo:font-weight="bold" style:font-weight-asian="bold" style:font-weight-complex="bold"/>
    </style:style>
    <style:style style:name="ce172" style:family="table-cell" style:parent-style-name="Default" style:data-style-name="N100">
      <style:table-cell-properties style:text-align-source="fix" style:repeat-content="false" fo:background-color="transparent"/>
      <style:paragraph-properties fo:text-align="center" fo:margin-left="0cm"/>
      <style:text-properties style:font-name="Arial"/>
    </style:style>
    <style:style style:name="ce391" style:family="table-cell" style:parent-style-name="Default">
      <style:table-cell-properties fo:background-color="#00ff00"/>
      <style:text-properties style:font-name="Arial"/>
    </style:style>
    <style:style style:name="ce392" style:family="table-cell" style:parent-style-name="Default" style:data-style-name="N149">
      <style:table-cell-properties fo:background-color="#ffcc00" style:text-align-source="fix" style:repeat-content="false"/>
      <style:paragraph-properties fo:text-align="center" fo:margin-left="0cm"/>
      <style:text-properties style:font-name="Arial"/>
    </style:style>
    <style:style style:name="gr1" style:family="graphic" style:parent-style-name="Default">
      <style:graphic-properties fo:background-color="#00ccff" loext:decorative="false"/>
      <style:text-properties fo:font-size="96pt"/>
    </style:style>
    <style:style style:name="gr2" style:family="graphic" style:parent-style-name="Note">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Default">
      <style:graphic-properties fo:background-color="#00ccff" fo:border="solid" loext:decorative="false"/>
      <style:text-properties style:text-line-through-style="none" style:text-line-through-type="none" fo:font-size="11pt" fo:font-style="normal" style:text-underline-style="none"/>
    </style:style>
    <style:style style:name="gr4"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style:paragraph-properties fo:text-align="center"/>
      <style:text-properties fo:font-size="96pt"/>
    </style:style>
    <style:style style:name="P2" style:family="paragraph">
      <style:paragraph-properties style:text-autospace="none" style:line-break="normal" style:writing-mode="page"/>
      <style:text-properties fo:color="#000000" loext:opacity="10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properties style:text-line-through-style="none" style:text-line-through-type="none" fo:font-size="11pt" fo:font-style="normal" style:text-underline-style="none"/>
    </style:style>
    <style:style style:name="P5"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office:automatic-styles>
  <office:body>
    <office:spreadsheet>
      <table:calculation-settings table:automatic-find-labels="false" table:use-regular-expressions="false" table:use-wildcards="true"/>
      <table:table table:name="Start"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Open Budge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Library1.Module1.Budget_Menu?language=Basic&amp;location=document" xlink:type="simple"/>
              </office:event-listeners>
            </form:button>
          </form:form>
        </office:forms>
        <table:shapes>
          <draw:control draw:z-index="0" draw:style-name="gr1" draw:text-style-name="P1" svg:width="27.218cm" svg:height="8.995cm" svg:x="8.883cm" svg:y="1.355cm" draw:control="control1"/>
        </table:shapes>
        <table:table-column table:style-name="co1" table:default-cell-style-name="ce1"/>
        <table:table-row table:style-name="ro1">
          <table:table-cell/>
        </table:table-row>
      </table:table>
      <table:table table:name="Bills" table:style-name="ta1">
        <table:table-column table:style-name="co2" table:default-cell-style-name="ce106"/>
        <table:table-column table:style-name="co3" table:default-cell-style-name="ce109"/>
        <table:table-column table:style-name="co4" table:default-cell-style-name="ce109"/>
        <table:table-column table:style-name="co5" table:default-cell-style-name="ce116"/>
        <table:table-column table:style-name="co1" table:default-cell-style-name="ce109"/>
        <table:table-column table:style-name="co6" table:default-cell-style-name="ce106"/>
        <table:table-column table:style-name="co7" table:default-cell-style-name="ce106"/>
        <table:table-column table:style-name="co1" table:number-columns-repeated="2" table:default-cell-style-name="ce106"/>
        <table:table-column table:style-name="co8" table:default-cell-style-name="ce106"/>
        <table:table-column table:style-name="co1" table:default-cell-style-name="ce119"/>
        <table:table-column table:style-name="co1" table:number-columns-repeated="6" table:default-cell-style-name="ce106"/>
        <table:table-column table:style-name="co9" table:default-cell-style-name="ce106"/>
        <table:table-column table:style-name="co1" table:number-columns-repeated="16366" table:default-cell-style-name="ce106"/>
        <table:table-row table:style-name="ro1">
          <table:table-cell table:style-name="ce102" office:value-type="string" calcext:value-type="string" table:number-columns-spanned="6" table:number-rows-spanned="1">
            <text:p>Monthly Standard Payments</text:p>
          </table:table-cell>
          <table:covered-table-cell table:style-name="ce107"/>
          <table:covered-table-cell table:style-name="ce12"/>
          <table:covered-table-cell table:style-name="ce113"/>
          <table:covered-table-cell table:number-columns-repeated="2" table:style-name="ce12"/>
          <table:table-cell table:style-name="ce111"/>
          <table:table-cell table:style-name="ce117" office:value-type="string" calcext:value-type="string" table:number-columns-spanned="2" table:number-rows-spanned="1">
            <text:p>Deposits</text:p>
          </table:table-cell>
          <table:covered-table-cell table:style-name="ce118"/>
          <table:table-cell table:style-name="ce111"/>
          <table:table-cell table:style-name="ce107"/>
          <table:table-cell table:style-name="ce111" table:number-columns-repeated="6"/>
          <table:table-cell table:style-name="ce104"/>
          <table:table-cell table:number-columns-repeated="2"/>
          <table:table-cell table:style-name="ce120"/>
          <table:table-cell table:number-columns-repeated="16363"/>
        </table:table-row>
        <table:table-row table:style-name="ro1">
          <table:table-cell table:style-name="ce103" office:value-type="string" calcext:value-type="string">
            <text:p>Bill</text:p>
          </table:table-cell>
          <table:table-cell table:style-name="ce108" office:value-type="string" calcext:value-type="string">
            <text:p>Day</text:p>
          </table:table-cell>
          <table:table-cell table:style-name="ce103" office:value-type="string" calcext:value-type="string">
            <text:p>Auto</text:p>
          </table:table-cell>
          <table:table-cell table:style-name="ce103" office:value-type="string" calcext:value-type="string">
            <text:p>Pay</text:p>
          </table:table-cell>
          <table:table-cell table:style-name="ce103" office:value-type="string" calcext:value-type="string">
            <text:p>Bank</text:p>
          </table:table-cell>
          <table:table-cell table:style-name="ce103" office:value-type="string" calcext:value-type="string">
            <text:p>Remarks</text:p>
          </table:table-cell>
          <table:table-cell table:style-name="ce111"/>
          <table:table-cell table:style-name="ce103" office:value-type="string" calcext:value-type="string">
            <text:p>Name</text:p>
          </table:table-cell>
          <table:table-cell table:style-name="ce108" office:value-type="string" calcext:value-type="string">
            <text:p>Amount</text:p>
          </table:table-cell>
          <table:table-cell table:style-name="ce111"/>
          <table:table-cell table:style-name="ce107"/>
          <table:table-cell table:style-name="ce111" table:number-columns-repeated="7"/>
          <table:table-cell table:number-columns-repeated="2"/>
          <table:table-cell table:style-name="ce120"/>
          <table:table-cell table:number-columns-repeated="16363"/>
        </table:table-row>
        <table:table-row table:style-name="ro1">
          <table:table-cell table:style-name="ce104" office:value-type="string" calcext:value-type="string">
            <text:p>Bill 1</text:p>
          </table:table-cell>
          <table:table-cell office:value-type="float" office:value="2" calcext:value-type="float">
            <text:p>2</text:p>
          </table:table-cell>
          <table:table-cell table:style-name="ce112"/>
          <table:table-cell table:style-name="ce114" office:value-type="currency" office:currency="USD" office:value="1" calcext:value-type="currency">
            <text:p>$1,00</text:p>
          </table:table-cell>
          <table:table-cell office:value-type="float" office:value="16777113" calcext:value-type="float">
            <text:p>16777113</text:p>
          </table:table-cell>
          <table:table-cell table:number-columns-repeated="2"/>
          <table:table-cell office:value-type="string" calcext:value-type="string">
            <text:p>Dep 1</text:p>
          </table:table-cell>
          <table:table-cell table:style-name="ce119" office:value-type="currency" office:currency="USD" office:value="1" calcext:value-type="currency">
            <text:p>$1,00</text:p>
          </table:table-cell>
          <table:table-cell table:number-columns-repeated="3"/>
          <table:table-cell table:style-name="ce119"/>
          <table:table-cell table:number-columns-repeated="16371"/>
        </table:table-row>
        <table:table-row table:style-name="ro1">
          <table:table-cell table:style-name="ce104" office:value-type="string" calcext:value-type="string">
            <text:p>Bill 2</text:p>
          </table:table-cell>
          <table:table-cell office:value-type="float" office:value="10" calcext:value-type="float">
            <text:p>10</text:p>
          </table:table-cell>
          <table:table-cell office:value-type="string" calcext:value-type="string">
            <text:p>Y</text:p>
          </table:table-cell>
          <table:table-cell table:style-name="ce114" office:value-type="currency" office:currency="USD" office:value="1" calcext:value-type="currency">
            <text:p>$1,00</text:p>
          </table:table-cell>
          <table:table-cell office:value-type="float" office:value="16777113" calcext:value-type="float">
            <text:p>16777113</text:p>
          </table:table-cell>
          <table:table-cell table:number-columns-repeated="2"/>
          <table:table-cell office:value-type="string" calcext:value-type="string">
            <text:p>Dep 2</text:p>
          </table:table-cell>
          <table:table-cell table:style-name="ce119" office:value-type="currency" office:currency="USD" office:value="1" calcext:value-type="currency">
            <text:p>$1,00</text:p>
          </table:table-cell>
          <table:table-cell table:number-columns-repeated="16375"/>
        </table:table-row>
        <table:table-row table:style-name="ro1">
          <table:table-cell table:style-name="ce104" office:value-type="string" calcext:value-type="string">
            <text:p>Bill 3</text:p>
          </table:table-cell>
          <table:table-cell office:value-type="float" office:value="12" calcext:value-type="float">
            <text:p>12</text:p>
          </table:table-cell>
          <table:table-cell table:style-name="ce112"/>
          <table:table-cell table:style-name="ce114" office:value-type="currency" office:currency="USD" office:value="1" calcext:value-type="currency">
            <text:p>$1,00</text:p>
          </table:table-cell>
          <table:table-cell office:value-type="float" office:value="16777113" calcext:value-type="float">
            <text:p>16777113</text:p>
          </table:table-cell>
          <table:table-cell table:number-columns-repeated="2"/>
          <table:table-cell office:value-type="string" calcext:value-type="string">
            <text:p>Dep 3</text:p>
          </table:table-cell>
          <table:table-cell table:style-name="ce119" office:value-type="currency" office:currency="USD" office:value="1" calcext:value-type="currency">
            <text:p>$1,00</text:p>
          </table:table-cell>
          <table:table-cell table:number-columns-repeated="16375"/>
        </table:table-row>
        <table:table-row table:style-name="ro1">
          <table:table-cell table:style-name="ce104" office:value-type="string" calcext:value-type="string">
            <text:p>Bill 4</text:p>
          </table:table-cell>
          <table:table-cell office:value-type="float" office:value="18" calcext:value-type="float">
            <text:p>18</text:p>
          </table:table-cell>
          <table:table-cell office:value-type="string" calcext:value-type="string">
            <text:p>Y</text:p>
          </table:table-cell>
          <table:table-cell table:style-name="ce114" office:value-type="currency" office:currency="USD" office:value="1" calcext:value-type="currency">
            <text:p>$1,00</text:p>
          </table:table-cell>
          <table:table-cell office:value-type="float" office:value="16777113" calcext:value-type="float">
            <text:p>16777113</text:p>
          </table:table-cell>
          <table:table-cell table:number-columns-repeated="2"/>
          <table:table-cell office:value-type="string" calcext:value-type="string">
            <text:p>Dep 4</text:p>
          </table:table-cell>
          <table:table-cell table:style-name="ce119" office:value-type="currency" office:currency="USD" office:value="1" calcext:value-type="currency">
            <text:p>$1,00</text:p>
          </table:table-cell>
          <table:table-cell table:number-columns-repeated="16375"/>
        </table:table-row>
        <table:table-row table:style-name="ro1">
          <table:table-cell table:style-name="ce104" office:value-type="string" calcext:value-type="string">
            <text:p>Bill 5</text:p>
          </table:table-cell>
          <table:table-cell office:value-type="float" office:value="19" calcext:value-type="float">
            <text:p>19</text:p>
          </table:table-cell>
          <table:table-cell table:style-name="ce112"/>
          <table:table-cell table:style-name="ce114" office:value-type="currency" office:currency="USD" office:value="1" calcext:value-type="currency">
            <text:p>$1,00</text:p>
          </table:table-cell>
          <table:table-cell office:value-type="float" office:value="16763904" calcext:value-type="float">
            <text:p>16763904</text:p>
          </table:table-cell>
          <table:table-cell table:number-columns-repeated="16379"/>
        </table:table-row>
        <table:table-row table:style-name="ro1">
          <table:table-cell table:style-name="ce104" office:value-type="string" calcext:value-type="string">
            <text:p>Bill 6</text:p>
          </table:table-cell>
          <table:table-cell office:value-type="float" office:value="26" calcext:value-type="float">
            <text:p>26</text:p>
          </table:table-cell>
          <table:table-cell table:style-name="ce112"/>
          <table:table-cell table:style-name="ce114" office:value-type="currency" office:currency="USD" office:value="1" calcext:value-type="currency">
            <text:p>$1,00</text:p>
          </table:table-cell>
          <table:table-cell office:value-type="float" office:value="16763904" calcext:value-type="float">
            <text:p>16763904</text:p>
          </table:table-cell>
          <table:table-cell table:number-columns-repeated="16379"/>
        </table:table-row>
        <table:table-row table:style-name="ro1">
          <table:table-cell table:style-name="ce104" office:value-type="string" calcext:value-type="string">
            <text:p>Bill 7</text:p>
          </table:table-cell>
          <table:table-cell office:value-type="float" office:value="28" calcext:value-type="float">
            <text:p>28</text:p>
          </table:table-cell>
          <table:table-cell office:value-type="string" calcext:value-type="string">
            <text:p>Y</text:p>
          </table:table-cell>
          <table:table-cell table:style-name="ce114" office:value-type="currency" office:currency="USD" office:value="1" calcext:value-type="currency">
            <text:p>$1,00</text:p>
          </table:table-cell>
          <table:table-cell office:value-type="float" office:value="16777113" calcext:value-type="float">
            <text:p>16777113</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4"/>
          <table:table-cell office:value-type="float" office:value="16777215" calcext:value-type="float">
            <text:p>16777215</text:p>
          </table:table-cell>
          <table:table-cell table:number-columns-repeated="16379"/>
        </table:table-row>
        <table:table-row table:style-name="ro1">
          <table:table-cell table:style-name="ce105"/>
          <table:table-cell table:style-name="ce110" table:number-columns-repeated="2"/>
          <table:table-cell table:style-name="ce115"/>
          <table:table-cell table:style-name="ce110"/>
          <table:table-cell table:number-columns-repeated="16379"/>
        </table:table-row>
        <table:table-row table:style-name="ro1">
          <table:table-cell/>
          <table:table-cell table:style-name="ce106" table:number-columns-repeated="4"/>
          <table:table-cell table:number-columns-repeated="16379"/>
        </table:table-row>
        <table:table-row table:style-name="ro1" table:number-rows-repeated="1048548">
          <table:table-cell table:number-columns-repeated="16384"/>
        </table:table-row>
        <table:table-row table:style-name="ro1">
          <table:table-cell table:number-columns-repeated="16384"/>
        </table:table-row>
      </table:table>
      <table:table table:name="Expenses" table:style-name="ta1">
        <table:table-column table:style-name="co10" table:default-cell-style-name="ce106"/>
        <table:table-column table:style-name="co11" table:default-cell-style-name="ce109"/>
        <table:table-column table:style-name="co4" table:default-cell-style-name="ce109"/>
        <table:table-column table:style-name="co12" table:default-cell-style-name="ce122"/>
        <table:table-column table:style-name="co12" table:default-cell-style-name="ce109"/>
        <table:table-column table:style-name="co13" table:default-cell-style-name="ce106"/>
        <table:table-column table:style-name="co1" table:number-columns-repeated="11" table:default-cell-style-name="ce106"/>
        <table:table-column table:style-name="co14" table:default-cell-style-name="ce106"/>
        <table:table-column table:style-name="co15" table:default-cell-style-name="ce106"/>
        <table:table-column table:style-name="co1" table:number-columns-repeated="16365" table:default-cell-style-name="ce106"/>
        <table:table-row table:style-name="ro1">
          <table:table-cell table:style-name="ce102" office:value-type="string" calcext:value-type="string" table:number-columns-spanned="6" table:number-rows-spanned="1">
            <text:p>Monthly Standard Payments</text:p>
          </table:table-cell>
          <table:covered-table-cell table:style-name="ce107"/>
          <table:covered-table-cell table:style-name="ce12"/>
          <table:covered-table-cell table:style-name="ce121"/>
          <table:covered-table-cell table:number-columns-repeated="2" table:style-name="ce12"/>
          <table:table-cell table:style-name="ce12" table:number-columns-repeated="11"/>
          <table:table-cell table:style-name="ce104"/>
          <table:table-cell table:number-columns-repeated="2"/>
          <table:table-cell table:style-name="ce120"/>
          <table:table-cell table:number-columns-repeated="16363"/>
        </table:table-row>
        <table:table-row table:style-name="ro1">
          <table:table-cell table:style-name="ce103" office:value-type="string" calcext:value-type="string">
            <text:p>Expense</text:p>
          </table:table-cell>
          <table:table-cell table:style-name="ce108" office:value-type="string" calcext:value-type="string">
            <text:p>Day</text:p>
          </table:table-cell>
          <table:table-cell table:style-name="ce103" office:value-type="string" calcext:value-type="string">
            <text:p>Auto</text:p>
          </table:table-cell>
          <table:table-cell table:style-name="ce103" office:value-type="string" calcext:value-type="string">
            <text:p>Pay</text:p>
          </table:table-cell>
          <table:table-cell table:style-name="ce103" office:value-type="string" calcext:value-type="string">
            <text:p>Bank</text:p>
          </table:table-cell>
          <table:table-cell table:style-name="ce103" office:value-type="string" calcext:value-type="string">
            <text:p>Remarks</text:p>
          </table:table-cell>
          <table:table-cell table:style-name="ce12" table:number-columns-repeated="12"/>
          <table:table-cell table:number-columns-repeated="2"/>
          <table:table-cell table:style-name="ce120"/>
          <table:table-cell table:number-columns-repeated="16363"/>
        </table:table-row>
        <table:table-row table:style-name="ro1">
          <table:table-cell table:style-name="ce104" office:value-type="string" calcext:value-type="string">
            <text:p>Expense 1</text:p>
          </table:table-cell>
          <table:table-cell office:value-type="float" office:value="1" calcext:value-type="float">
            <text:p>1</text:p>
          </table:table-cell>
          <table:table-cell office:value-type="string" calcext:value-type="string">
            <text:p>Y</text:p>
          </table:table-cell>
          <table:table-cell table:style-name="ce119" office:value-type="currency" office:currency="USD" office:value="1" calcext:value-type="currency">
            <text:p>$1,00</text:p>
          </table:table-cell>
          <table:table-cell table:style-name="ce106" office:value-type="float" office:value="16777113" calcext:value-type="float">
            <text:p>16777113</text:p>
          </table:table-cell>
          <table:table-cell table:number-columns-repeated="16379"/>
        </table:table-row>
        <table:table-row table:style-name="ro1">
          <table:table-cell table:style-name="ce104" office:value-type="string" calcext:value-type="string">
            <text:p>Expense 2</text:p>
          </table:table-cell>
          <table:table-cell office:value-type="float" office:value="3" calcext:value-type="float">
            <text:p>3</text:p>
          </table:table-cell>
          <table:table-cell office:value-type="string" calcext:value-type="string">
            <text:p>Y</text:p>
          </table:table-cell>
          <table:table-cell table:style-name="ce119" office:value-type="currency" office:currency="USD" office:value="1" calcext:value-type="currency">
            <text:p>$1,00</text:p>
          </table:table-cell>
          <table:table-cell table:style-name="ce106" office:value-type="float" office:value="16763904" calcext:value-type="float">
            <text:p>16763904</text:p>
          </table:table-cell>
          <table:table-cell table:style-name="ce124"/>
          <table:table-cell table:number-columns-repeated="16378"/>
        </table:table-row>
        <table:table-row table:style-name="ro1">
          <table:table-cell table:style-name="ce104" office:value-type="string" calcext:value-type="string">
            <text:p>Expense 3</text:p>
          </table:table-cell>
          <table:table-cell office:value-type="float" office:value="7" calcext:value-type="float">
            <text:p>7</text:p>
          </table:table-cell>
          <table:table-cell office:value-type="string" calcext:value-type="string">
            <text:p>Y</text:p>
          </table:table-cell>
          <table:table-cell table:style-name="ce119" office:value-type="currency" office:currency="USD" office:value="1" calcext:value-type="currency">
            <text:p>$1,00</text:p>
          </table:table-cell>
          <table:table-cell table:style-name="ce106" office:value-type="float" office:value="16777113" calcext:value-type="float">
            <text:p>16777113</text:p>
          </table:table-cell>
          <table:table-cell table:style-name="ce124"/>
          <table:table-cell table:number-columns-repeated="16378"/>
        </table:table-row>
        <table:table-row table:style-name="ro1">
          <table:table-cell table:style-name="ce104" office:value-type="string" calcext:value-type="string">
            <text:p>Expense 4</text:p>
          </table:table-cell>
          <table:table-cell office:value-type="float" office:value="8" calcext:value-type="float">
            <text:p>8</text:p>
          </table:table-cell>
          <table:table-cell office:value-type="string" calcext:value-type="string">
            <text:p>Y</text:p>
          </table:table-cell>
          <table:table-cell table:style-name="ce119" office:value-type="currency" office:currency="USD" office:value="1" calcext:value-type="currency">
            <text:p>$1,00</text:p>
          </table:table-cell>
          <table:table-cell table:style-name="ce106" office:value-type="float" office:value="16763904" calcext:value-type="float">
            <text:p>16763904</text:p>
          </table:table-cell>
          <table:table-cell table:style-name="ce124"/>
          <table:table-cell table:number-columns-repeated="16378"/>
        </table:table-row>
        <table:table-row table:style-name="ro1">
          <table:table-cell table:style-name="ce104" office:value-type="string" calcext:value-type="string">
            <text:p>Expense 5</text:p>
          </table:table-cell>
          <table:table-cell office:value-type="float" office:value="8" calcext:value-type="float">
            <text:p>8</text:p>
          </table:table-cell>
          <table:table-cell office:value-type="string" calcext:value-type="string">
            <text:p>Y</text:p>
          </table:table-cell>
          <table:table-cell table:style-name="ce119" office:value-type="currency" office:currency="USD" office:value="1" calcext:value-type="currency">
            <text:p>$1,00</text:p>
          </table:table-cell>
          <table:table-cell table:style-name="ce106" office:value-type="float" office:value="16777113" calcext:value-type="float">
            <text:p>16777113</text:p>
          </table:table-cell>
          <table:table-cell table:style-name="ce124"/>
          <table:table-cell table:number-columns-repeated="16378"/>
        </table:table-row>
        <table:table-row table:style-name="ro1">
          <table:table-cell table:style-name="ce104" office:value-type="string" calcext:value-type="string">
            <text:p>Expense 6</text:p>
          </table:table-cell>
          <table:table-cell office:value-type="float" office:value="10" calcext:value-type="float">
            <text:p>10</text:p>
          </table:table-cell>
          <table:table-cell table:style-name="ce112"/>
          <table:table-cell table:style-name="ce119" office:value-type="currency" office:currency="USD" office:value="1" calcext:value-type="currency">
            <text:p>$1,00</text:p>
          </table:table-cell>
          <table:table-cell table:style-name="ce106" office:value-type="float" office:value="16763904" calcext:value-type="float">
            <text:p>16763904</text:p>
          </table:table-cell>
          <table:table-cell table:style-name="ce124"/>
          <table:table-cell table:number-columns-repeated="16378"/>
        </table:table-row>
        <table:table-row table:style-name="ro1">
          <table:table-cell table:style-name="ce104" office:value-type="string" calcext:value-type="string">
            <text:p>Expense 7</text:p>
          </table:table-cell>
          <table:table-cell office:value-type="float" office:value="15" calcext:value-type="float">
            <text:p>15</text:p>
          </table:table-cell>
          <table:table-cell office:value-type="string" calcext:value-type="string">
            <text:p>Y</text:p>
          </table:table-cell>
          <table:table-cell table:style-name="ce119" office:value-type="currency" office:currency="USD" office:value="1" calcext:value-type="currency">
            <text:p>$1,00</text:p>
          </table:table-cell>
          <table:table-cell table:style-name="ce106" office:value-type="float" office:value="16763904" calcext:value-type="float">
            <text:p>16763904</text:p>
          </table:table-cell>
          <table:table-cell table:style-name="ce124"/>
          <table:table-cell table:number-columns-repeated="16378"/>
        </table:table-row>
        <table:table-row table:style-name="ro1">
          <table:table-cell table:style-name="ce104" office:value-type="string" calcext:value-type="string">
            <text:p>Expense 8</text:p>
          </table:table-cell>
          <table:table-cell office:value-type="float" office:value="20" calcext:value-type="float">
            <text:p>20</text:p>
          </table:table-cell>
          <table:table-cell office:value-type="string" calcext:value-type="string">
            <text:p>Y</text:p>
          </table:table-cell>
          <table:table-cell table:style-name="ce119" office:value-type="currency" office:currency="USD" office:value="1" calcext:value-type="currency">
            <text:p>$1,00</text:p>
          </table:table-cell>
          <table:table-cell table:style-name="ce106" office:value-type="float" office:value="16763904" calcext:value-type="float">
            <text:p>16763904</text:p>
          </table:table-cell>
          <table:table-cell table:style-name="ce125"/>
          <table:table-cell table:number-columns-repeated="16378"/>
        </table:table-row>
        <table:table-row table:style-name="ro1">
          <table:table-cell table:style-name="ce104" office:value-type="string" calcext:value-type="string">
            <text:p>Expense 9</text:p>
          </table:table-cell>
          <table:table-cell office:value-type="float" office:value="5" calcext:value-type="float">
            <text:p>5</text:p>
          </table:table-cell>
          <table:table-cell office:value-type="string" calcext:value-type="string">
            <text:p>Y</text:p>
          </table:table-cell>
          <table:table-cell table:style-name="ce119" office:value-type="currency" office:currency="USD" office:value="1" calcext:value-type="currency">
            <text:p>$1,00</text:p>
          </table:table-cell>
          <table:table-cell table:style-name="ce106" office:value-type="float" office:value="16763904" calcext:value-type="float">
            <text:p>16763904</text:p>
          </table:table-cell>
          <table:table-cell table:style-name="ce125"/>
          <table:table-cell table:number-columns-repeated="16378"/>
        </table:table-row>
        <table:table-row table:style-name="ro1">
          <table:table-cell table:style-name="ce104" office:value-type="string" calcext:value-type="string">
            <text:p>Expense 10</text:p>
          </table:table-cell>
          <table:table-cell office:value-type="float" office:value="6" calcext:value-type="float">
            <text:p>6</text:p>
          </table:table-cell>
          <table:table-cell office:value-type="string" calcext:value-type="string">
            <text:p>Y</text:p>
          </table:table-cell>
          <table:table-cell table:style-name="ce119" office:value-type="currency" office:currency="USD" office:value="1" calcext:value-type="currency">
            <text:p>$1,00</text:p>
          </table:table-cell>
          <table:table-cell table:style-name="ce106" office:value-type="float" office:value="16777113" calcext:value-type="float">
            <text:p>16777113</text:p>
          </table:table-cell>
          <table:table-cell table:number-columns-repeated="16379"/>
        </table:table-row>
        <table:table-row table:style-name="ro1">
          <table:table-cell table:style-name="ce104" office:value-type="string" calcext:value-type="string">
            <text:p>Expense 11</text:p>
          </table:table-cell>
          <table:table-cell office:value-type="float" office:value="10" calcext:value-type="float">
            <text:p>10</text:p>
          </table:table-cell>
          <table:table-cell/>
          <table:table-cell table:style-name="ce119" office:value-type="currency" office:currency="USD" office:value="1" calcext:value-type="currency">
            <text:p>$1,00</text:p>
          </table:table-cell>
          <table:table-cell table:style-name="ce106" office:value-type="float" office:value="16777113" calcext:value-type="float">
            <text:p>16777113</text:p>
          </table:table-cell>
          <table:table-cell table:number-columns-repeated="16379"/>
        </table:table-row>
        <table:table-row table:style-name="ro1">
          <table:table-cell table:style-name="ce104" office:value-type="string" calcext:value-type="string">
            <text:p>Expense 12</text:p>
          </table:table-cell>
          <table:table-cell office:value-type="float" office:value="22" calcext:value-type="float">
            <text:p>22</text:p>
          </table:table-cell>
          <table:table-cell/>
          <table:table-cell table:style-name="ce119" office:value-type="currency" office:currency="USD" office:value="1" calcext:value-type="currency">
            <text:p>$1,00</text:p>
          </table:table-cell>
          <table:table-cell table:style-name="ce106" office:value-type="float" office:value="16777113" calcext:value-type="float">
            <text:p>16777113</text:p>
          </table:table-cell>
          <table:table-cell table:number-columns-repeated="16379"/>
        </table:table-row>
        <table:table-row table:style-name="ro1">
          <table:table-cell table:style-name="ce104" office:value-type="string" calcext:value-type="string">
            <text:p>Expense 13</text:p>
          </table:table-cell>
          <table:table-cell office:value-type="float" office:value="26" calcext:value-type="float">
            <text:p>26</text:p>
          </table:table-cell>
          <table:table-cell/>
          <table:table-cell table:style-name="ce119" office:value-type="currency" office:currency="USD" office:value="1" calcext:value-type="currency">
            <text:p>$1,00</text:p>
          </table:table-cell>
          <table:table-cell table:style-name="ce106" office:value-type="float" office:value="16777113" calcext:value-type="float">
            <text:p>16777113</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table:style-name="ce119"/>
          <table:table-cell table:style-name="ce106" office:value-type="float" office:value="16777215" calcext:value-type="float">
            <text:p>16777215</text:p>
          </table:table-cell>
          <table:table-cell table:number-columns-repeated="16379"/>
        </table:table-row>
        <table:table-row table:style-name="ro1">
          <table:table-cell table:style-name="ce105"/>
          <table:table-cell table:style-name="ce110" table:number-columns-repeated="2"/>
          <table:table-cell table:style-name="ce105" table:number-columns-repeated="2"/>
          <table:table-cell table:number-columns-repeated="16379"/>
        </table:table-row>
        <table:table-row table:style-name="ro1" table:number-rows-repeated="2">
          <table:table-cell table:number-columns-repeated="3"/>
          <table:table-cell table:style-name="ce106" table:number-columns-repeated="2"/>
          <table:table-cell table:number-columns-repeated="16379"/>
        </table:table-row>
        <table:table-row table:style-name="ro1">
          <table:table-cell table:style-name="ce102" office:value-type="string" calcext:value-type="string" table:number-columns-spanned="18" table:number-rows-spanned="1">
            <text:p>Monthly Varying Payments</text:p>
          </table:table-cell>
          <table:covered-table-cell table:style-name="ce107"/>
          <table:covered-table-cell table:style-name="ce12"/>
          <table:covered-table-cell table:style-name="ce121"/>
          <table:covered-table-cell table:number-columns-repeated="13" table:style-name="ce12"/>
          <table:covered-table-cell table:style-name="ce104"/>
          <table:table-cell table:number-columns-repeated="2"/>
          <table:table-cell table:style-name="ce120"/>
          <table:table-cell table:number-columns-repeated="16363"/>
        </table:table-row>
        <table:table-row table:style-name="ro1">
          <table:table-cell table:style-name="ce103" office:value-type="string" calcext:value-type="string">
            <text:p>Expense</text:p>
          </table:table-cell>
          <table:table-cell table:style-name="ce108" office:value-type="string" calcext:value-type="string">
            <text:p>Day</text:p>
          </table:table-cell>
          <table:table-cell table:style-name="ce103" office:value-type="string" calcext:value-type="string">
            <text:p>Auto</text:p>
          </table:table-cell>
          <table:table-cell table:style-name="ce103" office:value-type="string" calcext:value-type="string">
            <text:p>Pay</text:p>
          </table:table-cell>
          <table:table-cell table:style-name="ce103" office:value-type="string" calcext:value-type="string">
            <text:p>Bank</text:p>
          </table:table-cell>
          <table:table-cell table:style-name="ce109" office:value-type="string" calcext:value-type="string">
            <text:p>Jan</text:p>
          </table:table-cell>
          <table:table-cell table:style-name="ce126" office:value-type="string" calcext:value-type="string">
            <text:p>Feb</text:p>
          </table:table-cell>
          <table:table-cell table:style-name="ce109" office:value-type="string" calcext:value-type="string">
            <text:p>Mar</text:p>
          </table:table-cell>
          <table:table-cell table:style-name="ce126" office:value-type="string" calcext:value-type="string">
            <text:p>Apr</text:p>
          </table:table-cell>
          <table:table-cell table:style-name="ce109" office:value-type="string" calcext:value-type="string">
            <text:p>May</text:p>
          </table:table-cell>
          <table:table-cell table:style-name="ce126" office:value-type="string" calcext:value-type="string">
            <text:p>Jun</text:p>
          </table:table-cell>
          <table:table-cell table:style-name="ce109" office:value-type="string" calcext:value-type="string">
            <text:p>Jul</text:p>
          </table:table-cell>
          <table:table-cell table:style-name="ce126" office:value-type="string" calcext:value-type="string">
            <text:p>Aug</text:p>
          </table:table-cell>
          <table:table-cell table:style-name="ce109" office:value-type="string" calcext:value-type="string">
            <text:p>Sep</text:p>
          </table:table-cell>
          <table:table-cell table:style-name="ce126" office:value-type="string" calcext:value-type="string">
            <text:p>Oct</text:p>
          </table:table-cell>
          <table:table-cell table:style-name="ce109" office:value-type="string" calcext:value-type="string">
            <text:p>Nov</text:p>
          </table:table-cell>
          <table:table-cell table:style-name="ce126" office:value-type="string" calcext:value-type="string">
            <text:p>Dec</text:p>
          </table:table-cell>
          <table:table-cell table:style-name="ce103" office:value-type="string" calcext:value-type="string">
            <text:p>Remarks</text:p>
          </table:table-cell>
          <table:table-cell table:number-columns-repeated="2"/>
          <table:table-cell table:style-name="ce120"/>
          <table:table-cell table:number-columns-repeated="16363"/>
        </table:table-row>
        <table:table-row table:style-name="ro1">
          <table:table-cell table:style-name="ce104" office:value-type="string" calcext:value-type="string">
            <text:p>Expense 20</text:p>
          </table:table-cell>
          <table:table-cell office:value-type="float" office:value="6" calcext:value-type="float">
            <text:p>6</text:p>
          </table:table-cell>
          <table:table-cell office:value-type="string" calcext:value-type="string">
            <text:p>Y</text:p>
          </table:table-cell>
          <table:table-cell office:value-type="string" calcext:value-type="string">
            <text:p>NA</text:p>
          </table:table-cell>
          <table:table-cell office:value-type="float" office:value="16777113" calcext:value-type="float">
            <text:p>16777113</text:p>
          </table:table-cell>
          <table:table-cell table:number-columns-repeated="5" table:style-name="ce114" office:value-type="currency" office:currency="USD" office:value="1" calcext:value-type="currency">
            <text:p>$1,00</text:p>
          </table:table-cell>
          <table:table-cell table:style-name="ce114" table:number-columns-repeated="4"/>
          <table:table-cell table:style-name="ce114" office:value-type="currency" office:currency="USD" office:value="1" calcext:value-type="currency">
            <text:p>$1,00</text:p>
          </table:table-cell>
          <table:table-cell table:style-name="ce114"/>
          <table:table-cell table:style-name="ce114" office:value-type="currency" office:currency="USD" office:value="1" calcext:value-type="currency">
            <text:p>$1,00</text:p>
          </table:table-cell>
          <table:table-cell table:number-columns-repeated="16367"/>
        </table:table-row>
        <table:table-row table:style-name="ro1">
          <table:table-cell table:style-name="ce104" office:value-type="string" calcext:value-type="string">
            <text:p>Expense 21</text:p>
          </table:table-cell>
          <table:table-cell office:value-type="float" office:value="23" calcext:value-type="float">
            <text:p>23</text:p>
          </table:table-cell>
          <table:table-cell office:value-type="string" calcext:value-type="string">
            <text:p>Y</text:p>
          </table:table-cell>
          <table:table-cell table:style-name="ce120" office:value-type="string" calcext:value-type="string">
            <text:p>NA</text:p>
          </table:table-cell>
          <table:table-cell office:value-type="float" office:value="16763904" calcext:value-type="float">
            <text:p>16763904</text:p>
          </table:table-cell>
          <table:table-cell table:style-name="ce114" office:value-type="currency" office:currency="USD" office:value="1" calcext:value-type="currency">
            <text:p>$1,00</text:p>
          </table:table-cell>
          <table:table-cell table:style-name="ce114" table:number-columns-repeated="8"/>
          <table:table-cell table:style-name="ce114" office:value-type="currency" office:currency="USD" office:value="1" calcext:value-type="currency">
            <text:p>$1,00</text:p>
          </table:table-cell>
          <table:table-cell table:style-name="ce114"/>
          <table:table-cell table:style-name="ce114" office:value-type="currency" office:currency="USD" office:value="1" calcext:value-type="currency">
            <text:p>$1,00</text:p>
          </table:table-cell>
          <table:table-cell table:number-columns-repeated="16367"/>
        </table:table-row>
        <table:table-row table:style-name="ro1" table:number-rows-repeated="3">
          <table:table-cell table:number-columns-repeated="5"/>
          <table:table-cell table:style-name="ce116" table:number-columns-repeated="12"/>
          <table:table-cell table:number-columns-repeated="16367"/>
        </table:table-row>
        <table:table-row table:style-name="ro1" table:number-rows-repeated="3">
          <table:table-cell table:number-columns-repeated="5"/>
          <table:table-cell table:style-name="ce114" table:number-columns-repeated="12"/>
          <table:table-cell table:number-columns-repeated="16367"/>
        </table:table-row>
        <table:table-row table:style-name="ro1">
          <table:table-cell table:style-name="ce102" office:value-type="string" calcext:value-type="string" table:number-columns-spanned="18" table:number-rows-spanned="1">
            <text:p>Periodic &amp; OT Payments</text:p>
          </table:table-cell>
          <table:covered-table-cell table:style-name="ce107"/>
          <table:covered-table-cell table:number-columns-repeated="15" table:style-name="ce12"/>
          <table:covered-table-cell table:style-name="ce104"/>
          <table:table-cell table:number-columns-repeated="16366"/>
        </table:table-row>
        <table:table-row table:style-name="ro1">
          <table:table-cell table:style-name="ce103" office:value-type="string" calcext:value-type="string">
            <text:p>Expense</text:p>
          </table:table-cell>
          <table:table-cell table:style-name="ce103" office:value-type="string" calcext:value-type="string">
            <text:p>Day</text:p>
          </table:table-cell>
          <table:table-cell table:style-name="ce103" office:value-type="string" calcext:value-type="string">
            <text:p>Auto</text:p>
          </table:table-cell>
          <table:table-cell table:style-name="ce108" office:value-type="string" calcext:value-type="string">
            <text:p>Pay</text:p>
          </table:table-cell>
          <table:table-cell table:style-name="ce103" office:value-type="string" calcext:value-type="string">
            <text:p>Bank</text:p>
          </table:table-cell>
          <table:table-cell table:style-name="ce109" office:value-type="string" calcext:value-type="string">
            <text:p>Jan</text:p>
          </table:table-cell>
          <table:table-cell table:style-name="ce126" office:value-type="string" calcext:value-type="string">
            <text:p>Feb</text:p>
          </table:table-cell>
          <table:table-cell table:style-name="ce109" office:value-type="string" calcext:value-type="string">
            <text:p>Mar</text:p>
          </table:table-cell>
          <table:table-cell table:style-name="ce126" office:value-type="string" calcext:value-type="string">
            <text:p>Apr</text:p>
          </table:table-cell>
          <table:table-cell table:style-name="ce109" office:value-type="string" calcext:value-type="string">
            <text:p>May</text:p>
          </table:table-cell>
          <table:table-cell table:style-name="ce126" office:value-type="string" calcext:value-type="string">
            <text:p>Jun</text:p>
          </table:table-cell>
          <table:table-cell table:style-name="ce109" office:value-type="string" calcext:value-type="string">
            <text:p>Jul</text:p>
          </table:table-cell>
          <table:table-cell table:style-name="ce126" office:value-type="string" calcext:value-type="string">
            <text:p>Aug</text:p>
          </table:table-cell>
          <table:table-cell table:style-name="ce109" office:value-type="string" calcext:value-type="string">
            <text:p>Sep</text:p>
          </table:table-cell>
          <table:table-cell table:style-name="ce126" office:value-type="string" calcext:value-type="string">
            <text:p>Oct</text:p>
          </table:table-cell>
          <table:table-cell table:style-name="ce109" office:value-type="string" calcext:value-type="string">
            <text:p>Nov</text:p>
          </table:table-cell>
          <table:table-cell table:style-name="ce126" office:value-type="string" calcext:value-type="string">
            <text:p>Dec</text:p>
          </table:table-cell>
          <table:table-cell table:style-name="ce103" office:value-type="string" calcext:value-type="string">
            <text:p>Remarks</text:p>
          </table:table-cell>
          <table:table-cell table:number-columns-repeated="16366"/>
        </table:table-row>
        <table:table-row table:style-name="ro1">
          <table:table-cell table:style-name="ce104" office:value-type="string" calcext:value-type="string">
            <text:p>Expense 22</text:p>
          </table:table-cell>
          <table:table-cell office:value-type="float" office:value="1" calcext:value-type="float">
            <text:p>1</text:p>
          </table:table-cell>
          <table:table-cell office:value-type="string" calcext:value-type="string">
            <text:p>Y</text:p>
          </table:table-cell>
          <table:table-cell table:style-name="ce114" office:value-type="currency" office:currency="USD" office:value="1" calcext:value-type="currency">
            <text:p>$1,00</text:p>
          </table:table-cell>
          <table:table-cell table:style-name="ce110" office:value-type="float" office:value="7979" calcext:value-type="float">
            <text:p>7979</text:p>
          </table:table-cell>
          <table:table-cell table:style-name="ce123" table:number-columns-repeated="9"/>
          <table:table-cell table:style-name="ce123" office:value-type="currency" office:currency="USD" office:value="-10" calcext:value-type="currency">
            <text:p>-$10,00</text:p>
          </table:table-cell>
          <table:table-cell table:style-name="ce123" table:number-columns-repeated="2"/>
          <table:table-cell office:value-type="string" calcext:value-type="string">
            <text:p>Remark 1</text:p>
          </table:table-cell>
          <table:table-cell table:number-columns-repeated="16366"/>
        </table:table-row>
        <table:table-row table:style-name="ro1">
          <table:table-cell table:style-name="ce104" office:value-type="string" calcext:value-type="string">
            <text:p>Expense 23</text:p>
          </table:table-cell>
          <table:table-cell office:value-type="float" office:value="3" calcext:value-type="float">
            <text:p>3</text:p>
          </table:table-cell>
          <table:table-cell office:value-type="string" calcext:value-type="string">
            <text:p>Y</text:p>
          </table:table-cell>
          <table:table-cell table:style-name="ce114" office:value-type="currency" office:currency="USD" office:value="1" calcext:value-type="currency">
            <text:p>$1,00</text:p>
          </table:table-cell>
          <table:table-cell office:value-type="float" office:value="16763904" calcext:value-type="float">
            <text:p>16763904</text:p>
          </table:table-cell>
          <table:table-cell table:number-columns-repeated="2" table:style-name="ce123" office:value-type="currency" office:currency="USD" office:value="-10" calcext:value-type="currency">
            <text:p>-$10,00</text:p>
          </table:table-cell>
          <table:table-cell table:style-name="ce123" table:number-columns-repeated="6"/>
          <table:table-cell table:number-columns-repeated="4" table:style-name="ce123" office:value-type="currency" office:currency="USD" office:value="-10" calcext:value-type="currency">
            <text:p>-$10,00</text:p>
          </table:table-cell>
          <table:table-cell table:number-columns-repeated="16367"/>
        </table:table-row>
        <table:table-row table:style-name="ro1">
          <table:table-cell table:style-name="ce104" office:value-type="string" calcext:value-type="string">
            <text:p>Expense 24</text:p>
          </table:table-cell>
          <table:table-cell office:value-type="float" office:value="3" calcext:value-type="float">
            <text:p>3</text:p>
          </table:table-cell>
          <table:table-cell office:value-type="string" calcext:value-type="string">
            <text:p>Y</text:p>
          </table:table-cell>
          <table:table-cell table:style-name="ce114" office:value-type="currency" office:currency="USD" office:value="1" calcext:value-type="currency">
            <text:p>$1,00</text:p>
          </table:table-cell>
          <table:table-cell office:value-type="float" office:value="16777113" calcext:value-type="float">
            <text:p>16777113</text:p>
          </table:table-cell>
          <table:table-cell table:style-name="ce123" office:value-type="currency" office:currency="USD" office:value="-10" calcext:value-type="currency">
            <text:p>-$10,00</text:p>
          </table:table-cell>
          <table:table-cell table:style-name="ce123" table:number-columns-repeated="2"/>
          <table:table-cell table:style-name="ce123" office:value-type="currency" office:currency="USD" office:value="-10" calcext:value-type="currency">
            <text:p>-$10,00</text:p>
          </table:table-cell>
          <table:table-cell table:style-name="ce123" table:number-columns-repeated="2"/>
          <table:table-cell table:style-name="ce123" office:value-type="currency" office:currency="USD" office:value="-10" calcext:value-type="currency">
            <text:p>-$10,00</text:p>
          </table:table-cell>
          <table:table-cell table:style-name="ce123" table:number-columns-repeated="2"/>
          <table:table-cell table:style-name="ce123" office:value-type="currency" office:currency="USD" office:value="-10" calcext:value-type="currency">
            <text:p>-$10,00</text:p>
          </table:table-cell>
          <table:table-cell table:style-name="ce123" table:number-columns-repeated="2"/>
          <table:table-cell table:number-columns-repeated="16367"/>
        </table:table-row>
        <table:table-row table:style-name="ro1">
          <table:table-cell table:style-name="ce104" office:value-type="string" calcext:value-type="string">
            <text:p>Expense 25</text:p>
          </table:table-cell>
          <table:table-cell office:value-type="float" office:value="14" calcext:value-type="float">
            <text:p>14</text:p>
          </table:table-cell>
          <table:table-cell office:value-type="string" calcext:value-type="string">
            <text:p>Y</text:p>
          </table:table-cell>
          <table:table-cell table:style-name="ce114" office:value-type="currency" office:currency="USD" office:value="1" calcext:value-type="currency">
            <text:p>$1,00</text:p>
          </table:table-cell>
          <table:table-cell office:value-type="float" office:value="16763904" calcext:value-type="float">
            <text:p>16763904</text:p>
          </table:table-cell>
          <table:table-cell table:style-name="ce123" table:number-columns-repeated="9"/>
          <table:table-cell table:style-name="ce123" office:value-type="currency" office:currency="USD" office:value="-10" calcext:value-type="currency">
            <text:p>-$10,00</text:p>
          </table:table-cell>
          <table:table-cell table:style-name="ce123" table:number-columns-repeated="2"/>
          <table:table-cell table:number-columns-repeated="16367"/>
        </table:table-row>
        <table:table-row table:style-name="ro1">
          <table:table-cell table:style-name="ce104" office:value-type="string" calcext:value-type="string">
            <text:p>Expense 26</text:p>
          </table:table-cell>
          <table:table-cell office:value-type="float" office:value="15" calcext:value-type="float">
            <text:p>15</text:p>
          </table:table-cell>
          <table:table-cell office:value-type="string" calcext:value-type="string">
            <text:p>N</text:p>
          </table:table-cell>
          <table:table-cell table:style-name="ce114" office:value-type="currency" office:currency="USD" office:value="1" calcext:value-type="currency">
            <text:p>$1,00</text:p>
          </table:table-cell>
          <table:table-cell office:value-type="float" office:value="16777113" calcext:value-type="float">
            <text:p>16777113</text:p>
          </table:table-cell>
          <table:table-cell table:style-name="ce123" table:number-columns-repeated="4"/>
          <table:table-cell table:style-name="ce123" office:value-type="currency" office:currency="USD" office:value="-10" calcext:value-type="currency">
            <text:p>-$10,00</text:p>
          </table:table-cell>
          <table:table-cell table:style-name="ce123" table:number-columns-repeated="7"/>
          <table:table-cell table:number-columns-repeated="16367"/>
        </table:table-row>
        <table:table-row table:style-name="ro1">
          <table:table-cell table:style-name="ce104" office:value-type="string" calcext:value-type="string">
            <text:p>Expense 27</text:p>
          </table:table-cell>
          <table:table-cell office:value-type="float" office:value="24" calcext:value-type="float">
            <text:p>24</text:p>
          </table:table-cell>
          <table:table-cell office:value-type="string" calcext:value-type="string">
            <text:p>N</text:p>
          </table:table-cell>
          <table:table-cell table:style-name="ce114" office:value-type="currency" office:currency="USD" office:value="1" calcext:value-type="currency">
            <text:p>$1,00</text:p>
          </table:table-cell>
          <table:table-cell office:value-type="float" office:value="16763904" calcext:value-type="float">
            <text:p>16763904</text:p>
          </table:table-cell>
          <table:table-cell table:style-name="ce123" table:number-columns-repeated="9"/>
          <table:table-cell table:style-name="ce123" office:value-type="currency" office:currency="USD" office:value="-10" calcext:value-type="currency">
            <text:p>-$10,00</text:p>
          </table:table-cell>
          <table:table-cell table:style-name="ce123" table:number-columns-repeated="2"/>
          <table:table-cell table:number-columns-repeated="16367"/>
        </table:table-row>
        <table:table-row table:style-name="ro1">
          <table:table-cell table:style-name="ce104" office:value-type="string" calcext:value-type="string">
            <text:p>Expense 28</text:p>
          </table:table-cell>
          <table:table-cell office:value-type="float" office:value="24" calcext:value-type="float">
            <text:p>24</text:p>
          </table:table-cell>
          <table:table-cell office:value-type="string" calcext:value-type="string">
            <text:p>Y</text:p>
          </table:table-cell>
          <table:table-cell table:style-name="ce109" office:value-type="string" calcext:value-type="string">
            <text:p>NA</text:p>
          </table:table-cell>
          <table:table-cell office:value-type="float" office:value="16763904" calcext:value-type="float">
            <text:p>16763904</text:p>
          </table:table-cell>
          <table:table-cell table:style-name="ce114" office:value-type="currency" office:currency="USD" office:value="1" calcext:value-type="currency">
            <text:p>$1,00</text:p>
          </table:table-cell>
          <table:table-cell table:style-name="ce123"/>
          <table:table-cell table:style-name="ce114" office:value-type="currency" office:currency="USD" office:value="1" calcext:value-type="currency">
            <text:p>$1,00</text:p>
          </table:table-cell>
          <table:table-cell table:style-name="ce123" table:number-columns-repeated="9"/>
          <table:table-cell office:value-type="string" calcext:value-type="string">
            <text:p>Remark 2</text:p>
          </table:table-cell>
          <table:table-cell table:number-columns-repeated="16366"/>
        </table:table-row>
        <table:table-row table:style-name="ro1">
          <table:table-cell table:style-name="ce104" office:value-type="string" calcext:value-type="string">
            <text:p>Expense 29</text:p>
          </table:table-cell>
          <table:table-cell office:value-type="float" office:value="23" calcext:value-type="float">
            <text:p>23</text:p>
          </table:table-cell>
          <table:table-cell office:value-type="string" calcext:value-type="string">
            <text:p>Y</text:p>
          </table:table-cell>
          <table:table-cell table:style-name="ce109" office:value-type="string" calcext:value-type="string">
            <text:p>NA</text:p>
          </table:table-cell>
          <table:table-cell office:value-type="float" office:value="16763904" calcext:value-type="float">
            <text:p>16763904</text:p>
          </table:table-cell>
          <table:table-cell table:style-name="ce123"/>
          <table:table-cell table:number-columns-repeated="2" table:style-name="ce114" office:value-type="currency" office:currency="USD" office:value="1" calcext:value-type="currency">
            <text:p>$1,00</text:p>
          </table:table-cell>
          <table:table-cell table:style-name="ce123"/>
          <table:table-cell table:number-columns-repeated="3" table:style-name="ce114" office:value-type="currency" office:currency="USD" office:value="1" calcext:value-type="currency">
            <text:p>$1,00</text:p>
          </table:table-cell>
          <table:table-cell table:style-name="ce123"/>
          <table:table-cell table:number-columns-repeated="4" table:style-name="ce114" office:value-type="currency" office:currency="USD" office:value="1" calcext:value-type="currency">
            <text:p>$1,00</text:p>
          </table:table-cell>
          <table:table-cell office:value-type="string" calcext:value-type="string">
            <text:p>Remark 3</text:p>
          </table:table-cell>
          <table:table-cell table:number-columns-repeated="16366"/>
        </table:table-row>
        <table:table-row table:style-name="ro1">
          <table:table-cell table:style-name="ce104" office:value-type="string" calcext:value-type="string">
            <text:p>Expense 30</text:p>
          </table:table-cell>
          <table:table-cell office:value-type="float" office:value="1" calcext:value-type="float">
            <text:p>1</text:p>
          </table:table-cell>
          <table:table-cell office:value-type="string" calcext:value-type="string">
            <text:p>Y</text:p>
          </table:table-cell>
          <table:table-cell table:style-name="ce109" office:value-type="string" calcext:value-type="string">
            <text:p>NA</text:p>
          </table:table-cell>
          <table:table-cell office:value-type="float" office:value="16763904" calcext:value-type="float">
            <text:p>16763904</text:p>
          </table:table-cell>
          <table:table-cell table:style-name="ce123"/>
          <table:table-cell table:number-columns-repeated="2" table:style-name="ce114" office:value-type="currency" office:currency="USD" office:value="1" calcext:value-type="currency">
            <text:p>$1,00</text:p>
          </table:table-cell>
          <table:table-cell table:style-name="ce123"/>
          <table:table-cell table:number-columns-repeated="2" table:style-name="ce114" office:value-type="currency" office:currency="USD" office:value="1" calcext:value-type="currency">
            <text:p>$1,00</text:p>
          </table:table-cell>
          <table:table-cell table:style-name="ce123"/>
          <table:table-cell table:style-name="ce114" office:value-type="currency" office:currency="USD" office:value="1" calcext:value-type="currency">
            <text:p>$1,00</text:p>
          </table:table-cell>
          <table:table-cell table:style-name="ce123"/>
          <table:table-cell table:number-columns-repeated="3" table:style-name="ce114" office:value-type="currency" office:currency="USD" office:value="1" calcext:value-type="currency">
            <text:p>$1,00</text:p>
          </table:table-cell>
          <table:table-cell office:value-type="string" calcext:value-type="string">
            <text:p>Remark 4</text:p>
          </table:table-cell>
          <table:table-cell table:number-columns-repeated="16366"/>
        </table:table-row>
        <table:table-row table:style-name="ro1">
          <table:table-cell table:style-name="ce104" office:value-type="string" calcext:value-type="string">
            <text:p>Expense 31</text:p>
          </table:table-cell>
          <table:table-cell office:value-type="float" office:value="5" calcext:value-type="float">
            <text:p>5</text:p>
          </table:table-cell>
          <table:table-cell office:value-type="string" calcext:value-type="string">
            <text:p>N</text:p>
          </table:table-cell>
          <table:table-cell table:style-name="ce114" office:value-type="currency" office:currency="USD" office:value="1" calcext:value-type="currency">
            <text:p>$1,00</text:p>
          </table:table-cell>
          <table:table-cell office:value-type="float" office:value="16763904" calcext:value-type="float">
            <text:p>16763904</text:p>
          </table:table-cell>
          <table:table-cell table:style-name="ce123" office:value-type="currency" office:currency="USD" office:value="-10" calcext:value-type="currency">
            <text:p>-$10,00</text:p>
          </table:table-cell>
          <table:table-cell table:number-columns-repeated="11"/>
          <table:table-cell office:value-type="string" calcext:value-type="string">
            <text:p>Remark 5</text:p>
          </table:table-cell>
          <table:table-cell table:number-columns-repeated="16366"/>
        </table:table-row>
        <table:table-row table:style-name="ro1">
          <table:table-cell table:style-name="ce104" office:value-type="string" calcext:value-type="string">
            <text:p>Expense 32</text:p>
          </table:table-cell>
          <table:table-cell office:value-type="float" office:value="24" calcext:value-type="float">
            <text:p>24</text:p>
          </table:table-cell>
          <table:table-cell office:value-type="string" calcext:value-type="string">
            <text:p>Y</text:p>
          </table:table-cell>
          <table:table-cell table:style-name="ce123" office:value-type="string" calcext:value-type="string">
            <text:p>NA</text:p>
          </table:table-cell>
          <table:table-cell table:style-name="ce110" office:value-type="float" office:value="7979" calcext:value-type="float">
            <text:p>7979</text:p>
          </table:table-cell>
          <table:table-cell table:style-name="Default"/>
          <table:table-cell table:number-columns-repeated="10"/>
          <table:table-cell table:style-name="ce114" office:value-type="currency" office:currency="USD" office:value="1" calcext:value-type="currency">
            <text:p>$1,00</text:p>
          </table:table-cell>
          <table:table-cell office:value-type="string" calcext:value-type="string">
            <text:p>Remark 6</text:p>
          </table:table-cell>
          <table:table-cell table:number-columns-repeated="16366"/>
        </table:table-row>
        <table:table-row table:style-name="ro1" table:number-rows-repeated="8">
          <table:table-cell table:style-name="ce109"/>
          <table:table-cell table:number-columns-repeated="2"/>
          <table:table-cell table:style-name="ce119"/>
          <table:table-cell table:style-name="ce106"/>
          <table:table-cell table:number-columns-repeated="16379"/>
        </table:table-row>
        <table:table-row table:style-name="ro1" table:number-rows-repeated="5">
          <table:table-cell table:style-name="ce109"/>
          <table:table-cell table:number-columns-repeated="2"/>
          <table:table-cell table:style-name="ce120"/>
          <table:table-cell table:number-columns-repeated="16380"/>
        </table:table-row>
        <table:table-row table:style-name="ro1" table:number-rows-repeated="2">
          <table:table-cell table:number-columns-repeated="3"/>
          <table:table-cell table:style-name="ce120"/>
          <table:table-cell table:number-columns-repeated="16380"/>
        </table:table-row>
        <table:table-row table:style-name="ro1" table:number-rows-repeated="1048499">
          <table:table-cell table:number-columns-repeated="16384"/>
        </table:table-row>
        <table:table-row table:style-name="ro1">
          <table:table-cell table:number-columns-repeated="16384"/>
        </table:table-row>
      </table:table>
      <table:table table:name="Jan"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21<text:span text:style-name="T2">st</text:span> SSN</text:p>
          </table:table-cell>
          <table:table-cell office:value-type="float" office:value="21" calcext:value-type="float">
            <text:p>21</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4.062cm" draw:caption-point-x="-0.61cm" draw:caption-point-y="-1.132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Feb"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21<text:span text:style-name="T2">st</text:span> SSN</text:p>
          </table:table-cell>
          <table:table-cell office:value-type="float" office:value="21" calcext:value-type="float">
            <text:p>21</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4.062cm" draw:caption-point-x="-0.61cm" draw:caption-point-y="-1.132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Mar"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21<text:span text:style-name="T2">st</text:span> SSN</text:p>
          </table:table-cell>
          <table:table-cell office:value-type="float" office:value="21" calcext:value-type="float">
            <text:p>21</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4.062cm" draw:caption-point-x="-0.61cm" draw:caption-point-y="-1.132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Apr"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17<text:span text:style-name="T2">th</text:span> SSN</text:p>
          </table:table-cell>
          <table:table-cell office:value-type="float" office:value="17" calcext:value-type="float">
            <text:p>17</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2.911cm" draw:caption-point-x="-0.61cm" draw:caption-point-y="0.019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May"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15<text:span text:style-name="T2">th</text:span> SSN</text:p>
          </table:table-cell>
          <table:table-cell office:value-type="float" office:value="15" calcext:value-type="float">
            <text:p>15</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2.911cm" draw:caption-point-x="-0.61cm" draw:caption-point-y="0.019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Jun"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19<text:span text:style-name="T2">th</text:span> SSN</text:p>
          </table:table-cell>
          <table:table-cell office:value-type="float" office:value="19" calcext:value-type="float">
            <text:p>19</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2.911cm" draw:caption-point-x="-0.61cm" draw:caption-point-y="0.019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Jul"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17<text:span text:style-name="T2">th</text:span> SSN</text:p>
          </table:table-cell>
          <table:table-cell office:value-type="float" office:value="17" calcext:value-type="float">
            <text:p>17</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2.911cm" draw:caption-point-x="-0.61cm" draw:caption-point-y="0.019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Aug"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21<text:span text:style-name="T2">st</text:span> SSN</text:p>
          </table:table-cell>
          <table:table-cell office:value-type="float" office:value="21" calcext:value-type="float">
            <text:p>21</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2.911cm" draw:caption-point-x="-0.61cm" draw:caption-point-y="0.019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Sept"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18<text:span text:style-name="T2">th</text:span> SSN</text:p>
          </table:table-cell>
          <table:table-cell office:value-type="float" office:value="18" calcext:value-type="float">
            <text:p>18</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3.289cm" draw:caption-point-x="-0.61cm" draw:caption-point-y="-0.359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Oct"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21<text:span text:style-name="T2">st</text:span> SSN</text:p>
          </table:table-cell>
          <table:table-cell office:value-type="float" office:value="21" calcext:value-type="float">
            <text:p>21</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4.062cm" draw:caption-point-x="-0.61cm" draw:caption-point-y="-1.132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Nov"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number-columns-repeated="2" table:default-cell-style-name="ce106"/>
        <table:table-column table:style-name="co1" table:number-columns-repeated="3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formula="of:=[.AC35]-([.AA35]+[.AB35])" office:value-type="currency" office:currency="USD" office:value="0" calcext:value-type="currency">
            <text:p>$0,00</text:p>
          </table:table-cell>
          <table:table-cell table:style-name="ce302" office:value-type="string" calcext:value-type="string" table:number-columns-spanned="3" table:number-rows-spanned="1">
            <text:p>Big Games</text:p>
          </table:table-cell>
          <table:covered-table-cell table:style-name="ce119"/>
          <table:covered-table-cell/>
          <table:table-cell office:value-type="string" calcext:value-type="string">
            <text:p>Col 32</text:p>
          </table:table-cell>
          <table:table-cell table:number-columns-repeated="31"/>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119"/>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999.99" calcext:value-type="currency">
            <text:p>-$999,99</text:p>
          </table:table-cell>
          <table:table-cell table:style-name="ce177"/>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27" office:value-type="string" calcext:value-type="string">
            <text:p>Mth Cost</text:p>
          </table:table-cell>
          <table:table-cell table:style-name="ce127" office:value-type="string" calcext:value-type="string">
            <text:p>Remarks</text:p>
          </table:table-cell>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table:table-cell table:style-name="ce167"/>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119"/>
          <table:table-cell table:style-name="ce146"/>
          <table:table-cell table:style-name="ce150"/>
          <table:table-cell/>
          <table:table-cell table:style-name="ce109"/>
          <table:table-cell table:style-name="ce167"/>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table-cell table:style-name="ce119"/>
          <table:table-cell table:style-name="ce314"/>
          <table:table-cell table:number-columns-repeated="3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table-cell table:style-name="ce119"/>
          <table:table-cell table:number-columns-repeated="33"/>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20<text:span text:style-name="T2">th</text:span> SSN</text:p>
          </table:table-cell>
          <table:table-cell office:value-type="float" office:value="20" calcext:value-type="float">
            <text:p>20</text:p>
          </table:table-cell>
          <table:table-cell/>
          <table:table-cell table:style-name="ce282" office:value-type="float" office:value="3" calcext:value-type="float">
            <text:p>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150"/>
          <table:table-cell/>
          <table:table-cell table:style-name="ce109"/>
          <table:table-cell table:style-name="ce167"/>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style-name="Default" table:number-columns-repeated="2"/>
          <table:table-cell/>
          <table:table-cell table:style-name="ce282" office:value-type="float" office:value="5" calcext:value-type="float">
            <text:p>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table:table-cell table:style-name="ce167"/>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table:table-cell table:style-name="ce167"/>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table:table-cell table:style-name="ce167"/>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table:table-cell table:style-name="ce167"/>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table:table-cell table:style-name="ce167"/>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table:table-cell table:style-name="ce167"/>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table:table-cell table:style-name="ce167"/>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table:style-name="ce109"/>
          <table:table-cell table:style-name="ce167"/>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table:table-cell table:style-name="ce167"/>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table:table-cell table:style-name="ce167"/>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table:table-cell table:style-name="ce167"/>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table:table-cell table:style-name="ce167"/>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table:table-cell table:style-name="ce167"/>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3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3.289cm" draw:caption-point-x="-0.61cm" draw:caption-point-y="-0.359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119"/>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table:number-columns-repeated="13"/>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35"/>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table:table-cell table:style-name="ce257" office:value-type="string" calcext:value-type="string">
            <text:p>Regions</text:p>
          </table:table-cell>
          <table:table-cell table:style-name="ce268"/>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56"/>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50"/>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52"/>
        </table:table-row>
        <table:table-row table:style-name="ro1">
          <table:table-cell table:style-name="ce104"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52"/>
        </table:table-row>
        <table:table-row table:style-name="ro1">
          <table:table-cell table:style-name="ce105"/>
          <table:table-cell table:number-columns-repeated="10"/>
          <table:table-cell table:style-name="ce243"/>
          <table:table-cell table:number-columns-repeated="52"/>
        </table:table-row>
        <table:table-row table:style-name="ro1" table:number-rows-repeated="15">
          <table:table-cell table:number-columns-repeated="11"/>
          <table:table-cell table:style-name="ce243"/>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Dec" table:style-name="ta1">
        <table:table-column table:style-name="co16" table:default-cell-style-name="ce106"/>
        <table:table-column table:style-name="co17" table:default-cell-style-name="ce106"/>
        <table:table-column table:style-name="co18" table:default-cell-style-name="ce106"/>
        <table:table-column table:style-name="co1" table:default-cell-style-name="ce119"/>
        <table:table-column table:style-name="co1" table:default-cell-style-name="ce106"/>
        <table:table-column table:style-name="co19" table:default-cell-style-name="ce106"/>
        <table:table-column table:style-name="co20" table:default-cell-style-name="ce106"/>
        <table:table-column table:style-name="co21" table:default-cell-style-name="ce124"/>
        <table:table-column table:style-name="co1" table:default-cell-style-name="ce109"/>
        <table:table-column table:style-name="co1" table:default-cell-style-name="ce119"/>
        <table:table-column table:style-name="co1" table:default-cell-style-name="ce106"/>
        <table:table-column table:style-name="co1" table:number-columns-repeated="3" table:default-cell-style-name="ce119"/>
        <table:table-column table:style-name="co22" table:default-cell-style-name="ce109"/>
        <table:table-column table:style-name="co23" table:default-cell-style-name="ce269"/>
        <table:table-column table:style-name="co1" table:number-columns-repeated="2" table:default-cell-style-name="ce119"/>
        <table:table-column table:style-name="co23" table:default-cell-style-name="ce269"/>
        <table:table-column table:style-name="co24" table:default-cell-style-name="ce106"/>
        <table:table-column table:style-name="co25" table:default-cell-style-name="ce106"/>
        <table:table-column table:style-name="co23" table:default-cell-style-name="ce269"/>
        <table:table-column table:style-name="co1" table:number-columns-repeated="3" table:default-cell-style-name="ce106"/>
        <table:table-column table:style-name="co3" table:default-cell-style-name="ce106"/>
        <table:table-column table:style-name="co1" table:number-columns-repeated="4" table:default-cell-style-name="ce106"/>
        <table:table-column table:style-name="co26" table:default-cell-style-name="ce119"/>
        <table:table-column table:style-name="co26" table:default-cell-style-name="ce106"/>
        <table:table-column table:style-name="co1" table:number-columns-repeated="16352" table:default-cell-style-name="ce106"/>
        <table:table-row table:style-name="ro1">
          <table:table-cell table:style-name="ce127" office:value-type="string" calcext:value-type="string">
            <text:p>Bill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0cm" draw:caption-point-x="-0.61cm" draw:caption-point-y="0.01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48" office:value-type="string" calcext:value-type="string" table:number-columns-spanned="2" table:number-rows-spanned="1">
            <text:p>Bills</text:p>
          </table:table-cell>
          <table:covered-table-cell table:style-name="ce152"/>
          <table:table-cell table:style-name="ce148" office:value-type="string" calcext:value-type="string" table:number-columns-spanned="2" table:number-rows-spanned="1">
            <text:p>Expenses</text:p>
          </table:table-cell>
          <table:covered-table-cell table:style-name="ce163"/>
          <table:table-cell table:style-name="ce244" office:value-type="string" calcext:value-type="string">
            <text:p>Tyndall Bal</text:p>
          </table:table-cell>
          <table:table-cell table:style-name="ce266" office:value-type="string" calcext:value-type="string">
            <text:p>Regions Bal</text:p>
          </table:table-cell>
          <table:table-cell table:style-name="ce127" office:value-type="string" calcext:value-type="string">
            <text:p>Day</text:p>
          </table:table-cell>
          <table:table-cell table:number-columns-repeated="4"/>
          <table:table-cell table:style-name="ce277" office:value-type="string" calcext:value-type="string" table:number-columns-spanned="2" table:number-rows-spanned="1">
            <text:p>Bucket List</text:p>
          </table:table-cell>
          <table:covered-table-cell/>
          <table:table-cell/>
          <table:table-cell table:style-name="ce280" office:value-type="string" calcext:value-type="string" table:number-columns-spanned="3" table:number-rows-spanned="1">
            <text:p>Color Codes</text:p>
          </table:table-cell>
          <table:covered-table-cell table:number-columns-repeated="2"/>
          <table:table-cell table:style-name="ce281" office:value-type="string" calcext:value-type="string">
            <text:p>Day</text:p>
          </table:table-cell>
          <table:table-cell table:style-name="ce288" office:value-type="string" calcext:value-type="string" table:number-columns-spanned="2" table:number-rows-spanned="1">
            <text:p>Lottery Win / Lose:</text:p>
          </table:table-cell>
          <table:covered-table-cell table:style-name="ce292"/>
          <table:table-cell table:style-name="ce296"/>
          <table:table-cell table:style-name="ce302" office:value-type="string" calcext:value-type="string" table:number-columns-spanned="3" table:number-rows-spanned="1">
            <text:p>Big Games</text:p>
          </table:table-cell>
          <table:covered-table-cell table:number-columns-repeated="2"/>
          <table:table-cell office:value-type="string" calcext:value-type="string">
            <text:p>Col 32</text:p>
          </table:table-cell>
          <table:table-cell table:number-columns-repeated="16351"/>
        </table:table-row>
        <table:table-row table:style-name="ro1">
          <table:table-cell table:style-name="ce104" office:value-type="string" calcext:value-type="string">
            <text:p>Bill 1</text:p>
          </table:table-cell>
          <table:table-cell office:value-type="float" office:value="2" calcext:value-type="float">
            <text:p>2</text:p>
          </table:table-cell>
          <table:table-cell table:style-name="ce314" office:value-type="string" calcext:value-type="string">
            <text:p>1</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1</text:p>
          </table:table-cell>
          <table:table-cell table:style-name="ce119" office:value-type="currency" office:currency="USD" office:value="7" calcext:value-type="currency">
            <text:p>$7,00</text:p>
          </table:table-cell>
          <table:table-cell table:style-name="ce146"/>
          <table:table-cell table:style-name="ce149" office:value-type="string" calcext:value-type="string">
            <office:annotation draw:style-name="gr2" draw:text-style-name="P3" svg:width="2.899cm" svg:height="1.799cm" svg:x="17.053cm" svg:y="0cm" draw:caption-point-x="2.102cm" draw:caption-point-y="0.527cm">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130" office:value-type="string" calcext:value-type="string">
            <office:annotation draw:style-name="gr2" draw:text-style-name="P3" svg:width="2.899cm" svg:height="1.799cm" svg:x="19.311cm" svg:y="0cm" draw:caption-point-x="2.101cm" draw:caption-point-y="0.527cm">
              <dc:creator>CCK</dc:creator>
              <dc:date>2020-08-16T00:00:00</dc:date>
              <text:p text:style-name="P2"><text:span text:style-name="T1">Add payment amt when clears bank</text:span></text:p>
            </office:annotation>
            <text:p>Bank</text:p>
          </table:table-cell>
          <table:table-cell table:style-name="ce127" office:value-type="string" calcext:value-type="string">
            <text:p>Paid</text:p>
          </table:table-cell>
          <table:table-cell table:style-name="ce164" office:value-type="string" calcext:value-type="string">
            <text:p>Bank</text:p>
          </table:table-cell>
          <table:table-cell table:style-name="ce245" office:value-type="currency" office:currency="USD" office:value="1" calcext:value-type="currency">
            <text:p>$1,00</text:p>
          </table:table-cell>
          <table:table-cell table:style-name="ce177" office:value-type="currency" office:currency="USD" office:value="1" calcext:value-type="currency">
            <text:p>$1,00</text:p>
          </table:table-cell>
          <table:table-cell table:number-columns-repeated="5"/>
          <table:table-cell table:style-name="ce278" office:value-type="string" calcext:value-type="string">
            <text:p>Regions</text:p>
          </table:table-cell>
          <table:table-cell table:style-name="ce279"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282"/>
          <table:table-cell table:style-name="ce289" office:value-type="string" calcext:value-type="string" table:number-columns-spanned="2" table:number-rows-spanned="1">
            <text:p>Cost</text:p>
          </table:table-cell>
          <table:covered-table-cell table:style-name="ce293"/>
          <table:table-cell table:style-name="ce297" office:value-type="string" calcext:value-type="string">
            <text:p>Tickets</text:p>
          </table:table-cell>
          <table:table-cell table:style-name="ce127" office:value-type="string" calcext:value-type="string">
            <text:p>Game</text:p>
          </table:table-cell>
          <table:table-cell table:style-name="ce130" office:value-type="string" calcext:value-type="string">
            <text:p>Mth Cost</text:p>
          </table:table-cell>
          <table:table-cell table:style-name="ce127" office:value-type="string" calcext:value-type="string">
            <text:p>Remarks</text:p>
          </table:table-cell>
          <table:table-cell table:number-columns-repeated="16352"/>
        </table:table-row>
        <table:table-row table:style-name="ro1">
          <table:table-cell table:style-name="ce104" office:value-type="string" calcext:value-type="string">
            <text:p>Bill 2</text:p>
          </table:table-cell>
          <table:table-cell office:value-type="float" office:value="10" calcext:value-type="float">
            <text:p>10</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2</text:p>
          </table:table-cell>
          <table:table-cell table:style-name="ce127" office:value-type="string" calcext:value-type="string">
            <text:p>Tyndall</text:p>
          </table:table-cell>
          <table:table-cell table:style-name="ce146"/>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style-name="ce248"/>
          <table:table-cell table:style-name="ce242"/>
          <table:table-cell table:style-name="ce127" office:value-type="string" calcext:value-type="string">
            <text:p>Add</text:p>
          </table:table-cell>
          <table:table-cell/>
          <table:table-cell table:style-name="ce271" office:value-type="string" calcext:value-type="string">
            <text:p>Bills</text:p>
          </table:table-cell>
          <table:table-cell table:style-name="ce274"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283"/>
          <table:table-cell table:style-name="ce290" office:value-type="string" calcext:value-type="string">
            <text:p>Cash</text:p>
          </table:table-cell>
          <table:table-cell table:style-name="ce290" office:value-type="string" calcext:value-type="string">
            <text:p>Tickets</text:p>
          </table:table-cell>
          <table:table-cell table:style-name="ce298" office:value-type="string" calcext:value-type="string">
            <text:p>Won</text:p>
          </table:table-cell>
          <table:table-cell table:number-columns-repeated="16355"/>
        </table:table-row>
        <table:table-row table:style-name="ro1">
          <table:table-cell table:style-name="ce104" office:value-type="string" calcext:value-type="string">
            <text:p>Bill 3</text:p>
          </table:table-cell>
          <table:table-cell office:value-type="float" office:value="12" calcext:value-type="float">
            <text:p>12</text:p>
          </table:table-cell>
          <table:table-cell table:style-name="ce314" office:value-type="string" calcext:value-type="string">
            <text:p>1</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3</text:p>
          </table:table-cell>
          <table:table-cell table:style-name="ce119" office:value-type="currency" office:currency="USD" office:value="5" calcext:value-type="currency">
            <text:p>$5,00</text:p>
          </table:table-cell>
          <table:table-cell table:style-name="ce146"/>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1" calcext:value-type="float">
            <text:p>1</text:p>
          </table:table-cell>
          <table:table-cell/>
          <table:table-cell table:style-name="ce272"/>
          <table:table-cell table:style-name="ce167"/>
          <table:table-cell table:style-name="ce275"/>
          <table:table-cell table:number-columns-repeated="2"/>
          <table:table-cell table:style-name="ce275"/>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282" office:value-type="float" office:value="1" calcext:value-type="float">
            <text:p>1</text:p>
          </table:table-cell>
          <table:table-cell table:style-name="ce119"/>
          <table:table-cell table:style-name="ce294"/>
          <table:table-cell table:style-name="ce299"/>
          <table:table-cell table:number-columns-repeated="2"/>
          <table:table-cell table:style-name="ce314"/>
          <table:table-cell table:number-columns-repeated="16352"/>
        </table:table-row>
        <table:table-row table:style-name="ro1">
          <table:table-cell table:style-name="ce104" office:value-type="string" calcext:value-type="string">
            <text:p>Bill 4</text:p>
          </table:table-cell>
          <table:table-cell office:value-type="float" office:value="18" calcext:value-type="float">
            <text:p>18</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4</text:p>
          </table:table-cell>
          <table:table-cell table:style-name="ce127" office:value-type="string" calcext:value-type="string">
            <text:p>Regions</text:p>
          </table:table-cell>
          <table:table-cell/>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2" calcext:value-type="float">
            <text:p>2</text:p>
          </table:table-cell>
          <table:table-cell/>
          <table:table-cell table:style-name="ce273"/>
          <table:table-cell table:style-name="ce167"/>
          <table:table-cell table:style-name="ce275"/>
          <table:table-cell table:number-columns-repeated="2"/>
          <table:table-cell table:style-name="ce275"/>
          <table:table-cell table:style-name="ce277" office:value-type="string" calcext:value-type="string" table:number-columns-spanned="2" table:number-rows-spanned="1">
            <text:p>Reg Paydays</text:p>
          </table:table-cell>
          <table:covered-table-cell/>
          <table:table-cell/>
          <table:table-cell table:style-name="ce282" office:value-type="float" office:value="2" calcext:value-type="float">
            <text:p>2</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Bill 5</text:p>
          </table:table-cell>
          <table:table-cell office:value-type="float" office:value="19" calcext:value-type="float">
            <text:p>19</text:p>
          </table:table-cell>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B5</text:p>
          </table:table-cell>
          <table:table-cell table:style-name="ce119" office:value-type="currency" office:currency="USD" office:value="2" calcext:value-type="currency">
            <text:p>$2,00</text:p>
          </table:table-cell>
          <table:table-cell/>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3" calcext:value-type="float">
            <text:p>3</text:p>
          </table:table-cell>
          <table:table-cell/>
          <table:table-cell table:style-name="ce273"/>
          <table:table-cell table:style-name="ce167"/>
          <table:table-cell table:style-name="ce275"/>
          <table:table-cell table:number-columns-repeated="2"/>
          <table:table-cell table:style-name="ce275"/>
          <table:table-cell office:value-type="string" calcext:value-type="string">
            <text:p>20<text:span text:style-name="T2">th</text:span> SSN</text:p>
          </table:table-cell>
          <table:table-cell office:value-type="float" office:value="20" calcext:value-type="float">
            <text:p>20</text:p>
          </table:table-cell>
          <table:table-cell/>
          <table:table-cell table:style-name="ce282" office:value-type="float" office:value="3" calcext:value-type="float">
            <text:p>3</text:p>
          </table:table-cell>
          <table:table-cell table:style-name="ce119"/>
          <table:table-cell table:style-name="ce294"/>
          <table:table-cell table:style-name="ce299"/>
          <table:table-cell/>
          <table:table-cell table:style-name="ce106"/>
          <table:table-cell table:number-columns-repeated="16353"/>
        </table:table-row>
        <table:table-row table:style-name="ro1">
          <table:table-cell table:style-name="ce104" office:value-type="string" calcext:value-type="string">
            <text:p>Bill 6</text:p>
          </table:table-cell>
          <table:table-cell office:value-type="float" office:value="26" calcext:value-type="float">
            <text:p>26</text:p>
          </table:table-cell>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B6</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table:style-name="ce12" office:value-type="float" office:value="4" calcext:value-type="float">
            <text:p>4</text:p>
          </table:table-cell>
          <table:table-cell/>
          <table:table-cell table:style-name="ce273"/>
          <table:table-cell table:style-name="ce167"/>
          <table:table-cell table:style-name="ce275"/>
          <table:table-cell table:number-columns-repeated="2"/>
          <table:table-cell table:style-name="ce275"/>
          <table:table-cell table:style-name="ce119"/>
          <table:table-cell table:number-columns-repeated="2"/>
          <table:table-cell table:style-name="ce284" office:value-type="float" office:value="4" calcext:value-type="float">
            <text:p>4</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Bill 7</text:p>
          </table:table-cell>
          <table:table-cell office:value-type="float" office:value="28" calcext:value-type="float">
            <text:p>28</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7</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5" calcext:value-type="float">
            <text:p>5</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5" calcext:value-type="float">
            <text:p>5</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8</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6" calcext:value-type="float">
            <text:p>6</text:p>
          </table:table-cell>
          <table:table-cell/>
          <table:table-cell table:style-name="ce272"/>
          <table:table-cell table:style-name="ce167"/>
          <table:table-cell table:style-name="ce275"/>
          <table:table-cell table:number-columns-repeated="2"/>
          <table:table-cell table:style-name="ce275"/>
          <table:table-cell table:number-columns-repeated="3"/>
          <table:table-cell table:style-name="ce282" office:value-type="float" office:value="6" calcext:value-type="float">
            <text:p>6</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9</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7" calcext:value-type="float">
            <text:p>7</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7" calcext:value-type="float">
            <text:p>7</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0</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8" calcext:value-type="float">
            <text:p>8</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8" calcext:value-type="float">
            <text:p>8</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1</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9" calcext:value-type="float">
            <text:p>9</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9" calcext:value-type="float">
            <text:p>9</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2</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10" calcext:value-type="float">
            <text:p>10</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0" calcext:value-type="float">
            <text:p>10</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3</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11" calcext:value-type="float">
            <text:p>11</text:p>
          </table:table-cell>
          <table:table-cell/>
          <table:table-cell table:style-name="ce273"/>
          <table:table-cell table:style-name="ce167"/>
          <table:table-cell table:style-name="ce275"/>
          <table:table-cell/>
          <table:table-cell table:style-name="ce119"/>
          <table:table-cell table:style-name="ce275"/>
          <table:table-cell table:number-columns-repeated="3"/>
          <table:table-cell table:style-name="ce282" office:value-type="float" office:value="11" calcext:value-type="float">
            <text:p>11</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4</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12" calcext:value-type="float">
            <text:p>12</text:p>
          </table:table-cell>
          <table:table-cell/>
          <table:table-cell table:style-name="ce273"/>
          <table:table-cell table:style-name="ce167"/>
          <table:table-cell table:number-columns-repeated="7"/>
          <table:table-cell table:style-name="ce282" office:value-type="float" office:value="12" calcext:value-type="float">
            <text:p>12</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5</text:p>
          </table:table-cell>
          <table:table-cell table:number-columns-repeated="2"/>
          <table:table-cell table:style-name="ce150"/>
          <table:table-cell/>
          <table:table-cell office:value-type="float" office:value="0" calcext:value-type="float">
            <text:p>0</text:p>
          </table:table-cell>
          <table:table-cell table:style-name="ce106" office:value-type="float" office:value="0" calcext:value-type="float">
            <text:p>0</text:p>
          </table:table-cell>
          <table:table-cell table:number-columns-repeated="2"/>
          <table:table-cell office:value-type="float" office:value="13" calcext:value-type="float">
            <text:p>13</text:p>
          </table:table-cell>
          <table:table-cell/>
          <table:table-cell table:style-name="ce273"/>
          <table:table-cell table:style-name="ce167"/>
          <table:table-cell table:style-name="ce275"/>
          <table:table-cell table:style-name="ce119"/>
          <table:table-cell/>
          <table:table-cell table:style-name="ce275"/>
          <table:table-cell table:number-columns-repeated="3"/>
          <table:table-cell table:style-name="ce282" office:value-type="float" office:value="13" calcext:value-type="float">
            <text:p>13</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6</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14" calcext:value-type="float">
            <text:p>14</text:p>
          </table:table-cell>
          <table:table-cell/>
          <table:table-cell table:style-name="ce273"/>
          <table:table-cell table:style-name="ce167"/>
          <table:table-cell table:style-name="ce275"/>
          <table:table-cell table:number-columns-repeated="2"/>
          <table:table-cell table:style-name="ce275"/>
          <table:table-cell table:number-columns-repeated="3"/>
          <table:table-cell table:style-name="ce282" office:value-type="float" office:value="14" calcext:value-type="float">
            <text:p>14</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7</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15" calcext:value-type="float">
            <text:p>15</text:p>
          </table:table-cell>
          <table:table-cell/>
          <table:table-cell table:style-name="ce273"/>
          <table:table-cell table:style-name="ce167"/>
          <table:table-cell table:number-columns-repeated="7"/>
          <table:table-cell table:style-name="ce282" office:value-type="float" office:value="15" calcext:value-type="float">
            <text:p>15</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8</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16" calcext:value-type="float">
            <text:p>16</text:p>
          </table:table-cell>
          <table:table-cell/>
          <table:table-cell table:style-name="ce273"/>
          <table:table-cell table:style-name="ce167"/>
          <table:table-cell table:number-columns-repeated="7"/>
          <table:table-cell table:style-name="ce282" office:value-type="float" office:value="16" calcext:value-type="float">
            <text:p>16</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9</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office:value-type="float" office:value="17" calcext:value-type="float">
            <text:p>17</text:p>
          </table:table-cell>
          <table:table-cell/>
          <table:table-cell table:style-name="ce273"/>
          <table:table-cell table:style-name="ce167"/>
          <table:table-cell table:number-columns-repeated="7"/>
          <table:table-cell table:style-name="ce282" office:value-type="float" office:value="17" calcext:value-type="float">
            <text:p>17</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0</text:p>
          </table:table-cell>
          <table:table-cell table:number-columns-repeated="2"/>
          <table:table-cell table:style-name="ce150"/>
          <table:table-cell/>
          <table:table-cell table:style-name="ce109" office:value-type="float" office:value="0" calcext:value-type="float">
            <text:p>0</text:p>
          </table:table-cell>
          <table:table-cell table:style-name="ce167" office:value-type="currency" office:currency="USD" office:value="0" calcext:value-type="currency">
            <text:p>$0,00</text:p>
          </table:table-cell>
          <table:table-cell table:number-columns-repeated="2"/>
          <table:table-cell table:style-name="ce12" office:value-type="float" office:value="18" calcext:value-type="float">
            <text:p>18</text:p>
          </table:table-cell>
          <table:table-cell/>
          <table:table-cell table:style-name="ce273"/>
          <table:table-cell table:style-name="ce167"/>
          <table:table-cell table:number-columns-repeated="7"/>
          <table:table-cell table:style-name="ce284" office:value-type="float" office:value="18" calcext:value-type="float">
            <text:p>18</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1</text:p>
          </table:table-cell>
          <table:table-cell table:number-columns-repeated="2"/>
          <table:table-cell table:style-name="ce150"/>
          <table:table-cell/>
          <table:table-cell table:style-name="ce109"/>
          <table:table-cell table:style-name="ce167"/>
          <table:table-cell table:number-columns-repeated="2"/>
          <table:table-cell office:value-type="float" office:value="19" calcext:value-type="float">
            <text:p>19</text:p>
          </table:table-cell>
          <table:table-cell/>
          <table:table-cell table:style-name="ce273"/>
          <table:table-cell table:style-name="ce167"/>
          <table:table-cell table:number-columns-repeated="7"/>
          <table:table-cell table:style-name="ce282" office:value-type="float" office:value="19" calcext:value-type="float">
            <text:p>19</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2</text:p>
          </table:table-cell>
          <table:table-cell table:number-columns-repeated="2"/>
          <table:table-cell table:style-name="ce150"/>
          <table:table-cell/>
          <table:table-cell table:style-name="ce109"/>
          <table:table-cell table:style-name="ce167"/>
          <table:table-cell table:number-columns-repeated="2"/>
          <table:table-cell office:value-type="float" office:value="20" calcext:value-type="float">
            <text:p>20</text:p>
          </table:table-cell>
          <table:table-cell/>
          <table:table-cell table:style-name="ce273"/>
          <table:table-cell table:style-name="ce167"/>
          <table:table-cell table:number-columns-repeated="7"/>
          <table:table-cell table:style-name="ce282" office:value-type="float" office:value="20" calcext:value-type="float">
            <text:p>20</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3</text:p>
          </table:table-cell>
          <table:table-cell table:number-columns-repeated="2"/>
          <table:table-cell table:style-name="ce150"/>
          <table:table-cell/>
          <table:table-cell table:style-name="ce109"/>
          <table:table-cell table:style-name="ce167"/>
          <table:table-cell table:number-columns-repeated="2"/>
          <table:table-cell office:value-type="float" office:value="21" calcext:value-type="float">
            <text:p>21</text:p>
          </table:table-cell>
          <table:table-cell/>
          <table:table-cell table:style-name="ce273"/>
          <table:table-cell table:style-name="ce167"/>
          <table:table-cell table:number-columns-repeated="7"/>
          <table:table-cell table:style-name="ce282" office:value-type="float" office:value="21" calcext:value-type="float">
            <text:p>21</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4</text:p>
          </table:table-cell>
          <table:table-cell table:number-columns-repeated="2"/>
          <table:table-cell table:style-name="ce150"/>
          <table:table-cell/>
          <table:table-cell table:style-name="ce109"/>
          <table:table-cell table:style-name="ce167"/>
          <table:table-cell table:number-columns-repeated="2"/>
          <table:table-cell office:value-type="float" office:value="22" calcext:value-type="float">
            <text:p>22</text:p>
          </table:table-cell>
          <table:table-cell/>
          <table:table-cell table:style-name="ce273"/>
          <table:table-cell table:style-name="ce167"/>
          <table:table-cell table:number-columns-repeated="7"/>
          <table:table-cell table:style-name="ce282" office:value-type="float" office:value="22" calcext:value-type="float">
            <text:p>22</text:p>
          </table:table-cell>
          <table:table-cell table:style-name="ce119"/>
          <table:table-cell table:style-name="ce294"/>
          <table:table-cell table:style-name="ce299"/>
          <table:table-cell table:number-columns-repeated="16355"/>
        </table:table-row>
        <table:table-row table:style-name="ro1">
          <table:table-cell table:style-name="ce127" office:value-type="string" calcext:value-type="string">
            <text:p>Expenses</text:p>
          </table:table-cell>
          <table:table-cell table:style-name="ce128" office:value-type="string" calcext:value-type="string">
            <text:p>Due</text:p>
          </table:table-cell>
          <table:table-cell table:style-name="ce129" office:value-type="string" calcext:value-type="string">
            <text:p>Auto</text:p>
          </table:table-cell>
          <table:table-cell table:style-name="ce130" office:value-type="string" calcext:value-type="string">
            <text:p>Amount</text:p>
          </table:table-cell>
          <table:table-cell table:style-name="ce135" office:value-type="string" calcext:value-type="string">
            <text:p>Color</text:p>
          </table:table-cell>
          <table:table-cell table:style-name="ce144" office:value-type="string" calcext:value-type="string">
            <office:annotation draw:style-name="gr2" draw:text-style-name="P3" svg:width="2.899cm" svg:height="1.799cm" svg:x="12.123cm" svg:y="12.911cm" draw:caption-point-x="-0.61cm" draw:caption-point-y="0.019cm">
              <dc:creator>CCK</dc:creator>
              <dc:date>2020-08-28T00:00:00</dc:date>
              <text:p text:style-name="P2"><text:span text:style-name="T1">Future Bal flag</text:span></text:p>
            </office:annotation>
            <text:p>FB Flag</text:p>
          </table:table-cell>
          <table:table-cell table:style-name="ce127" office:value-type="string" calcext:value-type="string">
            <text:p>TOTAL</text:p>
          </table:table-cell>
          <table:table-cell table:style-name="ce145" office:value-type="string" calcext:value-type="string">
            <text:p>Add Info</text:p>
          </table:table-cell>
          <table:table-cell table:style-name="ce150"/>
          <table:table-cell/>
          <table:table-cell table:style-name="ce109"/>
          <table:table-cell table:style-name="ce167"/>
          <table:table-cell table:number-columns-repeated="2"/>
          <table:table-cell office:value-type="float" office:value="23" calcext:value-type="float">
            <text:p>23</text:p>
          </table:table-cell>
          <table:table-cell/>
          <table:table-cell table:style-name="ce273"/>
          <table:table-cell table:style-name="ce167"/>
          <table:table-cell table:number-columns-repeated="7"/>
          <table:table-cell table:style-name="ce282" office:value-type="float" office:value="23" calcext:value-type="float">
            <text:p>23</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Exp 1</text:p>
          </table:table-cell>
          <table:table-cell office:value-type="float" office:value="1" calcext:value-type="float">
            <text:p>1</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1</text:p>
          </table:table-cell>
          <table:table-cell table:style-name="ce119" office:value-type="currency" office:currency="USD" office:value="18" calcext:value-type="currency">
            <text:p>$18,00</text:p>
          </table:table-cell>
          <table:table-cell/>
          <table:table-cell table:style-name="ce150"/>
          <table:table-cell/>
          <table:table-cell table:style-name="ce109"/>
          <table:table-cell table:style-name="ce167"/>
          <table:table-cell table:number-columns-repeated="2"/>
          <table:table-cell office:value-type="float" office:value="24" calcext:value-type="float">
            <text:p>24</text:p>
          </table:table-cell>
          <table:table-cell/>
          <table:table-cell table:style-name="ce273"/>
          <table:table-cell table:style-name="ce167"/>
          <table:table-cell table:number-columns-repeated="7"/>
          <table:table-cell table:style-name="ce282" office:value-type="float" office:value="24" calcext:value-type="float">
            <text:p>24</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Exp 2</text:p>
          </table:table-cell>
          <table:table-cell office:value-type="float" office:value="3" calcext:value-type="float">
            <text:p>3</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2</text:p>
          </table:table-cell>
          <table:table-cell table:style-name="ce127" office:value-type="string" calcext:value-type="string">
            <text:p>Tyndall</text:p>
          </table:table-cell>
          <table:table-cell/>
          <table:table-cell table:style-name="ce150"/>
          <table:table-cell/>
          <table:table-cell table:style-name="ce109"/>
          <table:table-cell table:style-name="ce167"/>
          <table:table-cell table:number-columns-repeated="2"/>
          <table:table-cell office:value-type="float" office:value="25" calcext:value-type="float">
            <text:p>25</text:p>
          </table:table-cell>
          <table:table-cell/>
          <table:table-cell table:style-name="ce273"/>
          <table:table-cell table:style-name="ce167"/>
          <table:table-cell table:number-columns-repeated="7"/>
          <table:table-cell table:style-name="ce282" office:value-type="float" office:value="25" calcext:value-type="float">
            <text:p>25</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Exp 3</text:p>
          </table:table-cell>
          <table:table-cell office:value-type="float" office:value="3" calcext:value-type="float">
            <text:p>3</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3</text:p>
          </table:table-cell>
          <table:table-cell table:style-name="ce119" office:value-type="currency" office:currency="USD" office:value="8" calcext:value-type="currency">
            <text:p>$8,00</text:p>
          </table:table-cell>
          <table:table-cell/>
          <table:table-cell table:style-name="ce150"/>
          <table:table-cell/>
          <table:table-cell table:style-name="ce109"/>
          <table:table-cell table:style-name="ce167"/>
          <table:table-cell table:number-columns-repeated="2"/>
          <table:table-cell office:value-type="float" office:value="26" calcext:value-type="float">
            <text:p>26</text:p>
          </table:table-cell>
          <table:table-cell/>
          <table:table-cell table:style-name="ce273"/>
          <table:table-cell table:style-name="ce167"/>
          <table:table-cell table:number-columns-repeated="7"/>
          <table:table-cell table:style-name="ce282" office:value-type="float" office:value="26" calcext:value-type="float">
            <text:p>26</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Exp 4</text:p>
          </table:table-cell>
          <table:table-cell office:value-type="float" office:value="5" calcext:value-type="float">
            <text:p>5</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4</text:p>
          </table:table-cell>
          <table:table-cell table:style-name="ce127" office:value-type="string" calcext:value-type="string">
            <text:p>Regions</text:p>
          </table:table-cell>
          <table:table-cell/>
          <table:table-cell table:style-name="ce150"/>
          <table:table-cell/>
          <table:table-cell table:style-name="ce109"/>
          <table:table-cell table:style-name="ce167"/>
          <table:table-cell table:number-columns-repeated="2"/>
          <table:table-cell office:value-type="float" office:value="27" calcext:value-type="float">
            <text:p>27</text:p>
          </table:table-cell>
          <table:table-cell/>
          <table:table-cell table:style-name="ce273"/>
          <table:table-cell table:style-name="ce167"/>
          <table:table-cell table:number-columns-repeated="7"/>
          <table:table-cell table:style-name="ce282" office:value-type="float" office:value="27" calcext:value-type="float">
            <text:p>27</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Exp 5</text:p>
          </table:table-cell>
          <table:table-cell office:value-type="float" office:value="6" calcext:value-type="float">
            <text:p>6</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5</text:p>
          </table:table-cell>
          <table:table-cell table:style-name="ce119" office:value-type="currency" office:currency="USD" office:value="10" calcext:value-type="currency">
            <text:p>$10,00</text:p>
          </table:table-cell>
          <table:table-cell/>
          <table:table-cell table:style-name="ce150"/>
          <table:table-cell/>
          <table:table-cell table:style-name="ce109"/>
          <table:table-cell table:style-name="ce167"/>
          <table:table-cell table:number-columns-repeated="2"/>
          <table:table-cell office:value-type="float" office:value="28" calcext:value-type="float">
            <text:p>28</text:p>
          </table:table-cell>
          <table:table-cell/>
          <table:table-cell table:style-name="ce273"/>
          <table:table-cell table:style-name="ce167"/>
          <table:table-cell table:number-columns-repeated="7"/>
          <table:table-cell table:style-name="ce282" office:value-type="float" office:value="28" calcext:value-type="float">
            <text:p>28</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Exp 6</text:p>
          </table:table-cell>
          <table:table-cell office:value-type="float" office:value="6" calcext:value-type="float">
            <text:p>6</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6</text:p>
          </table:table-cell>
          <table:table-cell table:number-columns-repeated="2"/>
          <table:table-cell table:style-name="ce150"/>
          <table:table-cell/>
          <table:table-cell table:style-name="ce109"/>
          <table:table-cell table:style-name="ce167"/>
          <table:table-cell table:number-columns-repeated="2"/>
          <table:table-cell office:value-type="float" office:value="29" calcext:value-type="float">
            <text:p>29</text:p>
          </table:table-cell>
          <table:table-cell/>
          <table:table-cell table:style-name="ce273"/>
          <table:table-cell table:style-name="ce167"/>
          <table:table-cell table:number-columns-repeated="7"/>
          <table:table-cell table:style-name="ce282" office:value-type="float" office:value="29" calcext:value-type="float">
            <text:p>29</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Exp 7</text:p>
          </table:table-cell>
          <table:table-cell office:value-type="float" office:value="7" calcext:value-type="float">
            <text:p>7</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7</text:p>
          </table:table-cell>
          <table:table-cell table:number-columns-repeated="2"/>
          <table:table-cell table:style-name="ce150"/>
          <table:table-cell/>
          <table:table-cell table:style-name="ce109"/>
          <table:table-cell table:style-name="ce167"/>
          <table:table-cell table:number-columns-repeated="2"/>
          <table:table-cell office:value-type="float" office:value="30" calcext:value-type="float">
            <text:p>30</text:p>
          </table:table-cell>
          <table:table-cell/>
          <table:table-cell table:style-name="ce273"/>
          <table:table-cell table:style-name="ce167"/>
          <table:table-cell table:number-columns-repeated="7"/>
          <table:table-cell table:style-name="ce282" office:value-type="float" office:value="30" calcext:value-type="float">
            <text:p>30</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Exp 8</text:p>
          </table:table-cell>
          <table:table-cell office:value-type="float" office:value="8" calcext:value-type="float">
            <text:p>8</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8</text:p>
          </table:table-cell>
          <table:table-cell table:number-columns-repeated="2"/>
          <table:table-cell table:style-name="ce150"/>
          <table:table-cell/>
          <table:table-cell table:style-name="ce109"/>
          <table:table-cell table:style-name="ce167"/>
          <table:table-cell table:number-columns-repeated="2"/>
          <table:table-cell office:value-type="float" office:value="31" calcext:value-type="float">
            <text:p>31</text:p>
          </table:table-cell>
          <table:table-cell/>
          <table:table-cell table:style-name="ce245"/>
          <table:table-cell table:style-name="ce177"/>
          <table:table-cell table:number-columns-repeated="7"/>
          <table:table-cell table:style-name="ce282" office:value-type="float" office:value="31" calcext:value-type="float">
            <text:p>31</text:p>
          </table:table-cell>
          <table:table-cell table:style-name="ce119"/>
          <table:table-cell table:style-name="ce294"/>
          <table:table-cell table:style-name="ce299"/>
          <table:table-cell table:number-columns-repeated="16355"/>
        </table:table-row>
        <table:table-row table:style-name="ro1">
          <table:table-cell table:style-name="ce104" office:value-type="string" calcext:value-type="string">
            <text:p>Exp 9</text:p>
          </table:table-cell>
          <table:table-cell office:value-type="float" office:value="8" calcext:value-type="float">
            <text:p>8</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9</text:p>
          </table:table-cell>
          <table:table-cell table:number-columns-repeated="2"/>
          <table:table-cell table:style-name="ce151"/>
          <table:table-cell table:style-name="ce153"/>
          <table:table-cell table:style-name="ce159"/>
          <table:table-cell table:style-name="ce177"/>
          <table:table-cell table:style-name="ce256" office:value-type="string" calcext:value-type="string">
            <text:p>Beg Bal</text:p>
          </table:table-cell>
          <table:table-cell table:style-name="ce130" office:value-type="string" calcext:value-type="string">
            <text:p>End Bal</text:p>
          </table:table-cell>
          <table:table-cell table:number-columns-repeated="11"/>
          <table:table-cell table:style-name="ce285"/>
          <table:table-cell table:style-name="ce119" table:formula="of:=SUM([.AA4:.AA34])" office:value-type="currency" office:currency="USD" office:value="0" calcext:value-type="currency">
            <text:p>$0,00</text:p>
          </table:table-cell>
          <table:table-cell table:style-name="ce294" table:formula="of:=SUM([.AB4:.AB34])" office:value-type="currency" office:currency="USD" office:value="0" calcext:value-type="currency">
            <text:p>$0,00</text:p>
          </table:table-cell>
          <table:table-cell table:style-name="ce300" table:formula="of:=SUM([.AC4:.AC34])" office:value-type="currency" office:currency="USD" office:value="0" calcext:value-type="currency">
            <text:p>$0,00</text:p>
          </table:table-cell>
          <table:table-cell table:number-columns-repeated="16355"/>
        </table:table-row>
        <table:table-row table:style-name="ro1">
          <table:table-cell table:style-name="ce104" office:value-type="string" calcext:value-type="string">
            <text:p>Exp 10</text:p>
          </table:table-cell>
          <table:table-cell office:value-type="float" office:value="9" calcext:value-type="float">
            <text:p>9</text:p>
          </table:table-cell>
          <table:table-cell table:style-name="ce314" office:value-type="string" calcext:value-type="string">
            <text:p>1</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10</text:p>
          </table:table-cell>
          <table:table-cell/>
          <table:table-cell table:style-name="ce147"/>
          <table:table-cell/>
          <table:table-cell table:style-name="ce154" office:value-type="string" calcext:value-type="string" table:number-columns-spanned="1" table:number-rows-spanned="2">
            <text:p>Deposits</text:p>
          </table:table-cell>
          <table:table-cell table:style-name="ce119"/>
          <table:table-cell table:style-name="ce241" office:value-type="string" calcext:value-type="string">
            <text:p>Tyndall</text:p>
          </table:table-cell>
          <table:table-cell office:value-type="currency" office:currency="USD" office:value="0" calcext:value-type="currency">
            <text:p>$0,00</text:p>
          </table:table-cell>
          <table:table-cell office:value-type="currency" office:currency="USD" office:value="1" calcext:value-type="currency">
            <text:p>$1,00</text:p>
          </table:table-cell>
          <table:table-cell table:number-columns-repeated="11"/>
          <table:table-cell table:style-name="ce286"/>
          <table:table-cell table:style-name="ce291" office:value-type="string" calcext:value-type="string" table:number-columns-spanned="3" table:number-rows-spanned="1">
            <text:p>Total</text:p>
          </table:table-cell>
          <table:covered-table-cell table:style-name="ce295"/>
          <table:covered-table-cell table:style-name="ce301"/>
          <table:table-cell table:number-columns-repeated="16355"/>
        </table:table-row>
        <table:table-row table:style-name="ro1">
          <table:table-cell table:style-name="ce104" office:value-type="string" calcext:value-type="string">
            <text:p>Exp 11</text:p>
          </table:table-cell>
          <table:table-cell office:value-type="float" office:value="10" calcext:value-type="float">
            <text:p>10</text:p>
          </table:table-cell>
          <table:table-cell table:style-name="ce314" office:value-type="string" calcext:value-type="string">
            <text:p>1</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1</text:p>
          </table:table-cell>
          <table:table-cell/>
          <table:table-cell table:style-name="ce147"/>
          <table:table-cell/>
          <table:covered-table-cell/>
          <table:table-cell table:style-name="ce119"/>
          <table:table-cell table:style-name="ce242" office:value-type="string" calcext:value-type="string">
            <text:p>Regions</text:p>
          </table:table-cell>
          <table:table-cell office:value-type="currency" office:currency="USD" office:value="0" calcext:value-type="currency">
            <text:p>$0,00</text:p>
          </table:table-cell>
          <table:table-cell office:value-type="currency" office:currency="USD" office:value="1" calcext:value-type="currency">
            <text:p>$1,00</text:p>
          </table:table-cell>
          <table:table-cell table:number-columns-repeated="16370"/>
        </table:table-row>
        <table:table-row table:style-name="ro1">
          <table:table-cell table:style-name="ce104" office:value-type="string" calcext:value-type="string">
            <text:p>Exp 12</text:p>
          </table:table-cell>
          <table:table-cell office:value-type="float" office:value="13" calcext:value-type="float">
            <text:p>13</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2</text:p>
          </table:table-cell>
          <table:table-cell/>
          <table:table-cell table:style-name="ce147"/>
          <table:table-cell/>
          <table:table-cell table:style-name="ce155" office:value-type="string" calcext:value-type="string">
            <text:p>Savings</text:p>
          </table:table-cell>
          <table:table-cell table:style-name="ce160" office:value-type="string" calcext:value-type="string">
            <text:p>Tyndall</text:p>
          </table:table-cell>
          <table:table-cell table:style-name="ce152" office:value-type="currency" office:currency="USD" office:value="0" calcext:value-type="currency">
            <text:p>$0,00</text:p>
          </table:table-cell>
          <table:table-cell table:style-name="ce257" office:value-type="string" calcext:value-type="string">
            <text:p>Regions</text:p>
          </table:table-cell>
          <table:table-cell table:style-name="ce268" office:value-type="currency" office:currency="USD" office:value="0" calcext:value-type="currency">
            <text:p>$0,00</text:p>
          </table:table-cell>
          <table:table-cell table:number-columns-repeated="16370"/>
        </table:table-row>
        <table:table-row table:style-name="ro1">
          <table:table-cell table:style-name="ce104" office:value-type="string" calcext:value-type="string">
            <text:p>Exp 13</text:p>
          </table:table-cell>
          <table:table-cell office:value-type="float" office:value="15" calcext:value-type="float">
            <text:p>15</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3</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16370"/>
        </table:table-row>
        <table:table-row table:style-name="ro1">
          <table:table-cell table:style-name="ce104" office:value-type="string" calcext:value-type="string">
            <text:p>Exp 14</text:p>
          </table:table-cell>
          <table:table-cell office:value-type="float" office:value="20" calcext:value-type="float">
            <text:p>20</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4</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16370"/>
        </table:table-row>
        <table:table-row table:style-name="ro1">
          <table:table-cell table:style-name="ce104" office:value-type="string" calcext:value-type="string">
            <text:p>Exp 15</text:p>
          </table:table-cell>
          <table:table-cell office:value-type="float" office:value="22" calcext:value-type="float">
            <text:p>22</text:p>
          </table:table-cell>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15</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16370"/>
        </table:table-row>
        <table:table-row table:style-name="ro1">
          <table:table-cell table:style-name="ce104" office:value-type="string" calcext:value-type="string">
            <text:p>Exp 16</text:p>
          </table:table-cell>
          <table:table-cell office:value-type="float" office:value="23" calcext:value-type="float">
            <text:p>23</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6</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16370"/>
        </table:table-row>
        <table:table-row table:style-name="ro1">
          <table:table-cell table:style-name="ce104" office:value-type="string" calcext:value-type="string">
            <text:p>Exp 17</text:p>
          </table:table-cell>
          <table:table-cell office:value-type="float" office:value="24" calcext:value-type="float">
            <text:p>24</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7</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16370"/>
        </table:table-row>
        <table:table-row table:style-name="ro1">
          <table:table-cell table:style-name="ce104" office:value-type="string" calcext:value-type="string">
            <text:p>Exp 18</text:p>
          </table:table-cell>
          <table:table-cell office:value-type="float" office:value="24" calcext:value-type="float">
            <text:p>24</text:p>
          </table:table-cell>
          <table:table-cell office:value-type="string" calcext:value-type="string">
            <text:p>Y</text:p>
          </table:table-cell>
          <table:table-cell office:value-type="currency" office:currency="USD" office:value="1" calcext:value-type="currency">
            <text:p>$1,00</text:p>
          </table:table-cell>
          <table:table-cell office:value-type="float" office:value="7979" calcext:value-type="float">
            <text:p>7979</text:p>
          </table:table-cell>
          <table:table-cell office:value-type="string" calcext:value-type="string">
            <text:p>E18</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16370"/>
        </table:table-row>
        <table:table-row table:style-name="ro1">
          <table:table-cell table:style-name="ce104" office:value-type="string" calcext:value-type="string">
            <text:p>Exp 19</text:p>
          </table:table-cell>
          <table:table-cell office:value-type="float" office:value="26" calcext:value-type="float">
            <text:p>26</text:p>
          </table:table-cell>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19</text:p>
          </table:table-cell>
          <table:table-cell/>
          <table:table-cell table:style-name="ce106"/>
          <table:table-cell/>
          <table:table-cell table:style-name="ce156"/>
          <table:table-cell table:style-name="ce161"/>
          <table:table-cell/>
          <table:table-cell table:style-name="ce258"/>
          <table:table-cell table:style-name="ce167"/>
          <table:table-cell table:number-columns-repeated="16370"/>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0</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16370"/>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1</text:p>
          </table:table-cell>
          <table:table-cell/>
          <table:table-cell table:style-name="ce147"/>
          <table:table-cell/>
          <table:table-cell table:style-name="ce156"/>
          <table:table-cell table:style-name="ce161"/>
          <table:table-cell/>
          <table:table-cell table:style-name="ce258"/>
          <table:table-cell table:style-name="ce167"/>
          <table:table-cell table:number-columns-repeated="16370"/>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2</text:p>
          </table:table-cell>
          <table:table-cell/>
          <table:table-cell table:style-name="ce147"/>
          <table:table-cell/>
          <table:table-cell table:style-name="ce157"/>
          <table:table-cell table:style-name="ce162"/>
          <table:table-cell table:style-name="ce153"/>
          <table:table-cell table:style-name="ce262"/>
          <table:table-cell table:style-name="ce177"/>
          <table:table-cell table:number-columns-repeated="16370"/>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3</text:p>
          </table:table-cell>
          <table:table-cell/>
          <table:table-cell table:style-name="ce147"/>
          <table:table-cell table:number-columns-repeated="16376"/>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4</text:p>
          </table:table-cell>
          <table:table-cell/>
          <table:table-cell table:style-name="ce147"/>
          <table:table-cell/>
          <table:table-cell table:style-name="ce158" office:value-type="string" calcext:value-type="string" table:number-columns-spanned="5" table:number-rows-spanned="1">
            <text:p>Deposit History</text:p>
          </table:table-cell>
          <table:covered-table-cell table:number-columns-repeated="4"/>
          <table:table-cell table:number-columns-repeated="16370"/>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5</text:p>
          </table:table-cell>
          <table:table-cell/>
          <table:table-cell table:style-name="ce147"/>
          <table:table-cell/>
          <table:table-cell table:style-name="ce130" office:value-type="string" calcext:value-type="string">
            <text:p>Source</text:p>
          </table:table-cell>
          <table:table-cell table:style-name="ce127" office:value-type="string" calcext:value-type="string">
            <text:p>Bank</text:p>
          </table:table-cell>
          <table:table-cell table:style-name="ce130" office:value-type="string" calcext:value-type="string">
            <text:p>Day</text:p>
          </table:table-cell>
          <table:table-cell table:style-name="ce130" office:value-type="string" calcext:value-type="string">
            <text:p>Amt</text:p>
          </table:table-cell>
          <table:table-cell table:style-name="ce130" office:value-type="string" calcext:value-type="string">
            <text:p>Reason</text:p>
          </table:table-cell>
          <table:table-cell table:number-columns-repeated="16370"/>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6</text:p>
          </table:table-cell>
          <table:table-cell table:number-columns-repeated="5"/>
          <table:table-cell table:style-name="ce243"/>
          <table:table-cell table:number-columns-repeated="16372"/>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7</text:p>
          </table:table-cell>
          <table:table-cell table:number-columns-repeated="5"/>
          <table:table-cell table:style-name="ce243"/>
          <table:table-cell table:number-columns-repeated="16372"/>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8</text:p>
          </table:table-cell>
          <table:table-cell table:number-columns-repeated="5"/>
          <table:table-cell table:style-name="ce243"/>
          <table:table-cell table:number-columns-repeated="16372"/>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9</text:p>
          </table:table-cell>
          <table:table-cell table:number-columns-repeated="5"/>
          <table:table-cell table:style-name="ce243"/>
          <table:table-cell table:number-columns-repeated="16372"/>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30</text:p>
          </table:table-cell>
          <table:table-cell table:number-columns-repeated="5"/>
          <table:table-cell table:style-name="ce243"/>
          <table:table-cell table:number-columns-repeated="16372"/>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31</text:p>
          </table:table-cell>
          <table:table-cell table:number-columns-repeated="5"/>
          <table:table-cell table:style-name="ce243"/>
          <table:table-cell table:number-columns-repeated="16372"/>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32</text:p>
          </table:table-cell>
          <table:table-cell table:number-columns-repeated="5"/>
          <table:table-cell table:style-name="ce243"/>
          <table:table-cell table:number-columns-repeated="16372"/>
        </table:table-row>
        <table:table-row table:style-name="ro1">
          <table:table-cell table:style-name="ce104"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33</text:p>
          </table:table-cell>
          <table:table-cell table:number-columns-repeated="5"/>
          <table:table-cell table:style-name="ce243"/>
          <table:table-cell table:number-columns-repeated="16372"/>
        </table:table-row>
        <table:table-row table:style-name="ro1">
          <table:table-cell table:style-name="ce105"/>
          <table:table-cell table:number-columns-repeated="10"/>
          <table:table-cell table:style-name="ce243"/>
          <table:table-cell table:number-columns-repeated="16372"/>
        </table:table-row>
        <table:table-row table:style-name="ro1" table:number-rows-repeated="15">
          <table:table-cell table:number-columns-repeated="11"/>
          <table:table-cell table:style-name="ce243"/>
          <table:table-cell table:number-columns-repeated="16372"/>
        </table:table-row>
        <table:table-row table:style-name="ro1" table:number-rows-repeated="1048500">
          <table:table-cell table:number-columns-repeated="16384"/>
        </table:table-row>
        <table:table-row table:style-name="ro1">
          <table:table-cell table:number-columns-repeated="16384"/>
        </table:table-row>
      </table:table>
      <table:table table:name="Misc"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Text Box 1" form:control-implementation="ooo:com.sun.star.form.component.TextField" xml:id="control2" form:id="control2" form:current-value="&#10;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able:shapes>
          <draw:control draw:z-index="0" draw:name="Control 1" draw:style-name="gr3" draw:text-style-name="P4" svg:width="13.791cm" svg:height="7.95cm" svg:x="24.655cm" svg:y="9.032cm" draw:control="control2"/>
        </table:shapes>
        <table:table-column table:style-name="co27" table:default-cell-style-name="ce106"/>
        <table:table-column table:style-name="co28" table:default-cell-style-name="ce119"/>
        <table:table-column table:style-name="co1" table:number-columns-repeated="3" table:default-cell-style-name="ce106"/>
        <table:table-column table:style-name="co1" table:default-cell-style-name="ce166"/>
        <table:table-column table:style-name="co29" table:default-cell-style-name="ce106"/>
        <table:table-column table:style-name="co1" table:default-cell-style-name="ce119"/>
        <table:table-column table:style-name="co1" table:number-columns-repeated="2" table:default-cell-style-name="ce112"/>
        <table:table-column table:style-name="co30" table:default-cell-style-name="ce106"/>
        <table:table-column table:style-name="co31" table:default-cell-style-name="ce106"/>
        <table:table-column table:style-name="co32" table:default-cell-style-name="ce119"/>
        <table:table-column table:style-name="co33" table:default-cell-style-name="ce106"/>
        <table:table-column table:style-name="co1" table:number-columns-repeated="2" table:default-cell-style-name="ce106"/>
        <table:table-column table:style-name="co33" table:default-cell-style-name="ce106"/>
        <table:table-column table:style-name="co1" table:number-columns-repeated="2" table:default-cell-style-name="ce106"/>
        <table:table-column table:style-name="co34" table:default-cell-style-name="ce106"/>
        <table:table-column table:style-name="co1" table:number-columns-repeated="1004" table:default-cell-style-name="ce106"/>
        <table:table-row table:style-name="ro1">
          <table:table-cell table:style-name="ce380" office:value-type="string" calcext:value-type="string" table:number-columns-spanned="2" table:number-rows-spanned="1">
            <text:p>Income</text:p>
          </table:table-cell>
          <table:covered-table-cell table:style-name="ce132"/>
          <table:table-cell table:style-name="ce402"/>
          <table:table-cell table:style-name="ce403" office:value-type="string" calcext:value-type="string">
            <text:p>ANNUAL</text:p>
          </table:table-cell>
          <table:table-cell table:style-name="ce135" office:value-type="string" calcext:value-type="string">
            <text:p>Month</text:p>
          </table:table-cell>
          <table:table-cell table:style-name="ce165" office:value-type="string" calcext:value-type="string">
            <text:p>Day</text:p>
          </table:table-cell>
          <table:table-cell table:style-name="ce165" office:value-type="string" calcext:value-type="string">
            <text:p>Color</text:p>
          </table:table-cell>
          <table:table-cell table:style-name="ce169" office:value-type="string" calcext:value-type="string">
            <text:p>Amount</text:p>
          </table:table-cell>
          <table:table-cell table:style-name="ce170" office:value-type="string" calcext:value-type="string">
            <text:p>FB Flag</text:p>
          </table:table-cell>
          <table:table-cell table:style-name="ce170" office:value-type="string" calcext:value-type="string">
            <text:p>Banked</text:p>
          </table:table-cell>
          <table:table-cell table:number-columns-repeated="1014"/>
        </table:table-row>
        <table:table-row table:style-name="ro1">
          <table:table-cell table:style-name="ce381" office:value-type="string" calcext:value-type="string">
            <text:p>Income 1</text:p>
          </table:table-cell>
          <table:table-cell table:style-name="ce133" office:value-type="currency" office:currency="USD" office:value="1" calcext:value-type="currency">
            <text:p>$1,00</text:p>
          </table:table-cell>
          <table:table-cell/>
          <table:table-cell table:style-name="ce406" table:formula="of:=[.B2]*12" office:value-type="float" office:value="12" calcext:value-type="float">
            <text:p>$12,00</text:p>
          </table:table-cell>
          <table:table-cell table:style-name="ce312" office:value-type="string" calcext:value-type="string">
            <text:p>Dec</text:p>
          </table:table-cell>
          <table:table-cell table:style-name="ce221"/>
          <table:table-cell table:style-name="ce116"/>
          <table:table-cell table:style-name="ce364"/>
          <table:table-cell table:number-columns-repeated="1016"/>
        </table:table-row>
        <table:table-row table:style-name="ro1">
          <table:table-cell table:style-name="ce381" office:value-type="string" calcext:value-type="string">
            <text:p>Income 2</text:p>
          </table:table-cell>
          <table:table-cell table:style-name="ce133" office:value-type="currency" office:currency="USD" office:value="1" calcext:value-type="currency">
            <text:p>$1,00</text:p>
          </table:table-cell>
          <table:table-cell table:style-name="ce119"/>
          <table:table-cell table:style-name="ce406" table:formula="of:=[.B3]*12" office:value-type="float" office:value="12" calcext:value-type="float">
            <text:p>$12,00</text:p>
          </table:table-cell>
          <table:table-cell/>
          <table:table-cell table:style-name="ce221"/>
          <table:table-cell table:style-name="ce116"/>
          <table:table-cell table:style-name="ce364"/>
          <table:table-cell table:number-columns-repeated="1016"/>
        </table:table-row>
        <table:table-row table:style-name="ro1">
          <table:table-cell table:style-name="ce381" office:value-type="string" calcext:value-type="string">
            <text:p>Income 3</text:p>
          </table:table-cell>
          <table:table-cell table:style-name="ce133" office:value-type="currency" office:currency="USD" office:value="1" calcext:value-type="currency">
            <text:p>$1,00</text:p>
          </table:table-cell>
          <table:table-cell/>
          <table:table-cell table:style-name="ce406" table:formula="of:=[.B4]*12" office:value-type="float" office:value="12" calcext:value-type="float">
            <text:p>$12,00</text:p>
          </table:table-cell>
          <table:table-cell/>
          <table:table-cell table:style-name="ce222"/>
          <table:table-cell table:style-name="ce116"/>
          <table:table-cell table:style-name="ce364"/>
          <table:table-cell table:number-columns-repeated="1016"/>
        </table:table-row>
        <table:table-row table:style-name="ro1">
          <table:table-cell table:style-name="ce381" office:value-type="string" calcext:value-type="string">
            <text:p>Income 4</text:p>
          </table:table-cell>
          <table:table-cell table:style-name="ce133" office:value-type="currency" office:currency="USD" office:value="1" calcext:value-type="currency">
            <text:p>$1,00</text:p>
          </table:table-cell>
          <table:table-cell/>
          <table:table-cell table:style-name="ce406" table:formula="of:=[.B5]*12" office:value-type="float" office:value="12" calcext:value-type="float">
            <text:p>$12,00</text:p>
          </table:table-cell>
          <table:table-cell/>
          <table:table-cell table:style-name="ce221"/>
          <table:table-cell table:style-name="ce116"/>
          <table:table-cell table:style-name="ce364"/>
          <table:table-cell table:number-columns-repeated="1016"/>
        </table:table-row>
        <table:table-row table:style-name="ro1">
          <table:table-cell table:style-name="ce381" office:value-type="string" calcext:value-type="string">
            <text:p>Income 5</text:p>
          </table:table-cell>
          <table:table-cell table:style-name="ce133" office:value-type="currency" office:currency="USD" office:value="1" calcext:value-type="currency">
            <text:p>$1,00</text:p>
          </table:table-cell>
          <table:table-cell/>
          <table:table-cell table:style-name="ce406"/>
          <table:table-cell/>
          <table:table-cell table:style-name="ce221"/>
          <table:table-cell table:style-name="ce116"/>
          <table:table-cell table:style-name="ce364"/>
          <table:table-cell table:number-columns-repeated="1016"/>
        </table:table-row>
        <table:table-row table:style-name="ro1">
          <table:table-cell table:style-name="ce384" office:value-type="string" calcext:value-type="string">
            <text:p>Income</text:p>
          </table:table-cell>
          <table:table-cell table:style-name="ce134" table:formula="of:=SUM([.B2:.B5])" office:value-type="currency" office:currency="USD" office:value="4" calcext:value-type="currency">
            <text:p>$4,00</text:p>
          </table:table-cell>
          <table:table-cell/>
          <table:table-cell table:style-name="ce407" table:formula="of:=SUM([.D2:.D5])" office:value-type="float" office:value="48" calcext:value-type="float">
            <text:p>$48,00</text:p>
          </table:table-cell>
          <table:table-cell/>
          <table:table-cell table:style-name="ce221"/>
          <table:table-cell table:style-name="ce168"/>
          <table:table-cell table:style-name="ce364"/>
          <table:table-cell table:style-name="ce172"/>
          <table:table-cell table:number-columns-repeated="1015"/>
        </table:table-row>
        <table:table-row table:style-name="ro1">
          <table:table-cell table:style-name="ce374"/>
          <table:table-cell table:number-columns-repeated="2"/>
          <table:table-cell table:style-name="ce408"/>
          <table:table-cell/>
          <table:table-cell table:style-name="ce221"/>
          <table:table-cell table:style-name="ce116"/>
          <table:table-cell table:style-name="ce364"/>
          <table:table-cell table:number-columns-repeated="1016"/>
        </table:table-row>
        <table:table-row table:style-name="ro1">
          <table:table-cell table:style-name="ce381" office:value-type="string" calcext:value-type="string">
            <text:p>Bills</text:p>
          </table:table-cell>
          <table:table-cell table:style-name="ce133" office:value-type="currency" office:currency="USD" office:value="7" calcext:value-type="currency">
            <text:p>$7,00</text:p>
          </table:table-cell>
          <table:table-cell/>
          <table:table-cell table:style-name="ce408"/>
          <table:table-cell/>
          <table:table-cell table:style-name="ce221"/>
          <table:table-cell table:style-name="ce116"/>
          <table:table-cell table:style-name="ce364"/>
          <table:table-cell table:number-columns-repeated="1016"/>
        </table:table-row>
        <table:table-row table:style-name="ro1">
          <table:table-cell table:style-name="ce387" office:value-type="string" calcext:value-type="string">
            <text:p>Expenses</text:p>
          </table:table-cell>
          <table:table-cell table:style-name="ce133" office:value-type="currency" office:currency="USD" office:value="18" calcext:value-type="currency">
            <text:p>$18,00</text:p>
          </table:table-cell>
          <table:table-cell/>
          <table:table-cell table:style-name="ce408"/>
          <table:table-cell/>
          <table:table-cell table:style-name="ce221"/>
          <table:table-cell table:style-name="ce116"/>
          <table:table-cell table:style-name="ce364"/>
          <table:table-cell table:number-columns-repeated="1016"/>
        </table:table-row>
        <table:table-row table:style-name="ro1">
          <table:table-cell table:style-name="ce387" office:value-type="string" calcext:value-type="string">
            <text:p>Buss Exp</text:p>
          </table:table-cell>
          <table:table-cell table:style-name="ce133" office:value-type="currency" office:currency="USD" office:value="0" calcext:value-type="currency">
            <text:p>$0,00</text:p>
          </table:table-cell>
          <table:table-cell/>
          <table:table-cell table:style-name="ce408"/>
          <table:table-cell/>
          <table:table-cell table:style-name="ce221"/>
          <table:table-cell table:style-name="ce116"/>
          <table:table-cell table:style-name="ce364"/>
          <table:table-cell table:number-columns-repeated="1016"/>
        </table:table-row>
        <table:table-row table:style-name="ro1">
          <table:table-cell table:style-name="ce388" office:value-type="string" calcext:value-type="string">
            <text:p>Debts</text:p>
          </table:table-cell>
          <table:table-cell table:style-name="ce136" table:formula="of:=SUM([.B9:.B11])" office:value-type="currency" office:currency="USD" office:value="25" calcext:value-type="currency">
            <text:p>$25,00</text:p>
          </table:table-cell>
          <table:table-cell/>
          <table:table-cell table:style-name="ce408"/>
          <table:table-cell/>
          <table:table-cell table:style-name="ce221"/>
          <table:table-cell table:style-name="ce116"/>
          <table:table-cell table:style-name="ce364"/>
          <table:table-cell table:number-columns-repeated="1016"/>
        </table:table-row>
        <table:table-row table:style-name="ro1">
          <table:table-cell table:style-name="ce389"/>
          <table:table-cell table:style-name="ce133"/>
          <table:table-cell/>
          <table:table-cell table:style-name="ce408"/>
          <table:table-cell/>
          <table:table-cell table:style-name="ce221"/>
          <table:table-cell table:number-columns-repeated="1018"/>
        </table:table-row>
        <table:table-row table:style-name="ro1">
          <table:table-cell table:style-name="ce390" office:value-type="string" calcext:value-type="string" table:number-columns-spanned="2" table:number-rows-spanned="1">
            <text:p>Disposal</text:p>
          </table:table-cell>
          <table:covered-table-cell/>
          <table:table-cell/>
          <table:table-cell table:style-name="ce408"/>
          <table:table-cell/>
          <table:table-cell table:style-name="ce221"/>
          <table:table-cell table:number-columns-repeated="1018"/>
        </table:table-row>
        <table:table-row table:style-name="ro1">
          <table:table-cell table:style-name="ce381" office:value-type="string" calcext:value-type="string">
            <text:p>Monthly</text:p>
          </table:table-cell>
          <table:table-cell table:style-name="ce137" table:formula="of:=[.B7]-[.B12]" office:value-type="currency" office:currency="USD" office:value="-21" calcext:value-type="currency">
            <text:p>-$21,00</text:p>
          </table:table-cell>
          <table:table-cell/>
          <table:table-cell table:style-name="ce408"/>
          <table:table-cell/>
          <table:table-cell table:style-name="ce221"/>
          <table:table-cell table:number-columns-repeated="1018"/>
        </table:table-row>
        <table:table-row table:style-name="ro1">
          <table:table-cell table:style-name="ce376" office:value-type="string" calcext:value-type="string">
            <text:p>Bi-weekly</text:p>
          </table:table-cell>
          <table:table-cell table:style-name="ce138" table:formula="of:=[.B15]/2" office:value-type="currency" office:currency="USD" office:value="-10.5" calcext:value-type="currency">
            <text:p>-$10,50</text:p>
          </table:table-cell>
          <table:table-cell table:style-name="ce159"/>
          <table:table-cell table:style-name="ce409"/>
          <table:table-cell/>
          <table:table-cell table:style-name="ce221"/>
          <table:table-cell table:number-columns-repeated="1018"/>
        </table:table-row>
        <table:table-row table:style-name="ro1">
          <table:table-cell table:number-columns-repeated="5"/>
          <table:table-cell table:style-name="ce221"/>
          <table:table-cell table:number-columns-repeated="1018"/>
        </table:table-row>
        <table:table-row table:style-name="ro1">
          <table:table-cell table:style-name="ce131" office:value-type="string" calcext:value-type="string" table:number-columns-spanned="2" table:number-rows-spanned="1">
            <text:p>Projected Savings</text:p>
          </table:table-cell>
          <table:covered-table-cell table:style-name="ce139"/>
          <table:table-cell table:number-columns-repeated="1022"/>
        </table:table-row>
        <table:table-row table:style-name="ro1">
          <table:table-cell table:style-name="ce381"/>
          <table:table-cell table:style-name="ce140" office:value-type="currency" office:currency="USD" office:value="1" calcext:value-type="currency">
            <text:p>$1,00</text:p>
          </table:table-cell>
          <table:table-cell table:number-columns-repeated="1022"/>
        </table:table-row>
        <table:table-row table:style-name="ro1">
          <table:table-cell table:style-name="ce374"/>
          <table:table-cell table:style-name="ce167" office:value-type="currency" office:currency="USD" office:value="1" calcext:value-type="currency">
            <text:p>$1,00</text:p>
          </table:table-cell>
          <table:table-cell table:number-columns-repeated="1022"/>
        </table:table-row>
        <table:table-row table:style-name="ro1">
          <table:table-cell table:style-name="ce381"/>
          <table:table-cell table:style-name="ce167" office:value-type="currency" office:currency="USD" office:value="1" calcext:value-type="currency">
            <text:p>$1,00</text:p>
          </table:table-cell>
          <table:table-cell/>
          <table:table-cell table:style-name="ce119"/>
          <table:table-cell table:number-columns-repeated="1020"/>
        </table:table-row>
        <table:table-row table:style-name="ro1">
          <table:table-cell table:style-name="ce381"/>
          <table:table-cell table:style-name="ce140" office:value-type="currency" office:currency="USD" office:value="1" calcext:value-type="currency">
            <text:p>$1,00</text:p>
          </table:table-cell>
          <table:table-cell table:number-columns-repeated="1022"/>
        </table:table-row>
        <table:table-row table:style-name="ro1">
          <table:table-cell table:style-name="ce381"/>
          <table:table-cell table:style-name="ce167"/>
          <table:table-cell table:number-columns-repeated="1022"/>
        </table:table-row>
        <table:table-row table:style-name="ro1">
          <table:table-cell table:style-name="ce384" office:value-type="string" calcext:value-type="string">
            <text:p>Income</text:p>
          </table:table-cell>
          <table:table-cell table:style-name="ce141" table:formula="of:=SUM([.B19:.B23])" office:value-type="currency" office:currency="USD" office:value="4" calcext:value-type="currency">
            <text:p>$4,00</text:p>
          </table:table-cell>
          <table:table-cell table:number-columns-repeated="1022"/>
        </table:table-row>
        <table:table-row table:style-name="ro1">
          <table:table-cell table:style-name="ce374"/>
          <table:table-cell table:style-name="ce167"/>
          <table:table-cell table:number-columns-repeated="1022"/>
        </table:table-row>
        <table:table-row table:style-name="ro1">
          <table:table-cell table:style-name="ce381"/>
          <table:table-cell table:style-name="ce140" office:value-type="currency" office:currency="USD" office:value="7" calcext:value-type="currency">
            <text:p>$7,00</text:p>
          </table:table-cell>
          <table:table-cell table:number-columns-repeated="1022"/>
        </table:table-row>
        <table:table-row table:style-name="ro1">
          <table:table-cell table:style-name="ce387"/>
          <table:table-cell table:style-name="ce142" office:value-type="currency" office:currency="USD" office:value="18" calcext:value-type="currency">
            <text:p>$18,00</text:p>
          </table:table-cell>
          <table:table-cell table:number-columns-repeated="1022"/>
        </table:table-row>
        <table:table-row table:style-name="ro1">
          <table:table-cell table:style-name="ce387"/>
          <table:table-cell table:style-name="ce140"/>
          <table:table-cell table:number-columns-repeated="1022"/>
        </table:table-row>
        <table:table-row table:style-name="ro1">
          <table:table-cell table:style-name="ce388" office:value-type="string" calcext:value-type="string">
            <text:p>Debts</text:p>
          </table:table-cell>
          <table:table-cell table:style-name="ce143" office:value-type="currency" office:currency="USD" office:value="25" calcext:value-type="currency">
            <text:p>$25,00</text:p>
          </table:table-cell>
          <table:table-cell table:number-columns-repeated="1022"/>
        </table:table-row>
        <table:table-row table:style-name="ro1">
          <table:table-cell table:style-name="ce376"/>
          <table:table-cell table:style-name="ce177"/>
          <table:table-cell table:number-columns-repeated="1022"/>
        </table:table-row>
        <table:table-row table:style-name="ro1" table:number-rows-repeated="6">
          <table:table-cell table:number-columns-repeated="1024"/>
        </table:table-row>
        <table:table-row table:style-name="ro1" table:number-rows-repeated="3">
          <table:table-cell table:style-name="Default" table:number-columns-repeated="4"/>
          <table:table-cell table:number-columns-repeated="1020"/>
        </table:table-row>
        <table:table-row table:style-name="ro1">
          <table:table-cell table:style-name="ce190" office:value-type="string" calcext:value-type="string" table:number-columns-spanned="4" table:number-rows-spanned="1">
            <text:p>Annual Lottery</text:p>
          </table:table-cell>
          <table:covered-table-cell table:style-name="ce208"/>
          <table:covered-table-cell table:style-name="ce212"/>
          <table:covered-table-cell table:style-name="ce263"/>
          <table:table-cell table:number-columns-repeated="1020"/>
        </table:table-row>
        <table:table-row table:style-name="ro1">
          <table:table-cell table:style-name="ce191" office:value-type="string" calcext:value-type="string" table:number-columns-spanned="2" table:number-rows-spanned="1">
            <text:p>Cost</text:p>
          </table:table-cell>
          <table:covered-table-cell table:style-name="ce209"/>
          <table:table-cell table:style-name="ce214" office:value-type="string" calcext:value-type="string" table:number-columns-spanned="2" table:number-rows-spanned="1">
            <text:p>Wins</text:p>
          </table:table-cell>
          <table:covered-table-cell table:style-name="ce264"/>
          <table:table-cell table:number-columns-repeated="1020"/>
        </table:table-row>
        <table:table-row table:style-name="ro1">
          <table:table-cell table:style-name="ce192" office:value-type="string" calcext:value-type="string">
            <text:p>Cash</text:p>
          </table:table-cell>
          <table:table-cell table:style-name="ce210" office:value-type="string" calcext:value-type="string">
            <text:p>Tickets</text:p>
          </table:table-cell>
          <table:table-cell table:style-name="ce192" office:value-type="string" calcext:value-type="string">
            <text:p>Tickets</text:p>
          </table:table-cell>
          <table:table-cell table:style-name="ce192" office:value-type="string" calcext:value-type="string">
            <text:p>Win/Loss</text:p>
          </table:table-cell>
          <table:table-cell table:number-columns-repeated="1020"/>
        </table:table-row>
        <table:table-row table:style-name="ro1">
          <table:table-cell table:style-name="ce193" table:formula="of:=[$Jan.AA35]+[$Feb.AA35]+[$Mar.AA35]+[$Apr.AA35]+[$May.AA35]+[$Jun.AA35]+[$Jul.AA35]+[$Aug.AA35]+[$Sept.AA35]+[$Oct.AA35]+[$Nov.AA35]+[$Dec.AA35]" office:value-type="currency" office:currency="USD" office:value="0" calcext:value-type="currency">
            <text:p>$0,00</text:p>
          </table:table-cell>
          <table:table-cell table:style-name="ce193" table:formula="of:=[$Jan.AB35]+[$Feb.AB35]+[$Mar.AB35]+[$Apr.AB35]+[$May.AB35]+[$Jun.AB35]+[$Jul.AB35]+[$Aug.AB35]+[$Sept.AB35]+[$Oct.AB35]+[$Nov.AB35]+[$Dec.AC35]" office:value-type="currency" office:currency="USD" office:value="0" calcext:value-type="currency">
            <text:p>$0,00</text:p>
          </table:table-cell>
          <table:table-cell table:style-name="ce215" table:formula="of:=[$Jan.AC35]+[$Feb.AC35]+[$Mar.AC35]+[$Apr.AC35]+[$May.AC35]+[$Jun.AC35]+[$Jul.AC35]+[$Aug.AC35]+[$Sept.AC35]+[$Oct.AC35]+[$Nov.AC35]+[$Dec.AC35]" office:value-type="currency" office:currency="USD" office:value="0" calcext:value-type="currency">
            <text:p>$0,00</text:p>
          </table:table-cell>
          <table:table-cell table:style-name="ce270" table:formula="of:=[.C43]-([.A43]+[.B43])" office:value-type="currency" office:currency="USD" office:value="0" calcext:value-type="currency">
            <text:p>$0,00</text:p>
          </table:table-cell>
          <table:table-cell table:number-columns-repeated="1020"/>
        </table:table-row>
        <table:table-row table:style-name="ro1" table:number-rows-repeated="1048532">
          <table:table-cell table:number-columns-repeated="1024"/>
        </table:table-row>
        <table:table-row table:style-name="ro1">
          <table:table-cell table:number-columns-repeated="1024"/>
        </table:table-row>
      </table:table>
      <table:table table:name="Notes" table:style-name="ta1">
        <table:table-column table:style-name="co1" table:number-columns-repeated="64" table:default-cell-style-name="ce106"/>
        <table:table-row table:style-name="ro1" table:number-rows-repeated="11">
          <table:table-cell table:number-columns-repeated="64"/>
        </table:table-row>
        <table:table-row table:style-name="ro3">
          <table:table-cell office:value-type="string" calcext:value-type="string">
            <text:p/>
            <text:p>NOTES</text:p>
          </table:table-cell>
          <table:table-cell table:number-columns-repeated="63"/>
        </table:table-row>
        <table:table-row table:style-name="ro1" table:number-rows-repeated="1048563">
          <table:table-cell table:number-columns-repeated="64"/>
        </table:table-row>
        <table:table-row table:style-name="ro1">
          <table:table-cell table:number-columns-repeated="64"/>
        </table:table-row>
      </table:table>
      <table:table table:name="Bucket Charts" table:style-name="ta1">
        <table:table-column table:style-name="co1" table:default-cell-style-name="ce106"/>
        <table:table-column table:style-name="co1" table:default-cell-style-name="ce119"/>
        <table:table-column table:style-name="co1" table:default-cell-style-name="ce106"/>
        <table:table-column table:style-name="co1" table:default-cell-style-name="ce119"/>
        <table:table-column table:style-name="co1" table:default-cell-style-name="ce106"/>
        <table:table-column table:style-name="co1" table:default-cell-style-name="ce119"/>
        <table:table-column table:style-name="co1" table:default-cell-style-name="ce106"/>
        <table:table-column table:style-name="co1" table:number-columns-repeated="9" table:default-cell-style-name="ce119"/>
        <table:table-column table:style-name="co1" table:number-columns-repeated="7" table:default-cell-style-name="ce106"/>
        <table:table-column table:style-name="co1" table:default-cell-style-name="ce119"/>
        <table:table-column table:style-name="co1" table:default-cell-style-name="ce106"/>
        <table:table-column table:style-name="co35" table:default-cell-style-name="ce106"/>
        <table:table-column table:style-name="co36" table:default-cell-style-name="ce106"/>
        <table:table-column table:style-name="co1" table:number-columns-repeated="997" table:default-cell-style-name="ce106"/>
        <table:table-row table:style-name="ro4">
          <table:table-cell table:style-name="ce127" office:value-type="string" calcext:value-type="string">
            <text:p>Category</text:p>
          </table:table-cell>
          <table:table-cell table:style-name="ce392" office:value-type="string" calcext:value-type="string">
            <text:p>Jan</text:p>
          </table:table-cell>
          <table:table-cell table:style-name="ce127" office:value-type="string" calcext:value-type="string">
            <text:p>Category</text:p>
          </table:table-cell>
          <table:table-cell table:style-name="ce392" office:value-type="string" calcext:value-type="string">
            <text:p>Feb</text:p>
          </table:table-cell>
          <table:table-cell table:style-name="ce127" office:value-type="string" calcext:value-type="string">
            <text:p>Category</text:p>
          </table:table-cell>
          <table:table-cell table:style-name="ce392" office:value-type="string" calcext:value-type="string">
            <text:p>Mar</text:p>
          </table:table-cell>
          <table:table-cell table:style-name="ce127" office:value-type="string" calcext:value-type="string">
            <text:p>Category</text:p>
          </table:table-cell>
          <table:table-cell table:style-name="ce392" office:value-type="string" calcext:value-type="string">
            <text:p>Apr</text:p>
          </table:table-cell>
          <table:table-cell table:style-name="ce127" office:value-type="string" calcext:value-type="string">
            <text:p>Category</text:p>
          </table:table-cell>
          <table:table-cell table:style-name="ce392" office:value-type="string" calcext:value-type="string">
            <text:p>May</text:p>
          </table:table-cell>
          <table:table-cell table:style-name="ce127" office:value-type="string" calcext:value-type="string">
            <text:p>Category</text:p>
          </table:table-cell>
          <table:table-cell table:style-name="ce392" office:value-type="string" calcext:value-type="string">
            <text:p>Jun</text:p>
          </table:table-cell>
          <table:table-cell table:style-name="ce127" office:value-type="string" calcext:value-type="string">
            <text:p>Category</text:p>
          </table:table-cell>
          <table:table-cell table:style-name="ce392" office:value-type="string" calcext:value-type="string">
            <text:p>Jul</text:p>
          </table:table-cell>
          <table:table-cell table:style-name="ce127" office:value-type="string" calcext:value-type="string">
            <text:p>Category</text:p>
          </table:table-cell>
          <table:table-cell table:style-name="ce392" office:value-type="string" calcext:value-type="string">
            <text:p>Aug</text:p>
          </table:table-cell>
          <table:table-cell table:style-name="ce127" office:value-type="string" calcext:value-type="string">
            <text:p>Category</text:p>
          </table:table-cell>
          <table:table-cell table:style-name="ce392" office:value-type="string" calcext:value-type="string">
            <text:p>Sept</text:p>
          </table:table-cell>
          <table:table-cell table:style-name="ce127" office:value-type="string" calcext:value-type="string">
            <text:p>Category</text:p>
          </table:table-cell>
          <table:table-cell table:style-name="ce392" office:value-type="string" calcext:value-type="string">
            <text:p>Oct</text:p>
          </table:table-cell>
          <table:table-cell table:style-name="ce127" office:value-type="string" calcext:value-type="string">
            <text:p>Category</text:p>
          </table:table-cell>
          <table:table-cell table:style-name="ce392" office:value-type="string" calcext:value-type="string">
            <text:p>Nov</text:p>
          </table:table-cell>
          <table:table-cell table:style-name="ce127" office:value-type="string" calcext:value-type="string">
            <text:p>Category</text:p>
          </table:table-cell>
          <table:table-cell table:style-name="ce392" office:value-type="string" calcext:value-type="string">
            <text:p>Dec</text:p>
          </table:table-cell>
          <table:table-cell table:number-columns-repeated="1000"/>
        </table:table-row>
        <table:table-row table:style-name="ro1">
          <table:table-cell office:value-type="string" calcext:value-type="string">
            <text:p>Winn Dixie</text:p>
          </table:table-cell>
          <table:table-cell/>
          <table:table-cell office:value-type="string" calcext:value-type="string">
            <text:p>Winn Dixie</text:p>
          </table:table-cell>
          <table:table-cell/>
          <table:table-cell office:value-type="string" calcext:value-type="string">
            <text:p>Winn Dixie</text:p>
          </table:table-cell>
          <table:table-cell/>
          <table:table-cell office:value-type="string" calcext:value-type="string">
            <text:p>Winn Dixie</text:p>
          </table:table-cell>
          <table:table-cell/>
          <table:table-cell table:style-name="ce106" office:value-type="string" calcext:value-type="string">
            <text:p>Winn Dixie</text:p>
          </table:table-cell>
          <table:table-cell/>
          <table:table-cell table:style-name="ce106" office:value-type="string" calcext:value-type="string">
            <text:p>Winn Dixie</text:p>
          </table:table-cell>
          <table:table-cell/>
          <table:table-cell table:style-name="ce106" office:value-type="string" calcext:value-type="string">
            <text:p>Winn Dixie</text:p>
          </table:table-cell>
          <table:table-cell/>
          <table:table-cell table:style-name="ce106" office:value-type="string" calcext:value-type="string">
            <text:p>Winn Dixie</text:p>
          </table:table-cell>
          <table:table-cell/>
          <table:table-cell office:value-type="string" calcext:value-type="string">
            <text:p>Winn Dixie</text:p>
          </table:table-cell>
          <table:table-cell table:style-name="ce119"/>
          <table:table-cell office:value-type="string" calcext:value-type="string">
            <text:p>Winn Dixie</text:p>
          </table:table-cell>
          <table:table-cell table:style-name="ce119"/>
          <table:table-cell office:value-type="string" calcext:value-type="string">
            <text:p>Winn Dixie</text:p>
          </table:table-cell>
          <table:table-cell table:style-name="ce119"/>
          <table:table-cell office:value-type="string" calcext:value-type="string">
            <text:p>Winn Dixie</text:p>
          </table:table-cell>
          <table:table-cell/>
          <table:table-cell office:value-type="string" calcext:value-type="string">
            <text:p>Col 24</text:p>
          </table:table-cell>
          <table:table-cell table:number-columns-repeated="999"/>
        </table:table-row>
        <table:table-row table:style-name="ro1">
          <table:table-cell office:value-type="string" calcext:value-type="string">
            <text:p>Food Outlet</text:p>
          </table:table-cell>
          <table:table-cell/>
          <table:table-cell office:value-type="string" calcext:value-type="string">
            <text:p>Food Outlet</text:p>
          </table:table-cell>
          <table:table-cell/>
          <table:table-cell office:value-type="string" calcext:value-type="string">
            <text:p>Food Outlet</text:p>
          </table:table-cell>
          <table:table-cell/>
          <table:table-cell office:value-type="string" calcext:value-type="string">
            <text:p>Food Outlet</text:p>
          </table:table-cell>
          <table:table-cell/>
          <table:table-cell table:style-name="ce106" office:value-type="string" calcext:value-type="string">
            <text:p>Food Outlet</text:p>
          </table:table-cell>
          <table:table-cell/>
          <table:table-cell table:style-name="ce106" office:value-type="string" calcext:value-type="string">
            <text:p>Food Outlet</text:p>
          </table:table-cell>
          <table:table-cell/>
          <table:table-cell table:style-name="ce106" office:value-type="string" calcext:value-type="string">
            <text:p>Food Outlet</text:p>
          </table:table-cell>
          <table:table-cell/>
          <table:table-cell table:style-name="ce106" office:value-type="string" calcext:value-type="string">
            <text:p>Food Outlet</text:p>
          </table:table-cell>
          <table:table-cell/>
          <table:table-cell office:value-type="string" calcext:value-type="string">
            <text:p>Food Outlet</text:p>
          </table:table-cell>
          <table:table-cell table:style-name="ce119"/>
          <table:table-cell office:value-type="string" calcext:value-type="string">
            <text:p>Food Outlet</text:p>
          </table:table-cell>
          <table:table-cell table:style-name="ce119"/>
          <table:table-cell office:value-type="string" calcext:value-type="string">
            <text:p>Food Outlet</text:p>
          </table:table-cell>
          <table:table-cell table:style-name="ce119"/>
          <table:table-cell office:value-type="string" calcext:value-type="string">
            <text:p>Food Outlet</text:p>
          </table:table-cell>
          <table:table-cell table:number-columns-repeated="1001"/>
        </table:table-row>
        <table:table-row table:style-name="ro1">
          <table:table-cell office:value-type="string" calcext:value-type="string">
            <text:p>Walmart</text:p>
          </table:table-cell>
          <table:table-cell table:style-name="ce106"/>
          <table:table-cell office:value-type="string" calcext:value-type="string">
            <text:p>Walmart</text:p>
          </table:table-cell>
          <table:table-cell table:style-name="ce106"/>
          <table:table-cell office:value-type="string" calcext:value-type="string">
            <text:p>Walmart</text:p>
          </table:table-cell>
          <table:table-cell/>
          <table:table-cell office:value-type="string" calcext:value-type="string">
            <text:p>Walmart</text:p>
          </table:table-cell>
          <table:table-cell/>
          <table:table-cell table:style-name="ce106" office:value-type="string" calcext:value-type="string">
            <text:p>Walmart</text:p>
          </table:table-cell>
          <table:table-cell/>
          <table:table-cell table:style-name="ce106" office:value-type="string" calcext:value-type="string">
            <text:p>Walmart</text:p>
          </table:table-cell>
          <table:table-cell/>
          <table:table-cell table:style-name="ce106" office:value-type="string" calcext:value-type="string">
            <text:p>Walmart</text:p>
          </table:table-cell>
          <table:table-cell/>
          <table:table-cell table:style-name="ce106" office:value-type="string" calcext:value-type="string">
            <text:p>Walmart</text:p>
          </table:table-cell>
          <table:table-cell/>
          <table:table-cell office:value-type="string" calcext:value-type="string">
            <text:p>Walmart</text:p>
          </table:table-cell>
          <table:table-cell table:style-name="ce119"/>
          <table:table-cell office:value-type="string" calcext:value-type="string">
            <text:p>Walmart</text:p>
          </table:table-cell>
          <table:table-cell table:style-name="ce119"/>
          <table:table-cell office:value-type="string" calcext:value-type="string">
            <text:p>Walmart</text:p>
          </table:table-cell>
          <table:table-cell table:style-name="ce119"/>
          <table:table-cell office:value-type="string" calcext:value-type="string">
            <text:p>Walmart</text:p>
          </table:table-cell>
          <table:table-cell table:number-columns-repeated="1001"/>
        </table:table-row>
        <table:table-row table:style-name="ro1">
          <table:table-cell office:value-type="string" calcext:value-type="string">
            <text:p>Publics</text:p>
          </table:table-cell>
          <table:table-cell table:style-name="ce106"/>
          <table:table-cell office:value-type="string" calcext:value-type="string">
            <text:p>Publics</text:p>
          </table:table-cell>
          <table:table-cell table:style-name="ce106"/>
          <table:table-cell office:value-type="string" calcext:value-type="string">
            <text:p>Publics</text:p>
          </table:table-cell>
          <table:table-cell/>
          <table:table-cell office:value-type="string" calcext:value-type="string">
            <text:p>Publics</text:p>
          </table:table-cell>
          <table:table-cell/>
          <table:table-cell table:style-name="ce106" office:value-type="string" calcext:value-type="string">
            <text:p>Publics</text:p>
          </table:table-cell>
          <table:table-cell/>
          <table:table-cell table:style-name="ce106" office:value-type="string" calcext:value-type="string">
            <text:p>Publics</text:p>
          </table:table-cell>
          <table:table-cell/>
          <table:table-cell table:style-name="ce106" office:value-type="string" calcext:value-type="string">
            <text:p>Publics</text:p>
          </table:table-cell>
          <table:table-cell/>
          <table:table-cell table:style-name="ce106" office:value-type="string" calcext:value-type="string">
            <text:p>Publics</text:p>
          </table:table-cell>
          <table:table-cell/>
          <table:table-cell office:value-type="string" calcext:value-type="string">
            <text:p>Publics</text:p>
          </table:table-cell>
          <table:table-cell table:style-name="ce119"/>
          <table:table-cell office:value-type="string" calcext:value-type="string">
            <text:p>Publics</text:p>
          </table:table-cell>
          <table:table-cell table:style-name="ce119"/>
          <table:table-cell office:value-type="string" calcext:value-type="string">
            <text:p>Publics</text:p>
          </table:table-cell>
          <table:table-cell table:style-name="ce119"/>
          <table:table-cell office:value-type="string" calcext:value-type="string">
            <text:p>Publics</text:p>
          </table:table-cell>
          <table:table-cell table:number-columns-repeated="1001"/>
        </table:table-row>
        <table:table-row table:style-name="ro1">
          <table:table-cell office:value-type="string" calcext:value-type="string">
            <text:p>Walgreens</text:p>
          </table:table-cell>
          <table:table-cell/>
          <table:table-cell office:value-type="string" calcext:value-type="string">
            <text:p>Walgreens</text:p>
          </table:table-cell>
          <table:table-cell/>
          <table:table-cell office:value-type="string" calcext:value-type="string">
            <text:p>Walgreens</text:p>
          </table:table-cell>
          <table:table-cell/>
          <table:table-cell office:value-type="string" calcext:value-type="string">
            <text:p>Walgreens</text:p>
          </table:table-cell>
          <table:table-cell/>
          <table:table-cell table:style-name="ce106" office:value-type="string" calcext:value-type="string">
            <text:p>Walgreens</text:p>
          </table:table-cell>
          <table:table-cell/>
          <table:table-cell table:style-name="ce106" office:value-type="string" calcext:value-type="string">
            <text:p>Walgreens</text:p>
          </table:table-cell>
          <table:table-cell/>
          <table:table-cell table:style-name="ce106" office:value-type="string" calcext:value-type="string">
            <text:p>Walgreens</text:p>
          </table:table-cell>
          <table:table-cell/>
          <table:table-cell table:style-name="ce106" office:value-type="string" calcext:value-type="string">
            <text:p>Walgreens</text:p>
          </table:table-cell>
          <table:table-cell/>
          <table:table-cell office:value-type="string" calcext:value-type="string">
            <text:p>Walgreens</text:p>
          </table:table-cell>
          <table:table-cell table:style-name="ce119"/>
          <table:table-cell office:value-type="string" calcext:value-type="string">
            <text:p>Walgreens</text:p>
          </table:table-cell>
          <table:table-cell table:style-name="ce119"/>
          <table:table-cell office:value-type="string" calcext:value-type="string">
            <text:p>Walgreens</text:p>
          </table:table-cell>
          <table:table-cell table:style-name="ce119"/>
          <table:table-cell office:value-type="string" calcext:value-type="string">
            <text:p>Walgreens</text:p>
          </table:table-cell>
          <table:table-cell table:number-columns-repeated="1001"/>
        </table:table-row>
        <table:table-row table:style-name="ro1">
          <table:table-cell office:value-type="string" calcext:value-type="string">
            <text:p>CVS</text:p>
          </table:table-cell>
          <table:table-cell/>
          <table:table-cell office:value-type="string" calcext:value-type="string">
            <text:p>CVS</text:p>
          </table:table-cell>
          <table:table-cell/>
          <table:table-cell office:value-type="string" calcext:value-type="string">
            <text:p>CVS</text:p>
          </table:table-cell>
          <table:table-cell/>
          <table:table-cell office:value-type="string" calcext:value-type="string">
            <text:p>CVS</text:p>
          </table:table-cell>
          <table:table-cell/>
          <table:table-cell table:style-name="ce106" office:value-type="string" calcext:value-type="string">
            <text:p>CVS</text:p>
          </table:table-cell>
          <table:table-cell/>
          <table:table-cell table:style-name="ce106" office:value-type="string" calcext:value-type="string">
            <text:p>CVS</text:p>
          </table:table-cell>
          <table:table-cell/>
          <table:table-cell table:style-name="ce106" office:value-type="string" calcext:value-type="string">
            <text:p>CVS</text:p>
          </table:table-cell>
          <table:table-cell/>
          <table:table-cell table:style-name="ce106" office:value-type="string" calcext:value-type="string">
            <text:p>CVS</text:p>
          </table:table-cell>
          <table:table-cell/>
          <table:table-cell office:value-type="string" calcext:value-type="string">
            <text:p>CVS</text:p>
          </table:table-cell>
          <table:table-cell table:style-name="ce119"/>
          <table:table-cell office:value-type="string" calcext:value-type="string">
            <text:p>CVS</text:p>
          </table:table-cell>
          <table:table-cell table:style-name="ce119"/>
          <table:table-cell office:value-type="string" calcext:value-type="string">
            <text:p>CVS</text:p>
          </table:table-cell>
          <table:table-cell table:style-name="ce119"/>
          <table:table-cell office:value-type="string" calcext:value-type="string">
            <text:p>CVS</text:p>
          </table:table-cell>
          <table:table-cell table:number-columns-repeated="1001"/>
        </table:table-row>
        <table:table-row table:style-name="ro1">
          <table:table-cell office:value-type="string" calcext:value-type="string">
            <text:p>Fast Food</text:p>
          </table:table-cell>
          <table:table-cell/>
          <table:table-cell office:value-type="string" calcext:value-type="string">
            <text:p>Fast Food</text:p>
          </table:table-cell>
          <table:table-cell/>
          <table:table-cell office:value-type="string" calcext:value-type="string">
            <text:p>Fast Food</text:p>
          </table:table-cell>
          <table:table-cell/>
          <table:table-cell office:value-type="string" calcext:value-type="string">
            <text:p>Fast Food</text:p>
          </table:table-cell>
          <table:table-cell/>
          <table:table-cell table:style-name="ce106" office:value-type="string" calcext:value-type="string">
            <text:p>Fast Food</text:p>
          </table:table-cell>
          <table:table-cell/>
          <table:table-cell table:style-name="ce106" office:value-type="string" calcext:value-type="string">
            <text:p>Fast Food</text:p>
          </table:table-cell>
          <table:table-cell/>
          <table:table-cell table:style-name="ce106" office:value-type="string" calcext:value-type="string">
            <text:p>Fast Food</text:p>
          </table:table-cell>
          <table:table-cell/>
          <table:table-cell table:style-name="ce106" office:value-type="string" calcext:value-type="string">
            <text:p>Fast Food</text:p>
          </table:table-cell>
          <table:table-cell/>
          <table:table-cell office:value-type="string" calcext:value-type="string">
            <text:p>Fast Food</text:p>
          </table:table-cell>
          <table:table-cell table:style-name="ce119"/>
          <table:table-cell office:value-type="string" calcext:value-type="string">
            <text:p>Fast Food</text:p>
          </table:table-cell>
          <table:table-cell table:style-name="ce119"/>
          <table:table-cell office:value-type="string" calcext:value-type="string">
            <text:p>Fast Food</text:p>
          </table:table-cell>
          <table:table-cell table:style-name="ce119"/>
          <table:table-cell office:value-type="string" calcext:value-type="string">
            <text:p>Fast Food</text:p>
          </table:table-cell>
          <table:table-cell table:number-columns-repeated="1001"/>
        </table:table-row>
        <table:table-row table:style-name="ro1">
          <table:table-cell office:value-type="string" calcext:value-type="string">
            <text:p>Gas</text:p>
          </table:table-cell>
          <table:table-cell/>
          <table:table-cell office:value-type="string" calcext:value-type="string">
            <text:p>Gas</text:p>
          </table:table-cell>
          <table:table-cell/>
          <table:table-cell office:value-type="string" calcext:value-type="string">
            <text:p>Gas</text:p>
          </table:table-cell>
          <table:table-cell/>
          <table:table-cell office:value-type="string" calcext:value-type="string">
            <text:p>Gas</text:p>
          </table:table-cell>
          <table:table-cell/>
          <table:table-cell table:style-name="ce106" office:value-type="string" calcext:value-type="string">
            <text:p>Gas</text:p>
          </table:table-cell>
          <table:table-cell/>
          <table:table-cell table:style-name="ce106" office:value-type="string" calcext:value-type="string">
            <text:p>Gas</text:p>
          </table:table-cell>
          <table:table-cell/>
          <table:table-cell table:style-name="ce106" office:value-type="string" calcext:value-type="string">
            <text:p>Gas</text:p>
          </table:table-cell>
          <table:table-cell/>
          <table:table-cell table:style-name="ce106" office:value-type="string" calcext:value-type="string">
            <text:p>Gas</text:p>
          </table:table-cell>
          <table:table-cell/>
          <table:table-cell office:value-type="string" calcext:value-type="string">
            <text:p>Gas</text:p>
          </table:table-cell>
          <table:table-cell table:style-name="ce119"/>
          <table:table-cell office:value-type="string" calcext:value-type="string">
            <text:p>Gas</text:p>
          </table:table-cell>
          <table:table-cell table:style-name="ce119"/>
          <table:table-cell office:value-type="string" calcext:value-type="string">
            <text:p>Gas</text:p>
          </table:table-cell>
          <table:table-cell table:style-name="ce119"/>
          <table:table-cell office:value-type="string" calcext:value-type="string">
            <text:p>Gas</text:p>
          </table:table-cell>
          <table:table-cell table:number-columns-repeated="1001"/>
        </table:table-row>
        <table:table-row table:style-name="ro1">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style-name="ce119"/>
          <table:table-cell table:style-name="ce391" office:value-type="string" calcext:value-type="string">
            <text:p>Bills</text:p>
          </table:table-cell>
          <table:table-cell table:style-name="ce119"/>
          <table:table-cell table:style-name="ce391" office:value-type="string" calcext:value-type="string">
            <text:p>Bills</text:p>
          </table:table-cell>
          <table:table-cell table:style-name="ce119"/>
          <table:table-cell table:style-name="ce391" office:value-type="string" calcext:value-type="string">
            <text:p>Bills</text:p>
          </table:table-cell>
          <table:table-cell table:number-columns-repeated="1001"/>
        </table:table-row>
        <table:table-row table:style-name="ro1">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style-name="ce119"/>
          <table:table-cell table:style-name="ce391" office:value-type="string" calcext:value-type="string">
            <text:p>Expenses</text:p>
          </table:table-cell>
          <table:table-cell table:style-name="ce119"/>
          <table:table-cell table:style-name="ce391" office:value-type="string" calcext:value-type="string">
            <text:p>Expenses</text:p>
          </table:table-cell>
          <table:table-cell table:style-name="ce119"/>
          <table:table-cell table:style-name="ce391" office:value-type="string" calcext:value-type="string">
            <text:p>Expenses</text:p>
          </table:table-cell>
          <table:table-cell table:number-columns-repeated="2"/>
          <table:table-cell table:style-name="ce119"/>
          <table:table-cell table:number-columns-repeated="998"/>
        </table:table-row>
        <table:table-row table:style-name="ro1">
          <table:table-cell office:value-type="string" calcext:value-type="string">
            <text:p>Lottery</text:p>
          </table:table-cell>
          <table:table-cell/>
          <table:table-cell office:value-type="string" calcext:value-type="string">
            <text:p>Lottery</text:p>
          </table:table-cell>
          <table:table-cell/>
          <table:table-cell office:value-type="string" calcext:value-type="string">
            <text:p>Lottery</text:p>
          </table:table-cell>
          <table:table-cell/>
          <table:table-cell office:value-type="string" calcext:value-type="string">
            <text:p>Lottery</text:p>
          </table:table-cell>
          <table:table-cell/>
          <table:table-cell table:style-name="ce106" office:value-type="string" calcext:value-type="string">
            <text:p>Lottery</text:p>
          </table:table-cell>
          <table:table-cell/>
          <table:table-cell table:style-name="ce106" office:value-type="string" calcext:value-type="string">
            <text:p>Lottery</text:p>
          </table:table-cell>
          <table:table-cell/>
          <table:table-cell table:style-name="ce106" office:value-type="string" calcext:value-type="string">
            <text:p>Lottery</text:p>
          </table:table-cell>
          <table:table-cell/>
          <table:table-cell table:style-name="ce106" office:value-type="string" calcext:value-type="string">
            <text:p>Lottery</text:p>
          </table:table-cell>
          <table:table-cell/>
          <table:table-cell office:value-type="string" calcext:value-type="string">
            <text:p>Lottery</text:p>
          </table:table-cell>
          <table:table-cell table:style-name="ce119"/>
          <table:table-cell office:value-type="string" calcext:value-type="string">
            <text:p>Lottery</text:p>
          </table:table-cell>
          <table:table-cell table:style-name="ce119"/>
          <table:table-cell office:value-type="string" calcext:value-type="string">
            <text:p>Lottery</text:p>
          </table:table-cell>
          <table:table-cell table:style-name="ce119"/>
          <table:table-cell office:value-type="string" calcext:value-type="string">
            <text:p>Lottery</text:p>
          </table:table-cell>
          <table:table-cell table:number-columns-repeated="1001"/>
        </table:table-row>
        <table:table-row table:style-name="ro1">
          <table:table-cell office:value-type="string" calcext:value-type="string">
            <text:p>Online</text:p>
          </table:table-cell>
          <table:table-cell/>
          <table:table-cell office:value-type="string" calcext:value-type="string">
            <text:p>Online</text:p>
          </table:table-cell>
          <table:table-cell/>
          <table:table-cell office:value-type="string" calcext:value-type="string">
            <text:p>Online</text:p>
          </table:table-cell>
          <table:table-cell/>
          <table:table-cell office:value-type="string" calcext:value-type="string">
            <text:p>Online</text:p>
          </table:table-cell>
          <table:table-cell/>
          <table:table-cell table:style-name="ce106" office:value-type="string" calcext:value-type="string">
            <text:p>Online</text:p>
          </table:table-cell>
          <table:table-cell/>
          <table:table-cell table:style-name="ce106" office:value-type="string" calcext:value-type="string">
            <text:p>Online</text:p>
          </table:table-cell>
          <table:table-cell/>
          <table:table-cell table:style-name="ce106" office:value-type="string" calcext:value-type="string">
            <text:p>Online</text:p>
          </table:table-cell>
          <table:table-cell/>
          <table:table-cell table:style-name="ce106" office:value-type="string" calcext:value-type="string">
            <text:p>Online</text:p>
          </table:table-cell>
          <table:table-cell/>
          <table:table-cell office:value-type="string" calcext:value-type="string">
            <text:p>Online</text:p>
          </table:table-cell>
          <table:table-cell table:style-name="ce119"/>
          <table:table-cell office:value-type="string" calcext:value-type="string">
            <text:p>Online</text:p>
          </table:table-cell>
          <table:table-cell table:style-name="ce119"/>
          <table:table-cell office:value-type="string" calcext:value-type="string">
            <text:p>Online</text:p>
          </table:table-cell>
          <table:table-cell table:style-name="ce119"/>
          <table:table-cell office:value-type="string" calcext:value-type="string">
            <text:p>Online</text:p>
          </table:table-cell>
          <table:table-cell table:number-columns-repeated="1001"/>
        </table:table-row>
        <table:table-row table:style-name="ro1">
          <table:table-cell office:value-type="string" calcext:value-type="string">
            <text:p>Misc</text:p>
          </table:table-cell>
          <table:table-cell/>
          <table:table-cell office:value-type="string" calcext:value-type="string">
            <text:p>Misc</text:p>
          </table:table-cell>
          <table:table-cell/>
          <table:table-cell office:value-type="string" calcext:value-type="string">
            <text:p>Misc</text:p>
          </table:table-cell>
          <table:table-cell/>
          <table:table-cell office:value-type="string" calcext:value-type="string">
            <text:p>Misc</text:p>
          </table:table-cell>
          <table:table-cell/>
          <table:table-cell table:style-name="ce106" office:value-type="string" calcext:value-type="string">
            <text:p>Misc</text:p>
          </table:table-cell>
          <table:table-cell/>
          <table:table-cell table:style-name="ce106" office:value-type="string" calcext:value-type="string">
            <text:p>Misc</text:p>
          </table:table-cell>
          <table:table-cell/>
          <table:table-cell table:style-name="ce106" office:value-type="string" calcext:value-type="string">
            <text:p>Misc</text:p>
          </table:table-cell>
          <table:table-cell/>
          <table:table-cell table:style-name="ce106" office:value-type="string" calcext:value-type="string">
            <text:p>Misc</text:p>
          </table:table-cell>
          <table:table-cell/>
          <table:table-cell office:value-type="string" calcext:value-type="string">
            <text:p>Misc</text:p>
          </table:table-cell>
          <table:table-cell table:style-name="ce119"/>
          <table:table-cell office:value-type="string" calcext:value-type="string">
            <text:p>Misc</text:p>
          </table:table-cell>
          <table:table-cell table:style-name="ce119"/>
          <table:table-cell office:value-type="string" calcext:value-type="string">
            <text:p>Misc</text:p>
          </table:table-cell>
          <table:table-cell table:style-name="ce119"/>
          <table:table-cell office:value-type="string" calcext:value-type="string">
            <text:p>Misc</text:p>
          </table:table-cell>
          <table:table-cell table:number-columns-repeated="1001"/>
        </table:table-row>
        <table:table-row table:style-name="ro1">
          <table:table-cell office:value-type="string" calcext:value-type="string">
            <text:p>Car Repairs</text:p>
          </table:table-cell>
          <table:table-cell/>
          <table:table-cell office:value-type="string" calcext:value-type="string">
            <text:p>Car Repairs</text:p>
          </table:table-cell>
          <table:table-cell/>
          <table:table-cell office:value-type="string" calcext:value-type="string">
            <text:p>Car Repairs</text:p>
          </table:table-cell>
          <table:table-cell/>
          <table:table-cell office:value-type="string" calcext:value-type="string">
            <text:p>Car Repairs</text:p>
          </table:table-cell>
          <table:table-cell/>
          <table:table-cell table:style-name="ce106" office:value-type="string" calcext:value-type="string">
            <text:p>Car Repairs</text:p>
          </table:table-cell>
          <table:table-cell/>
          <table:table-cell table:style-name="ce106" office:value-type="string" calcext:value-type="string">
            <text:p>Car Repairs</text:p>
          </table:table-cell>
          <table:table-cell/>
          <table:table-cell table:style-name="ce106" office:value-type="string" calcext:value-type="string">
            <text:p>Car Repairs</text:p>
          </table:table-cell>
          <table:table-cell/>
          <table:table-cell table:style-name="ce106" office:value-type="string" calcext:value-type="string">
            <text:p>Car Repairs</text:p>
          </table:table-cell>
          <table:table-cell/>
          <table:table-cell office:value-type="string" calcext:value-type="string">
            <text:p>Car Repairs</text:p>
          </table:table-cell>
          <table:table-cell table:style-name="ce119"/>
          <table:table-cell office:value-type="string" calcext:value-type="string">
            <text:p>Car Repairs</text:p>
          </table:table-cell>
          <table:table-cell table:style-name="ce119"/>
          <table:table-cell office:value-type="string" calcext:value-type="string">
            <text:p>Car Repairs</text:p>
          </table:table-cell>
          <table:table-cell table:style-name="ce119"/>
          <table:table-cell office:value-type="string" calcext:value-type="string">
            <text:p>Car Repairs</text:p>
          </table:table-cell>
          <table:table-cell table:number-columns-repeated="1001"/>
        </table:table-row>
        <table:table-row table:style-name="ro1" table:number-rows-repeated="4">
          <table:table-cell table:number-columns-repeated="1024"/>
        </table:table-row>
        <table:table-row table:style-name="ro1">
          <table:table-cell>
            <draw:frame draw:z-index="0" draw:style-name="gr4" draw:text-style-name="P5" svg:width="15.561cm" svg:height="13.034cm" svg:x="0.146cm" svg:y="0.148cm">
              <draw:object draw:notify-on-update-of-ranges="'Bucket Charts'.A2:'Bucket Charts'.A15 'Bucket Charts'.B2:'Bucket Charts'.B15" xlink:href="./Object 1" xlink:type="simple" xlink:show="embed" xlink:actuate="onLoad">
                <loext:p/>
              </draw:object>
              <draw:image xlink:href="./ObjectReplacements/Object 1" xlink:type="simple" xlink:show="embed" xlink:actuate="onLoad"/>
            </draw:frame>
          </table:table-cell>
          <table:table-cell table:number-columns-repeated="6"/>
          <table:table-cell>
            <draw:frame draw:z-index="1" draw:style-name="gr4" draw:text-style-name="P5" svg:width="15.284cm" svg:height="13.032cm" svg:x="0.304cm" svg:y="0.086cm">
              <draw:object draw:notify-on-update-of-ranges="'Bucket Charts'.C2:'Bucket Charts'.C15 'Bucket Charts'.D2:'Bucket Charts'.D15" xlink:href="./Object 2" xlink:type="simple" xlink:show="embed" xlink:actuate="onLoad">
                <loext:p/>
              </draw:object>
              <draw:image xlink:href="./ObjectReplacements/Object 2" xlink:type="simple" xlink:show="embed" xlink:actuate="onLoad"/>
            </draw:frame>
          </table:table-cell>
          <table:table-cell table:number-columns-repeated="6"/>
          <table:table-cell>
            <draw:frame draw:z-index="2" draw:style-name="gr4" draw:text-style-name="P5" svg:width="15.284cm" svg:height="13.032cm" svg:x="0.183cm" svg:y="0.11cm">
              <draw:object draw:notify-on-update-of-ranges="'Bucket Charts'.E2:'Bucket Charts'.E15 'Bucket Charts'.F2:'Bucket Charts'.F15" xlink:href="./Object 3" xlink:type="simple" xlink:show="embed" xlink:actuate="onLoad">
                <loext:p/>
              </draw:object>
              <draw:image xlink:href="./ObjectReplacements/Object 3" xlink:type="simple" xlink:show="embed" xlink:actuate="onLoad"/>
            </draw:frame>
          </table:table-cell>
          <table:table-cell table:number-columns-repeated="1009"/>
        </table:table-row>
        <table:table-row table:style-name="ro1" table:number-rows-repeated="26">
          <table:table-cell table:number-columns-repeated="1024"/>
        </table:table-row>
        <table:table-row table:style-name="ro1">
          <table:table-cell>
            <draw:frame draw:z-index="3" draw:style-name="gr4" draw:text-style-name="P5" svg:width="15.284cm" svg:height="13.032cm" svg:x="0.472cm" svg:y="0.132cm">
              <draw:object draw:notify-on-update-of-ranges="'Bucket Charts'.G2:'Bucket Charts'.G15 'Bucket Charts'.H2:'Bucket Charts'.H15" xlink:href="./Object 4" xlink:type="simple" xlink:show="embed" xlink:actuate="onLoad">
                <loext:p/>
              </draw:object>
              <draw:image xlink:href="./ObjectReplacements/Object 4" xlink:type="simple" xlink:show="embed" xlink:actuate="onLoad"/>
            </draw:frame>
          </table:table-cell>
          <table:table-cell table:number-columns-repeated="6"/>
          <table:table-cell>
            <draw:frame draw:z-index="4" draw:style-name="gr4" draw:text-style-name="P5" svg:width="15.284cm" svg:height="13.032cm" svg:x="0.502cm" svg:y="0.086cm">
              <draw:object draw:notify-on-update-of-ranges="'Bucket Charts'.I2:'Bucket Charts'.I15 'Bucket Charts'.J2:'Bucket Charts'.J15" xlink:href="./Object 5" xlink:type="simple" xlink:show="embed" xlink:actuate="onLoad">
                <loext:p/>
              </draw:object>
              <draw:image xlink:href="./ObjectReplacements/Object 5" xlink:type="simple" xlink:show="embed" xlink:actuate="onLoad"/>
            </draw:frame>
          </table:table-cell>
          <table:table-cell table:number-columns-repeated="6"/>
          <table:table-cell>
            <draw:frame draw:z-index="5" draw:style-name="gr4" draw:text-style-name="P5" svg:width="15.284cm" svg:height="13.032cm" svg:x="0.234cm" svg:y="0.16cm">
              <draw:object draw:notify-on-update-of-ranges="'Bucket Charts'.K2:'Bucket Charts'.K15 'Bucket Charts'.L2:'Bucket Charts'.L15" xlink:href="./Object 6" xlink:type="simple" xlink:show="embed" xlink:actuate="onLoad">
                <loext:p/>
              </draw:object>
              <draw:image xlink:href="./ObjectReplacements/Object 6" xlink:type="simple" xlink:show="embed" xlink:actuate="onLoad"/>
            </draw:frame>
          </table:table-cell>
          <table:table-cell table:number-columns-repeated="1009"/>
        </table:table-row>
        <table:table-row table:style-name="ro1" table:number-rows-repeated="26">
          <table:table-cell table:number-columns-repeated="1024"/>
        </table:table-row>
        <table:table-row table:style-name="ro1">
          <table:table-cell>
            <draw:frame draw:z-index="9" draw:style-name="gr4" draw:text-style-name="P5" svg:width="15.284cm" svg:height="13.032cm" svg:x="0.521cm" svg:y="0.13cm">
              <draw:object draw:notify-on-update-of-ranges="'Bucket Charts'.M2:'Bucket Charts'.M15 'Bucket Charts'.N2:'Bucket Charts'.N15" xlink:href="./Object 7" xlink:type="simple" xlink:show="embed" xlink:actuate="onLoad">
                <loext:p/>
              </draw:object>
              <draw:image xlink:href="./ObjectReplacements/Object 7" xlink:type="simple" xlink:show="embed" xlink:actuate="onLoad"/>
            </draw:frame>
          </table:table-cell>
          <table:table-cell table:number-columns-repeated="6"/>
          <table:table-cell>
            <draw:frame draw:z-index="10" draw:style-name="gr4" draw:text-style-name="P5" svg:width="15.284cm" svg:height="13.032cm" svg:x="0.452cm" svg:y="0.135cm">
              <draw:object draw:notify-on-update-of-ranges="'Bucket Charts'.O2:'Bucket Charts'.O15 'Bucket Charts'.P2:'Bucket Charts'.P15" xlink:href="./Object 8" xlink:type="simple" xlink:show="embed" xlink:actuate="onLoad">
                <loext:p/>
              </draw:object>
              <draw:image xlink:href="./ObjectReplacements/Object 8" xlink:type="simple" xlink:show="embed" xlink:actuate="onLoad"/>
            </draw:frame>
          </table:table-cell>
          <table:table-cell table:number-columns-repeated="6"/>
          <table:table-cell>
            <draw:frame draw:z-index="11" draw:style-name="gr4" draw:text-style-name="P5" svg:width="15.284cm" svg:height="13.032cm" svg:x="0.432cm" svg:y="0.159cm">
              <draw:object draw:notify-on-update-of-ranges="'Bucket Charts'.Q2:'Bucket Charts'.Q15 'Bucket Charts'.R2:'Bucket Charts'.R15" xlink:href="./Object 9" xlink:type="simple" xlink:show="embed" xlink:actuate="onLoad">
                <loext:p/>
              </draw:object>
              <draw:image xlink:href="./ObjectReplacements/Object 9" xlink:type="simple" xlink:show="embed" xlink:actuate="onLoad"/>
            </draw:frame>
          </table:table-cell>
          <table:table-cell table:number-columns-repeated="1009"/>
        </table:table-row>
        <table:table-row table:style-name="ro1" table:number-rows-repeated="2">
          <table:table-cell table:number-columns-repeated="1024"/>
        </table:table-row>
        <table:table-row table:style-name="ro1" table:number-rows-repeated="14">
          <table:table-cell/>
          <table:table-cell table:style-name="ce106"/>
          <table:table-cell table:style-name="ce119"/>
          <table:table-cell table:style-name="ce106"/>
          <table:table-cell table:style-name="ce119"/>
          <table:table-cell table:style-name="ce106"/>
          <table:table-cell table:style-name="ce119"/>
          <table:table-cell table:style-name="ce106"/>
          <table:table-cell table:number-columns-repeated="8"/>
          <table:table-cell table:style-name="ce119"/>
          <table:table-cell table:number-columns-repeated="1007"/>
        </table:table-row>
        <table:table-row table:style-name="ro1" table:number-rows-repeated="9">
          <table:table-cell/>
          <table:table-cell table:style-name="ce106"/>
          <table:table-cell table:style-name="ce119"/>
          <table:table-cell table:style-name="ce106"/>
          <table:table-cell table:style-name="ce119"/>
          <table:table-cell table:style-name="ce106"/>
          <table:table-cell table:style-name="ce119"/>
          <table:table-cell table:style-name="ce106"/>
          <table:table-cell table:number-columns-repeated="8"/>
          <table:table-cell table:style-name="ce119"/>
          <table:table-cell table:number-columns-repeated="6"/>
          <table:table-cell table:style-name="ce106"/>
          <table:table-cell table:number-columns-repeated="1000"/>
        </table:table-row>
        <table:table-row table:style-name="ro1">
          <table:table-cell>
            <draw:frame draw:z-index="6" draw:style-name="gr4" draw:text-style-name="P5" svg:width="15.284cm" svg:height="13.032cm" svg:x="0.447cm" svg:y="0.403cm">
              <draw:object draw:notify-on-update-of-ranges="'Bucket Charts'.S2:'Bucket Charts'.S15 'Bucket Charts'.T2:'Bucket Charts'.T15" xlink:href="./Object 10" xlink:type="simple" xlink:show="embed" xlink:actuate="onLoad">
                <loext:p/>
              </draw:object>
              <draw:image xlink:href="./ObjectReplacements/Object 10" xlink:type="simple" xlink:show="embed" xlink:actuate="onLoad"/>
            </draw:frame>
          </table:table-cell>
          <table:table-cell table:style-name="ce106"/>
          <table:table-cell table:style-name="ce119"/>
          <table:table-cell table:style-name="ce106"/>
          <table:table-cell table:style-name="ce119"/>
          <table:table-cell table:style-name="ce106"/>
          <table:table-cell table:style-name="ce119"/>
          <table:table-cell table:style-name="ce106">
            <draw:frame draw:z-index="7" draw:style-name="gr4" draw:text-style-name="P5" svg:width="15.284cm" svg:height="13.032cm" svg:x="0.403cm" svg:y="0.455cm">
              <draw:object draw:notify-on-update-of-ranges="'Bucket Charts'.U2:'Bucket Charts'.U15 'Bucket Charts'.V2:'Bucket Charts'.V15" xlink:href="./Object 11" xlink:type="simple" xlink:show="embed" xlink:actuate="onLoad">
                <loext:p/>
              </draw:object>
              <draw:image xlink:href="./ObjectReplacements/Object 11" xlink:type="simple" xlink:show="embed" xlink:actuate="onLoad"/>
            </draw:frame>
          </table:table-cell>
          <table:table-cell table:number-columns-repeated="6"/>
          <table:table-cell>
            <draw:frame draw:z-index="8" draw:style-name="gr4" draw:text-style-name="P5" svg:width="15.284cm" svg:height="13.032cm" svg:x="0.408cm" svg:y="0.431cm">
              <draw:object draw:notify-on-update-of-ranges="'Bucket Charts'.W2:'Bucket Charts'.W15 'Bucket Charts'.X2:'Bucket Charts'.X15" xlink:href="./Object 12" xlink:type="simple" xlink:show="embed" xlink:actuate="onLoad">
                <loext:p/>
              </draw:object>
              <draw:image xlink:href="./ObjectReplacements/Object 12" xlink:type="simple" xlink:show="embed" xlink:actuate="onLoad"/>
            </draw:frame>
          </table:table-cell>
          <table:table-cell/>
          <table:table-cell table:style-name="ce119"/>
          <table:table-cell table:number-columns-repeated="6"/>
          <table:table-cell table:style-name="ce106"/>
          <table:table-cell table:number-columns-repeated="1000"/>
        </table:table-row>
        <table:table-row table:style-name="ro1" table:number-rows-repeated="3">
          <table:table-cell/>
          <table:table-cell table:style-name="ce106"/>
          <table:table-cell table:style-name="ce119"/>
          <table:table-cell table:style-name="ce106"/>
          <table:table-cell table:style-name="ce119"/>
          <table:table-cell table:style-name="ce106"/>
          <table:table-cell table:style-name="ce119"/>
          <table:table-cell table:style-name="ce106"/>
          <table:table-cell table:number-columns-repeated="8"/>
          <table:table-cell table:style-name="ce119"/>
          <table:table-cell table:number-columns-repeated="6"/>
          <table:table-cell table:style-name="ce106"/>
          <table:table-cell table:number-columns-repeated="1000"/>
        </table:table-row>
        <table:table-row table:style-name="ro1" table:number-rows-repeated="15">
          <table:table-cell table:number-columns-repeated="8"/>
          <table:table-cell table:style-name="ce106"/>
          <table:table-cell table:number-columns-repeated="7"/>
          <table:table-cell table:style-name="ce119" table:number-columns-repeated="2"/>
          <table:table-cell table:number-columns-repeated="5"/>
          <table:table-cell table:style-name="ce106"/>
          <table:table-cell table:number-columns-repeated="1000"/>
        </table:table-row>
        <table:table-row table:style-name="ro1" table:number-rows-repeated="13">
          <table:table-cell table:number-columns-repeated="8"/>
          <table:table-cell table:style-name="ce106"/>
          <table:table-cell table:number-columns-repeated="7"/>
          <table:table-cell table:style-name="ce119" table:number-columns-repeated="2"/>
          <table:table-cell table:number-columns-repeated="1006"/>
        </table:table-row>
        <table:table-row table:style-name="ro1" table:number-rows-repeated="25">
          <table:table-cell table:number-columns-repeated="3"/>
          <table:table-cell table:style-name="ce106"/>
          <table:table-cell table:style-name="ce119"/>
          <table:table-cell table:style-name="ce106"/>
          <table:table-cell table:style-name="ce119"/>
          <table:table-cell table:style-name="ce106"/>
          <table:table-cell/>
          <table:table-cell table:style-name="ce106"/>
          <table:table-cell table:number-columns-repeated="6"/>
          <table:table-cell table:style-name="ce119" table:number-columns-repeated="3"/>
          <table:table-cell table:number-columns-repeated="1005"/>
        </table:table-row>
        <table:table-row table:style-name="ro1" table:number-rows-repeated="7">
          <table:table-cell/>
          <table:table-cell table:style-name="ce106"/>
          <table:table-cell/>
          <table:table-cell table:style-name="ce106"/>
          <table:table-cell/>
          <table:table-cell table:style-name="ce106"/>
          <table:table-cell/>
          <table:table-cell table:style-name="ce106" table:number-columns-repeated="9"/>
          <table:table-cell table:number-columns-repeated="1008"/>
        </table:table-row>
        <table:table-row table:style-name="ro1" table:number-rows-repeated="2">
          <table:table-cell table:number-columns-repeated="3"/>
          <table:table-cell table:style-name="ce106"/>
          <table:table-cell table:style-name="ce119"/>
          <table:table-cell table:style-name="ce106"/>
          <table:table-cell table:style-name="ce119"/>
          <table:table-cell table:style-name="ce106"/>
          <table:table-cell/>
          <table:table-cell table:style-name="ce106"/>
          <table:table-cell table:number-columns-repeated="6"/>
          <table:table-cell table:style-name="ce119" table:number-columns-repeated="3"/>
          <table:table-cell table:number-columns-repeated="1005"/>
        </table:table-row>
        <table:table-row table:style-name="ro1" table:number-rows-repeated="1048410">
          <table:table-cell table:number-columns-repeated="1024"/>
        </table:table-row>
        <table:table-row table:style-name="ro1">
          <table:table-cell table:number-columns-repeated="1024"/>
        </table:table-row>
      </table:table>
      <table:named-expressions/>
      <table:database-ranges>
        <table:database-range table:name="__Anonymous_Sheet_DB__3" table:target-range-address="Jan.A2:Jan.E13" table:contains-header="false">
          <table:sort>
            <table:sort-by table:field-number="1" table:data-type="automatic"/>
          </table:sort>
        </table:database-range>
        <table:database-range table:name="__Anonymous_Sheet_DB__4" table:target-range-address="Feb.A3:Feb.E11" table:contains-header="false">
          <table:sort>
            <table:sort-by table:field-number="1" table:data-type="automatic"/>
          </table:sort>
        </table:database-range>
        <table:database-range table:name="__Anonymous_Sheet_DB__7" table:target-range-address="May.A27:May.E40" table:contains-header="false">
          <table:sort>
            <table:sort-by table:field-number="1" table:data-type="automatic"/>
          </table:sort>
        </table:database-range>
        <table:database-range table:name="__Anonymous_Sheet_DB__11" table:target-range-address="Sept.A27:Sept.E41" table:contains-header="false">
          <table:sort>
            <table:sort-by table:field-number="1" table:data-type="automatic"/>
          </table:sort>
        </table:database-range>
        <table:database-range table:name="__Anonymous_Sheet_DB__12" table:target-range-address="Oct.A27:Oct.E41" table:contains-header="false">
          <table:sort>
            <table:sort-by table:field-number="1" table:data-type="automatic"/>
          </table:sort>
        </table:database-range>
        <table:database-range table:name="__Anonymous_Sheet_DB__13" table:target-range-address="Nov.A2:Nov.E10" table:contains-header="false">
          <table:sort>
            <table:sort-by table:field-number="1" table:data-type="automatic"/>
          </table:sort>
        </table:database-range>
        <table:database-range table:name="__Anonymous_Sheet_DB__14" table:target-range-address="Dec.A27:Dec.E4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Tahoma" style:font-family-asian="Tahoma"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text>(</number:text>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number:text>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number:text>
      <style:map style:condition="value()&gt;=0" style:apply-style-name="N124P0"/>
    </number:number-style>
    <number:number-style style:name="N125" number:title="User-defined">
      <number:number number:decimal-places="0" number:min-decimal-places="0" number:min-integer-digits="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number:text>
      <number:number number:decimal-places="0" number:min-decimal-places="0" number:min-integer-digits="1" number:grouping="true"/>
      <number:text> </number:text>
    </number:number-style>
    <number:number-style style:name="N131" number:title="User-defined">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number:text>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3P0" style:volatile="true">
      <number:text>$</number:text>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2" number:title="User-defined">
      <number:text>$</number:text>
      <number:number number:decimal-places="2" number:min-decimal-places="2" number:min-integer-digits="1" number:grouping="true"/>
    </number:number-style>
    <number:percentage-style style:name="N143">
      <number:number number:decimal-places="1" number:min-decimal-places="1" number:min-integer-digits="0"/>
      <number:text>%</number:text>
    </number:percentage-style>
    <number:date-style style:name="N145P0" style:volatile="true">
      <number:month/>
      <number:text>/</number:text>
      <number:day/>
      <number:text>/</number:text>
      <number:year/>
    </number:date-style>
    <number:text-style style:name="N145">
      <number:text-content/>
      <style:map style:condition="value()&lt;=1.7976931348623157E+308" style:apply-style-name="N145P0"/>
    </number:text-style>
    <number:date-style style:name="N147P0" style:volatile="true">
      <number:month number:style="long"/>
      <number:text>/</number:text>
      <number:day number:style="long"/>
      <number:text>/</number:text>
      <number:year/>
    </number:date-style>
    <number:text-style style:name="N147">
      <number:text-content/>
      <style:map style:condition="value()&lt;=1.7976931348623157E+308" style:apply-style-name="N147P0"/>
    </number:text-style>
    <number:currency-style style:name="N149P0" style:volatile="true">
      <number:currency-symbol number:language="en" number:country="US">$</number:currency-symbol>
      <number:number number:decimal-places="2" number:min-decimal-places="2" number:min-integer-digits="1" number:grouping="true"/>
    </number:currency-style>
    <number:currency-style style:name="N14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9P0"/>
    </number:currency-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number:date-style style:name="N10148P0" style:volatile="true" number:language="en" number:country="US">
      <number:day/>
      <number:text>-</number:text>
      <number:month number:textual="true"/>
    </number:date-style>
    <number:text-style style:name="N10148" number:language="en" number:country="US">
      <number:text-content/>
      <style:map style:condition="value()&lt;=1.7976931348623157E+308" style:apply-style-name="N10148P0"/>
    </number:text-style>
    <number:date-style style:name="N10149" number:language="en" number:country="US">
      <number:day-of-week number:style="long"/>
      <number:text>, </number:text>
      <number:month number:style="long" number:textual="true"/>
      <number:text> </number:text>
      <number:day/>
      <number:text>, </number:text>
      <number:year number:style="long"/>
    </number:date-style>
    <style:style style:name="Default" style:family="table-cell">
      <style:table-cell-properties fo:padding="0.071cm" style:rotation-align="none"/>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Accent1" style:display-name="Excel_BuiltIn_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eading_20_1" style:display-name="Excel_BuiltIn_Heading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Heading_20_2" style:display-name="Excel_BuiltIn_Heading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Heading_20_3" style:display-name="Excel_BuiltIn_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Heading_20_4" style:display-name="Excel_BuiltIn_Heading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Linked_20_Cell" style:display-name="Excel_BuiltIn_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071c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le" style:display-name="Excel_BuiltIn_Titl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Warning_20_Text" style:display-name="Excel_BuiltIn_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14">
      <style:table-cell-properties fo:padding="0.071cm"/>
    </style:style>
    <style:style style:name="Excel_5f_BuiltIn_5f_Currency" style:display-name="Excel_BuiltIn_Currency" style:family="table-cell" style:parent-style-name="Default" style:data-style-name="N118">
      <style:table-cell-properties fo:padding="0.071cm"/>
    </style:style>
    <draw:marker draw:name="Arrowheads_20_1" draw:display-name="Arrowheads 1" svg:viewBox="0 0 20 30" svg:d="M10 0l-10 30h20z"/>
    <draw:marker draw:name="Styl_20_šipky_20_1" draw:display-name="Styl šipky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2">00.00.0000</text:date>, <text:time style:data-style-name="N2" text:time-value="19:44:22.10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uck Knight</meta:initial-creator>
    <meta:creation-date>2020-08-15T01:26:43.192000000</meta:creation-date>
    <dc:date>2024-01-02T19:59:21.361000000</dc:date>
    <meta:editing-duration>P39DT19H33M5S</meta:editing-duration>
    <meta:editing-cycles>4008</meta:editing-cycles>
    <meta:generator>LibreOffice/7.6.4.1$Windows_X86_64 LibreOffice_project/e19e193f88cd6c0525a17fb7a176ed8e6a3e2aa1</meta:generator>
    <meta:document-statistic meta:table-count="18" meta:cell-count="4562" meta:object-count="14"/>
  </office:meta>
</office:document-meta>
</file>

<file path=Basic/Library1/BillExpTables.xml><?xml version="1.0" encoding="utf-8"?>
<!DOCTYPE module  PUBLIC '-//OpenOffice.org//DTD OfficeDocument 1.0//EN'  'module.dtd'>
<script:module xmlns:script="http://openoffice.org/2000/script" script:name="BillExpTables" script:language="StarBasic" script:moduleType="normal">REM  *****  BASIC  *****


' Global Var's for Grid tables
    ' Bills
    Dim bDlgModel As Object
    Dim bDataModel As Object	
	Dim bGridModel As Object
	Dim bGridControl As Object	
	Dim bColumnModel As Object
	Dim bRowIndex(25) As Integer  ' Rows in Bills table
	
	
' ------------------------------------------------------------
    ' Expenses
    Dim eDlgModel As Object
    Dim eDataModel As Object	
	Dim eGridModel As Object
	Dim eGridControl As Object	
	Dim eColumnModel As Object
	Dim eRowIndex(35) As Integer  ' Rows in Exps table
	
'*******************************************************************************

Sub Budget_BillsTable  ' Load bills into Gridtable
		
REM Create the dialog's model
	bDlgModel = CreateUnoService("com.sun.star.awt.UnoControlDialogModel")
	 
' Create Grid
' Create Column model
	bColumnModel = createUnoService("com.sun.star.awt.grid.DefaultGridColumnModel")
' First create columns to display
	oColumn1 = createUnoService("com.sun.star.awt.grid.GridColumn")
	oColumn1.Title = "Name"
	oColumn1.ColumnWidth = 61
	oColumn1.HorizontalAlign = 1	
	oColumn2 = createUnoService("com.sun.star.awt.grid.GridColumn")
	oColumn2.Title = "Bank"
	oColumn2.ColumnWidth = 23
	oColumn2.HorizontalAlign = 1
	oColumn3 = createUnoService("com.sun.star.awt.grid.GridColumn")
	oColumn3.Title = "Due"
	oColumn3.ColumnWidth = 23
	oColumn3.HorizontalAlign = 1
	oColumn4 = createUnoService("com.sun.star.awt.grid.GridColumn")
	oColumn4.Title = "Pay"
	oColumn4.ColumnWidth = 35
	oColumn4.HorizontalAlign = 0
	oColumn5 = createUnoService("com.sun.star.awt.grid.GridColumn")
	oColumn5.Title = "Status"
	oColumn5.ColumnWidth = 23
	oColumn5.HorizontalAlign = 1
	
' Add columns to column model
	bColumnModel.addColumn(oColumn1)
	bColumnModel.addColumn(oColumn2)
	bColumnModel.addColumn(oColumn3)
	bColumnModel.addColumn(oColumn4)
	bColumnModel.addColumn(oColumn5)
    
' Create Grid model
	bGridModel = bDlgModel.createInstance("com.sun.star.awt.grid.UnoControlGridModel")

' Create Data model for grid
	bDataModel = createUnoService("com.sun.star.awt.grid.DefaultGridDataModel")
	' overwrite previous line to enable sorting of the columns by clicking the columnheader
  	bDataModel = bGridModel.GridDataModel
  	
' Insert rows of data into model	

	bGridModel.Name = "MyBills"
' Insert data
	bGridModel.GridDataModel = bDataModel
' Insert columns
	bGridModel.ColumnModel = bColumnModel
	bGridModel.ShowColumnHeader = True
	bGridModel.ShowRowHeader = False	
	bGridModel.UseGridLines = True
	bGridModel.HScroll = False
	bGridModel.VScroll = False  
	bGridModel.Tabstop = True
	bGridModel.Sizeable = True
	' bGridModel.ActiveSelectionBackgroundColor = 16763904		
	 ' bGridModel.RowBackgroundColors = array( rgb(255,244,0) , rgb(155,250,0))
    bGridModel.SelectionModel = com.sun.star.view.SelectionType.MULTI  ' MULTI is for highlighting "Due now" bills

' Create Grid control
	bGridControl = createUnoService("com.sun.star.awt.grid.UnoControlGrid")
' Insert Grid model into control
	bGridControl.setModel(bGridModel)

' Insert Grid into dialog control
	' oDialogControl.addControl("MyGrid", bGridControl)
	bGridControl.setPosSize(45, 60, 305, 524, com.sun.star.awt.PosSize.POSSIZE)
	                       ' X,  Y,  W,   H 

' Set dialog model into control
	' oDlg.setModel(oDlgModel)
	oBudget.addControl("MyBills", bGridControl)

    bGridControl = oBudget.getControl("MyBills")
    
   Exit Sub 
 
    bRowIndex =	bGridControl.getSelectedRows()    ' now a tuple, or .CurrentRow  or .CurrentColumn
  
    if bGridControl.hasSelectedRows() Then
         for iRow=0 To  Ubound(bRowIndex)
			j = bRowIndex(iRow)
        	sTemp = "row " &amp; str(j) &amp; " &gt;   " 
            for i=0 to bDataModel.ColumnCount - 1
                sTemp = sTemp &amp; str(bDataModel.getCellData(i, j)) &amp; " ; "
            Next i
           	Print sTemp  ' msgbox( sTemp)
        Next iRow
    else
       ' msgbox("no selection made")
		i = i

	EndIf
  
 	
		
End Sub


Sub Budget_ExpensesTable  ' Load expenses into Gridtable
		
REM Create the dialog's model
	eDlgModel = CreateUnoService("com.sun.star.awt.UnoControlDialogModel")
	 
' Create Grid
' Create Column model
	eColumnModel = createUnoService("com.sun.star.awt.grid.DefaultGridColumnModel")
' First create columns to display
	oColumn1 = createUnoService("com.sun.star.awt.grid.GridColumn")
	oColumn1.Title = "Name"
	oColumn1.ColumnWidth = 61
	oColumn1.HorizontalAlign = 1
	oColumn2 = createUnoService("com.sun.star.awt.grid.GridColumn")
	oColumn2.Title = "Bank"
	oColumn2.ColumnWidth = 23
	oColumn2.HorizontalAlign = 1
	oColumn3 = createUnoService("com.sun.star.awt.grid.GridColumn")
	oColumn3.Title = "Due"
	oColumn3.ColumnWidth = 23
	oColumn3.HorizontalAlign = 1
	oColumn4 = createUnoService("com.sun.star.awt.grid.GridColumn")
	oColumn4.Title = "Pay"
	oColumn4.ColumnWidth = 35
	oColumn4.HorizontalAlign = 0
	oColumn5 = createUnoService("com.sun.star.awt.grid.GridColumn")
	oColumn5.Title = "Status"
	oColumn5.ColumnWidth = 23
	oColumn5.HorizontalAlign = 1
	
' Add columns to column model
	eColumnModel.addColumn(oColumn1)
	eColumnModel.addColumn(oColumn2)
	eColumnModel.addColumn(oColumn3)
	eColumnModel.addColumn(oColumn4)
	eColumnModel.addColumn(oColumn5)
    
' Create Grid model
	eGridModel = eDlgModel.createInstance("com.sun.star.awt.grid.UnoControlGridModel")

' Create Data model for grid
	eDataModel = createUnoService("com.sun.star.awt.grid.DefaultGridDataModel")
	' overwrite previous line to enable sorting of the columns by clicking the columnheader
  	eDataModel = eGridModel.GridDataModel
  	
' Insert rows of data into model
	

	eGridModel.Name = "MyExps"
' Insert data
	eGridModel.GridDataModel = eDataModel
' Insert columns
	eGridModel.ColumnModel = eColumnModel
	eGridModel.ShowColumnHeader = True
	eGridModel.ShowRowHeader = False
	eGridModel.UseGridLines = True
	eGridModel.HScroll = False
	eGridModel.VScroll = False  
	eGridModel.Tabstop = True
	eGridModel.Sizeable = True
	' eGridModel.RowBackgroundColors = array( rgb(255,244,0) , rgb(255,250,0))
    eGridModel.SelectionModel = com.sun.star.view.SelectionType.MULTI  ' MULTI is for highlight "Due now" bills

' Create Grid control
	eGridControl = createUnoService("com.sun.star.awt.grid.UnoControlGrid")
' Insert Grid model into control
	eGridControl.setModel(eGridModel)

' Insert Grid into dialog control
	' oDialogControl.addControl("MyGrid", eGridControl)
	eGridControl.setPosSize(435, 60, 305, 524, com.sun.star.awt.PosSize.POSSIZE)
	                       ' X,  Y,  W,   H 

' Set dialog model into control
	' oDlg.setModel(oDlgModel)
	oBudget.addControl("MyExps", eGridControl)

	
  Exit Sub
    
    
    eGridControl = oBudget.getControl("MyExps")
 
    eRowIndex =	eGridControl.getSelectedRows()    ' now a tuple, or .CurrentRow  or .CurrentColumn
  
    if eGridControl.hasSelectedRows() Then
         for iRow=0 To  Ubound(eRowIndex)
			j = eRowIndex(iRow)
        	sTemp = "row " &amp; str(j) &amp; " &gt;   " 
            for i=0 to eDataModel.ColumnCount - 1
                sTemp = sTemp &amp; str(eDataModel.getCellData(i, j)) &amp; " ; "
            Next i
           	Print sTemp  ' msgbox( sTemp)
        Next iRow
    else
       ' msgbox("no selection made")
		i = i

	EndIf



		
End Sub


Sub Repairs_ButtonSelect  ' Load selected record from repair table

    bGridControl = oBudget.getControl("MyBills")
 
    bRowIndex =	bGridControl.getSelectedRows()    ' Selected row  
  
    If bGridControl.hasSelectedRows() Then  ' Need Recloc to load in form     
        RecLoc = bRowIndex(0) ' : Print tRepairRecords(RecLoc + 1,4)
      Else
        oRepairList.GetControl("Label2").Model.Label = "Please select repair or cancel"
        Wait 2000 : oRepairList.GetControl("Label2").Model.Label = ""
        Exit Sub   
    End If
    
    bGridControl.selectRow(3)
    ' Wait 2000
    ' bGridControl.deselectRow(3)
    Exit Sub
    
    LoadLoc = tRepairRecords(RecLoc + 1,4)  
     
    oRepairList.endExecute()  ' Close table
    
    If LoadLoc = CurRowX Then Exit Sub ' Record is current one loaded
    
    Repairs_SaveRepairRecs(0)  ' Save current record 1st
    CurRowX = LoadLoc  ' Location of rec to load
    Repairs_LoadRepairRecs(2)
    

End Sub


Sub Inventory_PartsStatus  ' Filter records based on parts status    
    
    oDoc = MainInventoryFileLoad
    
    ptSheet = oDoc.Sheets.getByName("Part Orders")
    oCell = ptSheet.getRangeAddress()
    
    sStat = oInvManager.getControl("ListBox16").getSelectedItem          
    
    Px = 2
    Do Until ptSheet.getCellByPosition(0,Px).String = ""
      If ptSheet.getCellByPosition(1,Px).String = sStat Then Cnt = Cnt + 1         
      Px = Px + 1    
    Loop       
    
    If Cnt = 0 Then Exit Sub  ' No records found
       
    Redim tInvRecords(1 to Cnt, 1 to 14)  ' Redim Array for records
    iItemIndex = Cnt
        
    Px = 2 : ti = 1
    Do Until ptSheet.getCellByPosition(0,Px).String = ""
      If ptSheet.getCellByPosition(1,Px).String = sStat Then      
        tInvRecords(ti,1) = ptSheet.getCellByPosition(5,Px).String  ' Date
        tInvRecords(ti,2) = ptSheet.getCellByPosition(2,Px).String  ' Product
        tInvRecords(ti,3) = ptSheet.getCellByPosition(3,Px).String  ' Model
        tInvRecords(ti,4) = ptSheet.getCellByPosition(4,Px).String  ' Part
        tInvRecords(ti,5) = ptSheet.getCellByPosition(6,Px).String  ' Cost
        tInvRecords(ti,6) = ptSheet.getCellByPosition(7,Px).String  ' Qty
        tInvRecords(ti,7) = ptSheet.getCellByPosition(8,Px).String  ' Total
        tInvRecords(ti,8) = ptSheet.getCellByPosition(9,Px).String  ' PO number
        tInvRecords(ti,9) = ptSheet.getCellByPosition(10,Px).String ' Supplier         
        ti = ti + 1
      End If
         
      Px = Px + 1                  
    Loop    
    
    eDataModel.removeAllRows()  ' Remove all rows to start... then add 14
    
    For Rx = 1 to 14
     eDataModel.addRow( ""&amp;Rx, Array(a1, b1, c1, d1, e1, f1, g1, h1, j1) )    
    Next
    
    ' Print eDataModel.RowCount  
    
    If iItemIndex &gt; 14 Then  ' Add more rows
      For x = 15 to iItemIndex
        eDataModel.addRow( ""&amp;x, Array(a1, b1, c1, d1, e1, f1, g1, h1, j1) )	      
      Next   
    End If
    
    For i = 1 To iItemIndex 
      iRepRec1 = tInvRecords(i,1)
      iRepRec2 = tInvRecords(i,2)
      iRepRec3 = tInvRecords(i,3)
	  iRepRec4 = tInvRecords(i,4)
	  iRepRec5 = tInvRecords(i,5)
	  iRepRec6 = tInvRecords(i,6)
	  iRepRec7 = tInvRecords(i,7)
	  iRepRec8 = tInvRecords(i,8)
	  iRepRec9 = tInvRecords(i,9)
			
	  eDataModel.insertRow ( i, ""&amp;i, Array(iRepRec1, iRepRec2, iRepRec3, iRepRec4, iRepRec5, iRepRec6, iRepRec7, iRepRec8, iRepRec9) )  ' ""&amp;i		
	  eDataModel.removeRow( i - 1 ) 
		
	  ' If i &gt;= 9 AND i &lt; iItemIndex Then eDataModel.addRow( ""&amp;i, Array(iRepRec1, iRepRec2, iRepRec3, iRepRec4, iRepRec5, iRepRec6, iRepRec7, iRepRec8, iRepRec9) )	
    Next i
	     
    
    
End Sub

Sub Budget_BillsGridListner  ' Turn on Selection change listener

    bGridControl = oBudget.getControl("MyBills")
    bListener = createUnoListener("bListenerGrid_","com.sun.star.awt.grid.XGridSelectionListener")
    bGridControl.AddSelectionListener(bListener)
   
End Sub

Sub bListenerGrid_selectionChanged(oEvent)  ' Detect changes

    On Error Goto xExit  ' Recover from "Due now" selects
    
    oDoc = ThisComponent    
    
    oMth = oDoc.Sheets.getByName(CurMth)    
    oCellMth = oMth.getRangeAddress()
   
    bRowIndex =	bGridControl.getSelectedRows()    ' Load array with selected rows    
    
    If bGridControl.hasSelectedRows() Then
      For iRow = 0 To  Ubound(bRowIndex)
	    j = bRowIndex(iRow) : CurRowX = j + 1        	 
          For i = 0 to bDataModel.ColumnCount - 1
            Select Case i
              Case 1
                If bDataModel.getCellData(1, j) = "T" Then
                  oBudget.GetControl("Label3").Model.Label = "T"
                  oBudget.GetControl("Label3").Model.BackgroundColor = 16777113              
                End If
              
                If bDataModel.getCellData(1, j) = "R" Then
                  oBudget.GetControl("Label3").Model.Label = "R" 
                  oBudget.GetControl("Label3").Model.BackgroundColor = 16763904              
                End If
              
              Case 2
                PayBnk = oMth.getCellByPosition(8,CurRowX+1).Value
                Select Case PayBnk
                  Case 1
                    oBudget.GetControl("Label21").Model.HelpText = " Paid "
                    oBudget.GetControl("Label21").Model.BackgroundColor = 11711154 
                  
                  Case 2, 3
                    oBudget.GetControl("Label21").Model.HelpText = " Cleared bank "
                    oBudget.GetControl("Label21").Model.BackgroundColor = 0                  
                  
                  Case Else
                    oBudget.GetControl("Label21").Model.HelpText = ""
                    oBudget.GetControl("Label21").Model.BackgroundColor = VOID
                
                End Select
                
                oBudget.GetControl("Label3").Model.HelpText = oMth.getCellByPosition(7,CurRowX).String
                
              Case 3
                ' Set payment to global var for "Paid" / "Bank" btns  
                
                 
            End Select  
              
          Next i
            	
      Next iRow   

    End If
    
    TabX = "Bill"
    
    Exit Sub
    
	xExit:
	
     
End Sub

Sub bListenerGrid_disposing(oEvent)
    ' Close listener
End Sub

Sub Budget_ExpsGridListner  ' Turn on Selection change listener

    eGridControl = oBudget.getControl("MyExps")
    eListener = createUnoListener("eListenerGrid_","com.sun.star.awt.grid.XGridSelectionListener")
    eGridControl.AddSelectionListener(eListener)
   
End Sub

Sub eListenerGrid_selectionChanged(oEvent)  ' Detect changes

    On Error Goto xExit  ' Recover from "Due now" selects
    
    oDoc = ThisComponent    
    
    oMth = oDoc.Sheets.getByName(CurMth)    
    oCellMth = oMth.getRangeAddress()   
   
    eRowIndex =	eGridControl.getSelectedRows()    ' Load array with selected rows
  
    If eGridControl.hasSelectedRows() Then
      For iRow = 0 To  Ubound(eRowIndex)
	    j = eRowIndex(iRow) : CurRowX = j + 26       	 
          For i = 0 to eDataModel.ColumnCount - 1
            Select Case i
              Case 1
                If eDataModel.getCellData(1, j) = "T" Then
                  oBudget.GetControl("Label8").Model.Label = "T" 
                  oBudget.GetControl("Label8").Model.BackgroundColor = 16777113              
                End If
                
                If eDataModel.getCellData(1, j) = "CC" Then
                  oBudget.GetControl("Label8").Model.Label = "C"  
                  oBudget.GetControl("Label8").Model.BackgroundColor = 16777113              
                End If
              
              
                If eDataModel.getCellData(1, j) = "R" Then
                  oBudget.GetControl("Label8").Model.Label = "R" 
                  oBudget.GetControl("Label8").Model.BackgroundColor = 16763904              
                End If
              
              Case 2
                PayBnk = oMth.getCellByPosition(10,CurRowX-24).Value
                Select Case PayBnk
                  Case 1
                    oBudget.GetControl("Label7").Model.HelpText = " Paid "
                    oBudget.GetControl("Label7").Model.BackgroundColor = 11711154 
                  
                  Case 2, 3
                    oBudget.GetControl("Label7").Model.HelpText = " Cleared bank "
                    oBudget.GetControl("Label7").Model.BackgroundColor = 0                  
                  
                  Case Else
                    oBudget.GetControl("Label7").Model.HelpText = ""
                    oBudget.GetControl("Label7").Model.BackgroundColor = VOID
                
                End Select
              
                oBudget.GetControl("Label8").Model.HelpText = oMth.getCellByPosition(7,CurRowX).String
                
              Case 3
                ' Set payment to global var for "Paid" / "Bank" btns  
                
                 
            End Select  
              
          Next i
           	
      Next iRow   

    End If
    
    TabX = "Exp"
    
    Exit Sub
    
    xExit:
	
     
End Sub

Sub eListenerGrid_disposing(oEvent)
    ' Close listener
End Sub

































	
	
</script:module>
</file>

<file path=Basic/Library1/Module1.xml><?xml version="1.0" encoding="utf-8"?>
<!DOCTYPE module  PUBLIC '-//OpenOffice.org//DTD OfficeDocument 1.0//EN'  'module.dtd'>
<script:module xmlns:script="http://openoffice.org/2000/script" script:name="Module1" script:language="StarBasic" script:moduleType="normal">REM  *****  BASIC  *****

' oBudget.GetControl("CommandButton2").getPeer().setProperty( "NativeWidgetLook", False )
' Option VBASupport 1

Dim oBUDGET As Object  rem  Menu
Dim oTransBal As Object  ' Balance trans msgbox
Dim oAddJobIncome As Object  ' Add job income to "Misc" tab
Dim oAddSavIncome As Object  ' Add Savings income to bank deposits
Dim oBillChng As Object  ' Bill/exp change form
Dim oNotes1 As Object    ' Notes list
Dim oLoanAdd As Object     ' Lottery
Dim oDailyBal As Object  ' Daily bal changes
Dim oShowFrm As Object   ' Form to HIDE/SHOW forms
Dim oSavingsProj As Object  ' Savings projection form
Dim oCharts1 as Object  ' Chart form
Dim oNextOTP As Object  ' Show NEXT OTP's &amp; Periodic payments

' Program var's *************************************************************
Dim CurRowX As Integer  rem Var for current row
Dim CurMth As String  rem Var for current bill/exp selected
Dim OldMth As String  ' Var for transfering bills to new month
Dim NewMon As Integer  rem Var for new month
Dim TransBalFlag As String  ' Trans bal? Yes/No
Dim TabX As String  ' Var for WHICH tab selected
Dim BackClrOrig As Long  ' Var to hold bill/exp background color
Dim AvgCalc As Currency  ' Shows Avg for spending
Dim RegCurrBill As Currency  ' Current Bank spend amount - current bills paid
Dim FirstChart As Integer ' Load current month when open form
Dim MthArray(1 To 12) As String  ' Month NAME array

' Transfer Box Var's ********************************************************
Dim FromAcct As String ' Which acct to debit
Dim TooAcct As String  ' Which acct to credit
Dim AcctDep As String  ' Deposit to acct
Dim DollarAmt As Currency ' Amt to move / deposit
Dim LboxStatusEvt As Integer ' Flag to control listbox status changes

' Lottery Var's ************************************************************************
Dim RawNumArray (1 to 500, 1 to 5) As Integer  ' Raw numbers from each drawing
Dim RawPBArray (500) As String  ' Raw PB numbers

Dim NumStatArray (1 to 69, 1 to 2) As Integer  ' Stat / Probability draw count for each 69 balls
Dim PBStatArray (1 to 26, 1 to 2) As Variant  ' PB mumber (string) for matching / Stat as number

rem File Vars ***************************************************************
Global FreeProgLoc As String  rem Location to program folder
Global FreePathLoc As String  rem Main program Location
Global FREEDATAFILE As Object  rem Program Data file Location 
Global MainDataFileLoad As Object  rem Program Data file Loading


rem ************************************************************************************
Sub Free_ControlsNumOrder
    rem Loop to show control number order to match TblSelection in readDialog1 sub
    x = oBudget.getControls()  rem Loop thru controls to match to table
    For ii=LBound(x) To UBound(x)   
      TestType = x(ii).getImplementationName()
        ' Print TestType
        ' Next
      If TestType = "stardiv.Toolkit.UnoEditControl" Then x(Count).Text = ii
      If TestType = "stardiv.Toolkit.UnoFixedTextControl" Then x(Count).Text = ii
      If TestType = "stardiv.Toolkit.UnoGroupBoxControl" Then x(Count).Model.Label = ii
      If TestType = "stardiv.Toolkit.UnoComboBoxControl" Then x(Count).Text = ii
      If TestType = "stardiv.Toolkit.UnoListBoxControl" Then x(Count).Model.HelpText = ii
      If TestType = "stardiv.Toolkit.UnoCurrencyFieldControl" Then x(Count).Text = ii
      If TestType = "stardiv.Toolkit.UnoNumericFieldControl" Then x(Count).Text = ii
      If TestType = "stardiv.Toolkit.UnoDateFieldControl" Then x(Count).Text = ii
      If TestType = "stardiv.Toolkit.UnoImageControlControl" Then x(Count).Model.HelpText = ii
      If TestType = "stardiv.Toolkit.UnoButtonControl" Then x(Count).Model.Label = ii
      rem x(Count).Text = ii
     Count = Count + 1    
     Next 

End Sub


Sub Free_BackColorValue
  	
	oDoc = ThisComponent
    oSheet = oDoc.Sheets.getByName("Sheet1")
    oCell = oSheet.getRangeAddress()
    oCol = 16
    nSRow = 2
    
    For Count = 1 to 9
      oTestMatch = oSheet.getCellByPosition(oCol,nSRow)
      bColor = oTestMatch.CellBackColor
      oFindColor = oSheet.getCellByPosition(oCol +1,nSRow)
      oFindColor.Value = bColor
      nSRow = nSRow +1
    Next
    
    ' Default colors for program
      ' Paid    - 11711154
      ' Bank    - 0
      ' Tyndall - 16777113
      ' Regions - 16763904
      ' Default - VOID

End Sub
' **************************************************************************************************

Sub Budget_HideTopForm ' Rehide top form... when spreadsheet pops up
	dim a
    Budget_BillExpSave
   oBUDGET.endExecute()
   Show_TopForm
End Sub

Sub Budget_Menu()
    DialogLibraries.loadLibrary( "Library1" )  
                           ' (DialogLibraries."Name of load library"."Name of Dialog")
    oBUDGET = CreateUnoDialog(DialogLibraries.Library1.Budget)
    
    oBudget.Model.PositionX = 225    
    oBudget.Model.PositionY = 35
    
    ' oBudget.Model.CommandButton16.ImageURL = "file:///C:/Bills/2023/Refresh.png" ' Refresh icon file 
    
    ' Load image from table into imagecontrol
    ' oDoc = ThisComponent      
    ' oChartSht = oDoc.Sheets.getByName("Taxes")    
    ' oAddr = oChartSht.getRangeAddress()
    ' nSCol = oAddr.StartColumn
	' nSRow = oAddr.StartRow
	     
    ' Hloc = oChartSht.getCellByPosition(0,1)  ' Select cell in chart tab 1st... to load current month   
    ' oDoc.CurrentController.select(Hloc)    
    
    ' chart_bitmap = oChartSht.DrawPage(0).Bitmap
    ' chart_width = chart_bitmap.Size.Width
    ' chart_height = chart_bitmap.Size.Height
    
    ' oBudget.getcontrol("ImageControl1").setpossize 0,0, chart_width, chart_height, 12
	' oBudget.getcontrol("ImageControl1").model.graphic = chart_bitmap 
 	FREEDATAFILE=ThisComponent
    Hide_TopForm
    
'    oController = HideFile.getCurrentController()
'    oFrame = oController.getFrame()
'    oContainerWindow = oFrame.ContainerWindow
'    oContainerWindow.isMinimized = True       
    
    ' Load month array
    MthArray(1) = "Jan"  
    MthArray(2) = "Feb"  
    MthArray(3) = "Mar"  
    MthArray(4) = "Apr" 
    MthArray(5) = "May"  
    MthArray(6) = "Jun" 
    MthArray(7) = "Jul"  
    MthArray(8) = "Aug"
    MthArray(9) = "Sept"  
    MthArray(10) = "Oct"  
    MthArray(11) = "Nov" 
    MthArray(12) = "Dec"  
        
    Budget_BillExpLoad
        
    oBUDGET.Execute()  rem MUST be last line
    
    
End Sub


Sub oBudget_BalTransMsgbox
    DialogLibraries.loadLibrary( "Library1" )  rem MUST BE LOADED 1ST
                             rem (DialogLibraries."Name of document library"."Name of Dialog")
    oTransBal = CreateUnoDialog(DialogLibraries.Library1.TransBal)
    
    oTransBal.Model.PositionX = oBudget.Model.PositionX + 198  rem Cool !!! Anchors Msgbox to Client form   
    oTransBal.Model.PositionY = oBudget.Model.PositionY + 40
    
    oTransBal.GetControl("Label1").Model.Label = "Transfer Balances to New Month?"   
    
    If NewMon = 2 Then
      oTransBal.GetControl("Label1").Model.Label = "Transfer Notes to New Month?"    
    End If     
      
    oTransBal.Execute()  rem MUST be last line

End Sub


Sub oBudget_AddJobIncomeMsgbox
    DialogLibraries.loadLibrary( "Library1" )  rem MUST BE LOADED 1ST
                             rem (DialogLibraries."Name of document library"."Name of Dialog")
    oAddJobIncome = CreateUnoDialog(DialogLibraries.Library1.AddJobIncome)
    
    oAddJobIncome.Model.PositionX = oBudget.Model.PositionX + 423  rem Cool !!! Anchors Msgbox to Client form   
    oAddJobIncome.Model.PositionY = oBudget.Model.PositionY + 85      
      
    oAddJobIncome.Execute()  rem MUST be last line

End Sub


Sub oBudget_SavingsProj
    DialogLibraries.loadLibrary( "Library1" )  rem MUST BE LOADED 1ST
                             rem (DialogLibraries."Name of document library"."Name of Dialog")
    oSavingsProj = CreateUnoDialog(DialogLibraries.Library1.SavingsProj)
    
    oSavingsProj.Model.PositionX = oBudget.Model.PositionX + 27  rem Cool !!! Anchors Msgbox to Client form   
    oSavingsProj.Model.PositionY = oBudget.Model.PositionY + 55
    
    Budget_LoadSaveProjDefault    
      
    oSavingsProj.Execute()  rem MUST be last line

End Sub


Sub oBudget_NextOTPpay  ' Show NEXT month's OTP's &amp; Periodic payments
    DialogLibraries.loadLibrary( "Library1" )  rem MUST BE LOADED 1ST
                             rem (DialogLibraries."Name of document library"."Name of Dialog")
    oNextOTP = CreateUnoDialog(DialogLibraries.Library1.NextOTP)
    
    oNextOTP.Model.PositionX = oBudget.Model.PositionX + 201  rem Cool !!! Anchors Msgbox to Client form   
    oNextOTP.Model.PositionY = oBudget.Model.PositionY + 43
    
         
      
    oNextOTP.Execute()  rem MUST be last line

End Sub


Sub Budget_LoadSaveProjDefault  ' Load "Earnings" / "Saved" into projected savings

    oDoc = ThisComponent
    
    oMth = oDoc.Sheets.getByName(CurMth)    
    oCellMth = oMth.getRangeAddress()    
    oMisc = oDoc.Sheets.getByName("Misc")     
    oCellMisc = oMisc.getRangeAddress()
    
    WchLd = oMisc.getCellByPosition(1,18).Value ' Set to var to control RESET choices
    If TransBalFlag = "Earn" Then WchLd = 0
    If TransBalFlag = "Close" Then WchLd = -10
  
    Select Case WchLd
      Case 0, ""  ' Load DEFAULT earnings
        oSavingsProj.GetControl("CurrencyField1").Value = oBudget.GetControl("CurrencyField17").Value  ' Pension
        oSavingsProj.GetControl("CurrencyField2").Value = oBudget.GetControl("CurrencyField39").Value  ' SSN
        oSavingsProj.GetControl("CurrencyField3").Value = oBudget.GetControl("CurrencyField40").Value  ' Job
        oSavingsProj.GetControl("CurrencyField4").Value = oBudget.GetControl("CurrencyField41").Value  ' Athena
        oSavingsProj.GetControl("CurrencyField5").Value = oBudget.GetControl("CurrencyField42").Value  ' Total income
        
        oSavingsProj.GetControl("CurrencyField6").Value = oBudget.GetControl("CurrencyField43").Value  ' Bills
        oSavingsProj.GetControl("CurrencyField7").Value = oBudget.GetControl("CurrencyField44").Value  ' Expenses
        oSavingsProj.GetControl("CurrencyField9").Value = oBudget.GetControl("CurrencyField46").Value  ' Total expenses
        TransBalFlag = ""
      
      Case -10  ' Close &amp; save to Misc tab
        oMisc.getCellByPosition(1,18).Value = oSavingsProj.GetControl("CurrencyField1").Value  ' Pension
        oMisc.getCellByPosition(1,19).Value = oSavingsProj.GetControl("CurrencyField2").Value  ' SSN
        oMisc.getCellByPosition(1,20).Value = oSavingsProj.GetControl("CurrencyField3").Value  ' Job
        oMisc.getCellByPosition(1,21).Value = oSavingsProj.GetControl("CurrencyField4").Value  ' Athena
        ' oMisc.getCellByPosition(1,23).Value = oSavingsProj.GetControl("CurrencyField5").Value  ' Total income
      
        oMisc.getCellByPosition(1,25).Value = oSavingsProj.GetControl("CurrencyField6").Value  ' Bills
        oMisc.getCellByPosition(1,26).Value = oSavingsProj.GetControl("CurrencyField7").Value  ' Expenses
        oMisc.getCellByPosition(1,28).Value = oSavingsProj.GetControl("CurrencyField9").Value  ' Total expenses
        TransBalFlag = ""
        oSavingsProj.endExecute()
        Exit Sub
    
      Case Else  ' Load SAVED from MISC tab
        oSavingsProj.GetControl("CurrencyField1").Value = oMisc.getCellByPosition(1,18).Value  ' Pension
        oSavingsProj.GetControl("CurrencyField2").Value = oMisc.getCellByPosition(1,19).Value  ' SSN
        oSavingsProj.GetControl("CurrencyField3").Value = oMisc.getCellByPosition(1,20).Value  ' Job
        oSavingsProj.GetControl("CurrencyField4").Value = oMisc.getCellByPosition(1,21).Value  ' Athena
        oSavingsProj.GetControl("CurrencyField5").Value = oMisc.getCellByPosition(1,23).Value  ' Total income SAVED
        oSavingsProj.GetControl("CurrencyField5").Value = oSavingsProj.GetControl("CurrencyField5").Value + oMth.getCellByPosition(12,36).Value  ' Total income
        
        oSavingsProj.GetControl("CurrencyField6").Value = oMisc.getCellByPosition(1,25).Value  ' Bills
        oSavingsProj.GetControl("CurrencyField7").Value = oMisc.getCellByPosition(1,26).Value + oMisc.getCellByPosition(1,27).Value ' Expenses
        oSavingsProj.GetControl("CurrencyField9").Value = oMisc.getCellByPosition(1,28).Value  ' Total expenses
        TransBalFlag = ""
    
    End Select
    
    oSavingsProj.GetControl("CurrencyField8").Value = oSavingsProj.GetControl("CurrencyField5").Value - oSavingsProj.GetControl("CurrencyField9").Value  ' Net income
    
    If RegCurrBill = 0 Then ' Regions current spend NOT loaded
      rAfterBills = oMth.getCellByPosition(10,36).Value + oMth.getCellByPosition(12,36).Value - oMth.getCellByPosition(13,36).Value ' Regions TOTAL spent
    
      ' Regions loop ---------------------------------------------------------------------------------------------------------------------------------    
      zx = 2
      Do Until oMth.getCellByPosition(8,zx).String = ""  ' Loop thru bills paid 
         If oMth.getCellByPosition(8,zx).Value = 3 Then rAfterBills = rAfterBills - oMth.getCellByPosition(9,zx).Value 
          zx = zx + 1 
      Loop
    
      zx = 2
      Do Until oMth.getCellByPosition(10,zx).String = ""  ' Loop thru expenses paid 
         If oMth.getCellByPosition(10,zx).Value = 3 Then rAfterBills = rAfterBills - oMth.getCellByPosition(11,zx).Value 
          zx = zx + 1 
      Loop
    
      RegCurrBill = rAfterBills
    
    End If
    
    oSavingsProj.GetControl("CurrencyField14").Value = RegCurrBill  ' Current Regions spending
    
    oSavingsProj.GetControl("CurrencyField12").Value = oBudget.GetControl("CurrencyField50").Value  ' Tyndall savings
    oSavingsProj.GetControl("CurrencyField16").Value = oMth.getCellByPosition(12,36).Value          ' Tyndall beginning bal
    oSavingsProj.GetControl("CurrencyField13").Value = oBudget.GetControl("CurrencyField51").Value  ' Regions savings
    
    oComboBox1 = oSavingsProj.GetControl("ComboBox1")  ' Load Paydays
    oComboBox4 = oBudget.GetControl("ComboBox4")  
    xHowMany = oComboBox4.getItemCount()
    If xHowMany &gt; 0 Then       
      For x = 0 to xHowMany - 1
        xHowMany = oComboBox1.getItemCount() : oComboBox1.addItem( oComboBox4.getItem(x), xHowMany )       
      Next
      oComboBox1.Text = oComboBox1.getItem(0)    
    End If  


End Sub 



Sub Budget_AddJobYes  ' Add deposit to job monthly income

    TransBalFlag = "Yes" : oAddJobIncome.endExecute()

End Sub


Sub Budget_AddJobNo  ' Don't add

    TransBalFlag = "No" : oAddJobIncome.endExecute()

End Sub


Sub oBudget_AddSavIncomeMsgbox
    DialogLibraries.loadLibrary( "Library1" )  rem MUST BE LOADED 1ST
                             rem (DialogLibraries."Name of document library"."Name of Dialog")
    oAddSavIncome = CreateUnoDialog(DialogLibraries.Library1.AddSavIncome)
    
    
    oAddSavIncome.Model.PositionX = oBudget.Model.PositionX + 180  rem Cool !!! Anchors Msgbox to Client form   
    oAddSavIncome.Model.PositionY = oBudget.Model.PositionY + 63
    
    
    
    ' pvLeft = oBudget.Model.PositionX + 250
    ' pvTop = oBudget.Model.PositionY + 135
    ' pvWidth = 238 : pvHeight = 282
    
    ' 238 x 282 
    
    ' oAddSavIncome.setPosSize(pvLeft, pvTop, pvWidth, pvHeight, 2, com.sun.star.awt.PosSize.POSSIZE)   
    
    ' oAddSavIncome.setPosSize(ThePosX, ThePosY, 0, 0, 3, com.sun.star.awt.PosSize.POSSIZE)
    
    oDoc = ThisComponent
    
    oMth = oDoc.Sheets.getByName(CurMth)    
    oCellMth = oMth.getRangeAddress()
    
    oBills = oDoc.Sheets.getByName("Bills")
    oCellBills = oBills.getRangeAddress()
    
    oAddSavIncome.GetControl("CurrencyField3").Value = oMth.getCellByPosition(11,37).Value  ' Tyn Savings
    oAddSavIncome.GetControl("CurrencyField6").Value = oMth.getCellByPosition(11,37).Value
    
    oAddSavIncome.GetControl("CurrencyField5").Value = oMth.getCellByPosition(13,37).Value  ' Reg Savings 
    oAddSavIncome.GetControl("CurrencyField7").Value = oMth.getCellByPosition(13,37).Value
    
    oComboBox1 = oAddSavIncome.GetControl("ComboBox1") : oComboBox2 = oAddSavIncome.GetControl("ComboBox2")  ' Tyn buckets
    oComboBox3 = oAddSavIncome.GetControl("ComboBox3") : oComboBox4 = oAddSavIncome.GetControl("ComboBox4")  ' Reg buckets    
    oComboBox1.Text = "" : oComboBox2.Text = ""
    oComboBox9 = oAddSavIncome.GetControl("ComboBox9") ' Default deposits to choose
    
     
    y = 38  ' Tyndall buckets
    Do Until oMth.getCellByPosition(10,y).String = ""
      Item = oMth.getCellByPosition(10,y).String
      ItemAmt = oMth.getCellByPosition(11,y).Value  
      xHowMany = oComboBox1.getItemCount() : oComboBox1.addItem( Item, xHowMany )
      xHowMany = oComboBox3.getItemCount() : oComboBox3.addItem( ItemAmt, xHowMany )
      y = y + 1
    Loop
    xHowMany = oComboBox1.getItemCount() : If xHowMany &gt; 0 Then oComboBox1.addItem( "All", xHowMany )
     
    y = 38  ' Regions buckets
    Do Until oMth.getCellByPosition(12,y).String = ""
      Item = oMth.getCellByPosition(12,y).String
      ItemAmt = oMth.getCellByPosition(13,y).Value  
      xHowMany = oComboBox2.getItemCount() : oComboBox2.addItem( Item, xHowMany )
      xHowMany = oComboBox4.getItemCount() : oComboBox4.addItem( ItemAmt, xHowMany )
      y = y + 1
    Loop
    xHowMany = oComboBox2.getItemCount() : If xHowMany &gt; 0 Then oComboBox2.addItem( "All", xHowMany )
    
    y = 2  ' Load default deposit list
    Do Until oBills.getCellByPosition(7,y).String = ""
      Item = oBills.getCellByPosition(7,y).String       
      xHowMany = oComboBox9.getItemCount() : oComboBox9.addItem( Item, xHowMany )      
      y = y + 1
    Loop
    
    ' *********************************************************************************************
    ' LOAD DEPOSIT HISTORY  
    
    oComboBox6 = oAddSavIncome.GetControl("ComboBox6") : oLbox1 = oAddSavIncome.GetControl("ListBox1")  ' Deposit history... oComboBox6 = Source, oLbox1 = amount
    oComboBox8 = oAddSavIncome.GetControl("ComboBox8")  ' Amount loc's... load all amt's &amp; loc's for "Source" match 
    oTbox1 = oAddSavIncome.GetControl("TextField1") : oTbox2 = oAddSavIncome.GetControl("TextField2")  ' oTbox1 = Day, oTbox2 = Bank
    oTbox3 = oAddSavIncome.GetControl("TextField3")  ' Reason  
    
    If oMth.getCellByPosition(9,51).String &lt;&gt; "" Then        ' Load history
      oComboBox6.Text = oMth.getCellByPosition(9,51).String  ' Depositer
      oTbox2.Text = oMth.getCellByPosition(10,51).String     ' Bank
      oTbox1.Text = oMth.getCellByPosition(11,51).Value      ' Day
      ListItem1 = "$ " &amp; oMth.getCellByPosition(12,51).Value ' Amount 
      oTbox3.Text = oMth.getCellByPosition(13,51).String     ' Reason
           
      oLbox1.addItem( ListItem1, 0 )
      oComboBox8.addItem( 51, 0 )                            ' Location of amt
    End If
    
    y = 52  ' Load matching SOURCE amt's
    Do Until oMth.getCellByPosition(9,y).String = ""
      Item = oMth.getCellByPosition(9,y).String
      If Item = oComboBox6.Text Then  ' MATCH
        xHowMany = oLbox1.getItemCount() : oLbox1.addItem( "$ " &amp; oMth.getCellByPosition(12,y).Value, xHowMany )  ' Amount
        xHowMany = oComboBox8.getItemCount() : oComboBox8.addItem( y, xHowMany )  ' Amount location     
      End If      
      
      y = y + 1
    Loop
    oLbox1.selectItem(ListItem1, True)    ' Amount
    
    ' oAddSavIncome.GetControl("CommandButton2").getPeer().setProperty( "NativeWidgetLook", False )      
    ' oAddSavIncome.GetControl("CommandButton3").getPeer().setProperty( "NativeWidgetLook", False )    
      
    oAddSavIncome.Execute()  rem MUST be last line

End Sub


Sub Budget_ChooseDepositType  ' Select from dropdown

    oDoc = ThisComponent
    
    oBills = oDoc.Sheets.getByName("Bills")
    oCellBills = oBills.getRangeAddress()
    
    oComboBox9 = oAddSavIncome.GetControl("ComboBox9") ' Default deposits to choose
    
    y = 2  ' Load default deposit list
    Do Until oBills.getCellByPosition(7,y).String = ""
      If oComboBox9.Text = oBills.getCellByPosition(7,y).String Then
        oAddSavIncome.GetControl("CurrencyField1").Value = oBills.getCellByPosition(8,y).Value
        Exit Do
      End If      
          
      y = y + 1
    Loop
    

End Sub


Sub Budget_AddSavTynYes  ' Add deposit to Tyndall or trans from/too acct    
    
    TransBalFlag = "Tyn"
    
    Select Case oAddSavIncome.GetControl("CheckBox1").getState  ' State of Deposit chkbox 
      Case 1  ' Deposit
       AcctDep = "Deposit" : TooAcct = "Tyndall"  
       oAddSavIncome.GetControl("Label2").Model.Label = "Deposit"
       oAddSavIncome.GetControl("Label3").Model.Label = ""
       oAddSavIncome.GetControl("Label4").Model.Label = ""       
       Exit Sub
       
      Case 0  ' Transfer from / Too      
       Select Case AcctDep
         Case ""
           AcctDep = "From" : FromAcct = "Tyndall"
         Case "From"
           AcctDep = "Too" : TooAcct = "Tyndall"
         Case "Too"
         AcctDep = "From" : FromAcct = "Tyndall"
           
       End Select
              
       oAddSavIncome.GetControl("Label2").Model.Label = AcctDep
       ' oAddSavIncome.GetControl("Label3").Model.Label = ""
       ' oAddSavIncome.GetControl("Label4").Model.Label = ""       
           
    End Select     
    

End Sub


Sub Budget_AddSavRegYes  ' Add deposit to Regions acct

    TransBalFlag = "Reg" 
    
    Select Case oAddSavIncome.GetControl("CheckBox1").getState  ' State of Deposit chkbox 
      Case 1  ' Deposit
       AcctDep = "Deposit" : TooAcct = "Regions"  
       oAddSavIncome.GetControl("Label2").Model.Label = ""
       oAddSavIncome.GetControl("Label3").Model.Label = "Deposit"
       oAddSavIncome.GetControl("Label4").Model.Label = ""       
       Exit Sub
       
      Case 0  ' Transfer from / Too      
       Select Case AcctDep
         Case ""
           AcctDep = "From" : FromAcct = "Regions"
         Case "From"
           AcctDep = "Too" : TooAcct = "Regions"
         Case "Too"
         AcctDep = "From" : FromAcct = "Regions"
           
       End Select
              
       ' oAddSavIncome.GetControl("Label2").Model.Label = ""
       oAddSavIncome.GetControl("Label3").Model.Label = AcctDep
       ' oAddSavIncome.GetControl("Label4").Model.Label = ""       
           
    End Select     
       

End Sub


Sub Budget_AddSavingsYes  ' Add deposit to Savings acct

    TransBalFlag = "Sav" 
    
    Select Case oAddSavIncome.GetControl("CheckBox1").getState  ' State of Deposit chkbox 
      Case 1  ' Deposit
       AcctDep = "Deposit" : TooAcct = "Savings"  
       oAddSavIncome.GetControl("Label2").Model.Label = ""
       oAddSavIncome.GetControl("Label3").Model.Label = ""
       oAddSavIncome.GetControl("Label4").Model.Label = "Deposit"       
       Exit Sub
       
      Case 0  ' Transfer from / Too      
       Select Case AcctDep
         Case ""
           AcctDep = "From" : FromAcct = "Savings"
         Case "From"
           AcctDep = "Too" : TooAcct = "Savings"
         Case "Too"
         AcctDep = "From" : FromAcct = "Savings"
           
       End Select
              
       ' oAddSavIncome.GetControl("Label2").Model.Label = ""
       ' oAddSavIncome.GetControl("Label3").Model.Label = ""
       oAddSavIncome.GetControl("Label4").Model.Label = AcctDep       
           
    End Select       

End Sub


Sub Budget_SaveBtn(oEvent)  ' Select button to save from "Transfer" form
    
    sButton = oEvent.source.Model.Name
    Select Case sButton
      Case "CommandButton7", "CommandButton8"   ' Tyndall buttons 
        If sButton = "CommandButton7" Then Budget_SaveBtnTR("DepT") 
        If sButton = "CommandButton8" Then Budget_SaveBtnTR("WtdT") 
      
      Case "CommandButton9", "CommandButton10"  ' Regions buttons
        If sButton = "CommandButton9" Then Budget_SaveBtnTR("DepR") 
        If sButton = "CommandButton10" Then Budget_SaveBtnTR("WtdR")
        
      Case "CommandButton11" ' Tyndall bucket clear 
         oAddSavIncome.GetControl("ComboBox1").Text = ""
         oAddSavIncome.GetControl("CurrencyField2").Text = ""
         oAddSavIncome.GetControl("CurrencyField3").Value = 0
        
      Case "CommandButton12" ' Regions bucket clear 
         oAddSavIncome.GetControl("ComboBox2").Text = ""
         oAddSavIncome.GetControl("CurrencyField4").Text = ""
         oAddSavIncome.GetControl("CurrencyField5").Value = 0
        
    End Select
    
    
End Sub


Sub Budget_SaveProjBtn(oEvent)  ' Calc projected savings &amp; save on close
        
    P1 = oSavingsProj.GetControl("CurrencyField1")   ' Pension
    S1 = oSavingsProj.GetControl("CurrencyField2")   ' SSN
    J1 = oSavingsProj.GetControl("CurrencyField3")   ' Job
    A1 = oSavingsProj.GetControl("CurrencyField4")   ' Athena
    Ti = oSavingsProj.GetControl("CurrencyField5")   ' Total income
        
    B1 = oSavingsProj.GetControl("CurrencyField6")   ' Bills
    E1 = oSavingsProj.GetControl("CurrencyField7")   ' Expenses
    Te = oSavingsProj.GetControl("CurrencyField9")   ' Total expenses 
    
    Ni = oSavingsProj.GetControl("CurrencyField8")       ' Net income
    AdjNi = oSavingsProj.GetControl("CurrencyField10")   ' Adj Net income
    SV1 = oSavingsProj.GetControl("CurrencyField11")     ' Proj savings
    RC = oSavingsProj.GetControl("CurrencyField14")      ' Regions current spending 
    RM = oSavingsProj.GetControl("CurrencyField15")      ' Remaining Regions spending... after savings 
    
    TS = oSavingsProj.GetControl("CurrencyField12")   ' Tyndall savings
    Tb = oSavingsProj.GetControl("CurrencyField16")   ' Tyndall beginning bal    
    RS = oSavingsProj.GetControl("CurrencyField13")   ' Regions savings
 
    sButton = oEvent.source.Model.Name
    Select Case sButton
      Case "CommandButton1", "CommandButton2"  ' Tyndall / Regions buttons     
        Ti.Value = P1.Value + S1.Value + J1.Value + A1.Value + Tb.Value ' Income calcs
        Te.Value = B1.Value + E1.Value  ' Expenses calcs
        
        Ni.Value = Ti.Value - Te.Value  ' Net income
        AdjNi.Value = Ni.Value - SV1.Value  ' NEW food, gas cigs money... based on proj savings
        RM.Value = AdjNi.Value - RC.Value   ' Amount left to reach MAX Regions spending after savings
        
        If sButton = "CommandButton1" Then TS.Value = TS.Value + SV1.Value  ' Update Tyn savings
        If sButton = "CommandButton2" Then RS.Value = RS.Value + SV1.Value  ' Update Reg savings
        
      Case "CommandButton4", "CommandButton5" ' Reset 
         If sButton = "CommandButton4" Then TransBalFlag = "Earn" 
         Budget_LoadSaveProjDefault
         
      Case "CommandButton3" ' Close &amp; save 
         TransBalFlag = "Close"
         Budget_LoadSaveProjDefault
         
    End Select
    
    
End Sub


Sub Budget_LoadTynBucket  ' Select Tyndall bucket

    oDoc = ThisComponent
    
    oMth = oDoc.Sheets.getByName(CurMth)    
    oCellMth = oMth.getRangeAddress()
    
    oComboBox1 = oAddSavIncome.GetControl("ComboBox1")    
    
    y = 38
    Do Until oMth.getCellByPosition(10,y).String = "" 
      If oComboBox1.Text = oMth.getCellByPosition(10,y).String Then  ' MATCH
        oAddSavIncome.GetControl("CurrencyField2").Value = oMth.getCellByPosition(11,y).Value
        oAddSavIncome.GetControl("CurrencyField3").Value = oAddSavIncome.GetControl("CurrencyField6").Value - oAddSavIncome.GetControl("CurrencyField2").Value
        Exit Do
      End If
    
      y = y + 1
    Loop
    
    If oComboBox1.Text = "All" Then 
      y = 38
      Do Until oMth.getCellByPosition(10,y).String = "" 
        ItemAmt = ItemAmt + oMth.getCellByPosition(11,y).Value    
        y = y + 1
      Loop
    
      oAddSavIncome.GetControl("CurrencyField2").Value = ItemAmt
      oAddSavIncome.GetControl("CurrencyField3").Value = oAddSavIncome.GetControl("CurrencyField6").Value - oAddSavIncome.GetControl("CurrencyField2").Value
      
    End If

End Sub


Sub Budget_LoadRegBucket  ' Select Regions bucket

    oDoc = ThisComponent
    
    oMth = oDoc.Sheets.getByName(CurMth)    
    oCellMth = oMth.getRangeAddress()
    
    oComboBox1 = oAddSavIncome.GetControl("ComboBox2")    
    
    y = 38
    Do Until oMth.getCellByPosition(12,y).String = "" 
      If oComboBox1.Text = oMth.getCellByPosition(12,y).String Then  ' MATCH
        oAddSavIncome.GetControl("CurrencyField4").Value = oMth.getCellByPosition(13,y).Value
        oAddSavIncome.GetControl("CurrencyField5").Value = oAddSavIncome.GetControl("CurrencyField7").Value - oAddSavIncome.GetControl("CurrencyField4").Value
        Exit Do
      End If
    
      y = y + 1
    Loop
    
    If oComboBox1.Text = "All" Then 
      y = 38
      Do Until oMth.getCellByPosition(12,y).String = "" 
        ItemAmt = ItemAmt + oMth.getCellByPosition(13,y).Value    
        y = y + 1
      Loop
    
      oAddSavIncome.GetControl("CurrencyField4").Value = ItemAmt
      oAddSavIncome.GetControl("CurrencyField5").Value = oAddSavIncome.GetControl("CurrencyField7").Value - oAddSavIncome.GetControl("CurrencyField4").Value
      
    End If
  

End Sub


Sub Budget_LoadDepHistory  ' Load selected deposit history... by amount
    
    oDoc = ThisComponent
    
    oMth = oDoc.Sheets.getByName(CurMth)    
    oCellMth = oMth.getRangeAddress()
    
    LboxStatusEvt = LboxStatusEvt + 1  ' Controls Listbox status change trigger
    If LboxStatusEvt &lt; 3 Then Exit Sub
    
    oComboBox1 = oAddSavIncome.GetControl("ListBox1")   ' Amount    
    oComboBox2 = oAddSavIncome.GetControl("ComboBox8")  ' Amount location    
    
    ItemPos = oComboBox1.getSelectedItemPos()     
    AmtX = oComboBox2.getItem(ItemPos)
        
    oAddSavIncome.GetControl("TextField2").Text = oMth.getCellByPosition(10,AmtX).String  ' Bank
    oAddSavIncome.GetControl("TextField1").Text = oMth.getCellByPosition(11,AmtX).Value   ' Day   
    oAddSavIncome.GetControl("TextField3").Text = oMth.getCellByPosition(13,AmtX).String  ' Reason   
    
    ' oAddSavIncome.GetControl("ListBox1").getSelectedItemPos() 
    

End Sub


Sub Budget_LoadDeposterH  ' Load selected deposit history... by Depositor
    
    oDoc = ThisComponent
    
    oMth = oDoc.Sheets.getByName(CurMth)    
    oCellMth = oMth.getRangeAddress()
        
    oComboBox6 = oAddSavIncome.GetControl("ComboBox6")  ' Depositor
    oComboBox1 = oAddSavIncome.GetControl("ListBox1")   ' Amount    
    oComboBox2 = oAddSavIncome.GetControl("ComboBox8")  ' Amount location
    oTbox1 = oAddSavIncome.GetControl("TextField1")     ' Day
    oTbox2 = oAddSavIncome.GetControl("TextField2")     ' Bank 
    oTbox3 = oAddSavIncome.GetControl("TextField3")     ' Reason    
        
    y = 51  ' Load matching SOURCE 
    Do Until oMth.getCellByPosition(9,y).String = ""
      If oComboBox6.Text = oMth.getCellByPosition(9,y).String Then  ' MATCH
        DepX = y
        oTbox2.Text = oMth.getCellByPosition(10,y).String
        oTbox1.Text = oMth.getCellByPosition(11,y).Value
        oTbox3.Text = oMth.getCellByPosition(13,y).String       
        Exit Do 
      End If      
      y = y + 1
    Loop
    
    If DepX = 0 Then Exit Sub  ' NO depositor found
    
    xHowMany = oComboBox1.getItemCount()
    If xHowMany &gt; 0 Then oComboBox1.removeItems(0,oComboBox1.getItemCount())
    xHowMany = oComboBox2.getItemCount()
    If xHowMany &gt; 0 Then oComboBox2.removeItems(0,oComboBox2.getItemCount())
    
    y = DepX    
    Do Until oMth.getCellByPosition(9,y).String = ""
      If oMth.getCellByPosition(9,y).String = oComboBox6.Text Then  ' MATCH        
        xHowMany = oComboBox1.getItemCount() : oComboBox1.addItem( "$ " &amp; oMth.getCellByPosition(12,y).Value, xHowMany )  ' Amount
        xHowMany = oComboBox2.getItemCount() : oComboBox2.addItem( y, xHowMany )  ' Amount location        
      End If      
      y = y + 1
    Loop
   
    oComboBox1.selectItemPos(0, True)    ' Amount    
    

End Sub


Sub Budget_SaveBtnTR(ByVal Direction As String)  ' Tyndall / Regions "Savings" routine

    If oAddSavIncome.GetControl("CurrencyField1").Value = 0 Then           
       oAddSavIncome.GetControl("Label5").Model.Label = "Amount can't be zero" 
       Wait 2000 : oAddSavIncome.GetControl("Label5").Model.Label = "" 
       Exit Sub   
    End If

    oDoc = ThisComponent
    
    oMth = oDoc.Sheets.getByName(CurMth)    
    oCellMth = oMth.getRangeAddress()
    
    DollarAmt = oAddSavIncome.GetControl("CurrencyField1").Value 
    If Direction = "WtdT" Then DollarAmt = DollarAmt - (DollarAmt * 2)  ' Withdrawl amt
    If Direction = "WtdR" Then DollarAmt = DollarAmt - (DollarAmt * 2)
    
    Select Case Direction
      Case "DepT", "WtdT"  ' Tyndall Deposit &amp; Withdrawl var's
        CB1 = "ComboBox1" : CB2 = "ComboBox3"  ' ComboBoxes
        cF1 = "CurrencyField2" : cF2 = "CurrencyField3" : cF3 = "CurrencyField6"
      
      Case "DepR", "WtdR"  ' Regions Deposit &amp; Withdrawl var's
        CB1 = "ComboBox2" : CB2 = "ComboBox4"  ' ComboBoxes
        cF1 = "CurrencyField4" : cF2 = "CurrencyField5" : cF3 = "CurrencyField7"
    
    End Select
    
    oComboBox1 = oAddSavIncome.GetControl(CB1) : oComboBox3 = oAddSavIncome.GetControl(CB2)  
        
    If oComboBox1.Text = "" Then ' Update TOTAL only 
      oAddSavIncome.GetControl(cF2).Value = oAddSavIncome.GetControl(cF2).Value + DollarAmt ' Tyn/Reg Savings
      oAddSavIncome.GetControl(cF3).Value = oAddSavIncome.GetControl(cF3).Value + DollarAmt     
    End If
        
    If oComboBox1.Text &lt;&gt; "" Then ' Update Bucket / total ?
      If oAddSavIncome.GetControl("CheckBox2").getState = 1 Then   ' Update total 
        oAddSavIncome.GetControl(cF3).Value = oAddSavIncome.GetControl(cF3).Value + DollarAmt ' Tyn/Reg Savings        
      End If
    
      oAddSavIncome.GetControl(cF1).Value = oAddSavIncome.GetControl(cF1).Value + DollarAmt ' Bucket add
      oAddSavIncome.GetControl(cF2).Value = oAddSavIncome.GetControl(cF3).Value - oAddSavIncome.GetControl(cF1).Value 
          
      ' Update bucket $$ combobox                
      xHowMany = oComboBox1.getItemCount()
          
      For x = 0 to xHowMany - 1
        If oComboBox1.Text = oComboBox1.getItem(x) Then
          UpBuck = x : Exit For
        End If         
      Next 
          
      oComboBox3.removeItems(UpBuck,1)  ' removeItems ( pos in list, Qty to remove )
      oComboBox3.addItem( oAddSavIncome.GetControl(cF1).Value, UpBuck )
                  
    End If 
    
    oAddSavIncome.GetControl("CheckBox2").setState(0)  ' Reset checkbox 
    
    TransBalFlag = "SavYES" : AcctDep = "Deposit"  ' Flags set for "OK" routine &amp; add to bal's
    
    
End Sub


Sub Budget_AddSavNo  ' Reset &amp; close

    Budget_AddSavReset
    LboxStatusEvt = 0
    oAddSavIncome.endExecute()
   

End Sub


Sub Budget_AddSavReset  ' Reset ALL settings

    TransBalFlag = "" 
    
    AcctDep = "" : TooAcct = "" : FromAcct = ""
    oAddSavIncome.GetControl("CurrencyField1").Text = ""
    oAddSavIncome.GetControl("CheckBox1").setState(0) 
    oAddSavIncome.GetControl("Label2").Model.Label = ""
    oAddSavIncome.GetControl("Label3").Model.Label = ""
    oAddSavIncome.GetControl("Label4").Model.Label = ""

End Sub


Sub Budget_TransferAccts  ' Transfer from / to accts &amp; Deposit to acct

               ' ************** OK button routine ************************* 

    If oAddSavIncome.GetControl("CurrencyField1").Value = 0 Then
       Budget_AddSavReset  ' Reset    
       oAddSavIncome.GetControl("Label5").Model.Label = "Amount can't be zero" 
       Wait 2000 : oAddSavIncome.GetControl("Label5").Model.Label = "" 
       Exit Sub   
    End If
      
    DollarAmt = oAddSavIncome.GetControl("CurrencyField1").Value      
        
    Select Case  AcctDep  ' Deposit or Transfer action
      Case "Deposit"
        AcctDep = ""
        Budget_AddBankBals              
        
      Case Else  ' Trans from acct to acct        
        Select Case FromAcct
          Case "Tyndall"
            If TooAcct = "Savings" Then  ' Tyndall to Savings
              TransBalFlag = "TynSav"
              Budget_AddSavBals
            End If
            
            If TooAcct = "Regions" Then  ' Tyndall to Regions
              TransBalFlag = "TynReg"
              Budget_AddSavBals
            End If 
          
          Case "Regions"
            If TooAcct = "Savings" Then  ' Regions to Savings
              TransBalFlag = "RegSav"
              Budget_AddSavBals
            End If
            
            If TooAcct = "Tyndall" Then  ' Regions to Tyndall
              TransBalFlag = "RegTyn"
              Budget_AddSavBals
            End If
          
          Case "Savings"
            If TooAcct = "Tyndall" Then  ' Savings to Tyndall
              TransBalFlag = "SavTyn"
              Budget_AddSavBals
            End If
            
            If TooAcct = "Regions" Then  ' Savings to Regions
              TransBalFlag = "SavReg"
              Budget_AddSavBals
            End If
       
        End Select
    
    End Select
   
    oDoc = ThisComponent
    
    oMth = oDoc.Sheets.getByName(CurMth)    
    oCellMth = oMth.getRangeAddress()    
    
    oAddSavIncome.GetControl("CurrencyField6").Value = oMth.getCellByPosition(11,37).Value  ' Tyn Savings       
    oAddSavIncome.GetControl("CurrencyField7").Value = oMth.getCellByPosition(13,37).Value  ' Reg Savings
    
    Budget_AddSavReset  ' Reset for additional transactions   
    

End Sub


Sub oBudget_BillExpChng  ' Change bill/exp
    DialogLibraries.loadLibrary( "Library1" )  rem MUST BE LOADED 1ST
                             rem (DialogLibraries."Name of document library"."Name of Dialog")
    oBillChng = CreateUnoDialog(DialogLibraries.Library1.BillChng)
    
    oBillChng.Model.PositionX = oBudget.Model.PositionX + 225  rem Cool !!! Anchors Msgbox to Client form   
    oBillChng.Model.PositionY = oBudget.Model.PositionY + 40
    
    oDoc = ThisComponent
    
    oMisc = oDoc.Sheets.getByName("Misc")
    oMth = oDoc.Sheets.getByName(CurMth)   
    oCellMisc = oMisc.getRangeAddress()
    oCellMth = oMth.getRangeAddress()
    oCol = 1
    nSRow = 1    
   
    Select Case TabX  ' WHICH tab    
      Case "Bill" 
        bRowIndex =	bGridControl.getSelectedRows()    ' Load array with selected rows      
	    j = bRowIndex(0) : CurRowX = j + 1        
        oBillChng.GetControl("TextField1").Text = bDataModel.getCellData(0, j)       ' Description
        
        TestStr = bDataModel.getCellData(3, j)  ' $ amt as a string
        iPos = Instr(TestStr,"$")               ' Find $ string
        If iPos &gt; 0 Then 
          BnkAmt = Mid(TestStr,iPos + 1)          ' Dollar amt
          If BnkAmt &lt;= 0 Then Exit Sub            ' MUST be greater than 0       
        End If
        oBillChng.GetControl("NumericField1").Value = BnkAmt                         ' Amount
        
        oBillChng.GetControl("NumericField2").Value = bDataModel.getCellData(2, j)   ' Due Day
        
        If oMth.getCellByPosition(7,CurRowX).String &lt;&gt; "" Then  
          oBillChng.GetControl("TextField2").Text = oMth.getCellByPosition(7,CurRowX).String  ' Additional Info    
        End If
        
        If oMth.getCellByPosition(2,CurRowX).String = "Y" Then ' Auto save 
          ChkBtn = oBillChng.GetControl("CheckBox1")      
          ChkBtn.setState(1)    
        End If       
       
        If bDataModel.getCellData(1, j) = "T" Then oBillChng.GetControl("ComboBox1").Text = "Tyndall"  
        If bDataModel.getCellData(1, j) = "R" Then oBillChng.GetControl("ComboBox1").Text = "Regions" 
         
     ' -------------------------------------------------------------------------------------------------------------------------- 
             
      Case "Exp"     
        eRowIndex =	eGridControl.getSelectedRows()    ' Load array with selected rows      
	    j = eRowIndex(0) : CurRowX = j + 26        
        oBillChng.GetControl("TextField1").Text = eDataModel.getCellData(0, j)       ' Description
        
        TestStr = eDataModel.getCellData(3, j)  ' $ amt as a string
        iPos = Instr(TestStr,"$")               ' Find $ string
        If iPos &gt; 0 Then 
          BnkAmt = Mid(TestStr,iPos + 1)          ' Dollar amt
          If BnkAmt &lt;= 0 Then Exit Sub            ' MUST be greater than 0       
        End If
        oBillChng.GetControl("NumericField1").Value = BnkAmt                         ' Amount
        
        oBillChng.GetControl("NumericField2").Value = eDataModel.getCellData(2, j)   ' Due Day
        
        If oMth.getCellByPosition(7,CurRowX).String &lt;&gt; "" Then  
          oBillChng.GetControl("TextField2").Text = oMth.getCellByPosition(7,CurRowX).String  ' Additional Info    
        End If
        
        If oMth.getCellByPosition(2,CurRowX).String = "Y" Then ' Auto save 
          ChkBtn = oBillChng.GetControl("CheckBox1")      
          ChkBtn.setState(1)    
        End If       
       
        If eDataModel.getCellData(1, j) = "T" Then oBillChng.GetControl("ComboBox1").Text = "Tyndall"  
        If eDataModel.getCellData(1, j) = "R" Then oBillChng.GetControl("ComboBox1").Text = "Regions" 
         
    End Select    
      
    oBillChng.Execute()  rem MUST be last line

End Sub


Sub oBudget_OTPs  ' OTP's &amp; Periodic payments add
    
    oDoc = ThisComponent
    
    oMisc = oDoc.Sheets.getByName("OT Payments")
    oMth = oDoc.Sheets.getByName(CurMth)   
    oCellMisc = oMisc.getRangeAddress()
    oCellMth = oMth.getRangeAddress()
    oCol = 1
    nSRow = 1    
   
    
        LblRst = "Label" : LblDue = "NumericField" : LblBank =  "CurrencyField"        
        DesCntrl = LblRst &amp; (CurRowX+6) : LblCntrl = LblDue &amp; (CurRowX) : BnkCntrl = LblBank &amp; (CurRowX+1) 
       
        oBillChng.GetControl("TextField1").Text = oBudget.GetControl(DesCntrl).Text        ' Description
        oBillChng.GetControl("NumericField1").Value = oBudget.GetControl(BnkCntrl).Value   ' Amount
        oBillChng.GetControl("NumericField2").Value = oBudget.GetControl(LblCntrl).Value   ' Due Day
        
        If oMth.getCellByPosition(7,CurRowX).String &lt;&gt; "" Then  
          oBillChng.GetControl("TextField2").Text = oMth.getCellByPosition(7,CurRowX).String  ' Additional Info    
        End If
        
        If oMth.getCellByPosition(2,CurRowX).String = "Y" Then ' Auto save 
          ChkBtn = oBillChng.GetControl("CheckBox1")      
          ChkBtn.setState(1)    
        End If       
       
        If BackClrOrig = 16777113 Then oBillChng.GetControl("ComboBox1").Text = "Tyndall"  
        If BackClrOrig = 16763904 Then oBillChng.GetControl("ComboBox1").Text = "Regions"  
        
       
End Sub        


Sub Budget_BillSort  ' Sort Bills by Due date

    oDoc = ThisComponent    
    
    oMth = oDoc.Sheets.getByName(CurMth)   
    oCellMth = oMth.getRangeAddress()    
    
    y = 1
    Do While oMth.getCellByPosition(0,y).String &lt;&gt; "Misc" 
      cnt = cnt + 1 : y = y + 1
    Loop
       
    y = 1
    Dim SortArray ( 1 to cnt, 1 to 8 ) As Variant  ' Hold bills in array for sorting
    
    For x = 1 to 31  ' Days of month
      For Sx = 1 to cnt
        If oMth.getCellByPosition(1,Sx).Value = x Then  ' Sort by Due date 
          SortArray ( y, 1 ) = oMth.getCellByPosition(0,Sx).String  ' Name
          SortArray ( y, 2 ) = oMth.getCellByPosition(1,Sx).Value   ' Due
          SortArray ( y, 3 ) = oMth.getCellByPosition(2,Sx).String  ' Auto pay?
          SortArray ( y, 4 ) = oMth.getCellByPosition(3,Sx).Value   ' Amount
          SortArray ( y, 5 ) = oMth.getCellByPosition(4,Sx).Value   ' Color
          
          SortArray ( y, 6 ) = oMth.getCellByPosition(8,Sx+1).Value ' Paid
          SortArray ( y, 7 ) = oMth.getCellByPosition(9,Sx+1).Value ' Bank
          
          SortArray ( y, 8 ) = oMth.getCellByPosition(7,Sx).String  ' Notes
          
          y = y + 1
        End If       
      Next
      Sx = 1
    Next
    
    y = 1 : Sx = 1
    For Sx = 1 to cnt  ' Write sorted Array to table
      oMth.getCellByPosition(0,Sx).String = SortArray ( y, 1 )   ' Name
      oMth.getCellByPosition(1,Sx).Value = SortArray ( y, 2 )    ' Due
      oMth.getCellByPosition(2,Sx).String = SortArray ( y, 3 )   ' Auto pay?
      oMth.getCellByPosition(3,Sx).Value = SortArray ( y, 4 )    ' Amount
      oMth.getCellByPosition(4,Sx).Value = SortArray ( y, 5 )    ' Color
      
      oMth.getCellByPosition(8,Sx+1).Value = SortArray ( y, 6 )  ' Paid
      oMth.getCellByPosition(9,Sx+1).Value = SortArray ( y, 7 )  ' Bank
      
      oMth.getCellByPosition(7,Sx).String = SortArray ( y, 8 )   ' Note      
      
      y = y + 1   
    Next
    
    bDataModel.removeAllRows()
    Budget_BillExpLoad  ' Reload start from table
   
    oBudget.GetControl("Label56").Model.Label = "Bills are sorted"
    Wait 1500 : oBudget.GetControl("Label56").Model.Label = ""    
    
    
End Sub


Sub Budget_ExpSort  ' Sort Expenses by Due date

    oDoc = ThisComponent    
    
    oMth = oDoc.Sheets.getByName(CurMth)   
    oCellMth = oMth.getRangeAddress()    
    
    y = 26
    Do While oMth.getCellByPosition(0,y).String &lt;&gt; "Misc" 
      cnt = cnt + 1 : y = y + 1
    Loop
       
    y = 1
    Dim SortArray ( 1 to cnt, 1 to 8 ) As Variant  ' Hold bills in array for sorting
    
    For x = 1 to 31  ' Days of month
      For Sx = 26 to cnt + 25
        If oMth.getCellByPosition(1,Sx).Value = x Then  ' Sort by Due date 
          SortArray ( y, 1 ) = oMth.getCellByPosition(0,Sx).String  ' Name
          SortArray ( y, 2 ) = oMth.getCellByPosition(1,Sx).Value   ' Due
          SortArray ( y, 3 ) = oMth.getCellByPosition(2,Sx).String  ' Auto pay?
          SortArray ( y, 4 ) = oMth.getCellByPosition(3,Sx).Value   ' Amount
          SortArray ( y, 5 ) = oMth.getCellByPosition(4,Sx).Value   ' Color
          
          SortArray ( y, 6 ) = oMth.getCellByPosition(10,Sx-24).Value ' Paid
          SortArray ( y, 7 ) = oMth.getCellByPosition(11,Sx-24).Value ' Bank
          
          SortArray ( y, 8 ) = oMth.getCellByPosition(7,Sx).String  ' Notes
          
          y = y + 1
        End If       
      Next
      Sx = 1
    Next
    
    y = 1 : Sx = 1
    For Sx = 26 to cnt + 25  ' Write sorted Array to table
      oMth.getCellByPosition(0,Sx).String = SortArray ( y, 1 )   ' Name
      oMth.getCellByPosition(1,Sx).Value = SortArray ( y, 2 )    ' Due
      oMth.getCellByPosition(2,Sx).String = SortArray ( y, 3 )   ' Auto pay?
      oMth.getCellByPosition(3,Sx).Value = SortArray ( y, 4 )    ' Amount
      oMth.getCellByPosition(4,Sx).Value = SortArray ( y, 5 )    ' Color
      
      oMth.getCellByPosition(10,Sx-24).Value = SortArray ( y, 6 )  ' Paid
      oMth.getCellByPosition(11,Sx-24).Value = SortArray ( y, 7 )  ' Bank
      
      oMth.getCellByPosition(7,Sx).String = SortArray ( y, 8 )   ' Note
      
      y = y + 1   
    Next
    
    eDataModel.removeAllRows()
    Budget_BillExpLoad  ' Reload start from table    
    
    oBudget.GetControl("Label56").Model.Label = "Expenses are sorted"
    Wait 1500 : oBudget.GetControl("Label56").Model.Label = ""
    
    
End Sub



Sub oBudget_Loans  ' Load lottery form
    DialogLibraries.loadLibrary( "Library1" )  rem MUST BE LOADED 1ST
                             rem (DialogLibraries."Name of document library"."Name of Dialog")
    oLoanAdd = CreateUnoDialog(DialogLibraries.Library1.LoanAdd)
    
    oLoanAdd.Model.PositionX = oBudget.Model.PositionX + 207  rem Cool !!! Anchors Msgbox to Client form   
    oLoanAdd.Model.PositionY = oBudget.Model.PositionY + 40    
    
    oBudget_LoadLotteryAmounts    
      
    oLoanAdd.Execute()  rem MUST be last line
    

End Sub

   
Sub OptionButtonONN1  rem Turn on filter buttons

    oLoanAdd.GetControl("OptionButton1").setState(True) 
    oLoanAdd.GetControl("OptionButton2").setState(False)     
    oLoanAdd.GetControl("OptionButton3").setState(False)
    
End Sub

Sub OptionButtonONN2
 
    oLoanAdd.GetControl("OptionButton1").setState(False) 
    oLoanAdd.GetControl("OptionButton2").setState(True) 
    oLoanAdd.GetControl("OptionButton3").setState(False)
    
End Sub


Sub OptionButtonONN3

    oLoanAdd.GetControl("OptionButton1").setState(False) 
    oLoanAdd.GetControl("OptionButton2").setState(False) 
    oLoanAdd.GetControl("OptionButton3").setState(True)
    
End Sub


Sub oBudget_LoadLotteryAmounts  ' LOAD lottery amounts

    oDoc = ThisComponent
    
    sMth = oLoanAdd.GetControl("ComboBox1").Text
    If sMth = "" Then
      sMth = CurMth
      oLoanAdd.GetControl("ComboBox1").Text = CurMth
    End If  
    
    oMisc = oDoc.Sheets.getByName("Misc")
    oMth = oDoc.Sheets.getByName(sMth)     
    oCellMisc = oMisc.getRangeAddress()
    oCellMth = oMth.getRangeAddress()
    
    sDay = Day(Now)
    
    oLoanAdd.GetControl("NumericField1").Value = sDay    
    
    ' Load month totals
    oLoanAdd.GetControl("CurrencyField7").Value = oMth.getCellByPosition(26,34).Value  ' Cash
    oLoanAdd.GetControl("CurrencyField8").Value = oMth.getCellByPosition(27,34).Value  ' Ticket cash
    oLoanAdd.GetControl("CurrencyField9").Value = oMth.getCellByPosition(28,34).Value  ' Ticket WINS 
    oLoanAdd.GetControl("CurrencyField4").Value = oMth.getCellByPosition(28,0).Value   ' Win/Lose    
    If oLoanAdd.GetControl("CurrencyField4").Value &lt; 0 Then oLoanAdd.GetControl("CurrencyField4").Model.TextColor = 16711680
    
    If sMth &lt;&gt; CurMth Then Exit Sub ' Viewing different month ONLY
    
    ' Load annual totals
    oLoanAdd.GetControl("CurrencyField11").Value = oMisc.getCellByPosition(0,42).Value  ' Cash
    oLoanAdd.GetControl("CurrencyField12").Value = oMisc.getCellByPosition(1,42).Value  ' Ticket cash
    oLoanAdd.GetControl("CurrencyField13").Value = oMisc.getCellByPosition(2,42).Value  ' Ticket WINS 
    oLoanAdd.GetControl("CurrencyField10").Value = oMisc.getCellByPosition(3,42).Value  ' Win/Lose
    
    If oLoanAdd.GetControl("CurrencyField10").Value &lt; 0 Then oLoanAdd.GetControl("CurrencyField10").Model.TextColor = 16711680
    
    ' Load Big Games info
    LbigBox = oLoanAdd.GetControl("ComboBox2")  ' Big game list
    xHowMany = LbigBox.getItemCount()
    If xHowMany &gt; 0 Then LbigBox.removeItems(0,LbigBox.getItemCount())
    
    y = 2
    Do Until oMth.getCellByPosition(29,y).String = ""
      xHowMany = LbigBox.getItemCount() : LbigBox.addItem( oMth.getCellByPosition(29,y).String, xHowMany ) ' Add game     
      y = y + 1
    Loop
    
    LbigBox.Text = LbigBox.getItem(0) : oLoanAdd.GetControl("CurrencyField5").Value = oMth.getCellByPosition(30,2).Value
    oLoanAdd.GetControl("TextField1").Text = oMth.getCellByPosition(31,2).String
    

End Sub


Sub oBudget_AddLotteryAmounts  ' Add NEW lottery amounts

    oDoc = ThisComponent
    
    oMisc = oDoc.Sheets.getByName("Misc")
    oMth = oDoc.Sheets.getByName(CurMth)    
    oBucket = oDoc.Sheets.getByName("Bucket Charts")         
    oCellMisc = oMisc.getRangeAddress()
    oCellMth = oMth.getRangeAddress()
    oCellBucket = oBucket.getRangeAddress()
    
    sDay = oLoanAdd.GetControl("NumericField1").Value   ' Day of month to add to     
    
    ' Add month totals
    oMth.getCellByPosition(26,sDay+2).Value = oMth.getCellByPosition(26,sDay+2).Value + oLoanAdd.GetControl("CurrencyField1").Value  ' Cash
    oMth.getCellByPosition(27,sDay+2).Value = oMth.getCellByPosition(27,sDay+2).Value + oLoanAdd.GetControl("CurrencyField2").Value  ' Ticket cash
    oMth.getCellByPosition(28,sDay+2).Value = oMth.getCellByPosition(28,sDay+2).Value + oLoanAdd.GetControl("CurrencyField3").Value  ' Ticket WINS 
    
    ' Add cash to bucket list
    If oLoanAdd.GetControl("OptionButton1").getState() = True Then BucketSel = "Tyn"
    If oLoanAdd.GetControl("OptionButton2").getState() = True Then BucketSel = "Reg"
    If oLoanAdd.GetControl("OptionButton3").getState() = True Then BucketSel = "NoBkt"
     
    Select Case BucketSel
      Case "Tyn" ' Last add Tyn        
        y = 2
        Do Until oMth.getCellByPosition(20,y).String = ""     
          y = y + 1
        Loop
      
        AddToList = sDay &amp; "  " &amp; "Lottery" &amp; " " &amp; "$" &amp; oLoanAdd.GetControl("CurrencyField1").Value
        oMth.getCellByPosition(20,y).String = AddToList  ' Add to list
      
        oComboBox2 = oBudget.GetControl("ComboBox2")  ' Tyn box
        xHowMany = oComboBox2.getItemCount() : oComboBox2.addItem( AddToList, xHowMany )  ' Add to box            
        ChtAdd = 2
        
      Case "Reg"  ' Last add Reg 
        y = 2
        Do Until oMth.getCellByPosition(19,y).String = ""     
          y = y + 1
        Loop
      
        AddToList = sDay &amp; "  " &amp; "Lottery" &amp; " " &amp; "$" &amp; oLoanAdd.GetControl("CurrencyField1").Value
        oMth.getCellByPosition(19,y).String = AddToList  ' Add to list
      
        oComboBox3 = oBudget.GetControl("ComboBox3")  ' Tyn box
        xHowMany = oComboBox3.getItemCount() : oComboBox3.addItem( AddToList, xHowMany )  ' Add to box 
        ChtAdd = 2
        
      Case "NoBkt"
        ' Don't add to bucket list            
    
    End Select
    
    If ChtAdd = 2 Then  ' Add to month chart    
      ' Locate Category &amp; Month 1st
      x = 1
      Do Until oBucket.getCellByPosition(x,0).String = CurMth      
        x = x + 2
      Loop
      MthLoc = x
    
      y = 1
      Do Until oBucket.getCellByPosition(0,y).String = "Lottery"      
        y = y + 1
      Loop
      CatLoc = y
    
      oBucket.getCellByPosition(MthLoc,CatLoc).Value = oBucket.getCellByPosition(MthLoc,CatLoc).Value + oLoanAdd.GetControl("CurrencyField1").Value  ' Add expense
    
    End If
    
    ' Run add/update Big Games
    oBudget_AddLotteryBG
    
    ' Clear entries for next add
    oLoanAdd.GetControl("CurrencyField1").Text = ""  ' Cash
    oLoanAdd.GetControl("CurrencyField2").Text = ""  ' Ticket cash
    oLoanAdd.GetControl("CurrencyField3").Text = ""  ' Ticket WINS          
    
    oBudget_LoadLotteryAmounts
    
    oLoanAdd.GetControl("Label3").Model.Label = "Added to current month"
    Wait 1500 : oLoanAdd.GetControl("Label3").Model.Label = ""
      


End Sub

Sub oBudget_AddLotteryBG  ' Add / Update Big Games info

    oDoc = ThisComponent
   
    oMth = oDoc.Sheets.getByName(CurMth)    
    oCellMth = oMth.getRangeAddress()

    ' Load Big Games info
    LbigBox = oLoanAdd.GetControl("ComboBox2")  ' Big game list
    xHowMany = LbigBox.getItemCount()
    lMatch = "Add"  ' Default value
    
    For x = 0 to xHowMany - 1
      If LbigBox.getItem(x) = LbigBox.Text Then lMatch = "Upt"    
    Next
    
    Select Case lMatch
      Case "Add"  ' Add NEW game
        y = 2
        Do Until oMth.getCellByPosition(29,y).String = ""               
          y = y + 1
        Loop
        
      Case "Upt"  ' Update game
        y = 2
        Do Until oMth.getCellByPosition(29,y).String = LbigBox.Text               
          y = y + 1
        Loop
    
    End Select
        
    oMth.getCellByPosition(29,y).String = LbigBox.Text                                ' Game
    oMth.getCellByPosition(30,y).Value = oLoanAdd.GetControl("CurrencyField5").Value  ' Cost
    oMth.getCellByPosition(31,y).String = oLoanAdd.GetControl("TextField1").Text      ' Remarks
   

End Sub

Sub oBudget_SelLotteryBG  ' Select Big Games info

    oDoc = ThisComponent
   
    oMth = oDoc.Sheets.getByName(CurMth)    
    oCellMth = oMth.getRangeAddress()

    ' Load Big Games info
    LbigBox = oLoanAdd.GetControl("ComboBox2")  ' Big game list
    
    y = 2
    Do Until oMth.getCellByPosition(29,y).String = LbigBox.Text ' Game MATCH              
      y = y + 1
    Loop
    
    oLoanAdd.GetControl("CurrencyField5").Value = oMth.getCellByPosition(30,y).Value  ' Cost
    oLoanAdd.GetControl("TextField1").Text = oMth.getCellByPosition(31,y).String      ' Remarks
    

End Sub


Sub oBudget_DeleteLotteryRange  ' Delete Big game entry

    oDoc = ThisComponent
    
    oMth = oDoc.Sheets.getByName(CurMth)    
    oAddr = oMth.getRangeAddress()
    nSCol = oAddr.StartColumn
	nSRow = oAddr.StartRow	     

    ' Find row 1st    
    LbigBox = oLoanAdd.GetControl("ComboBox2")  ' Big game list
    xHowMany = LbigBox.getItemCount()
    If xHowMany = 0 Then Exit Sub ' No list
    
    y = 2
    Do Until oMth.getCellByPosition(29,y).String = ""
      If LbigBox.Text = oMth.getCellByPosition(29,y).String Then ' MATCH
        Drow = y + 1
        Dfnd = "Fnd"
        Exit Do      
      End If
          
      y = y + 1
    Loop
    
    if Dfnd = "" Then Exit Sub  ' Items does not exist
        
    oRange = "AD" &amp; Drow &amp; ":" &amp; "AF" &amp; Drow ' Delete row
    
    Hloc = oMth.getCellByPosition(29,Drow)    
    oDoc.CurrentController.select(Hloc)
    
    Dim document   as object
    Dim dispatcher as object
    rem ----------------------------------------------------------------------
    document   = oDoc.CurrentController.Frame
    dispatcher = createUnoService("com.sun.star.frame.DispatchHelper")
    
    ' ----------------------------------------------------------------------
    Dim args1(0) as new com.sun.star.beans.PropertyValue
    args1(0).Name = "ToPoint"
    args1(0).Value = oRange     ' "$A$2:$B$2"

    dispatcher.executeDispatch(document, ".uno:GoToCell", "", 0, args1())

    ' ----------------------------------------------------------------------
    Dim args2(0) as new com.sun.star.beans.PropertyValue
    args2(0).Name = "Flags"
    args2(0).Value = "U"

    dispatcher.executeDispatch(document, ".uno:DeleteCell", "", 0, args2())
    '-----------------------------------------------------------------------
    
    oBudget_LoadLotteryAmounts
    

End Sub


Sub oBudget_DailyBC  ' Daily balance change
    DialogLibraries.loadLibrary( "Library1" )  rem MUST BE LOADED 1ST
                             rem (DialogLibraries."Name of document library"."Name of Dialog")
    oDailyBal = CreateUnoDialog(DialogLibraries.Library1.DailyBal)    
   
    oDailyBal.Model.PositionX = oBudget.Model.PositionX + 250  rem Cool !!! Anchors Msgbox to Client form   
    oDailyBal.Model.PositionY = oBudget.Model.PositionY + 135
    
    ThePosX = oBudget.Model.PositionX + 250
    ThePosY = oBudget.Model.PositionY + 135
    oDailyBal.setPosSize(ThePosX, ThePosY, 0, 0, com.sun.star.awt.PosSize.POS)
    
    oDoc = ThisComponent    
    
    oMth = oDoc.Sheets.getByName(CurMth)    
    oCellMth = oMth.getRangeAddress()
    
    If oMth.getCellByPosition(12,1).Value = 0 Then Exit Sub   ' New/current Tyndall bal
    If oMth.getCellByPosition(13,1).Value = 0 Then Exit Sub   ' New/Current Regions bal
    
    Budget_DailyBalLoad  ' Load Spending      
    Budget_FBupdate      ' Load FB's
    
      
    oDailyBal.Execute()  rem MUST be last line

End Sub


Sub oBudget_SaveBillExpChng  ' Save changes to bill/exp accts

    oDoc = ThisComponent
    
    oMisc = oDoc.Sheets.getByName("Misc")
    oMth = oDoc.Sheets.getByName(CurMth)   
    oCellMisc = oMisc.getRangeAddress()
    oCellMth = oMth.getRangeAddress()
    oCol = 1
    nSRow = 1
    
    Select Case TabX  ' WHICH tab    
     Case "Bill"
       bRowIndex =	bGridControl.getSelectedRows()    ' Load array with selected rows      
	   j = bRowIndex(0) : CurRowX = j + 1
	   
       bDataModel.updateCellData(0, j, oBillChng.GetControl("TextField1").Text)             ' Description
       oMth.getCellByPosition(0,CurRowX).String = oBillChng.GetControl("TextField1").Text   ' Description
       
       oMth.getCellByPosition(7,CurRowX).String = oBillChng.GetControl("TextField2").Text   ' Additional Info    
       
       iPay = oBillChng.GetControl("NumericField1").Value                                       ' Amount
       CurItem = "$" &amp; ( Format (iPay, "##0.00") ) 
       bDataModel.updateCellData(3, j, CurItem) 
       oMth.getCellByPosition(3,CurRowX).Value = oBillChng.GetControl("NumericField1").Value    ' Amount
       
       bDataModel.updateCellData(2, j, oBillChng.GetControl("NumericField2").Value)            ' Due Day
       oMth.getCellByPosition(1,CurRowX).Value = oBillChng.GetControl("NumericField2").Value   ' Due Day
       
       
       If oBillChng.GetControl("ComboBox1").Text = "Tyndall" Then      ' Bank
         bDataModel.updateCellData(1, j, "T")
         oMth.getCellByPosition(4,CurRowX).Value = 16777113                
       End If  
       
        
       If oBillChng.GetControl("ComboBox1").Text = "Regions" Then      ' Bank  
         bDataModel.updateCellData(1, j, "R")
         oMth.getCellByPosition(4,CurRowX).Value = 16763904         
       End If
       
       ChkBtn = oBillChng.GetControl("CheckBox1")      
       If ChkBtn.getState() = 1 Then oMth.getCellByPosition(2,CurRowX).String = "Y"
       If ChkBtn.getState() = 0 Then oMth.getCellByPosition(2,CurRowX).String = ""      
           
     Case "Exp"      
       eRowIndex =	eGridControl.getSelectedRows()    ' Load array with selected rows      
	   j = eRowIndex(0) : CurRowX = j + 26
	   
       eDataModel.updateCellData(0, j, oBillChng.GetControl("TextField1").Text)             ' Description
       oMth.getCellByPosition(0,CurRowX).String = oBillChng.GetControl("TextField1").Text   ' Description
       
       oMth.getCellByPosition(7,CurRowX).String = oBillChng.GetControl("TextField2").Text   ' Additional Info    
       
       iPay = oBillChng.GetControl("NumericField1").Value                                       ' Amount
       CurItem = "$" &amp; ( Format (iPay, "##0.00") ) 
       eDataModel.updateCellData(3, j, CurItem) 
       oMth.getCellByPosition(3,CurRowX).Value = oBillChng.GetControl("NumericField1").Value    ' Amount
       
       eDataModel.updateCellData(2, j, oBillChng.GetControl("NumericField2").Value)            ' Due Day
       oMth.getCellByPosition(1,CurRowX).Value = oBillChng.GetControl("NumericField2").Value   ' Due Day
       
       
       If oBillChng.GetControl("ComboBox1").Text = "Tyndall" Then      ' Bank
         eDataModel.updateCellData(1, j, "T")
         oMth.getCellByPosition(4,CurRowX).Value = 16777113                
       End If  
       
        
       If oBillChng.GetControl("ComboBox1").Text = "Regions" Then      ' Bank  
         eDataModel.updateCellData(1, j, "R")
         oMth.getCellByPosition(4,CurRowX).Value = 16763904         
       End If
       
       ChkBtn = oBillChng.GetControl("CheckBox1")      
       If ChkBtn.getState() = 1 Then oMth.getCellByPosition(2,CurRowX).String = "Y"
       If ChkBtn.getState() = 0 Then oMth.getCellByPosition(2,CurRowX).String = ""      
           
   End Select 
   
   bGridControl.deselectAllRows() : eGridControl.deselectAllRows()    
   TabX = "" : oBillChng.endExecute()  


End Sub


Sub oBudget_NoSaveBillExpChng ' Don't save

    TabX = ""
    bGridControl.deselectAllRows()
    eGridControl.deselectAllRows() 
    
    oBillChng.endExecute()       
    

End Sub


Sub oBudget_DeSelectGrid ' Un-select Grid selections

    TabX = ""
    bGridControl.deselectAllRows() : eGridControl.deselectAllRows()
    
    oBudget.GetControl("Label21").Model.HelpText = ""
    oBudget.GetControl("Label21").Model.BackgroundColor = VOID
    
    oBudget.GetControl("Label3").Model.HelpText = ""
    oBudget.GetControl("Label3").Model.Label = ""
    oBudget.GetControl("Label3").Model.BackgroundColor = VOID  
    
    oBudget.GetControl("Label7").Model.HelpText = ""
    oBudget.GetControl("Label7").Model.BackgroundColor = VOID
    
    oBudget.GetControl("Label8").Model.HelpText = ""
    oBudget.GetControl("Label8").Model.Label = ""
    oBudget.GetControl("Label8").Model.BackgroundColor = VOID         
       

End Sub


Sub Budget_TynBankChngONLY  ' Change to Tyndall bank 

    oDoc = ThisComponent
    
    oMisc = oDoc.Sheets.getByName("Misc")
    oMth = oDoc.Sheets.getByName(CurMth)   
    oCellMisc = oMisc.getRangeAddress()
    oCellMth = oMth.getRangeAddress()
    oCol = 1
    nSRow = 1   
    
    TynBtn = oBudget.GetControl("CheckBox2")
    If TynBtn.getState() = 0 Then Exit Sub  ' No check mark 
    If  TabX = "" Then
      oBudget.GetControl("Label56").Model.Label = "Bill not selected"
      Wait 1000 : oBudget.GetControl("Label56").Model.Label = ""
      TynBtn.setState(0)   
      Exit Sub  ' No bill selected  
    End If
    
    Select Case TabX  ' WHICH tab    
     Case "Bill"
       If NOT bGridControl.hasSelectedRows() Then Exit Sub  ' NO bill selected 
       bRowIndex = bGridControl.getSelectedRows()    ' Load array with selected rows      
	   j = bRowIndex(0) : CurRowX = j + 1
	      
       If oMth.getCellByPosition(4,CurRowX).Value = 16777113  Then  ' Same bank
         TabX = "" : TynBtn.setState(0)        
         Exit Sub
       End If         
       
       oMth.getCellByPosition(4,CurRowX).Value = 16777113
       bDataModel.updateCellData(1, j, "T")
       bGridControl.deselectAllRows()  ' Deselect all rows        
       
     Case "Exp"       
       If NOT eGridControl.hasSelectedRows() Then Exit Sub  ' NO bill selected 
       eRowIndex = eGridControl.getSelectedRows()    ' Load array with selected rows      
	   j = eRowIndex(0) : CurRowX = j + 26
	           
       If oMth.getCellByPosition(4,CurRowX).Value = 16777113  Then  ' Same bank
         TabX = "" : TynBtn.setState(0)        
         Exit Sub
       End If  
       
       oMth.getCellByPosition(4,CurRowX).Value = 16777113
       eDataModel.updateCellData(1, j, "T")
       eGridControl.deselectAllRows()  ' Deselect all rows
      
   End Select
   
   oBudget.GetControl("Label56").Model.Label = "Bank changed"
   Wait 1000 : oBudget.GetControl("Label56").Model.Label = ""   
    
   TabX = "" : TynBtn.setState(0) 


End Sub


Sub Budget_RegBankChngONLY  ' Change to Regions bank 

    oDoc = ThisComponent
    
    oMisc = oDoc.Sheets.getByName("Misc")
    oMth = oDoc.Sheets.getByName(CurMth)   
    oCellMisc = oMisc.getRangeAddress()
    oCellMth = oMth.getRangeAddress()
    oCol = 1
    nSRow = 1   
    
    RegBtn = oBudget.GetControl("CheckBox1")
    If RegBtn.getState() = 0 Then Exit Sub  ' No check mark    
    If  TabX = "" Then
      oBudget.GetControl("Label56").Model.Label = "Bill not selected"
      Wait 1000 : oBudget.GetControl("Label56").Model.Label = ""
      RegBtn.setState(0)   
      Exit Sub  ' No bill selected  
    End If
    
    Select Case TabX  ' WHICH tab    
     Case "Bill"
       If NOT bGridControl.hasSelectedRows() Then Exit Sub  ' NO bill selected 
       bRowIndex = bGridControl.getSelectedRows()    ' Load array with selected rows      
	   j = bRowIndex(0) : CurRowX = j + 1
	      
       If oMth.getCellByPosition(4,CurRowX).Value = 16763904  Then  ' Same bank
         TabX = "" : TynBtn.setState(0)        
         Exit Sub
       End If         
       
       oMth.getCellByPosition(4,CurRowX).Value = 16763904
       bDataModel.updateCellData(1, j, "R")
       bGridControl.deselectAllRows()  ' Deselect all rows        
       
     Case "Exp"       
       If NOT eGridControl.hasSelectedRows() Then Exit Sub  ' NO bill selected 
       eRowIndex = eGridControl.getSelectedRows()    ' Load array with selected rows      
	   j = eRowIndex(0) : CurRowX = j + 26
	           
       If oMth.getCellByPosition(4,CurRowX).Value = 16763904  Then  ' Same bank
         TabX = "" : TynBtn.setState(0)        
         Exit Sub
       End If  
       
       oMth.getCellByPosition(4,CurRowX).Value = 16763904
       eDataModel.updateCellData(1, j, "R")
       eGridControl.deselectAllRows()  ' Deselect all rows
      
   End Select
   
   oBudget.GetControl("Label56").Model.Label = "Bank changed"
   Wait 1000 : oBudget.GetControl("Label56").Model.Label = ""   
    
   TabX = "" : RegBtn.setState(0)   
   

End Sub


Sub Budget_DelBillExp  ' Delete bill 

    oDoc = ThisComponent
   
    oMth = oDoc.Sheets.getByName(CurMth)    
    oCellMth = oMth.getRangeAddress()
    oCol = 1
    nSRow = 1    
        
    If  TabX = "" Then
      oBudget.GetControl("Label56").Model.Label = "Bill not selected"
      Wait 1000 : oBudget.GetControl("Label56").Model.Label = ""        
      Exit Sub  ' No bill selected  
    End If    
    
    Select Case TabX  ' WHICH tab    
     Case "Bill"
       If NOT bGridControl.hasSelectedRows() Then Exit Sub     ' NO bill selected        
    
       bRowIndex =	bGridControl.getSelectedRows()             ' Load array with selected rows    
	   j = bRowIndex(0) : CurRowX = j + 1
	   
       oMth.getCellByPosition(0,CurRowX).String = "Misc"   ' Description
       
       oMth.getCellByPosition(1,CurRowX).Value = 0         ' Due Day
       
       oMth.getCellByPosition(2,CurRowX).String = ""       ' Auto
       
       oMth.getCellByPosition(3,CurRowX).Value = 0         ' Amount      
       
       oMth.getCellByPosition(4,CurRowX).Value = 16777215  ' Blank color 
       
       bDataModel.removeRow(j)                             ' Remove bill from Grid       
       Brows = bDataModel.RowCount()  
       If Brows &lt; 25 Then                                  ' Add BLANK rows to 25 to fill grid      
         bDataModel.addRow( 25, Array(a1, b1, c1, d1, e1) )     
       End If
       
       Budget_BillSort                                     ' Resort bills   
       
     Case "Exp"       
       LblRst = "Label" : LblDue = "NumericField" : LblBank =  "CurrencyField"        
       DesCntrl = LblRst &amp; (CurRowX-3) : LblCntrl = LblDue &amp; (CurRowX-1) : BnkCntrl = LblBank &amp; (CurRowX-8) 
       
       oBudget.GetControl(DesCntrl).Text = "Misc"          ' Description
       oMth.getCellByPosition(0,CurRowX).String = "Misc"   ' Description
       
       oBudget.GetControl(BnkCntrl).Value = 0              ' Amount
       oMth.getCellByPosition(3,CurRowX).Value = 0         ' Amount
       
       oBudget.GetControl(LblCntrl).Value = 0              ' Due Day
       oMth.getCellByPosition(1,CurRowX).Value = 0         ' Due Day
            
        
       oBudget.GetControl(DesCntrl).Model.BackgroundColor = 16777215  ' White
       oMth.getCellByPosition(4,CurRowX).Value = 16777215   
       
   End Select
   
   oBudget.GetControl("Label56").Model.Label = "Bill deleted"
   Wait 1000 : oBudget.GetControl("Label56").Model.Label = ""   
    
   TabX = ""  
   

End Sub


Sub Budget_BillExpLoad  ' Load due / pay amounts for Bills / Expenses on program start

    oDoc = ThisComponent
    
    oMisc = oDoc.Sheets.getByName("Misc")
    oBudget.GetControl("ComboBox1").Text = oMisc.getCellByPosition(4,1).String ' Load month
    CurMth = oBudget.GetControl("ComboBox1").Text
    OldMth = CurMth  ' Transfer FROM mth for NEW mth
    oMth = oDoc.Sheets.getByName(CurMth)   
    oCellMisc = oMisc.getRangeAddress()
    oCellMth = oMth.getRangeAddress()
    oCol = 1
    nSRow = 1
    
    Static Gx As Integer    
   
    oBudget.GetControl("Label55").Model.Label = Format (Date(Now),"DD MMM")
    
    ' Loop thru Bills 1st
    If Gx = 0 Then Budget_BillsTable  ' Create Bills Gridtable
    If Gx = 2 Then bDataModel.removeAllRows()
    bGridControl = oBudget.getControl("MyBills")
   
    y = nSRow : Cnt = Cnt + 1 : CountFB = CountFB + 1
    Do Until oMth.getCellByPosition(0,y).String = "Misc"
      iName = oMth.getCellByPosition(0,y).String      ' Bill name  
      
      BnkColor = oMth.getCellByPosition(4,y).Value    ' Color for Tyndall / Regions / Credit card
      If BnkColor = 16777113 Then Bnk = "T" 
      If BnkColor = 16763904 Then Bnk = "R" 
      If BnkColor = 7979 Then Bnk = "CC" 
      iBank = Bnk                                      ' Bank 
     
      If oMth.getCellByPosition(oCol+2,y).Value &lt;&gt; 0 Then  ' Bill amt not $0.00
        iDay = oMth.getCellByPosition(oCol,y).Value    ' Due date (day)
        
        iPay = oMth.getCellByPosition(oCol+2,y).Value  ' Amount       
        CurItem = "$" &amp; ( Format (iPay, "##0.00") )
        
        If oMth.getCellByPosition(8,y+1).Value = 1 Then Pitem = "P"  ' ALREADY paid  
        If oMth.getCellByPosition(8,y+1).Value &gt; 1 Then Pitem = "B"  ' ALREADY cleared bank       
        
        bDataModel.addRow( Cnt, Array(iName, iBank, iDay, CurItem, Pitem) )  ' Add bill data to Gridtable
          
        ' ADD to MISC FB list ****************************************************************************
        oMisc.getCellByPosition(5,CountFB).Value = oMth.getCellByPosition(oCol,y).Value     ' Day
        oMisc.getCellByPosition(6,CountFB).Value = oMth.getCellByPosition(4,y).Value        ' Bank color
        oMisc.getCellByPosition(7,CountFB).Value = oMth.getCellByPosition(oCol+2,y).Value   ' Amount
        oMisc.getCellByPosition(8,CountFB).String = oMth.getCellByPosition(oCol+4,y).String ' FB flag
        CountFB = CountFB + 1
        ' ************************************************************************************************        
      End If      
         
      y = y + 1 : Cnt = Cnt + 1 : Pitem = "" 
    Loop
    
    If Cnt &lt; 25 Then  ' Add BLANK rows to 25 to fill grid    
      For Rx = Cnt to 25
       bDataModel.addRow( Rx, Array(a1, b1, c1, d1, e1) )         
      Next
    End If
      
    If Cnt &gt; 25 Then bGridModel.VScroll = True 
    Budget_BillsGridListner  ' Detect SELECTED row to take action... exp - change color to bank color
    Cnt = 0  ' Reset for exps
   ' -----------------------------------------------------------------------------------------------------  
  
    ' Loop thru Expenses
    If Gx = 0 Then Budget_ExpensesTable  ' Create Expenses Gridtable
    If Gx = 2 Then eDataModel.removeAllRows()
    eGridControl = oBudget.getControl("MyExps") 
    
    y = 26 : Cnt = Cnt + 1 
    Do Until oMth.getCellByPosition(0,y).String = "Misc"
      iName = oMth.getCellByPosition(0,y).String      ' Bill name  
      
      BnkColor = oMth.getCellByPosition(4,y).Value    ' Color for Tyndall / Regions / Credit card
      If BnkColor = 16777113 Then Bnk = "T" 
      If BnkColor = 16763904 Then Bnk = "R" 
      If BnkColor = 7979 Then Bnk = "CC" 
      iBank = Bnk                                      ' Bank 
     
      If oMth.getCellByPosition(oCol+2,y).Value &lt;&gt; 0 Then  ' Bill amt not $0.00
        iDay = oMth.getCellByPosition(oCol,y).Value    ' Due date (day)
        
        iPay = oMth.getCellByPosition(oCol+2,y).Value  ' Amount       
        CurItem = "$" &amp; ( Format (iPay, "##0.00") )
        
        If oMth.getCellByPosition(10,y-24).Value = 1 Then Pitem = "P"  ' ALREADY paid  
        If oMth.getCellByPosition(10,y-24).Value &gt; 1 Then Pitem = "B"  ' ALREADY cleared bank                
        
        eDataModel.addRow( Cnt, Array(iName, iBank, iDay, CurItem, Pitem) )  ' Add bill data to Gridtable
         
        ' ADD to MISC FB list ****************************************************************************
        oMisc.getCellByPosition(5,CountFB).Value = oMth.getCellByPosition(oCol,y).Value     ' Day
        oMisc.getCellByPosition(6,CountFB).Value = oMth.getCellByPosition(4,y).Value        ' Bank color
        oMisc.getCellByPosition(7,CountFB).Value = oMth.getCellByPosition(oCol+2,y).Value   ' Amount
        oMisc.getCellByPosition(8,CountFB).String = oMth.getCellByPosition(oCol+4,y).String ' FB flag
        CountFB = CountFB + 1
        ' ************************************************************************************************        
      End If      
         
      y = y + 1 : Cnt = Cnt + 1 : Pitem = "" 
    Loop
    
    If Cnt &lt; 25 Then  ' Add BLANK rows to 25 to fill grid    
      For Rx = Cnt to 25
       eDataModel.addRow( Rx, Array(a1, b1, c1, d1, e1) )         
      Next
    End If
      
    If Cnt &gt; 25 Then eGridModel.VScroll = True 
    Budget_ExpsGridListner  ' Detect SELECTED row to take action... exp - change color to bank color  
    Gx = 2
        
    Budget_MthLoad        
    Budget_DueNowLoad    
    ' Budget_FBupdate
    
    If NewMon = 1 Then
      oBudget.GetControl("Label56").Model.Label = "New month updated"
      Wait 1500 : oBudget.GetControl("Label56").Model.Label = ""    
      ' Exit Sub ' New month flag
    End If
    

End Sub


Sub Budget_DueNowLoad

    oDoc = ThisComponent    
    
    oMth = oDoc.Sheets.getByName(CurMth)    
    oCellMth = oMth.getRangeAddress()
    oCol = 1
    nSRow = 1
    
    bGridControl.deselectAllRows ()
    eGridControl.deselectAllRows () 
    
    ' Loop thru Bills 1st
    y = nSRow : sDay = Day(Now) 
    Do Until oMth.getCellByPosition(0,y).String = "Misc"
      If oMth.getCellByPosition(1,y).Value &lt;= sDay AND oMth.getCellByPosition(3,y).Value &gt; 0 Then
        If oMth.getCellByPosition(2,y).String = "" AND oMth.getCellByPosition(1,y).Value &gt; 0 Then bGridControl.selectRow(y-1)  ' Select row in grid             
      End If
       
      y = y + 1  
    Loop
           
    ' Loop thru Expenses
    y = 26  
    Do Until oMth.getCellByPosition(0,y).String = "Misc"
      If oMth.getCellByPosition(1,y).Value &lt;= sDay AND oMth.getCellByPosition(3,y).Value &gt; 0 Then
        If oMth.getCellByPosition(2,y).String = "" AND oMth.getCellByPosition(1,y).Value &gt; 0 Then eGridControl.selectRow(y-26)  ' Select row in grid             
      End If
       
      y = y + 1  
    Loop


End Sub


Sub Budget_MthLoad  ' Load month details

    oDoc = ThisComponent
    
    oMisc = oDoc.Sheets.getByName("Misc")
    oMth = oDoc.Sheets.getByName(CurMth)
    oBucket = oDoc.Sheets.getByName("Bucket Charts")  
    oCellMisc = oMisc.getRangeAddress()
    oCellMth = oMth.getRangeAddress()
    oCellBucket = oBucket.getRangeAddress()
    
    oCol = 1
    nSRow = 1 
    
    oBudget.GetControl("CommandButton11").Model.Enabled = True  ' "Daily" btn
   
    ' Loop thru Bills 1st
    y = nSRow 
    Do Until oMth.getCellByPosition(0,y).String = "Misc"      
      Select Case oMth.getCellByPosition(8,y+1).Value       
        Case 2, 3  ' Black = Bank          
          ' Trans FB flag to "Misc" to show banked
          FBflag = oMth.getCellByPosition(5,y).String : FBy = FBy + 1
          Do Until oMisc.getCellByPosition(5,FBy).String = ""
            If oMisc.getCellByPosition(8,FBy).String = FBflag Then
              oMisc.getCellByPosition(9,FBy).String = "x" : Exit Do
            End If  
          
            FBy = FBy + 1
          Loop      
      End Select
      y = y + 1 : FBy = 0
    Loop
    
    ' Loop thru Expenses 
    y = 26 : FBy = 0 
    Do Until oMth.getCellByPosition(0,y).String = "Misc"      
      Select Case oMth.getCellByPosition(10,y-24).Value        
        Case 2, 3  ' Black = Bank          
          ' Trans FB flag to "Misc" to show banked
          FBflag = oMth.getCellByPosition(5,y).String : FBy = FBy + 1
          Do Until oMisc.getCellByPosition(5,FBy).String = ""
            If oMisc.getCellByPosition(8,FBy).String = FBflag Then
              oMisc.getCellByPosition(9,FBy).String = "x" : Exit Do
            End If  
          
            FBy = FBy + 1
          Loop             
      End Select
      y = y + 1 : FBy = 0 
    Loop
    ' *****************************************************************************
    ' Load calcs 
    
    ' Load Bank balances... Neg balance color Red 16711680
    
    TynBal = oMth.getCellByPosition(12,1).Value  ' Current Tyndall bal
    RegBal = oMth.getCellByPosition(13,1).Value  ' Current Regions bal
    TotalBal = TynBal + RegBal
    
    oBudget.GetControl("CurrencyField14").Value = TynBal : If TynBal &lt; 0 Then oBudget.GetControl("CurrencyField14").Model.TextColor = 16711680
    oBudget.GetControl("CurrencyField15").Value = RegBal : If RegBal &lt; 0 Then oBudget.GetControl("CurrencyField15").Model.TextColor = 16711680 
    oBudget.GetControl("CurrencyField16").Value = TotalBal : If TotalBal &lt; 0 Then oBudget.GetControl("CurrencyField15").Model.TextColor = 16711680 
    
    If oMth.getCellByPosition(12,2).Value &gt; 0 Then oBudget.GetControl("CurrencyField1").Value = oMth.getCellByPosition(12,2).Value   ' Add money Tyndall
    If oMth.getCellByPosition(13,2).Value &gt; 0 Then oBudget.GetControl("CurrencyField57").Value = oMth.getCellByPosition(13,2).Value  ' Add money Regions 
    
    
    ' Load remaining bills
    TynBill = oMth.getCellByPosition(6,3).Value : TynExp = oMth.getCellByPosition(6,28).Value
    RegBill = oMth.getCellByPosition(6,5).Value : RegExp = oMth.getCellByPosition(6,30).Value
    TynBtotal = TynBill + TynExp : RegBtotal = RegBill + RegExp  ' Total Tyndall &amp; Regions bills/expenses
    
    For x = 2 to 50      
      Select Case oMth.getCellByPosition(8,x).Value ' Cycle thru bills       
        Case 2  ' Tyndall
          TynBtotal = TynBtotal - oMth.getCellByPosition(9,x).Value        
        Case 3  ' Regions
          RegBtotal = RegBtotal - oMth.getCellByPosition(9,x).Value  
      End Select
      
      Select Case oMth.getCellByPosition(10,x).Value  ' Cycle thru expenses       
        Case 2  ' Tyndall
          TynBtotal = TynBtotal - oMth.getCellByPosition(11,x).Value        
        Case 3  ' Regions
          RegBtotal = RegBtotal - oMth.getCellByPosition(11,x).Value  
      End Select
    Next
    
    oBudget.GetControl("CurrencyField33").Value = TynBtotal : If TynBtotal &lt; 0 Then oBudget.GetControl("CurrencyField33").Model.TextColor = 16711680 
    oBudget.GetControl("CurrencyField34").Value = RegBtotal : If RegBtotal &lt; 0 Then oBudget.GetControl("CurrencyField34").Model.TextColor = 16711680
    oBudget.GetControl("CurrencyField35").Value = TynBtotal + RegBtotal : If (TynBtotal + RegBtotal) &lt; 0 Then oBudget.GetControl("CurrencyField35").Model.TextColor = 16711680
    
    ' Load Disposable income
    DisTyn = TynBal - TynBtotal : DisReg = RegBal - RegBtotal : DisTotal = DisTyn + DisReg
    oBudget.GetControl("CurrencyField36").Value = DisTyn : If DisTyn &lt; 0 Then oBudget.GetControl("CurrencyField36").Model.TextColor = 16711680
    oBudget.GetControl("CurrencyField37").Value = DisReg : If DisReg &lt; 0 Then oBudget.GetControl("CurrencyField37").Model.TextColor = 16711680
    oBudget.GetControl("CurrencyField38").Value = DisTotal : If DisTotal &lt; 0 Then oBudget.GetControl("CurrencyField38").Model.TextColor = 16711680
    
    ' Load earnings info ************************************************************************************************************************************   
    oBudget.GetControl("CurrencyField17").Value = oMisc.getCellByPosition(1,1).Value  ' Pension 
    oBudget.GetControl("CurrencyField39").Value = oMisc.getCellByPosition(1,2).Value  ' SSN
    oBudget.GetControl("CurrencyField40").Value = oMisc.getCellByPosition(1,3).Value  ' Job
    oBudget.GetControl("CurrencyField41").Value = oMisc.getCellByPosition(1,4).Value  ' Athena    
    oBudget.GetControl("CurrencyField42").Value = oMisc.getCellByPosition(1,6).Value  ' Income
    
    oMisc.getCellByPosition(1,8).Value = TynBill + RegBill                            ' Set bills amount 
    oMisc.getCellByPosition(1,9).Value = TynExp + RegExp                              ' Set Expenses amount
    oBudget.GetControl("CurrencyField43").Value = TynBill + RegBill                   ' Bills
    oBudget.GetControl("CurrencyField44").Value = TynExp + RegExp                     ' Expenses
    oBudget.GetControl("CurrencyField45").Value = oMisc.getCellByPosition(1,5).Value  ' Job average
    oBudget.GetControl("CurrencyField46").Value = oMisc.getCellByPosition(1,11).Value ' Debts
    
    oBudget.GetControl("CurrencyField47").Value = oMisc.getCellByPosition(1,14).Value  ' Disp mth
    oBudget.GetControl("CurrencyField48").Value = oMisc.getCellByPosition(1,15).Value  ' Disp Bi-weekly
    
    ' Paydays
    sDay = Day(Now)  ' Day of month    
    oComboBox4 = oBudget.GetControl("ComboBox4")
    oComboBox4.Text = ""
    xHowMany = oComboBox4.getItemCount()
    If xHowMany &gt; 0 Then oComboBox4.removeItems(0,oComboBox4.getItemCount())
         
    y = 5
    Do Until oMth.getCellByPosition(22,y).String = ""
      Item = oMth.getCellByPosition(22,y).String  
      xHowMany = oComboBox4.getItemCount() : oComboBox4.addItem( Item, xHowMany )
      If oComboBox4.Text = "" AND sDay &lt;= oMth.getCellByPosition(23,y).Value Then oComboBox4.Text = Item
      y = y + 1
    Loop   
    
    oBudget.GetControl("CurrencyField50").Value = oMth.getCellByPosition(11,37).Value  ' Tyn Savings
    oBudget.GetControl("CurrencyField51").Value = oMth.getCellByPosition(13,37).Value  ' Reg Savings
    
    ' Load bucket lists
    oComboBox2 = oBudget.GetControl("ComboBox2") : oComboBox3 = oBudget.GetControl("ComboBox3")  ' Tyn box : Reg box
    oComboBox5 = oBudget.GetControl("ComboBox5")
    
    ' Add Rent 1st
    x = 1
    Do Until oBucket.getCellByPosition(x,0).String = CurMth      
      x = x + 2
    Loop
    MthLoc = x
    
    If oMth.getCellByPosition(10,2).Value = 1 Then  ' Add Rent to chart
      oMth.getCellByPosition(10,2).Value = 2
      oBucket.getCellByPosition(MthLoc,10).Value = oBucket.getCellByPosition(MthLoc,10).Value + oMth.getCellByPosition(11,2).Value  ' Add expense
    End If     
    ' ************************************************************************************
    ' Load Category list
    xHowMany = oComboBox5.getItemCount()
    If xHowMany &gt; 0 Then oComboBox5.removeItems(0,oComboBox5.getItemCount())    
    y = 1
    Do Until oBucket.getCellByPosition(0,y).String = ""
      Item = oBucket.getCellByPosition(0,y).String  
      xHowMany = oComboBox5.getItemCount() : oComboBox5.addItem( Item, xHowMany )
      y = y + 1
    Loop  
    oComboBox5.Text = oComboBox5.getItem(0)
    ' ************************************************************************************
    xHowMany = oComboBox2.getItemCount()
    If xHowMany &gt; 0 Then oComboBox2.removeItems(0,oComboBox2.getItemCount())  
    y = 2
    Do Until oMth.getCellByPosition(20,y).String = ""  ' Tyn list
      If oMth.getCellByPosition(20,y).String &lt;&gt; "" Then
        Item = oMth.getCellByPosition(20,y).String  
        xHowMany = oComboBox2.getItemCount() : oComboBox2.addItem( Item, xHowMany )
      End If  
      y = y + 1
    Loop
    ' ************************************************************************************
    xHowMany = oComboBox3.getItemCount()
    If xHowMany &gt; 0 Then oComboBox3.removeItems(0,oComboBox3.getItemCount())  
    y = 2
    Do Until oMth.getCellByPosition(19,y).String = ""  ' Reg list
      If oMth.getCellByPosition(19,y).String &lt;&gt; "" Then
        Item = oMth.getCellByPosition(19,y).String  
        xHowMany = oComboBox3.getItemCount() : oComboBox3.addItem( Item, xHowMany )
      End If  
      y = y + 1
    Loop    
    
    ' Save beginning bal by Day
    sDay = Day(Now)  ' Day of month     
    sMth = Month(Now) ' Current month
    
    If CurMth &lt;&gt; MthArray(sMth) Then WrongMth = 1  ' Is open month the currect month... if so, save data
    
    If WrongMth = 1 Then Exit Sub
     
    If oMth.getCellByPosition(12,sDay+2).String = "" Then oMth.getCellByPosition(12,sDay+2).Value = TotalBal  ' Save Beginning bal
   

End Sub


Sub Budget_DailyBalLoad  ' Load daily balances by month

    oDoc = ThisComponent
    
    oMisc = oDoc.Sheets.getByName("Misc")
    oMth = oDoc.Sheets.getByName(CurMth)   
    oCellMisc = oMisc.getRangeAddress()
    oCellMth = oMth.getRangeAddress()
    
    oComboBox1 = oDailyBal.GetControl("ComboBox1")  ' Daily bal box
    xHowMany = oComboBox1.getItemCount()      
    If xHowMany &gt; 0 Then oComboBox1.removeItems(0,oComboBox1.getItemCount())
    xHowMany = 0 
    
    oComboBox2 = oDailyBal.GetControl("ComboBox2")  ' Daily bal box... location
    xHowMany = oComboBox2.getItemCount()      
    If xHowMany &gt; 0 Then oComboBox2.removeItems(0,oComboBox2.getItemCount())
    xHowMany = 0 
    
    oComboBox10 = oDailyBal.GetControl("ComboBox10")  ' Daily BOTH bank bal's
    xHowMany = oComboBox10.getItemCount()      
    If xHowMany &gt; 0 Then oComboBox10.removeItems(0,oComboBox10.getItemCount())
    xHowMany = 0 
    
    ' Load Bank beg/end bals
    ' Tyndall
    oDailyBal.GetControl("CurrencyField2").Value = oMth.getCellByPosition(12,35).Value
    oDailyBal.GetControl("CurrencyField4").Value = oMth.getCellByPosition(13,35).Value
    
    ' Regions
    oDailyBal.GetControl("CurrencyField3").Value = oMth.getCellByPosition(12,36).Value
    oDailyBal.GetControl("CurrencyField5").Value = oMth.getCellByPosition(13,36).Value  
        
    
    ' Load Daily bal changes ******************************************************************************************    
    
    sDay = Day(Now)  ' Day of month
    showDays = sDay + 2  ' Days to load Delta bal's (by row location)    
   
    For x = 3 to showDays
      If oMth.getCellByPosition(12,x).Value &gt; 0 Then  ' Beginning bal exists
        begBal = oMth.getCellByPosition(12,x).Value : endBal = oMth.getCellByPosition(13,x).Value
        DBal = begBal - endBal : DeltaBal = ( Format (DBal, "#,##0.00") ) ' :  Print DBal
        
        If showBal = 0 Then  ' Show 1st bal on load of form
          showBal = DBal  
          If DBal &gt; 0 Then oDailyBal.GetControl("Label12").Model.TextColor = 16711680  ' Red
          If DBal &lt; 0 Then oDailyBal.GetControl("Label12").Model.TextColor = 39168     ' Green
          AvgDys = oMth.getCellByPosition(14,showDays).Value                           ' For calc average   
        End If
         
        Select Case DBal 
          Case &gt; 0  ' Money taken out (Debit) 
            Item = oMth.getCellByPosition(14,x).Value  &amp; "   " &amp; "$" &amp; DeltaBal 
            AvgSpent = AvgSpent + DBal : AvgBill = AvgBill + oMth.getCellByPosition(16,x).Value                       
            
          Case &lt; 0  ' Deposit (Credit)
            cDeposit = oMth.getCellByPosition(17,x).Value
            cBills = oMth.getCellByPosition(16,x).Value  ' Bills
            ' AdjSpent = cDeposit - cBills - Abs(DBal) 
            ' AvgSpent = AvgSpent + AdjSpent : AvgBill = AvgBill + cBills                   
            Item = oMth.getCellByPosition(14,x).Value  &amp; "   " &amp; "+ " &amp; "$" &amp; Abs(DBal)            
            
          Case 0    ' No change             
            Item = oMth.getCellByPosition(14,x).Value  &amp; "   " &amp; "$" &amp; DeltaBal
            
        End Select
        
        xHowMany = oComboBox1.getItemCount() : oComboBox1.addItem( Item, xHowMany )
        xHowMany = oComboBox2.getItemCount() : oComboBox2.addItem( x, xHowMany )
        xHowMany = oComboBox10.getItemCount() : oComboBox10.addItem( oMth.getCellByPosition(14,x).Value  &amp; "   " &amp; "$" &amp; endBal, xHowMany )      
      End If    
    Next    
          
    oComboBox1.Text = oComboBox1.getItem(0)    ' Load bal changes
    showSpendLoc = oComboBox2.getItem(0)       ' Load bal locations
    oComboBox10.Text = oComboBox10.getItem(0)  ' Load end bal changes
    
    cBills = oMth.getCellByPosition(16,showSpendLoc).Value  ' Bills
    cSpent = showBal - cBills                               ' Spent
    
    If cSpent &lt; 0 Then
      cSpent = Format ( Abs(cSpent), "#,##0.00")
      oDailyBal.GetControl("Label16").Model.Label = "$" &amp; Format ( cDeposit, "#,##0.00")
    End If  
    
    oDailyBal.GetControl("Label10").Model.Label = "$" &amp; Format ( cBills, "#,##0.00") 
    oDailyBal.GetControl("Label12").Model.Label = "$" &amp; Format ( cSpent, "#,##0.00")
    If cSpent &gt; 0 Then oDailyBal.GetControl("Label16").Model.Label = ""     
    
    
    ' Load Total spent in bank accts
    tItem = oMth.getCellByPosition(10,35).Value + oMth.getCellByPosition(12,35).Value - oMth.getCellByPosition(13,35).Value ' Tyndall TOTAL spent
    rItem = oMth.getCellByPosition(10,36).Value + oMth.getCellByPosition(12,36).Value - oMth.getCellByPosition(13,36).Value ' Regions TOTAL spent
    trTotal = tItem + rItem : rAfterBills = rItem : tAfterBills = tItem
    
    ' Regions loop ---------------------------------------------------------------------------------------------------------------------------------    
    zx = 2
    Do Until oMth.getCellByPosition(8,zx).String = ""  ' Loop thru bills paid 
       If oMth.getCellByPosition(8,zx).Value = 3 Then rAfterBills = rAfterBills - oMth.getCellByPosition(9,zx).Value 
        zx = zx + 1 
    Loop
    
    zx = 2
    Do Until oMth.getCellByPosition(10,zx).String = ""  ' Loop thru expenses paid 
       If oMth.getCellByPosition(10,zx).Value = 3 Then rAfterBills = rAfterBills - oMth.getCellByPosition(11,zx).Value 
        zx = zx + 1 
    Loop
    ' ----------------------------------------------------------------------------------------------------------------------------------------------
    
    ' Tyndall loop ---------------------------------------------------------------------------------------------------------------------------------    
    zx = 2
    Do Until oMth.getCellByPosition(8,zx).String = ""  ' Loop thru bills paid 
       If oMth.getCellByPosition(8,zx).Value = 2 Then tAfterBills = tAfterBills - oMth.getCellByPosition(9,zx).Value 
        zx = zx + 1 
    Loop
    
    zx = 2
    Do Until oMth.getCellByPosition(10,zx).String = ""  ' Loop thru expenses paid 
       If oMth.getCellByPosition(10,zx).Value = 2 Then tAfterBills = tAfterBills - oMth.getCellByPosition(11,zx).Value 
        zx = zx + 1 
    Loop
    ' ----------------------------------------------------------------------------------------------------------------------------------------------    
    
    If AvgDys &gt; 0 Then AvgCalc = trTotal / AvgDys    
    
    oDailyBal.GetControl("Label20").Model.Label = "$" &amp; Format ( trTotal, "#,##0.00")    
    oDailyBal.GetControl("Label22").Model.Label = "$" &amp; Format ( rItem, "#,##0.00")
    oDailyBal.GetControl("Label24").Model.Label = "$" &amp; Format ( rAfterBills, "#,##0.00")
    RegCurrBill = rAfterBills  ' Use for Savings projected form
    
    tAfterBills = tAfterBills + 1400  ' Accounts for Rent paid by allotment $1400
    oDailyBal.GetControl("Label26").Model.Label = "$" &amp; Format ( tItem, "#,##0.00")
    oDailyBal.GetControl("Label28").Model.Label = "$" &amp; Format ( tAfterBills, "#,##0.00")
    oDailyBal.GetControl("Label30").Model.Label = "$" &amp; Format ( tAfterBills + rAfterBills, "#,##0.00")
    
    oDailyBal.GetControl("Label14").Model.Label = "$" &amp; Format ( AvgCalc, "#,##0.00") 
    
    ChkBtn = oDailyBal.GetControl("CommandButton1").setFocus()
    
    
    
End Sub


Sub Budget_DailyBalChngLoad  ' Load daily spending from Combobox

    oDoc = ThisComponent
    
    oMisc = oDoc.Sheets.getByName("Misc")
    oMth = oDoc.Sheets.getByName(CurMth)   
    oCellMisc = oMisc.getRangeAddress()
    oCellMth = oMth.getRangeAddress()
    
    oComboBox1 = oDailyBal.GetControl("ComboBox1")  ' Daily bal box
    xHowMany = oComboBox1.getItemCount()      
    
    oComboBox2 = oDailyBal.GetControl("ComboBox2")  ' Daily bal box... location
    xHowMany = oComboBox2.getItemCount()
    
    For x = 0 to xHowMany - 1
      If oComboBox1.getItem(x) = oComboBox1.Text Then
        showSpendLoc = oComboBox2.getItem(x) : Exit For
      End If    
    Next 
    
    oDailyBal.GetControl("Label16").Model.Label = ""
    
    begBal = oMth.getCellByPosition(12,showSpendLoc).Value : endBal = oMth.getCellByPosition(13,showSpendLoc).Value
    DBal = begBal - endBal
    
    If DBal &gt; 0 Then oDailyBal.GetControl("Label12").Model.TextColor = 16711680  ' Red
    If DBal &lt; 0 Then      
      cDeposit = oMth.getCellByPosition(17,showSpendLoc).Value
      If cDeposit &gt; 0 Then oDailyBal.GetControl("Label16").Model.Label = "$" &amp; Format ( cDeposit, "#,##0.00")      
    End If
     
    ' Print  begBal, endBal, DBal
    
    cBills = oMth.getCellByPosition(16,showSpendLoc).Value
    cSpent = DBal - cBills
    
    If cSpent &lt; 0 Then
      cSpent = cDeposit - cBills - Abs(DBal)
      cSpent = Format ( Abs(cSpent), "#,##0.00") 
    End If
      
    oDailyBal.GetControl("Label10").Model.Label = "$" &amp; Format ( cBills, "#,##0.00") 
    oDailyBal.GetControl("Label12").Model.Label = "$" &amp; Format ( cSpent, "#,##0.00")    
    If DBal &gt; 0 Then oDailyBal.GetControl("Label16").Model.Label = "" 
     
    ' ChkBtn = oDailyBal.GetControl("CommandButton1").setFocus()
    
    
End Sub


Sub Budget_DailyBalAvg  ' Show averages

    Static Lx As Integer  ' Flip between day &amp; month
    If Lx = 0 Then Lx = 2
    
    Select Case Lx
      Case 2
        Lx = 3
        AvgMth = AvgCalc * 30
        oDailyBal.GetControl("Label14").Model.Label = "$" &amp; Format ( AvgMth, "#,##0.00")
         
      Case 3
        Lx = 2
        oDailyBal.GetControl("Label14").Model.Label = "$" &amp; Format ( AvgCalc, "#,##0.00")
    End Select
    

End Sub



Sub Budget_DailyBalClose  ' Close form

    oDoc = ThisComponent
    
    oMisc = oDoc.Sheets.getByName("Misc")
    oMth = oDoc.Sheets.getByName(CurMth)   
    oCellMisc = oMisc.getRangeAddress()
    oCellMth = oMth.getRangeAddress()
     

    ' Save Bank beg/end bals
    ' Tyndall
    oMth.getCellByPosition(12,35).Value = oDailyBal.GetControl("CurrencyField2").Value
    oMth.getCellByPosition(13,35).Value = oDailyBal.GetControl("CurrencyField4").Value
    
    ' Regions
    oMth.getCellByPosition(12,36).Value = oDailyBal.GetControl("CurrencyField3").Value
    oMth.getCellByPosition(13,36).Value = oDailyBal.GetControl("CurrencyField5").Value

    oDailyBal.endExecute()


End Sub


Sub Budget_ShowBillExpInfo(oEvent)  ' Additional Info... helptext

    oDoc = ThisComponent   
    
    oMth = oDoc.Sheets.getByName(CurMth)   
    oCellMth = oMth.getRangeAddress()

    sBox = oEvent.source.Model.Name
    
    ' Loop thru Bills
    zx = 1
    Do Until oMth.getCellByPosition(0,zx).String = ""  
      If oMth.getCellByPosition(0,zx).String = oBudget.GetControl(sBox).Model.Label Then  ' MATCH        
        oBudget.GetControl(sBox).Model.HelpText = oMth.getCellByPosition(7,zx).String
        Exit Do        
      End If  
      zx = zx + 1 
    Loop
    
    ' Loop thru Exps
    zx = 27
    Do Until oMth.getCellByPosition(0,zx).String = ""  
      If oMth.getCellByPosition(0,zx).String = oBudget.GetControl(sBox).Model.Label Then  ' MATCH        
        oBudget.GetControl(sBox).Model.HelpText = oMth.getCellByPosition(7,zx).String
        Exit Do        
      End If  
      zx = zx + 1 
    Loop
   
    ' oBudget.GetControl("Label24").Model.HelpText = oMth.getCellByPosition(6,31).String
    
    

End Sub



Sub Budget_FBlistLoad  ' Load Bills/Exps into "Misc" tab for new month

    oDoc = ThisComponent
    
    oMisc = oDoc.Sheets.getByName("Misc")
    oMth = oDoc.Sheets.getByName(CurMth)   
    oCellMisc = oMisc.getRangeAddress()
    oCellMth = oMth.getRangeAddress()
    
    oBudget.GetControl("Label24").Model.HelpText = oMth.getCellByPosition(6,31).String
    
    
    
    
    
    
    
End Sub    


Sub Budget_FBupdate  ' Update future balances

    If oBudget.GetControl("CurrencyField14").Value = 0 Then Exit Sub
    If oBudget.GetControl("CurrencyField15").Value = 0 Then Exit Sub 

    oDoc = ThisComponent
    
    oMisc = oDoc.Sheets.getByName("Misc")
    oMth = oDoc.Sheets.getByName(CurMth)   
    oCellMisc = oMisc.getRangeAddress()
    oCellMth = oMth.getRangeAddress()
   
    oComboBox2 = oDailyBal.GetControl("ComboBox3")  ' Tyndall box
    xHowMany = oComboBox2.getItemCount()      
    If xHowMany &gt; 0 Then oComboBox2.removeItems(0,oComboBox2.getItemCount())
    xHowMany = 0
    
    oComboBox3 = oDailyBal.GetControl("ComboBox4")  ' Regions box
    xHowMany = oComboBox3.getItemCount()      
    If xHowMany &gt; 0 Then oComboBox3.removeItems(0,oComboBox3.getItemCount())
    xHowMany = 0
    
    oComboBox4 = oDailyBal.GetControl("ComboBox5")  ' Both box
    xHowMany = oComboBox4.getItemCount()      
    If xHowMany &gt; 0 Then oComboBox4.removeItems(0,oComboBox4.getItemCount())
    xHowMany = 0    
    
    ' FB ***************************************************************************    
    ' How to calc:
    ' Current Bal - bills NOT paid by day = Bal by day
   
    TynBal = oBudget.GetControl("CurrencyField14").Value : RegBal = oBudget.GetControl("CurrencyField15").Value ' New balances 
       
    zx = 1
    ' Loop thru both Bills/Expenses by "Day" ... add FB's to Tyndall &amp; Regions
    For z = 1 to 31  ' load Bal amts to comboboxes with Day &amp; amt
      Do Until oMisc.getCellByPosition(5,zx).String = "" 
        Select Case oMisc.getCellByPosition(5,zx).Value
          Case z  ' MATCH day
            If oMisc.getCellByPosition(9,zx).String &lt;&gt; "x" Then  ' Already banked
              If oMisc.getCellByPosition(6,zx).Value = 16777113 Then TynTemp = TynTemp + oMisc.getCellByPosition(7,zx).Value
              If oMisc.getCellByPosition(6,zx).Value = 16763904 Then RegTemp = RegTemp + oMisc.getCellByPosition(7,zx).Value
            End If  
          Case Else
            ' Do nothing          
        End Select
        zx = zx + 1 
      Loop
      
      If TynTemp &lt;&gt; 0 Then  ' Add to Tyndall combobox 
        Item = z &amp; "   " &amp; "$" &amp; (TynBal - TynTemp)  
        xHowMany = oComboBox2.getItemCount() : oComboBox2.addItem( Item, xHowMany )
        oComboBox2.Text = oComboBox2.getItem(0)
        TynBal = TynBal - TynTemp 
      End If
        
      If RegTemp &lt;&gt; 0 Then  ' Add to Regions combobox 
        Item = z &amp; "   " &amp; "$" &amp; (RegBal - RegTemp)   
        xHowMany = oComboBox3.getItemCount() : oComboBox3.addItem( Item, xHowMany )
        oComboBox3.Text = oComboBox3.getItem(0)
        RegBal = RegBal - RegTemp       
      End If
      
      If TynTemp + RegTemp &gt; 0 Then  ' Add total for both
        Item = z &amp; "   " &amp; "$" &amp; (TynBal + RegBal)
        xHowMany = oComboBox4.getItemCount() : oComboBox4.addItem( Item, xHowMany )
        oComboBox4.Text = oComboBox4.getItem(0) 
      
      End If   
      TynTemp = 0 : RegTemp = 0 : zx = 1   
       
    Next    
  

End Sub


Sub Budget_MthChng  ' Month change
    
    Budget_SaveClearMthChng  ' MUST do 1st
    
    CurMth = oBudget.GetControl("ComboBox1").Text 
    
    oDoc = ThisComponent
    
    oMisc = oDoc.Sheets.getByName("Misc")
    oMth = oDoc.Sheets.getByName(CurMth)
    oldMh = oDoc.Sheets.getByName(OldMth)
    oNotes = oDoc.Sheets.getByName("Notes")      
    oCellMisc = oMisc.getRangeAddress()
    oCellMth = oMth.getRangeAddress()
    oCellolMth = oldMh.getRangeAddress()
    oCellNts = oNotes.getRangeAddress()
    
    oMisc.getCellByPosition(4,1).String = CurMth  ' Save selected month
    
    If oMth.getCellByPosition(12,1).Value = -999.99 Then
        TransNew = "Yes"
      Else 
        TransNew = "No"
    End If    
        
    If TransNew = "Yes" Then oBudget_BalTransMsgbox  ' Prompt to trans bals    
    If TransBalFlag = "Yes" Then     
      oMth.getCellByPosition(12,1).Value = oldMh.getCellByPosition(12,1).Value  ' Tyndall bal
      oMth.getCellByPosition(13,1).Value = oldMh.getCellByPosition(13,1).Value  ' Regions bal
      
      oMth.getCellByPosition(12,35).Value = oMth.getCellByPosition(12,1).Value  ' "Beg" Tyndall bal for month
      oMth.getCellByPosition(12,36).Value = oMth.getCellByPosition(13,1).Value  ' "Beg" Regions bal for month 
       
      TransBalFlag = ""         
    End If
    
    If oMth.getCellByPosition(0,1).String &lt;&gt; "Misc" Then TransNew = "No" ' Bills/Exps ALREADY trans 
    
    ' Select NEW month or existing month
    Select Case TransNew
      Case "Yes"  ' New month       
        oBudget.GetControl("CommandButton11").Model.Enabled = False
        
        NewMon = 1  ' New month flag        
        ' ****************************************************
        ' Transfer bill/exp data to NEW mth
        Budget_CopyBillExpNewMth
       
        oMth.getCellByPosition(11,37).Value = oldMh.getCellByPosition(11,37).Value  ' Tyn Savings
        oMth.getCellByPosition(13,37).Value = oldMh.getCellByPosition(13,37).Value  ' Reg Savings
        
        ' Update buckets in table        
        y = 38  ' Tyndall buckets
        Do Until oldMh.getCellByPosition(10,y).String = ""
          oMth.getCellByPosition(10,y).String = oldMh.getCellByPosition(10,y).String  ' Bucket name
          oMth.getCellByPosition(11,y).Value = oldMh.getCellByPosition(11,y).Value    ' Amount         
          y = y + 1
        Loop
        
        y = 38  ' Regions buckets
        Do Until oldMh.getCellByPosition(12,y).String = ""
          oMth.getCellByPosition(12,y).String = oldMh.getCellByPosition(12,y).String  ' Bucket name
          oMth.getCellByPosition(13,y).Value = oldMh.getCellByPosition(13,y).Value    ' Amount         
          y = y + 1
        Loop        
        
        For x = 1 to 2
          If x = 1 Then TransMth = OldMth ' From
          If x = 2 Then TransMth = CurMth ' To
          
          For y = 1 to 12
            If TransMth = MthArray(y) Then  ' MATCH
              Ntx = y - 1
              y = 1
              Exit For
            End If            
          Next
          
          If x = 1 Then OldTx = Ntx 
          If x = 2 Then NewTx = Ntx
        Next  
    
        oNotes.getCellByPosition(0,NewTx).String = oNotes.getCellByPosition(0,OldTx).String
        
        ' ****************************************************               
        Budget_BillExpLoad  ' Load template
        
      Case Else  ' Existing month
        NewMon = 2
        oBudget_BalTransMsgbox  ' Prompt to trans note
        
        If TransBalFlag = "Yes" Then
          For x = 1 to 2
            If x = 1 Then TransMth = OldMth ' From
            If x = 2 Then TransMth = CurMth ' To
            
            For y = 1 to 12
              If TransMth = MthArray(y) Then  ' MATCH
                Ntx = y - 1
                y = 1
                Exit For
              End If            
            Next
           
            If x = 1 Then OldTx = Ntx 
            If x = 2 Then NewTx = Ntx
          Next  
    
          oNotes.getCellByPosition(0,NewTx).String = oNotes.getCellByPosition(0,OldTx).String        
        End If
        
        Budget_BillExpLoad  ' Load template
    
    End Select    
    
    NewMon = 0 : TransBalFlag = ""
   

End Sub


Sub Budget_TransBalFromPrev  ' Transfer balance from previous month

    oComboBox1 = oBudget.GetControl("ComboBox1")
    CurMth = oComboBox1.Text : xHowMany = oComboBox1.getItemCount() 
    
    For x = 0 to xHowMany - 1
      If oComboBox1.getItem(x) = CurMth Then
        PrevMth = oComboBox1.getItem(x-1)
        Exit For
      End If    
    Next
   
    oDoc = ThisComponent    
   
    oMth = oDoc.Sheets.getByName(CurMth)
    oldMh = oDoc.Sheets.getByName(PrevMth)    
    oCellMth = oMth.getRangeAddress()
    oCellPrev = oldMh.getRangeAddress()
    
    oMth.getCellByPosition(12,1).Value = oldMh.getCellByPosition(12,1).Value  ' Tyndall bal
    oMth.getCellByPosition(13,1).Value = oldMh.getCellByPosition(13,1).Value  ' Regions bal 
               
    oBudget.GetControl("CurrencyField14").Value = oMth.getCellByPosition(12,1).Value
    oBudget.GetControl("CurrencyField15").Value = oMth.getCellByPosition(13,1).Value
    
    oBudget.GetControl("Label56").Model.Label = "Balances transfered"
    Wait 1500 : oBudget.GetControl("Label56").Model.Label = ""
    
    
End Sub


Sub Budget_SaveClearMthChng  ' Save then clear data for month change

    Budget_BillExpSave  ' Save current month
    
    oBudget.GetControl("Label56").Model.Label = "Current month saved"
    Wait 1500 : oBudget.GetControl("Label56").Model.Label = ""
      
    
    ' Clear Form **************************************************************************************************************    
    
    PayAmt = "CurrencyField"      ' Balance amt's
    
    ' Clear bills / exps    
    bDataModel.removeAllRows() 
    eDataModel.removeAllRows()
    
    ' Clear Bal's
    y = 14    
    For y = 14 to 38
      Payloc = PayAmt &amp; y      
      oBudget.GetControl(Payloc).Text = ""
      If y = 16 Then y = 32          
    Next
    
    oBudget.GetControl(PayAmt &amp; 1).Text = "" : oBudget.GetControl(PayAmt &amp; 57).Text = ""   ' Add save boxes
    oBudget.GetControl(PayAmt &amp; 50).Text = "" : oBudget.GetControl(PayAmt &amp; 51).Text = ""  ' Savings boxes
    
    ' Clear Bucket lists
    oBox = "ComboBox"
    For x = 2 to 5
      oBoxClear = oBox &amp; x : oBudget.GetControl(oBoxClear).Text = "" 
      xHowMany = oBudget.GetControl(oBoxClear).getItemCount()      
      If xHowMany &gt; 0 Then oBudget.GetControl(oBoxClear).removeItems(0,oBudget.GetControl(oBoxClear).getItemCount())
      xHowMany = 0      
    Next
   
    oBudget.GetControl("Label56").Model.Label = "Form cleared"
    Wait 1500 : oBudget.GetControl("Label56").Model.Label = ""
   


End Sub


Sub Budget_CopyBillExpNewMth  ' Create NEW month data from Bill/Expenses tabs

    oDoc = ThisComponent    
       
    oBills = oDoc.Sheets.getByName("Bills")    ' Copy FROM for bills
    oExps = oDoc.Sheets.getByName("Expenses")  ' Copy FROM for exps
    oOld = oDoc.Sheets.getByName(OldMth)       ' Copy FROM for lottery
    
    oMth = oDoc.Sheets.getByName(CurMth)       ' Copy TO for ALL
    
    oCellBills = oBills.getRangeAddress()
    oCellExps = oExps.getRangeAddress()      
    oCellOld = oOld.getRangeAddress()
    oCellMth = oMth.getRangeAddress()
    
    ' Copy Bills over *********************************************************************************************************
    y = 2
    Do Until oBills.getCellByPosition(0,y).String = "Misc"
      oMth.getCellByPosition(0,y-1).String = oBills.getCellByPosition(0,y).String                 ' Name of bill      
      oMth.getCellByPosition(1,y-1).Value = oBills.getCellByPosition(1,y).Value                   ' Due Day
      oMth.getCellByPosition(2,y-1).String = oBills.getCellByPosition(2,y).String                 ' Auto pay  
      oMth.getCellByPosition(3,y-1).Value = oBills.getCellByPosition(3,y).Value                   ' Amount         
      oMth.getCellByPosition(4,y-1).Value = oBills.getCellByPosition(4,y).Value                   ' Color  
      
      oMth.getCellByPosition(7,y).String = oBills.getCellByPosition(5,y).String                 ' Additional info
      
      y = y + 1
      
    Loop
    
    ' Copy Expenses over ******************************************************************************************************
    
    ' "Standard" Monthly Exps
    y = 26 : Ey = 2
    Do Until oExps.getCellByPosition(0,Ey).String = "Misc"
      oMth.getCellByPosition(0,y).String = oExps.getCellByPosition(0,Ey).String                 ' Name of Exp      
      oMth.getCellByPosition(1,y).Value = oExps.getCellByPosition(1,Ey).Value                   ' Due Day
      oMth.getCellByPosition(2,y).String = oExps.getCellByPosition(2,Ey).String                 ' Auto pay   
      oMth.getCellByPosition(3,y).Value = oExps.getCellByPosition(3,Ey).Value                   ' Amount         
      oMth.getCellByPosition(4,y).Value = oExps.getCellByPosition(4,Ey).Value                   ' Color  
      
      oMth.getCellByPosition(7,y).String = oExps.getCellByPosition(5,Ey).String                 ' Additional info
      
      If oExps.getCellByPosition(0,Ey).String = "Rent" Then  ' Show "Paid" for BillExpLoad sub
        oMth.getCellByPosition(10,y-24).Value = 1
        oMth.getCellByPosition(11,y-24).Value = oExps.getCellByPosition(3,Ey).Value
      End If  
      
      y = y + 1 : Ey = Ey + 1     
      
    Loop
    
    ' Variable Monthly Exps ----------------------------------------------------------------------------
    Ey = 39
    For x = 5 to 16
      If CurMth = oExps.getCellByPosition(x,Ey).String Then  ' MATCH
        Ecol = x
        Exit For
      End If            
    Next
    
    Ey = 40
    Do Until oExps.getCellByPosition(0,Ey).String = ""
      oMth.getCellByPosition(0,y).String = oExps.getCellByPosition(0,Ey).String                 ' Name of Exp      
      oMth.getCellByPosition(1,y).Value = oExps.getCellByPosition(1,Ey).Value                   ' Due Day
      oMth.getCellByPosition(2,y).String = oExps.getCellByPosition(2,Ey).String                 ' Auto pay   
      oMth.getCellByPosition(3,y).Value = oExps.getCellByPosition(Ecol,Ey).Value                ' Amount         
      oMth.getCellByPosition(4,y).Value = oExps.getCellByPosition(4,Ey).Value                   ' Color  
      
      oMth.getCellByPosition(7,y).String = oExps.getCellByPosition(17,Ey).String                ' Additional info
     
      y = y + 1 : Ey = Ey + 1
      
    Loop
    
    ' Periodic Monthly Exps ----------------------------------------------------------------------------
    Ey = 50
    Do Until oExps.getCellByPosition(0,Ey).String = ""
      Select Case oExps.getCellByPosition(Ecol,Ey).Value
        Case -10, &gt; 0
          oMth.getCellByPosition(0,y).String = oExps.getCellByPosition(0,Ey).String                 ' Name of Exp      
          oMth.getCellByPosition(1,y).Value = oExps.getCellByPosition(1,Ey).Value                   ' Due Day
          oMth.getCellByPosition(2,y).String = oExps.getCellByPosition(2,Ey).String                 ' Auto pay
          
          If oExps.getCellByPosition(Ecol,Ey).Value = -10 Then  
            oMth.getCellByPosition(3,y).Value = oExps.getCellByPosition(3,Ey).Value                 ' Default Amount
          End If  
          If oExps.getCellByPosition(Ecol,Ey).Value &gt; 0 Then  
            oMth.getCellByPosition(3,y).Value = oExps.getCellByPosition(Ecol,Ey).Value              ' Ecol Amount
          End If
                   
          oMth.getCellByPosition(4,y).Value = oExps.getCellByPosition(4,Ey).Value                   ' Color  
      
          oMth.getCellByPosition(7,y).String = oExps.getCellByPosition(17,Ey).String                ' Additional info
          
          y = y + 1 : Ey = Ey + 1
        
        Case Else
          ' Do nothing
          Ey = Ey + 1
      
      End Select
     
    Loop
    
    ' Copy Lottery BG Data ****************************************************************************************************   
    y = 2
    Do Until oOld.getCellByPosition(29,y).String = ""
      oMth.getCellByPosition(29,y).String = oOld.getCellByPosition(29,y).String               ' Name of Big Game      
      oMth.getCellByPosition(30,y).Value = oOld.getCellByPosition(30,y).Value                 ' Amount         
      oMth.getCellByPosition(31,y).String = oOld.getCellByPosition(31,y).String               ' Remarks         
     
      y = y + 1
      
    Loop
        
    
    
End Sub



Sub Budget_TransBalChngYes  ' Balance change

    TransBalFlag = "Yes" : oTransBal.endExecute()

End Sub


Sub Budget_TransBalChngNo  ' Balance change

    TransBalFlag = "No" : oTransBal.endExecute()

End Sub



Sub Budget_BillPaid  ' Show bill paid 
    ' Gray Due date &amp; update month table
    ' CurMth = month
    oDoc = ThisComponent
    
    oMisc = oDoc.Sheets.getByName("Misc")
    oMth = oDoc.Sheets.getByName(CurMth)   
    oCellMisc = oMisc.getRangeAddress()
    oCellMth = oMth.getRangeAddress()    
    
    If oMisc.getCellByPosition(4,1).String = "" Then Exit Sub  ' No month selected
    If NOT bGridControl.hasSelectedRows() Then Exit Sub        ' NO bill selected        
    
    bRowIndex =	bGridControl.getSelectedRows()                 ' Load array with selected rows
    
    If bGridControl.hasSelectedRows() Then
      For iRow = 0 To  Ubound(bRowIndex)
	    j = bRowIndex(iRow) : CurRowX = j + 1	    	    
	    
	    If oMth.getCellByPosition(8,CurRowX+1).Value = 1 Then  ' ALREADY paid
	      bGridControl.deselectAllRows()  ' Deselect all rows
          CurRowX = 0 : TabX = ""
	      Exit Sub
	    End If
	    
        oMth.getCellByPosition(8,CurRowX+1).Value = 1
        bDataModel.updateCellData(4, j, "P")
        If oMth.getCellByPosition(2,CurRowX).String &lt;&gt; "Y" Then oMth.getCellByPosition(2,CurRowX).String = "1"          
      Next
      
      bGridControl.deselectAllRows()  ' Deselect all rows
      CurRowX = 0 : TabX = ""
      
    End If
   

End Sub


Sub Budget_BillBank  ' Show bill's gone thru bank account...and update balances &amp; FB data 
    ' Black Due date &amp; update month table
    ' CurMth = month
    oDoc = ThisComponent
    
    oMisc = oDoc.Sheets.getByName("Misc")
    oMth = oDoc.Sheets.getByName(CurMth)
    oBucket = oDoc.Sheets.getByName("Bucket Charts")    
    oCellMisc = oMisc.getRangeAddress()
    oCellMth = oMth.getRangeAddress()
    oCellBucket = oBucket.getRangeAddress()
    
    oCol = 1
    nSRow = 1  
    
    If oMisc.getCellByPosition(4,1).String = "" Then Exit Sub  ' No month selected
    If NOT bGridControl.hasSelectedRows() Then Exit Sub        ' NO bill selected 
    
    bRowIndex =	bGridControl.getSelectedRows()    ' Load array with selected rows 
    
    If bGridControl.hasSelectedRows() Then
      For iRow = 0 To  Ubound(bRowIndex)
	    j = bRowIndex(iRow) : CurRowX = j + 1
	    
	    If oMth.getCellByPosition(8,CurRowX+1).Value &gt; 1 Then  ' Bill ALREADY cleared bank
	      bGridControl.deselectAllRows()                       ' Deselect all rows
          CurRowX = 0 : TabX = ""	    
	      Exit Sub
	    End If
	    
        If oMth.getCellByPosition(4,CurRowX).Value = 16777113 Then oMth.getCellByPosition(8,CurRowX+1).Value = 2 : UpdateBill = 2 ' Tyndall bill
        If oMth.getCellByPosition(4,CurRowX).Value = 16763904 Then oMth.getCellByPosition(8,CurRowX+1).Value = 3 : UpdateBill = 3 ' Regions bill
        If oMth.getCellByPosition(4,CurRowX).Value = 7979 Then oMth.getCellByPosition(8,CurRowX+1).Value = 4
        bDataModel.updateCellData(4, j, "B")
        
        TestStr = bDataModel.getCellData(3, j)  ' $ amt as a string
        iPos = Instr(TestStr,"$")               ' Find $ string
        If iPos &gt; 0 Then 
          BnkAmt = Mid(TestStr,iPos + 1)          ' Dollar amt
          If BnkAmt &lt;= 0 Then Exit Sub            ' MUST be greater than 0       
        End If      
        
        If oMth.getCellByPosition(4,CurRowX).Value = 7979 Then BnkAmt = 0  ' Don't update Credit Card payment
        
        oMth.getCellByPosition(9,CurRowX+1).Value = BnkAmt
        If oMth.getCellByPosition(2,CurRowX).String &lt;&gt; "Y" Then oMth.getCellByPosition(2,CurRowX).String = "1"          
      Next      
      
    End If
    
    If oMth.getCellByPosition(4,CurRowX).Value = 7979 Then
      eGridControl.deselectAllRows()  ' Deselect all rows
      CurRowX = 0 : TabX = ""
      Exit Sub
    End If  
    
    sDay = Day(Now)      ' Day of month
    showDays = sDay + 2  ' Days by row location   
    
    upBal = oMth.getCellByPosition(16,showDays)
    upBal.Value = upBal.Value + BnkAmt        
    
    ' ADD to MISC FB list **********************************************************************************
    FBflag = oMth.getCellByPosition(5,CurRowX).String : CountFB = 1  ' SEARCH flag
    Do Until oMisc.getCellByPosition(8,CountFB).String = FBflag
      CountFB = CountFB + 1 
    Loop
    oMisc.getCellByPosition(5,CountFB).Value = oMth.getCellByPosition(oCol,CurRowX).Value     ' Day
    oMisc.getCellByPosition(6,CountFB).Value = oMth.getCellByPosition(4,CurRowX).Value        ' Bank color
    oMisc.getCellByPosition(7,CountFB).Value = oMth.getCellByPosition(oCol+2,CurRowX).Value   ' Amount
    oMisc.getCellByPosition(9,CountFB).String = "x"                                           ' Banked
    
    ' ******************************************************************************************************   
   
    ' Save to bucket list
    x = 1
    Do Until oBucket.getCellByPosition(x,0).String = CurMth      
      x = x + 2
    Loop
    MthLoc = x
    SavAmt = oBucket.getCellByPosition(MthLoc,9).Value
    oBucket.getCellByPosition(MthLoc,9).Value = SavAmt + BnkAmt 
    
    ' *****************************************
    ' Run Update bill/disp balances sub
    
    Budget_UpdateBankBals (UpdateBill, BnkAmt)
    
    bGridControl.deselectAllRows()  ' Deselect all rows
    CurRowX = 0 : TabX = ""
       

End Sub


Sub Budget_BillExpSave  ' Save due / pay amounts &amp; bal changes for Bills / Expenses on program exit

    oDoc = ThisComponent
    
    oMisc = oDoc.Sheets.getByName("Misc")
    oMth = oDoc.Sheets.getByName(CurMth)   
    oCellMisc = oMisc.getRangeAddress()
    oCellMth = oMth.getRangeAddress()
    oCol = 1
    nSRow = 1      
   
    oMisc.getCellByPosition(4,1).String = oBudget.GetControl("ComboBox1").Text ' Save month
   
    oMth.getCellByPosition(11,37).Value = oBudget.GetControl("CurrencyField50").Value  ' Tyn Savings
    oMth.getCellByPosition(13,37).Value = oBudget.GetControl("CurrencyField51").Value  ' Reg Savings
    
    ' Total bills/exps on exit to save
    
    y = nSRow  ' Bills 
    Do Until oMth.getCellByPosition(0,y).String = "Misc"
      If oMth.getCellByPosition(4,y).Value = "16777113" Then TynBill = TynBill + oMth.getCellByPosition(3,y).Value  ' Tyndall bills 
      If oMth.getCellByPosition(4,y).Value = "16763904" Then RegBill = RegBill + oMth.getCellByPosition(3,y).Value  ' Regions bills          
      y = y + 1          
    Loop
    
    y = 26  ' Expenses 
    Do Until oMth.getCellByPosition(0,y).String = "Misc"
      If oMth.getCellByPosition(4,y).Value = "16777113" Then TynExp = TynExp + oMth.getCellByPosition(3,y).Value  ' Tyndall Exps 
      If oMth.getCellByPosition(4,y).Value = "16763904" Then RegExp = RegExp + oMth.getCellByPosition(3,y).Value  ' Regions Exps          
      y = y + 1          
    Loop
    
    oMth.getCellByPosition(6,1).Value = TynBill + RegBill : oMth.getCellByPosition(6,3).Value = TynBill : oMth.getCellByPosition(6,5).Value = RegBill
    oMth.getCellByPosition(6,26).Value = TynExp + RegExp : oMth.getCellByPosition(6,28).Value = TynExp : oMth.getCellByPosition(6,30).Value = RegExp
    
    oMth.getCellByPosition(12,1).Value = oBudget.GetControl("CurrencyField14").Value  ' Tyndall bal
    oMth.getCellByPosition(13,1).Value = oBudget.GetControl("CurrencyField15").Value  ' Regions bal
    
    oMth.getCellByPosition(13,35).Value = oBudget.GetControl("CurrencyField14").Value ' "End" Tyndall bal for month
    oMth.getCellByPosition(13,36).Value = oBudget.GetControl("CurrencyField15").Value ' "End" Regions bal for month 
      
    
    If oBudget.GetControl("CurrencyField1").Value &gt; 0 Then oMth.getCellByPosition(12,2).Value = oBudget.GetControl("CurrencyField1").Value   ' Add money Tyndall
    If oBudget.GetControl("CurrencyField57").Value &gt; 0 Then oMth.getCellByPosition(13,2).Value = oBudget.GetControl("CurrencyField57").Value ' Add money Regions 
    
    ' Save Daily bal's by Day
    Tbal = oBudget.GetControl("CurrencyField14").Value + oBudget.GetControl("CurrencyField15").Value  ' Total balance
    sDay = Day(Now)   ' Day of month
    sMth = Month(Now) ' Current month
    
    If CurMth &lt;&gt; MthArray(sMth) Then Tbal = 0  ' Is open month the currect month... if so, save data
    
    If Tbal &gt; 0 Then      
      For x = 3 to 33
        If oMth.getCellByPosition(14,x).Value = sDay Then
          oMth.getCellByPosition(13,x).Value = Tbal : Exit For 
        End If    
      Next   
    End If    
    
 '  Exit Sub   
    CountFB = nSRow  ' FB erase
    Do Until oMisc.getCellByPosition(5,CountFB).String = ""
      oMisc.getCellByPosition(5,CountFB).String = ""  ' Day
      oMisc.getCellByPosition(6,CountFB).String = ""  ' Bank color
      oMisc.getCellByPosition(7,CountFB).String = ""  ' Amount
      oMisc.getCellByPosition(8,CountFB).String = ""  ' FB flag
      oMisc.getCellByPosition(9,CountFB).String = ""  ' "x"
      CountFB = CountFB + 1
    Loop
    
    
End Sub


Sub Budget_BillsSel1  ' Select bill for "Paid / Pay"
       
    If CurRowX &lt;&gt; 0 Then Budget_BillsSelReset 
    BackClrOrig = oBudget.GetControl("Label7").Model.BackgroundColor
    oBudget.GetControl("Label7").Model.BackgroundColor = 16724991  ' Set to Pink    
    CurRowX = 1 : TabX = "Bill"
    
End Sub


Sub Budget_BillsSel2  ' Select bill for "Paid / Pay"
       
    If CurRowX &lt;&gt; 0 Then Budget_BillsSelReset
    BackClrOrig = oBudget.GetControl("Label8").Model.BackgroundColor 
    oBudget.GetControl("Label8").Model.BackgroundColor = 16724991  ' Set to Pink    
    CurRowX = 2 : TabX = "Bill"
    
End Sub


Sub Budget_BillsSel3  ' Select bill for "Paid / Pay"
       
    If CurRowX &lt;&gt; 0 Then Budget_BillsSelReset
    BackClrOrig = oBudget.GetControl("Label9").Model.BackgroundColor 
    oBudget.GetControl("Label9").Model.BackgroundColor = 16724991  ' Set to Pink    
    CurRowX = 3 : TabX = "Bill"
    
End Sub


Sub Budget_BillsSel4  ' Select bill for "Paid / Pay"
       
    If CurRowX &lt;&gt; 0 Then Budget_BillsSelReset
    BackClrOrig = oBudget.GetControl("Label10").Model.BackgroundColor 
    oBudget.GetControl("Label10").Model.BackgroundColor = 16724991  ' Set to Pink    
    CurRowX = 4 : TabX = "Bill"
    
End Sub


Sub Budget_BillsSel5  ' Select bill for "Paid / Pay"
       
    If CurRowX &lt;&gt; 0 Then Budget_BillsSelReset
    BackClrOrig = oBudget.GetControl("Label11").Model.BackgroundColor 
    oBudget.GetControl("Label11").Model.BackgroundColor = 16724991  ' Set to Pink    
    CurRowX = 5 : TabX = "Bill"
    
End Sub


Sub Budget_BillsSel6  ' Select bill for "Paid / Pay"
       
    If CurRowX &lt;&gt; 0 Then Budget_BillsSelReset
    BackClrOrig = oBudget.GetControl("Label12").Model.BackgroundColor 
    oBudget.GetControl("Label12").Model.BackgroundColor = 16724991  ' Set to Pink    
    CurRowX = 6 : TabX = "Bill"
    
End Sub


Sub Budget_BillsSel7  ' Select bill for "Paid / Pay"
       
    If CurRowX &lt;&gt; 0 Then Budget_BillsSelReset
    BackClrOrig = oBudget.GetControl("Label13").Model.BackgroundColor 
    oBudget.GetControl("Label13").Model.BackgroundColor = 16724991  ' Set to Pink    
    CurRowX = 7 : TabX = "Bill"
    
End Sub


Sub Budget_BillsSel8  ' Select bill for "Paid / Pay"
       
    If CurRowX &lt;&gt; 0 Then Budget_BillsSelReset 
    BackClrOrig = oBudget.GetControl("Label14").Model.BackgroundColor
    oBudget.GetControl("Label14").Model.BackgroundColor = 16724991  ' Set to Pink    
    CurRowX = 8 : TabX = "Bill"
    
End Sub


Sub Budget_BillsSel9  ' Select bill for "Paid / Pay"
       
    If CurRowX &lt;&gt; 0 Then Budget_BillsSelReset
    BackClrOrig = oBudget.GetControl("Label15").Model.BackgroundColor 
    oBudget.GetControl("Label15").Model.BackgroundColor = 16724991  ' Set to Pink    
    CurRowX = 9 : TabX = "Bill"
    
End Sub


Sub Budget_BillsSel10  ' Select bill for "Paid / Pay"
       
    If CurRowX &lt;&gt; 0 Then Budget_BillsSelReset
    BackClrOrig = oBudget.GetControl("Label16").Model.BackgroundColor 
    oBudget.GetControl("Label16").Model.BackgroundColor = 16724991  ' Set to Pink    
    CurRowX = 10 : TabX = "Bill"
    
End Sub


Sub Budget_BillsSel11  ' Select bill for "Paid / Pay"
       
    If CurRowX &lt;&gt; 0 Then Budget_BillsSelReset
    BackClrOrig = oBudget.GetControl("Label17").Model.BackgroundColor 
    oBudget.GetControl("Label17").Model.BackgroundColor = 16724991  ' Set to Pink    
    CurRowX = 11 : TabX = "Bill" 
    
End Sub


Sub Budget_BillsSel12  ' Select bill for "Paid / Pay"
       
    If CurRowX &lt;&gt; 0 Then Budget_BillsSelReset 
    BackClrOrig = oBudget.GetControl("Label18").Model.BackgroundColor
    oBudget.GetControl("Label18").Model.BackgroundColor = 16724991  ' Set to Pink    
    CurRowX = 12 : TabX = "Bill"
    
End Sub


Sub Budget_BillsSelReset  ' Reset color of bills selected
    
    oDoc = ThisComponent    
    
    oMth = oDoc.Sheets.getByName(CurMth)    
    oCellMth = oMth.getRangeAddress()
    
    If CurRowX &gt; 12 Then Exit Sub  ' Came from exp selection 
    
    LblRst = "Label"        
    LblCntrl = LblRst &amp; (CurRowX + 6) 
    oBudget.GetControl(LblCntrl).Model.BackgroundColor = oMth.getCellByPosition(4,CurRowX).Value  ' Reset
    
    
End Sub


Sub Budget_ExpSel1  ' Select bill for "Paid / Pay"
       
    If CurRowX &lt;&gt; 0 Then Budget_ExpSelReset
    BackClrOrig = oBudget.GetControl("Label23").Model.BackgroundColor 
    oBudget.GetControl("Label23").Model.BackgroundColor = 16724991  ' Set to Pink    
    CurRowX = 26 : TabX = "Exp"
    
End Sub


Sub Budget_ExpSel2  ' Select bill for "Paid / Pay"
       
    If CurRowX &lt;&gt; 0 Then Budget_ExpSelReset
    BackClrOrig = oBudget.GetControl("Label24").Model.BackgroundColor 
    oBudget.GetControl("Label24").Model.BackgroundColor = 16724991  ' Set to Pink    
    CurRowX = 27 : TabX = "Exp"
    
End Sub


Sub Budget_ExpSel3  ' Select bill for "Paid / Pay"
       
    If CurRowX &lt;&gt; 0 Then Budget_ExpSelReset
    BackClrOrig = oBudget.GetControl("Label25").Model.BackgroundColor 
    oBudget.GetControl("Label25").Model.BackgroundColor = 16724991  ' Set to Pink    
    CurRowX = 28 : TabX = "Exp"
    
End Sub


Sub Budget_ExpSel4  ' Select bill for "Paid / Pay"
       
    If CurRowX &lt;&gt; 0 Then Budget_ExpSelReset
    BackClrOrig = oBudget.GetControl("Label26").Model.BackgroundColor 
    oBudget.GetControl("Label26").Model.BackgroundColor = 16724991  ' Set to Pink    
    CurRowX = 29 : TabX = "Exp"
    
End Sub


Sub Budget_ExpSel5  ' Select bill for "Paid / Pay"
       
    If CurRowX &lt;&gt; 0 Then Budget_ExpSelReset
    BackClrOrig = oBudget.GetControl("Label27").Model.BackgroundColor 
    oBudget.GetControl("Label27").Model.BackgroundColor = 16724991  ' Set to Pink    
    CurRowX = 30 : TabX = "Exp"
    
End Sub


Sub Budget_ExpSel6  ' Select bill for "Paid / Pay"
       
    If CurRowX &lt;&gt; 0 Then Budget_ExpSelReset
    BackClrOrig = oBudget.GetControl("Label28").Model.BackgroundColor 
    oBudget.GetControl("Label28").Model.BackgroundColor = 16724991  ' Set to Pink    
    CurRowX = 31 : TabX = "Exp"
    
End Sub


Sub Budget_ExpSel7  ' Select bill for "Paid / Pay"
       
    If CurRowX &lt;&gt; 0 Then Budget_ExpSelReset 
    BackClrOrig = oBudget.GetControl("Label29").Model.BackgroundColor
    oBudget.GetControl("Label29").Model.BackgroundColor = 16724991  ' Set to Pink    
    CurRowX = 32 : TabX = "Exp"
    
End Sub


Sub Budget_ExpSel8  ' Select bill for "Paid / Pay"
       
    If CurRowX &lt;&gt; 0 Then Budget_ExpSelReset 
    BackClrOrig = oBudget.GetControl("Label30").Model.BackgroundColor
    oBudget.GetControl("Label30").Model.BackgroundColor = 16724991  ' Set to Pink    
    CurRowX = 33 : TabX = "Exp"
    
End Sub


Sub Budget_ExpSel9  ' Select bill for "Paid / Pay"
       
    If CurRowX &lt;&gt; 0 Then Budget_ExpSelReset
    BackClrOrig = oBudget.GetControl("Label31").Model.BackgroundColor 
    oBudget.GetControl("Label31").Model.BackgroundColor = 16724991  ' Set to Pink    
    CurRowX = 34 : TabX = "Exp"
    
End Sub


Sub Budget_ExpSel10  ' Select bill for "Paid / Pay"
       
    If CurRowX &lt;&gt; 0 Then Budget_ExpSelReset
    BackClrOrig = oBudget.GetControl("Label32").Model.BackgroundColor 
    oBudget.GetControl("Label32").Model.BackgroundColor = 16724991  ' Set to Pink    
    CurRowX = 35 : TabX = "Exp"
    
End Sub


Sub Budget_ExpSel11  ' Select bill for "Paid / Pay"
       
    If CurRowX &lt;&gt; 0 Then Budget_ExpSelReset 
    BackClrOrig = oBudget.GetControl("Label33").Model.BackgroundColor
    oBudget.GetControl("Label33").Model.BackgroundColor = 16724991  ' Set to Pink    
    CurRowX = 36 : TabX = "Exp"
    
End Sub


Sub Budget_ExpSel12  ' Select bill for "Paid / Pay"
       
    If CurRowX &lt;&gt; 0 Then Budget_ExpSelReset 
    BackClrOrig = oBudget.GetControl("Label34").Model.BackgroundColor
    oBudget.GetControl("Label34").Model.BackgroundColor = 16724991  ' Set to Pink    
    CurRowX = 37 : TabX = "Exp"
    
End Sub


Sub Budget_ExpSel13  ' Select bill for "Paid / Pay"
       
    If CurRowX &lt;&gt; 0 Then Budget_ExpSelReset
    BackClrOrig = oBudget.GetControl("Label35").Model.BackgroundColor 
    oBudget.GetControl("Label35").Model.BackgroundColor = 16724991  ' Set to Pink    
    CurRowX = 38 : TabX = "Exp"
    
End Sub


Sub Budget_ExpSel14  ' Select bill for "Paid / Pay"
       
    If CurRowX &lt;&gt; 0 Then Budget_ExpSelReset 
    BackClrOrig = oBudget.GetControl("Label36").Model.BackgroundColor
    oBudget.GetControl("Label36").Model.BackgroundColor = 16724991  ' Set to Pink    
    CurRowX = 39 : TabX = "Exp"
    
End Sub


Sub Budget_ExpSel15  ' Select bill for "Paid / Pay"
       
    If CurRowX &lt;&gt; 0 Then Budget_ExpSelReset 
    BackClrOrig = oBudget.GetControl("Label37").Model.BackgroundColor
    oBudget.GetControl("Label37").Model.BackgroundColor = 16724991  ' Set to Pink    
    CurRowX = 40 : TabX = "Exp"
    
End Sub


Sub Budget_ExpPaid  ' Show Expense paid 
    ' Black Due date &amp; update month table
    ' CurMth = month
    oDoc = ThisComponent
    
    oMisc = oDoc.Sheets.getByName("Misc")
    oMth = oDoc.Sheets.getByName(CurMth)   
    oCellMisc = oMisc.getRangeAddress()
    oCellMth = oMth.getRangeAddress()    
    
    If oMisc.getCellByPosition(4,1).String = "" Then Exit Sub  ' No month selected
    If NOT eGridControl.hasSelectedRows() Then Exit Sub        ' NO bill selected        
    
    eRowIndex =	eGridControl.getSelectedRows()                 ' Load array with selected rows
    
    If eGridControl.hasSelectedRows() Then
      For iRow = 0 To  Ubound(eRowIndex)
	    j = eRowIndex(iRow) : CurRowX = j + 26	    	    
	    
	    If oMth.getCellByPosition(10,CurRowX-24).Value = 1 Then  ' ALREADY paid
	      eGridControl.deselectAllRows()  ' Deselect all rows
          CurRowX = 0 : TabX = ""
	      Exit Sub
	    End If
	   
        oMth.getCellByPosition(10,CurRowX-24).Value = 1
        eDataModel.updateCellData(4, j, "P")
        If oMth.getCellByPosition(2,CurRowX).String &lt;&gt; "Y" Then oMth.getCellByPosition(2,CurRowX).String = "1"          
      Next
      
      eGridControl.deselectAllRows()  ' Deselect all rows
      CurRowX = 0 : TabX = ""
      
    End If
  

End Sub


Sub Budget_ExpBank  ' Show expenses's gone thru bank account...and update balances 
    ' Black Due date &amp; update month table
    ' CurMth = month
    oDoc = ThisComponent
    
    oMisc = oDoc.Sheets.getByName("Misc")
    oMth = oDoc.Sheets.getByName(CurMth)
    oBucket = oDoc.Sheets.getByName("Bucket Charts")    
    oCellMisc = oMisc.getRangeAddress()
    oCellMth = oMth.getRangeAddress()
    oCellBucket = oBucket.getRangeAddress()
    
    oCol = 1
    nSRow = 1 
    
    If oMisc.getCellByPosition(4,1).String = "" Then Exit Sub  ' No month selected
    If NOT eGridControl.hasSelectedRows() Then Exit Sub        ' NO bill selected 
    
    eRowIndex =	eGridControl.getSelectedRows()    ' Load array with selected rows 
    
    If eGridControl.hasSelectedRows() Then
      For iRow = 0 To  Ubound(eRowIndex)
	    j = eRowIndex(iRow) : CurRowX = j + 26
	    
	    If oMth.getCellByPosition(10,CurRowX-24).Value &gt; 1 Then  ' Bill ALREADY cleared bank
	      eGridControl.deselectAllRows()                       ' Deselect all rows
          CurRowX = 0 : TabX = ""	    
	      Exit Sub
	    End If
	   
        If oMth.getCellByPosition(4,CurRowX).Value = 16777113 Then oMth.getCellByPosition(10,CurRowX-24).Value = 2 : UpdateBill = 2 ' Tyndall bill
        If oMth.getCellByPosition(4,CurRowX).Value = 16763904 Then oMth.getCellByPosition(10,CurRowX-24).Value = 3 : UpdateBill = 3 ' Regions bill
        If oMth.getCellByPosition(4,CurRowX).Value = 7979 Then oMth.getCellByPosition(10,CurRowX-24).Value = 4
        eDataModel.updateCellData(4, j, "B")
        
        TestStr = eDataModel.getCellData(3, j)  ' $ amt as a string
        iPos = Instr(TestStr,"$")               ' Find $ string
        If iPos &gt; 0 Then 
          BnkAmt = Mid(TestStr,iPos + 1)          ' Dollar amt
          If BnkAmt &lt;= 0 Then Exit Sub            ' MUST be greater than 0       
        End If
        
        If oMth.getCellByPosition(4,CurRowX).Value = 7979 Then BnkAmt = 0  ' Don't update Credit Card payment      
        
        oMth.getCellByPosition(11,CurRowX-24).Value = BnkAmt
        If oMth.getCellByPosition(2,CurRowX).String &lt;&gt; "Y" Then oMth.getCellByPosition(2,CurRowX).String = "1"          
      Next      
      
    End If
    
    If oMth.getCellByPosition(4,CurRowX).Value = 7979 Then
      eGridControl.deselectAllRows()  ' Deselect all rows
      CurRowX = 0 : TabX = ""
      Exit Sub
    End If  
   
    sDay = Day(Now)      ' Day of month
    showDays = sDay + 2  ' Days by row location   
    
    upBal = oMth.getCellByPosition(16,showDays)
    upBal.Value = upBal.Value + BnkAmt     
    
    ' ADD to MISC FB list **********************************************************************************
    FBflag = oMth.getCellByPosition(5,CurRowX).String : CountFB = 1  ' SEARCH flag
    Do Until oMisc.getCellByPosition(8,CountFB).String = FBflag
      CountFB = CountFB + 1 
    Loop
    oMisc.getCellByPosition(5,CountFB).Value = oMth.getCellByPosition(oCol,CurRowX).Value     ' Day
    oMisc.getCellByPosition(6,CountFB).Value = oMth.getCellByPosition(4,CurRowX).Value        ' Bank color
    oMisc.getCellByPosition(7,CountFB).Value = oMth.getCellByPosition(oCol+2,CurRowX).Value   ' Amount
    oMisc.getCellByPosition(9,CountFB).String = "x"                                           ' Banked
    
    ' ******************************************************************************************************  
   
     ' Save to bucket list
    x = 1
    Do Until oBucket.getCellByPosition(x,0).String = CurMth      
      x = x + 2
    Loop
    MthLoc = x
    SavAmt = oBucket.getCellByPosition(MthLoc,10).Value
    oBucket.getCellByPosition(MthLoc,10).Value = SavAmt + BnkAmt 
    
    ' *****************************************
    ' Run Update bill/disp balances sub
    
    Budget_UpdateBankBals (UpdateBill, BnkAmt)
    
    eGridControl.deselectAllRows()  ' Deselect all rows
    CurRowX = 0 : TabX = ""
    

End Sub


Sub Budget_ExpSelReset  ' Reset color of Expenses selected
    
    oDoc = ThisComponent    
    
    oMth = oDoc.Sheets.getByName(CurMth)    
    oCellMth = oMth.getRangeAddress() 
    
    If CurRowX &lt; 26 Then Exit Sub  ' Came from bills selection
    
    LblRst = "Label"        
    LblCntrl = LblRst &amp; (CurRowX - 3) 
    oBudget.GetControl(LblCntrl).Model.BackgroundColor = oMth.getCellByPosition(4,CurRowX).Value  ' Reset
    
    
End Sub


Sub Budget_CallChng  ' Load bill/exp change form

    If NOT bGridControl.hasSelectedRows() Then x = x + 1
    If NOT eGridControl.hasSelectedRows() Then x = x + 1
    
    If x = 2 Then Exit Sub  ' No bill / exp selected for edit        

    oBudget_BillExpChng
    

End Sub


Sub Budget_AddBankBals  ' Add to bank/savings bal's

    oDoc = ThisComponent
    
    oMisc = oDoc.Sheets.getByName("Misc")
    oMth = oDoc.Sheets.getByName(CurMth)    
    oCellMth = oMth.getRangeAddress()     
    oCellMisc = oMisc.getRangeAddress()    

    ' If oBudget.GetControl("CurrencyField1").Value = 0 AND oBudget.GetControl("CurrencyField57").Value = 0 Then Exit Sub  ' No money to add
    
    TynBal = oBudget.GetControl("CurrencyField14").Value : RegBal = oBudget.GetControl("CurrencyField15").Value
    
    Select Case  TransBalFlag
      Case "Tyn"   ' Tyndall acct      
        oMth.getCellByPosition(10,35).Value = oMth.getCellByPosition(10,35).Value + DollarAmt  ' Save to daily deposits 
      
        TynBal = TynBal + DollarAmt
        oBudget.GetControl("CurrencyField14").Value = TynBal
        cDeposit = cDeposit + DollarAmt 
        ' oBudget.GetControl("CurrencyField1").Text = ""
        oMth.getCellByPosition(12,2).String = ""    ' Reset
        TransBalFlag = "" : dHist = "Tyn"      
    
      Case "Reg"   ' Regions acct      
        oMth.getCellByPosition(10,36).Value = oMth.getCellByPosition(10,36).Value + DollarAmt  ' Save to daily deposits 
      
        RegBal = RegBal + DollarAmt
        oBudget.GetControl("CurrencyField15").Value = RegBal
        cDeposit = cDeposit + DollarAmt
        ' oBudget.GetControl("CurrencyField57").Text = ""
        oMth.getCellByPosition(13,2).String = ""    ' Reset
        TransBalFlag = "" : dHist = "Reg"      
        
        ' *********************************************************************************************
        ' Add popup to ask if need to add to monthly income under "misc" tab... track work income
      
         oBudget_AddJobIncomeMsgbox
         Select Case  TransBalFlag
           Case "Yes"        
             xI = 1
             Do Until oMisc.getCellByPosition(11,xI).String = CurMth           
               xI = xI + 1
             Loop
             oMisc.getCellByPosition(12,xI).Value = oMisc.getCellByPosition(12,xI).Value + DollarAmt  ' Add paycheck
             oMisc.getCellByPosition(1,3).Value = oMisc.getCellByPosition(12,xI).Value                ' Update Earnings
          
             JobTotal = oMisc.getCellByPosition(12,14).Value : AvgJob = JobTotal / xI ' Avg job income for total months earned to date 
             oMisc.getCellByPosition(1,5).Value = AvgJob
             
             TransBalFlag = ""        
        
           Case "No"
             TransBalFlag = ""
        
         End Select  
        
    
      Case "SavYES"   ' Deposit to Savings acct
        oMth.getCellByPosition(11,37).Value = oAddSavIncome.GetControl("CurrencyField6").Value         ' Save new Tyn amt to table
        oMth.getCellByPosition(13,37).Value = oAddSavIncome.GetControl("CurrencyField7").Value         ' Save new Reg amt to table        
      
        oBudget.GetControl("CurrencyField50").Value = oAddSavIncome.GetControl("CurrencyField6").Value ' Show new savings Tyn amt in form      
        oBudget.GetControl("CurrencyField51").Value = oAddSavIncome.GetControl("CurrencyField7").Value ' Show new savings Reg amt in form
        
        ' Update bucket lists
        oComboBox1 = oAddSavIncome.GetControl("ComboBox1") : oComboBox3 = oAddSavIncome.GetControl("ComboBox3")  ' Tyn buckets
        oComboBox2 = oAddSavIncome.GetControl("ComboBox2") : oComboBox4 = oAddSavIncome.GetControl("ComboBox4")  ' Reg buckets    
    
        xHowMany = oComboBox1.getItemCount()
        If xHowMany &gt; 0 Then  ' Update Tyn buckets in table
          y = 38 
          For x = 0 to xHowMany - 1
            If oComboBox1.getItem(x) = "All" Then Exit For
            oMth.getCellByPosition(10,y).String = oComboBox1.getItem(x)
            oMth.getCellByPosition(11,y).Value = oComboBox3.getItem(x)
            y = y + 1          
          Next
          xHowMany = 0        
        End If
        ' ---------------------------------------------------------------------------
        xHowMany = oComboBox2.getItemCount()
        If xHowMany &gt; 0 Then  ' Update Reg buckets in table
          y = 38 
          For x = 0 to xHowMany - 1
            If oComboBox2.getItem(x) = "All" Then Exit For
            oMth.getCellByPosition(12,y).String = oComboBox2.getItem(x)
            oMth.getCellByPosition(13,y).Value = oComboBox4.getItem(x)
            y = y + 1          
          Next
          xHowMany = 0        
        End If    
        
        TransBalFlag = "" : Exit Sub 
        
    End Select     
    
    sDay = Day(Now)      ' Day of month
    showDays = sDay + 2  ' Days to load Delta bal's (by row location)       
    
    oldDeposit = oMth.getCellByPosition(17,showDays).Value  ' Was deposit added for day already?
    oMth.getCellByPosition(17,showDays).Value = cDeposit + oldDeposit
    
    ' Add to Deposit history ******************************************************************************
    y = 51
    Do Until oMth.getCellByPosition(9,y).String = ""      
      y = y + 1
    Loop
    
    oMth.getCellByPosition(9,y).String = oAddSavIncome.GetControl("ComboBox5").Text ' Source
    If dHist = "Tyn" Then
        oMth.getCellByPosition(10,y).String = "Tyndall"
      Else
        oMth.getCellByPosition(10,y).String = "Regions"
    End If
    oMth.getCellByPosition(11,y).Value = sDay       ' Day of month
    oMth.getCellByPosition(12,y).Value = DollarAmt  ' Amount
    oMth.getCellByPosition(13,y).String = oAddSavIncome.GetControl("ComboBox7").Text ' Reason
    
    Budget_UpdateBalChanges  ' Update bal's    
     


End Sub


Sub Budget_UpdateBankBals (ByVal BankSel As Integer, BillAdj As Currency )  ' Update balances...after Bank selection

    Select Case BankSel
      Case 2  ' Tyndall
        TynBal = oBudget.GetControl("CurrencyField14").Value : TynBill = oBudget.GetControl("CurrencyField33").Value  ' Current bal's
        TynBadj = TynBill - BillAdj : TynBaladj = TynBal - BillAdj : TynDis = TynBaladj - TynBadj                     ' Bill &amp; Bal adj's    
        oBudget.GetControl("CurrencyField33").Value = TynBadj : oBudget.GetControl("CurrencyField36").Value = TynDis  ' Adj Bills &amp; Disp amts
        oBudget.GetControl("CurrencyField14").Value = TynBaladj                                                       ' Bal adj
        
        oBudget.GetControl("CurrencyField16").Value = TynBaladj + oBudget.GetControl("CurrencyField15").Value         ' Total Bal adj
        oBudget.GetControl("CurrencyField35").Value = TynBadj + oBudget.GetControl("CurrencyField34").Value           ' Total Bill adj
        oBudget.GetControl("CurrencyField38").Value = TynDis + oBudget.GetControl("CurrencyField37").Value            ' Total Disp adj
      
      Case 3  ' Regions
        RegBal = oBudget.GetControl("CurrencyField15").Value : RegBill = oBudget.GetControl("CurrencyField34").Value
        RegBadj = RegBill - BillAdj : RegBaladj = RegBal - BillAdj : RegDis = RegBaladj - RegBadj     
        oBudget.GetControl("CurrencyField34").Value = RegBadj : oBudget.GetControl("CurrencyField37").Value = RegDis
        oBudget.GetControl("CurrencyField15").Value = RegBaladj
        
        oBudget.GetControl("CurrencyField16").Value = RegBaladj + oBudget.GetControl("CurrencyField14").Value
        oBudget.GetControl("CurrencyField35").Value = RegBadj + oBudget.GetControl("CurrencyField33").Value
        oBudget.GetControl("CurrencyField38").Value = RegDis + oBudget.GetControl("CurrencyField36").Value
    
    End Select
    
    ' Change color for + / - bals
    PayAmt = "CurrencyField" : y = 14
    For x = 1 to 9
      ColorChg = PayAmt &amp; y
      If oBudget.GetControl(ColorChg).Value &lt; 0 Then oBudget.GetControl(ColorChg).Model.TextColor = 16711680  ' Red
      If oBudget.GetControl(ColorChg).Value &gt;= 0 Then oBudget.GetControl(ColorChg).Model.TextColor = 0        ' Black
      
      If y = 16 Then y = 32 
      y = y + 1
      
    Next    
    


End Sub


Sub Budget_UpdateBucketBalChanges(oEvent) ' Update balances...after change to "Bucket" balance(s)
    
    sButton = oEvent.source.Model.Name
    Select Case sButton
      Case "CommandButton20"  ' Tyndall button      
        ' Need combobox &amp; mth col to save new bucket text
                
        TestBox = oBudget.GetControl("ComboBox2")       ' Tyn bucket list box
        BalBox = oBudget.GetControl("CurrencyField14")  ' Tyn bal box 
        SavCol = 20        
        
      Case "CommandButton21"  ' Regions button
        ' Need combobox &amp; mth col to save new bucket text
                
        TestBox = oBudget.GetControl("ComboBox3")
        BalBox = oBudget.GetControl("CurrencyField15")
        SavCol = 19       
        
    End Select
  ' ----------------------------------------------------------------------------------
    
    oDoc = ThisComponent
    
    oMth = oDoc.Sheets.getByName(CurMth)    
    oCellMth = oMth.getRangeAddress()    

    TestStr = TestBox.Text         ' Box to test str
    If TestStr = "" Then Exit Sub  ' NO text shown
    iPos = Instr(TestStr,"++")
    If iPos &gt; 0 Then Exit Sub      ' Bank bal ALREADY updated
        
    iPos = Instr(TestStr,"$")      ' MATCH $$ amt
    If iPos &gt; 0 Then 
      Damt = Mid(TestStr,iPos + 1) ' Dollar amt
      If Damt &lt;= 0 Then Exit Sub   ' MUST be greater than 0       
    End If 
    
    BnkBal = BalBox.Value   ' Current bank bal
    NewBal = BnkBal - Damt  ' NEW bank bal
    BalBox.Value = NewBal   ' Update NEW bal on form     
   
    Budget_UpdateBalChanges ' Update ALL bank bals 
    
    ' Update Bucket lists
    y = 2
    Do Until oMth.getCellByPosition(SavCol,y).String = ""
      If oMth.getCellByPosition(SavCol,y).String = TestStr Then
        SavRow = y : UpCbx = y - 2 : TestStr = TestStr &amp; "   ++"  ' Table row / ComboBox location to ADD "++" to bucket list item
        ' Print TestStr, y, y - 2
        Exit Do 
      End If
        
      y = y + 1
    Loop
    
    TestBox.removeItems(UpCbx,1)       ' Remove OLD bucket item
    TestBox.addItem( TestStr, UpCbx )  ' Add NEW bucket item
    TestBox.Text = ""     
    
    oMth.getCellByPosition(SavCol,SavRow).String = TestStr  ' Update table item    
          

End Sub


Sub Budget_UpdateBalChanges ' Update balances...after change to balance(s)

    oDoc = ThisComponent
    
    oMth = oDoc.Sheets.getByName(CurMth)    
    oCellMth = oMth.getRangeAddress()    

    TynBal = oBudget.GetControl("CurrencyField14").Value : RegBal = oBudget.GetControl("CurrencyField15").Value ' New balance
    oBudget.GetControl("CurrencyField16").Value = TynBal + RegBal
    
    TynDis = TynBal - oBudget.GetControl("CurrencyField33").Value : oBudget.GetControl("CurrencyField36").Value = TynDis  ' Tyndall disp
    RegDis = RegBal - oBudget.GetControl("CurrencyField34").Value : oBudget.GetControl("CurrencyField37").Value = RegDis  ' Regions disp
    oBudget.GetControl("CurrencyField38").Value = RegDis + TynDis
    
    Budget_BillExpSave  ' Save changes
    Budget_BillExpLoad  ' Reload form
    
       

End Sub


Sub Budget_AddSavBals  ' Transfers between banks &amp; savings accts

    oDoc = ThisComponent
    
    oMisc = oDoc.Sheets.getByName("Misc")
    oMth = oDoc.Sheets.getByName(CurMth)    
    oCellMth = oMth.getRangeAddress()     
    oCellMisc = oMisc.getRangeAddress()    
    
    Select Case TransBalFlag
      Case "TynSav"  ' Tyndall to Savings transfer
        SavTemp = oMth.getCellByPosition(11,37).Value : NewSavAmt = DollarAmt + SavTemp  ' NEW Savings total
      
        TynBal = oBudget.GetControl("CurrencyField14").Value - DollarAmt   ' New Bal
        oBudget.GetControl("CurrencyField14").Value = TynBal               ' Update on form
        TynBill = oBudget.GetControl("CurrencyField33").Value              ' Bills
        TynDisp = TynBal - TynBill : oBudget.GetControl("CurrencyField36").Value = TynDisp  ' Disp
                
        RegBal = oBudget.GetControl("CurrencyField15").Value
        oBudget.GetControl("CurrencyField16").Value = TynBal + RegBal      ' New total Bal for banks        
        RegDisp = oBudget.GetControl("CurrencyField37").Value
        oBudget.GetControl("CurrencyField38").Value = TynDisp + RegDisp    ' New total Disp
        
        oMth.getCellByPosition(10,35).Value = oMth.getCellByPosition(10,35).Value - DollarAmt  ' Bank adj in table
        oMth.getCellByPosition(11,37).Value = NewSavAmt                                        ' Savings adj in table
        oBudget.GetControl("CurrencyField50").Value = NewSavAmt                                ' Show new savings amt in form        
        TransBalFlag = ""  
        
      Case "TynReg"  ' Tyndall to Regions transfer
        TynBal = oBudget.GetControl("CurrencyField14").Value - DollarAmt   ' New Tyn Bal
        oBudget.GetControl("CurrencyField14").Value = TynBal               ' Update on form
        TynBill = oBudget.GetControl("CurrencyField33").Value              ' Bills
        TynDisp = TynBal - TynBill : oBudget.GetControl("CurrencyField36").Value = TynDisp  ' Disp
                
        RegBal = oBudget.GetControl("CurrencyField15").Value + DollarAmt   ' New Reg Bal
        oBudget.GetControl("CurrencyField15").Value = RegBal               ' Update on form
        RegBill = oBudget.GetControl("CurrencyField34").Value              ' Bills
        RegDisp = RegBal - RegBill : oBudget.GetControl("CurrencyField37").Value = RegDisp  ' Disp
        
        oBudget.GetControl("CurrencyField16").Value = TynBal + RegBal      ' New total Bal for banks  
        oBudget.GetControl("CurrencyField38").Value = TynDisp + RegDisp    ' New total Disp
        
        oMth.getCellByPosition(10,35).Value = oMth.getCellByPosition(10,35).Value - DollarAmt  ' Tyndall Deposit adj in table 
        oMth.getCellByPosition(10,36).Value = oMth.getCellByPosition(10,36).Value + DollarAmt  ' Regions Deposit adj in table
        TransBalFlag = ""     
      
      Case "RegSav"  ' Regions to Savings transfer
        SavTemp = oMth.getCellByPosition(13,37).Value : NewSavAmt = DollarAmt + SavTemp  ' NEW Savings total
        
        RegBal = oBudget.GetControl("CurrencyField15").Value - DollarAmt   ' New Bal
        oBudget.GetControl("CurrencyField15").Value = RegBal               ' Update on form
        RegBill = oBudget.GetControl("CurrencyField34").Value              ' Bills
        RegDisp = RegBal - RegBill : oBudget.GetControl("CurrencyField37").Value = RegDisp  ' Disp
                
        TynBal = oBudget.GetControl("CurrencyField14").Value
        oBudget.GetControl("CurrencyField16").Value = TynBal + RegBal      ' New total Bal for banks        
        TynDisp = oBudget.GetControl("CurrencyField36").Value
        oBudget.GetControl("CurrencyField38").Value = TynDisp + RegDisp    ' New total Disp
        
        oMth.getCellByPosition(10,36).Value = oMth.getCellByPosition(10,36).Value - DollarAmt  ' Bank adj in table
        oMth.getCellByPosition(13,37).Value = NewSavAmt                                       ' Savings adj in table
        oBudget.GetControl("CurrencyField51").Value = NewSavAmt            ' Show new savings amt in form 
        
        TransBalFlag = ""   
        
      Case "RegTyn"  ' Regions to Tyndall transfer
        TynBal = oBudget.GetControl("CurrencyField14").Value + DollarAmt   ' New Tyn Bal
        oBudget.GetControl("CurrencyField14").Value = TynBal               ' Update on form
        TynBill = oBudget.GetControl("CurrencyField33").Value              ' Bills
        TynDisp = TynBal - TynBill : oBudget.GetControl("CurrencyField36").Value = TynDisp  ' Disp
                
        RegBal = oBudget.GetControl("CurrencyField15").Value - DollarAmt   ' New Reg Bal
        oBudget.GetControl("CurrencyField15").Value = RegBal               ' Update on form
        RegBill = oBudget.GetControl("CurrencyField34").Value              ' Bills
        RegDisp = RegBal - RegBill : oBudget.GetControl("CurrencyField37").Value = RegDisp  ' Disp
        
        oBudget.GetControl("CurrencyField16").Value = TynBal + RegBal      ' New total Bal for banks  
        oBudget.GetControl("CurrencyField38").Value = TynDisp + RegDisp    ' New total Disp
        
        oMth.getCellByPosition(10,35).Value = oMth.getCellByPosition(10,35).Value + DollarAmt  ' Tyndall Deposit adj in table 
        oMth.getCellByPosition(10,36).Value = oMth.getCellByPosition(10,36).Value - DollarAmt  ' Regions Deposit adj in table
        TransBalFlag = ""  
        
      Case "SavTyn"  ' Savings to Tyndall transfer
        SavTemp = oMth.getCellByPosition(11,37).Value : NewSavAmt = SavTemp - DollarAmt   ' NEW Savings total
      
        TynBal = oBudget.GetControl("CurrencyField14").Value + DollarAmt   ' New Bal
        oBudget.GetControl("CurrencyField14").Value = TynBal               ' Update on form
        TynBill = oBudget.GetControl("CurrencyField33").Value              ' Bills
        TynDisp = TynBal - TynBill : oBudget.GetControl("CurrencyField36").Value = TynDisp  ' Disp
                
        RegBal = oBudget.GetControl("CurrencyField15").Value
        oBudget.GetControl("CurrencyField16").Value = TynBal + RegBal      ' New total Bal for banks        
        RegDisp = oBudget.GetControl("CurrencyField37").Value
        oBudget.GetControl("CurrencyField38").Value = TynDisp + RegDisp    ' New total Disp
        
        oMth.getCellByPosition(10,35).Value = oMth.getCellByPosition(10,35).Value + DollarAmt  ' Tyn adj in table
        oMth.getCellByPosition(11,37).Value = NewSavAmt                                        ' Savings adj in table
        oBudget.GetControl("CurrencyField50").Value = NewSavAmt                                ' Show new savings amt in form        
        TransBalFlag = ""  
        
       Case "SavReg"  ' Savings to Regions transfer
        SavTemp = oMth.getCellByPosition(13,37).Value : NewSavAmt = SavTemp - DollarAmt  ' NEW Savings total
        
        RegBal = oBudget.GetControl("CurrencyField15").Value + DollarAmt   ' New Bal
        oBudget.GetControl("CurrencyField15").Value = RegBal               ' Update on form
        RegBill = oBudget.GetControl("CurrencyField34").Value              ' Bills
        RegDisp = RegBal - RegBill : oBudget.GetControl("CurrencyField37").Value = RegDisp  ' Disp
                
        TynBal = oBudget.GetControl("CurrencyField14").Value
        oBudget.GetControl("CurrencyField16").Value = TynBal + RegBal      ' New total Bal for banks        
        TynDisp = oBudget.GetControl("CurrencyField36").Value
        oBudget.GetControl("CurrencyField38").Value = TynDisp + RegDisp    ' New total Disp
        
        oMth.getCellByPosition(10,36).Value = oMth.getCellByPosition(10,36).Value + DollarAmt  ' Regions adj in table
        oMth.getCellByPosition(13,37).Value = NewSavAmt                                        ' Savings adj in table
        oBudget.GetControl("CurrencyField51").Value = NewSavAmt            ' Show new savings amt in form 
        
        TransBalFlag = ""   
      
    End Select
    
    

End Sub


Sub Budget_BucketTyn  ' Add to Tyndall bucket

    Budget_BucketAdd ("Tyn")


End Sub


Sub Budget_BucketReg  ' Add to Regions bucket

    Budget_BucketAdd ("Reg")


End Sub


Sub Budget_BucketAdd (ByVal BucketSel As String ) ' Add to selected bucket list
    
    oDoc = ThisComponent
    
    oMth = oDoc.Sheets.getByName(CurMth)
    oBucket = oDoc.Sheets.getByName("Bucket Charts")    
    oCellMth = oMth.getRangeAddress()
    oCellBucket = oBucket.getRangeAddress()
    
    oCol = 1
    nSRow = 1 
    
    If oBudget.GetControl("ComboBox5").Text = "" Then Exit Sub 
    If oBudget.GetControl("CurrencyField49").Value = 0 Then Exit Sub
    If oBudget.GetControl("ComboBox9").Text = "" Then Exit Sub  
    
    sDay = Day(Now)  ' Day of month
    
    ' Locate Category &amp; Month 1st
    x = 1
    Do Until oBucket.getCellByPosition(x,0).String = CurMth      
      x = x + 2
    Loop
    MthLoc = x
    
    y = 1
    Do Until oBucket.getCellByPosition(0,y).String = oBudget.GetControl("ComboBox5").Text      
      y = y + 1
    Loop
    CatLoc = y
    
    oBucket.getCellByPosition(MthLoc,CatLoc).Value = oBucket.getCellByPosition(MthLoc,CatLoc).Value + oBudget.GetControl("CurrencyField49").Value  ' Add expense
    
    Select Case BucketSel
      Case "Tyn" ' Last add Tyn        
        y = 2
        Do Until oMth.getCellByPosition(20,y).String = ""     
          y = y + 1
        Loop
      
        AddToList = sDay &amp; "  " &amp; oBudget.GetControl("ComboBox9").Text &amp; " " &amp; "$" &amp; oBudget.GetControl("CurrencyField49").Value
        oMth.getCellByPosition(20,y).String = AddToList  ' Add to list
      
        oComboBox2 = oBudget.GetControl("ComboBox2")  ' Tyn box
        xHowMany = oComboBox2.getItemCount() : oComboBox2.addItem( AddToList, xHowMany )  ' Add to box
        oComboBox2.Text = "" : oBudget.GetControl("CurrencyField49").Text = ""     
      
      Case "Reg"  ' Last add Reg 
        y = 2
        Do Until oMth.getCellByPosition(19,y).String = ""     
          y = y + 1
        Loop
      
        AddToList = sDay &amp; "  " &amp; oBudget.GetControl("ComboBox9").Text &amp; " " &amp; "$" &amp; oBudget.GetControl("CurrencyField49").Value
        oMth.getCellByPosition(19,y).String = AddToList  ' Add to list
      
        oComboBox3 = oBudget.GetControl("ComboBox3")  ' Tyn box
        xHowMany = oComboBox3.getItemCount() : oComboBox3.addItem( AddToList, xHowMany )  ' Add to box
        oComboBox3.Text = "" : oBudget.GetControl("CurrencyField49").Text = ""    
    
    End Select
    
End Sub    


Sub Budget_Notes    
    DialogLibraries.loadLibrary( "Library1" )  rem MUST BE LOADED 1ST
                             rem (DialogLibraries."Name of document library"."Name of Dialog")
    oNotes1 = CreateUnoDialog(DialogLibraries.Library1.Notes1)

    oNotes1.Model.PositionX = oBudget.Model.PositionX + 150  rem Cool !!! Anchors Msgbox to Client form   
   oNotes1.Model.PositionY = oBudget.Model.PositionY + 45

    oDoc = ThisComponent
    oSheet = oDoc.Sheets.getByName("Notes")    
    oCell = oSheet.getRangeAddress()
    
    sMth = oBudget.GetControl("ComboBox1").Text
    
    For x = 1 to 12
      If MthArray(x) = sMth Then
        Ntx = x - 1
        Exit For     
      End If    
    Next
    
    oNotes1.GetControl("TextField1").Text = oSheet.getCellByPosition(0,Ntx).String   
    oNotes1.Execute()  rem MUST be last line
    

End Sub


Sub Budget_NotesSave

    oDoc = ThisComponent
    oSheet = oDoc.Sheets.getByName("Notes")    
    oCell = oSheet.getRangeAddress()
    
    sMth = oBudget.GetControl("ComboBox1").Text
    
    For x = 1 to 12
      If MthArray(x) = sMth Then
        Ntx = x - 1
        Exit For     
      End If    
    Next
       
    oSheet.getCellByPosition(0,Ntx).String = oNotes1.GetControl("TextField1").Text
    
    oNotes1.endExecute()

End Sub




Sub Budget_Refresh  ' Refresh form

    Budget_BillExpSave  ' Save changes
    Budget_BillExpLoad  ' Reload program
    
    oBudget.GetControl("Label56").Model.Label = "All data refreshed"
    Wait 1500 : oBudget.GetControl("Label56").Model.Label = ""
    

End Sub


Sub Budget_ChartDisplay  ' Display charts form    
    
    DialogLibraries.loadLibrary( "Library1" )  rem MUST BE LOADED 1ST
                         rem (DialogLibraries."Name of document library"."Name of Dialog")
    oCharts1 = CreateUnoDialog(DialogLibraries.Library1.Charts)
    
    oCharts1.Model.PositionX = oBudget.Model.PositionX + 6  rem Cool !!! Anchors Msgbox to Client form   
    oCharts1.Model.PositionY = oBudget.Model.PositionY - 25
    
    Budget_LoadChart    
   		
	oCharts1.execute
		
		
end sub


Sub Budget_LoadChart  ' Load selected chart
 
    oDoc = ThisComponent      
    oChartSht = oDoc.Sheets.getByName("Bucket Charts")    
    oAddr = oChartSht.getRangeAddress()
    nSCol = oAddr.StartColumn
	nSRow = oAddr.StartRow
	     
    Hloc = oChartSht.getCellByPosition(0,16)  ' Select cell in chart tab 1st... to load current month   
    oDoc.CurrentController.select(Hloc)    
    
    On Error Goto xExit        
    
    oCharts1.Model.Step = 1
     
    uSel = oCharts1.getcontrol("ListBox2").getSelectedItemPos()
    oCharts1.getcontrol("ListBox2").SelectItemPos( uSel, False )
    
    If FirstChart = 0 Then  ' Load current month
      sMth = Month(Now) 
      oCharts1.getcontrol("ListBox1").SelectItemPos( sMth-1, True )
      FirstChart = 2
    End If
      
    CselMth = oCharts1.getcontrol("ListBox1").getSelectedItemPos()
    
    Select Case CselMth  ' Adjust for correct month order
      Case 6 to 8
        CselMth = CselMth + 3
        
      Case 9 to 11  
        CselMth = CselMth - 3    
    End Select
     
    chart_bitmap = oChartSht.Charts(CselMth).EmbeddedObject.DrawPage(0).Bitmap
    chart_width = chart_bitmap.Size.Width * 1.8
    chart_height = chart_bitmap.Size.Height * 1.8
    
    oCharts1.getcontrol("ImageControl1").setpossize 0,0, chart_width, chart_height, 12
	oCharts1.getcontrol("ImageControl1").model.graphic = chart_bitmap 
	
	Exit Sub
	
    xExit:
    
    
End Sub


Sub Budget_LoadQtrChart  ' Load selected Quarterly charts
 
    oDoc = ThisComponent      
    oChartSht = oDoc.Sheets.getByName("Bucket Charts")
    
    On Error Goto xExit        
    
    oCharts1.Model.Step = 2
    
    uSel = oCharts1.getcontrol("ListBox1").getSelectedItemPos()
    oCharts1.getcontrol("ListBox1").SelectItemPos( uSel, False )
    
    CselMth = oCharts1.getcontrol("ListBox2").getSelectedItemPos()
    
    Select Case CselMth  ' Adjust for correct month order
      Case 0  ' 1st Qtr
        chart_bitmap = oChartSht.Charts(0).EmbeddedObject.DrawPage(0).Bitmap
        chart_width = 480 
        chart_height = 417 
    
        oCharts1.getcontrol("ImageControl2").setpossize 0,0, chart_width, chart_height, 12
	    oCharts1.getcontrol("ImageControl2").model.graphic = chart_bitmap
         
        chart_bitmap = oChartSht.Charts(1).EmbeddedObject.DrawPage(0).Bitmap
        chart_width = 480 
        chart_height = 417 
        
        oCharts1.getcontrol("ImageControl3").setpossize 0,0, chart_width, chart_height, 12
	    oCharts1.getcontrol("ImageControl3").model.graphic = chart_bitmap
        
        chart_bitmap = oChartSht.Charts(2).EmbeddedObject.DrawPage(0).Bitmap
        chart_width = 480 
        chart_height = 417 
        
        oCharts1.getcontrol("ImageControl4").setpossize 0,0, chart_width, chart_height, 12
	    oCharts1.getcontrol("ImageControl4").model.graphic = chart_bitmap
      ' ----------------------------------------------------------------------------------------  
      Case 1  ' 2nd Qtr
        chart_bitmap = oChartSht.Charts(3).EmbeddedObject.DrawPage(0).Bitmap
        chart_width = 480 
        chart_height = 417 
    
        oCharts1.getcontrol("ImageControl2").setpossize 0,0, chart_width, chart_height, 12
	    oCharts1.getcontrol("ImageControl2").model.graphic = chart_bitmap
         
        chart_bitmap = oChartSht.Charts(4).EmbeddedObject.DrawPage(0).Bitmap
        chart_width = 480 
        chart_height = 417 
        
        oCharts1.getcontrol("ImageControl3").setpossize 0,0, chart_width, chart_height, 12
	    oCharts1.getcontrol("ImageControl3").model.graphic = chart_bitmap
        
        chart_bitmap = oChartSht.Charts(5).EmbeddedObject.DrawPage(0).Bitmap
        chart_width = 480 
        chart_height = 417 
        
        oCharts1.getcontrol("ImageControl4").setpossize 0,0, chart_width, chart_height, 12
	    oCharts1.getcontrol("ImageControl4").model.graphic = chart_bitmap
      ' ---------------------------------------------------------------------------------------   
      Case 2  ' 3rd Qtr
        chart_bitmap = oChartSht.Charts(9).EmbeddedObject.DrawPage(0).Bitmap
        chart_width = 480 
        chart_height = 417 
    
        oCharts1.getcontrol("ImageControl2").setpossize 0,0, chart_width, chart_height, 12
	    oCharts1.getcontrol("ImageControl2").model.graphic = chart_bitmap
         
        chart_bitmap = oChartSht.Charts(10).EmbeddedObject.DrawPage(0).Bitmap
        chart_width = 480 
        chart_height = 417 
        
        oCharts1.getcontrol("ImageControl3").setpossize 0,0, chart_width, chart_height, 12
	    oCharts1.getcontrol("ImageControl3").model.graphic = chart_bitmap
        
        chart_bitmap = oChartSht.Charts(11).EmbeddedObject.DrawPage(0).Bitmap
        chart_width = 480 
        chart_height = 417 
        
        oCharts1.getcontrol("ImageControl4").setpossize 0,0, chart_width, chart_height, 12
	    oCharts1.getcontrol("ImageControl4").model.graphic = chart_bitmap
          
      ' ---------------------------------------------------------------------------------------   
      Case 3  ' 4th Qtr
        chart_bitmap = oChartSht.Charts(6).EmbeddedObject.DrawPage(0).Bitmap
        chart_width = 480 
        chart_height = 417 
    
        oCharts1.getcontrol("ImageControl2").setpossize 0,0, chart_width, chart_height, 12
	    oCharts1.getcontrol("ImageControl2").model.graphic = chart_bitmap
         
        chart_bitmap = oChartSht.Charts(7).EmbeddedObject.DrawPage(0).Bitmap
        chart_width = 480 
        chart_height = 417 
        
        oCharts1.getcontrol("ImageControl3").setpossize 0,0, chart_width, chart_height, 12
	    oCharts1.getcontrol("ImageControl3").model.graphic = chart_bitmap
        
        chart_bitmap = oChartSht.Charts(8).EmbeddedObject.DrawPage(0).Bitmap
        chart_width = 480 
        chart_height = 417 
        
        oCharts1.getcontrol("ImageControl4").setpossize 0,0, chart_width, chart_height, 12
	    oCharts1.getcontrol("ImageControl4").model.graphic = chart_bitmap
         
    End Select     
    
    xExit:
    
    
End Sub


Sub Budget_CloseChart  ' Close chart form

    FirstChart = 0
    oCharts1.endExecute

End Sub



Sub Budget_Close  ' Close form

    Budget_BillExpSave
    
    oBudget.endExecute()
    Show_TopForm

End Sub


Sub Hide_TopForm  ' Hide spreadsheet
	FREEDATAFILE.CurrentController.Frame.ContainerWindow.Visible=false 'OK, the Dialog Notes1 (shown on click to button Notes in Dialog Budget) is positioned
	
	rem BUG, the Dialog Notes1 will be positioned only to top-left corner of screen
	'FREEDATAFILE.CurrentController.Frame.ContainerWindow.isMinimized=true 
End Sub


Sub Show_TopForm  rem Show Main / Brian forms 
    FREEDATAFILE.CurrentController.Frame.ContainerWindow.Visible=true
    'FREEDATAFILE.CurrentController.Frame.ContainerWindow.isMinimized=false
End Sub

Sub Budget_MinDialog  ' Minimize Budget form

    Budget_HideDialog(1)

End Sub



Sub Budget_HideDialog(ByVal FrmAction As Integer) rem Minimize current form
    DialogLibraries.loadLibrary( "Library1" )  rem MUST BE LOADED 1ST
                             rem (DialogLibraries."Name of document library"."Name of Dialog")
    oShowFrm = CreateUnoDialog(DialogLibraries.Library1.ShowFrm)    
      
    oShowFrm.Model.Height = 18
    oShowFrm.Model.PositionX = 900    
    oShowFrm.Model.PositionY = 600
    oSaveFromFrm = oShowFrm.getControl("TextField1")
    
    Select Case FrmAction
      Case 1  rem Budget form        
        oBudget.setVisible(False)
        oSaveFromFrm.Text = "Budget"
                    
    End Select
    
    oShowFrm.Execute()  rem MUST be last line
    
End Sub


Sub Budget_ShowDialog  rem Maximize form   
    FrmOpen = oShowFrm.getControl("TextField1").Text
    
    Select Case FrmOpen
      Case "Budget"          
        oBudget.setVisible(True)
                        
    End Select
    
    oShowFrm.endExecute()
    
End Sub












</script:module>
</file>

<file path=Basic/Library1/Testing.xml><?xml version="1.0" encoding="utf-8"?>
<!DOCTYPE module  PUBLIC '-//OpenOffice.org//DTD OfficeDocument 1.0//EN'  'module.dtd'>
<script:module xmlns:script="http://openoffice.org/2000/script" script:name="Testing" script:language="StarBasic" script:moduleType="normal">REM  *****  BASIC  *****

Function SortArrayAtoZ(myArray As Variant)  ' Call to sort Last &amp; 1st names in customer lists
    Dim i As Long
    Dim j As Long
    Dim Temp

    'Sort the Array A-Z
    For i = LBound(myArray) To UBound(myArray) - 1
      For j = i + 1 To UBound(myArray)
        If UCase(myArray(i)) &gt; UCase(myArray(j)) Then
          Temp = myArray(j)
          myArray(j) = myArray(i)
          myArray(i) = Temp
        End If
      Next j
    Next i

    SortArrayAtoZ = myArray

End Function
' ***************************************************************************
Function SortArrayZtoA(myArray As Variant)  ' Call to sort Last &amp; 1st names in customer lists
    Dim i As Long
    Dim j As Long
    Dim Temp

    'Sort the Array Z-A
    For i = LBound(myArray) To UBound(myArray) - 1
      For j = i + 1 To UBound(myArray)
        If UCase(myArray(i)) &lt; UCase(myArray(j)) Then
          Temp = myArray(j)
          myArray(j) = myArray(i)
          myArray(i) = Temp
        End If
      Next j
    Next i

    SortArrayZtoA = myArray

End Function

Sub ChartDisplay
    
    Dim oDialog1 as Object 
       
    oDoc = ThisComponent   
      
    oChartSht = oDoc.Sheets.getByName("Sheet1")   
       
    chart_bitmap = oChartSht.Charts(0).EmbeddedObject.DrawPage(0).Bitmap
    chart_width = chart_bitmap.Size.Width
    chart_height = chart_bitmap.Size.Height
       
  
    DialogLibraries.loadLibrary( "Standard" )  rem MUST BE LOADED 1ST
                         rem (DialogLibraries."Name of document library"."Name of Dialog")
    oDialog1 = CreateUnoDialog(DialogLibraries.Standard.Dialog1)
      
    oDialog1.getcontrol("ImageControl1").setpossize 0,0, chart_width, chart_height, 12
	oDialog1.getcontrol("ImageControl1").model.graphic = chart_bitmap 
		
		
	oDialog1.execute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1"/>
  <library:element library:name="Testing"/>
  <library:element library:name="BillExpTable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AddJobIncome.xml><?xml version="1.0" encoding="utf-8"?>
<!DOCTYPE window  PUBLIC '-//OpenOffice.org//DTD OfficeDocument 1.0//EN'  'dialog.dtd'>
<dlg:window xmlns:dlg="http://openoffice.org/2000/dialog" xmlns:script="http://openoffice.org/2000/script" dlg:id="AddJobIncome" dlg:left="257" dlg:top="29" dlg:width="141" dlg:height="50" dlg:closeable="true" dlg:moveable="true">
  <dlg:styles>
    <dlg:style dlg:style-id="0" dlg:font-height="12"/>
  </dlg:styles>
  <dlg:bulletinboard>
    <dlg:button dlg:id="CommandButton1" dlg:tab-index="0" dlg:left="73" dlg:top="24" dlg:width="46" dlg:height="19" dlg:page="1" dlg:value="No">
      <script:event script:event-name="on-mousedown" script:macro-name="vnd.sun.star.script:Library1.Module1.Budget_AddJobNo?language=Basic&amp;location=document" script:language="Script"/>
    </dlg:button>
    <dlg:button dlg:id="CommandButton2" dlg:tab-index="1" dlg:left="21" dlg:top="24" dlg:width="46" dlg:height="19" dlg:page="1" dlg:value="Yes">
      <script:event script:event-name="on-mousedown" script:macro-name="vnd.sun.star.script:Library1.Module1.Budget_AddJobYes?language=Basic&amp;location=document" script:language="Script"/>
    </dlg:button>
    <dlg:text dlg:style-id="0" dlg:id="Label1" dlg:tab-index="2" dlg:left="6" dlg:top="5" dlg:width="129" dlg:height="13" dlg:value="Add to Monthly Job Earnings?" dlg:align="center"/>
  </dlg:bulletinboard>
</dlg:window>
</file>

<file path=Dialogs/Library1/AddSavIncome.xml><?xml version="1.0" encoding="utf-8"?>
<!DOCTYPE window  PUBLIC '-//OpenOffice.org//DTD OfficeDocument 1.0//EN'  'dialog.dtd'>
<dlg:window xmlns:dlg="http://openoffice.org/2000/dialog" xmlns:script="http://openoffice.org/2000/script" dlg:style-id="10" dlg:id="AddSavIncome" dlg:left="250" dlg:top="29" dlg:width="238" dlg:height="282" dlg:closeable="true" dlg:moveable="true">
  <dlg:styles>
    <dlg:style dlg:style-id="0" dlg:text-color="0xcc"/>
    <dlg:style dlg:style-id="1" dlg:text-color="0xff0000" dlg:font-weight="100"/>
    <dlg:style dlg:style-id="2" dlg:text-color="0xff3333" dlg:font-height="16" dlg:font-relief="embossed"/>
    <dlg:style dlg:style-id="3" dlg:text-color="0xff0000" dlg:font-height="8"/>
    <dlg:style dlg:style-id="4" dlg:font-height="11"/>
    <dlg:style dlg:style-id="5" dlg:text-color="0xff0000" dlg:font-height="11"/>
    <dlg:style dlg:style-id="6" dlg:text-color="0xff" dlg:font-weight="150"/>
    <dlg:style dlg:style-id="7" dlg:text-color="0xff3333" dlg:font-weight="150"/>
    <dlg:style dlg:style-id="8" dlg:background-color="0x66ff00" dlg:font-height="11"/>
    <dlg:style dlg:style-id="9" dlg:text-color="0xff3333" dlg:font-height="7" dlg:font-weight="150" dlg:font-relief="embossed"/>
    <dlg:style dlg:style-id="10" dlg:background-color="0x99ccff"/>
  </dlg:styles>
  <dlg:bulletinboard>
    <dlg:button dlg:id="CommandButton1" dlg:tab-index="0" dlg:left="57" dlg:top="34" dlg:width="30" dlg:height="12" dlg:page="1" dlg:value="Savings">
      <script:event script:event-name="on-mousedown" script:macro-name="vnd.sun.star.script:Library1.Module1.Budget_AddSavingsYes?language=Basic&amp;location=document" script:language="Script"/>
    </dlg:button>
    <dlg:button dlg:style-id="0" dlg:id="CommandButton2" dlg:tab-index="1" dlg:left="16" dlg:top="34" dlg:width="30" dlg:height="12" dlg:page="1" dlg:help-text=" Checking " dlg:value="Tyndall">
      <script:event script:event-name="on-mousedown" script:macro-name="vnd.sun.star.script:Library1.Module1.Budget_AddSavTynYes?language=Basic&amp;location=document" script:language="Script"/>
    </dlg:button>
    <dlg:button dlg:style-id="1" dlg:id="CommandButton3" dlg:tab-index="2" dlg:left="98" dlg:top="34" dlg:width="30" dlg:height="12" dlg:page="1" dlg:help-text=" Checking " dlg:value="Regions">
      <script:event script:event-name="on-mousedown" script:macro-name="vnd.sun.star.script:Library1.Module1.Budget_AddSavRegYes?language=Basic&amp;location=document" script:language="Script"/>
    </dlg:button>
    <dlg:text dlg:style-id="2" dlg:id="Label1" dlg:tab-index="3" dlg:left="68" dlg:top="2" dlg:width="99" dlg:height="15" dlg:value="Tranfers &amp; Savings" dlg:valign="top" dlg:nolabel="true"/>
    <dlg:text dlg:style-id="3" dlg:id="Label2" dlg:tab-index="4" dlg:left="19" dlg:top="48" dlg:width="23" dlg:height="8"/>
    <dlg:text dlg:style-id="3" dlg:id="Label3" dlg:tab-index="5" dlg:left="101" dlg:top="48" dlg:width="23" dlg:height="8"/>
    <dlg:text dlg:style-id="3" dlg:id="Label4" dlg:tab-index="6" dlg:left="60" dlg:top="48" dlg:width="23" dlg:height="8"/>
    <dlg:button dlg:id="CommandButton4" dlg:tab-index="7" dlg:left="105" dlg:top="246" dlg:width="22" dlg:height="12" dlg:value="OK">
      <script:event script:event-name="on-mousedown" script:macro-name="vnd.sun.star.script:Library1.Module1.Budget_TransferAccts?language=Basic&amp;location=document" script:language="Script"/>
    </dlg:button>
    <dlg:button dlg:id="CommandButton5" dlg:tab-index="8" dlg:left="64" dlg:top="246" dlg:width="22" dlg:height="12" dlg:value="Reset">
      <script:event script:event-name="on-mousedown" script:macro-name="vnd.sun.star.script:Library1.Module1.Budget_AddSavReset?language=Basic&amp;location=document" script:language="Script"/>
    </dlg:button>
    <dlg:button dlg:id="CommandButton6" dlg:tab-index="9" dlg:left="147" dlg:top="246" dlg:width="22" dlg:height="12" dlg:value="Cancel">
      <script:event script:event-name="on-mousedown" script:macro-name="vnd.sun.star.script:Library1.Module1.Budget_AddSavNo?language=Basic&amp;location=document" script:language="Script"/>
    </dlg:button>
    <dlg:currencyfield dlg:style-id="4" dlg:id="CurrencyField1" dlg:tab-index="10" dlg:left="141" dlg:top="70" dlg:width="55" dlg:height="14" dlg:strict-format="true" dlg:thousands-separator="true" dlg:prepend-symbol="true"/>
    <dlg:checkbox dlg:id="CheckBox1" dlg:tab-index="11" dlg:left="132" dlg:top="35" dlg:width="37" dlg:height="10" dlg:value="Deposit to" dlg:checked="false"/>
    <dlg:text dlg:style-id="5" dlg:id="Label5" dlg:tab-index="12" dlg:left="79" dlg:top="261" dlg:width="80" dlg:height="10"/>
    <dlg:titledbox dlg:id="FrameControl1" dlg:tab-index="13" dlg:left="11" dlg:top="21" dlg:width="211" dlg:height="46">
      <dlg:title dlg:value="Transfers"/>
    </dlg:titledbox>
    <dlg:titledbox dlg:id="FrameControl2" dlg:tab-index="14" dlg:left="12" dlg:top="106" dlg:width="211" dlg:height="78">
      <dlg:title dlg:value="Savings"/>
    </dlg:titledbox>
    <dlg:text dlg:id="Label6" dlg:tab-index="15" dlg:left="18" dlg:top="119" dlg:width="27" dlg:height="8" dlg:value="Tyndall"/>
    <dlg:text dlg:id="Label7" dlg:tab-index="16" dlg:left="125" dlg:top="119" dlg:width="27" dlg:height="8" dlg:value="Regions"/>
    <dlg:text dlg:id="Label9" dlg:tab-index="17" dlg:left="45" dlg:top="167" dlg:width="17" dlg:height="8" dlg:value="Total:"/>
    <dlg:combobox dlg:id="ComboBox1" dlg:tab-index="18" dlg:left="18" dlg:top="132" dlg:width="46" dlg:height="12" dlg:help-text=" Bucket list " dlg:spin="true">
      <script:event script:event-name="on-itemstatechange" script:macro-name="vnd.sun.star.script:Library1.Module1.Budget_LoadTynBucket?language=Basic&amp;location=document" script:language="Script"/>
    </dlg:combobox>
    <dlg:text dlg:id="Label8" dlg:tab-index="19" dlg:left="151" dlg:top="167" dlg:width="17" dlg:height="8" dlg:value="Total:"/>
    <dlg:combobox dlg:id="ComboBox2" dlg:tab-index="20" dlg:left="125" dlg:top="132" dlg:width="46" dlg:height="12" dlg:help-text=" Bucket list " dlg:spin="true">
      <script:event script:event-name="on-itemstatechange" script:macro-name="vnd.sun.star.script:Library1.Module1.Budget_LoadRegBucket?language=Basic&amp;location=document" script:language="Script"/>
    </dlg:combobox>
    <dlg:button dlg:style-id="6" dlg:id="CommandButton7" dlg:tab-index="21" dlg:left="80" dlg:top="118" dlg:width="12" dlg:height="12" dlg:help-text=" Deposit " dlg:value="D">
      <script:event script:event-name="on-performaction" script:macro-name="vnd.sun.star.script:Library1.Module1.Budget_SaveBtn?language=Basic&amp;location=document" script:language="Script"/>
    </dlg:button>
    <dlg:button dlg:style-id="7" dlg:id="CommandButton8" dlg:tab-index="22" dlg:left="96" dlg:top="118" dlg:width="12" dlg:height="12" dlg:help-text=" Withdrawl " dlg:value="W">
      <script:event script:event-name="on-performaction" script:macro-name="vnd.sun.star.script:Library1.Module1.Budget_SaveBtn?language=Basic&amp;location=document" script:language="Script"/>
    </dlg:button>
    <dlg:text dlg:id="Label10" dlg:tab-index="23" dlg:left="113" dlg:top="73" dlg:width="27" dlg:height="8" dlg:value="Amount:"/>
    <dlg:button dlg:style-id="6" dlg:id="CommandButton9" dlg:tab-index="24" dlg:left="187" dlg:top="118" dlg:width="12" dlg:height="12" dlg:help-text=" Deposit " dlg:value="D">
      <script:event script:event-name="on-performaction" script:macro-name="vnd.sun.star.script:Library1.Module1.Budget_SaveBtn?language=Basic&amp;location=document" script:language="Script"/>
    </dlg:button>
    <dlg:button dlg:style-id="7" dlg:id="CommandButton10" dlg:tab-index="25" dlg:left="203" dlg:top="118" dlg:width="12" dlg:height="12" dlg:help-text=" Withdrawl " dlg:value="W">
      <script:event script:event-name="on-performaction" script:macro-name="vnd.sun.star.script:Library1.Module1.Budget_SaveBtn?language=Basic&amp;location=document" script:language="Script"/>
    </dlg:button>
    <dlg:currencyfield dlg:style-id="4" dlg:id="CurrencyField2" dlg:tab-index="26" dlg:left="67" dlg:top="132" dlg:width="42" dlg:height="12" dlg:thousands-separator="true" dlg:prepend-symbol="true"/>
    <dlg:currencyfield dlg:style-id="4" dlg:id="CurrencyField3" dlg:tab-index="27" dlg:left="67" dlg:top="147" dlg:width="42" dlg:height="12" dlg:help-text=" Savings left if bucket amount is used " dlg:thousands-separator="true" dlg:prepend-symbol="true"/>
    <dlg:currencyfield dlg:style-id="4" dlg:id="CurrencyField4" dlg:tab-index="28" dlg:left="174" dlg:top="132" dlg:width="42" dlg:height="12" dlg:thousands-separator="true" dlg:prepend-symbol="true"/>
    <dlg:currencyfield dlg:style-id="4" dlg:id="CurrencyField5" dlg:tab-index="29" dlg:left="174" dlg:top="147" dlg:width="42" dlg:height="12" dlg:help-text=" Savings left if bucket amount is used " dlg:thousands-separator="true" dlg:prepend-symbol="true"/>
    <dlg:currencyfield dlg:style-id="8" dlg:id="CurrencyField6" dlg:tab-index="30" dlg:left="67" dlg:top="165" dlg:width="42" dlg:height="12" dlg:thousands-separator="true" dlg:prepend-symbol="true"/>
    <dlg:currencyfield dlg:style-id="8" dlg:id="CurrencyField7" dlg:tab-index="31" dlg:left="174" dlg:top="165" dlg:width="42" dlg:height="12" dlg:thousands-separator="true" dlg:prepend-symbol="true"/>
    <dlg:combobox dlg:id="ComboBox3" dlg:tab-index="32" dlg:visible="false" dlg:left="206" dlg:top="81" dlg:width="16" dlg:height="9" dlg:help-text=" Bucket list " dlg:spin="true"/>
    <dlg:combobox dlg:id="ComboBox4" dlg:tab-index="33" dlg:visible="false" dlg:left="204" dlg:top="70" dlg:width="20" dlg:height="9" dlg:help-text=" Bucket list " dlg:spin="true"/>
    <dlg:checkbox dlg:id="CheckBox2" dlg:tab-index="34" dlg:left="96" dlg:top="94" dlg:width="49" dlg:height="10" dlg:value="Adj Savings" dlg:checked="false"/>
    <dlg:combobox dlg:id="ComboBox5" dlg:tab-index="35" dlg:left="172" dlg:top="34" dlg:width="46" dlg:height="12" dlg:help-text=" Source " dlg:spin="true" dlg:linecount="8">
      <dlg:menupopup>
        <dlg:menuitem dlg:value="Pension"/>
        <dlg:menuitem dlg:value="SSN"/>
        <dlg:menuitem dlg:value="Job"/>
        <dlg:menuitem dlg:value="Athena"/>
        <dlg:menuitem dlg:value="Mom B"/>
        <dlg:menuitem dlg:value="Kevin"/>
        <dlg:menuitem dlg:value="Loan"/>
        <dlg:menuitem dlg:value="Tax Refund"/>
        <dlg:menuitem dlg:value="Doctor"/>
      </dlg:menupopup>
    </dlg:combobox>
    <dlg:titledbox dlg:id="FrameControl3" dlg:tab-index="36" dlg:left="12" dlg:top="188" dlg:width="211" dlg:height="52">
      <dlg:title dlg:value="Deposit History"/>
    </dlg:titledbox>
    <dlg:combobox dlg:id="ComboBox6" dlg:tab-index="37" dlg:left="17" dlg:top="212" dlg:width="46" dlg:height="12" dlg:spin="true">
      <dlg:menupopup>
        <dlg:menuitem dlg:value="Pension"/>
        <dlg:menuitem dlg:value="SSN"/>
        <dlg:menuitem dlg:value="Job"/>
        <dlg:menuitem dlg:value="Athena"/>
        <dlg:menuitem dlg:value="Mom B"/>
        <dlg:menuitem dlg:value="Kevin"/>
        <dlg:menuitem dlg:value="Loan"/>
        <dlg:menuitem dlg:value="Tax Refund"/>
        <dlg:menuitem dlg:value="Doctor"/>
      </dlg:menupopup>
      <script:event script:event-name="on-itemstatechange" script:macro-name="vnd.sun.star.script:Library1.Module1.Budget_LoadDeposterH?language=Basic&amp;location=document" script:language="Script"/>
    </dlg:combobox>
    <dlg:textfield dlg:id="TextField1" dlg:tab-index="38" dlg:left="108" dlg:top="212" dlg:width="19" dlg:height="12" dlg:align="center"/>
    <dlg:textfield dlg:id="TextField2" dlg:tab-index="39" dlg:left="68" dlg:top="212" dlg:width="31" dlg:height="12" dlg:align="center"/>
    <dlg:text dlg:id="Label11" dlg:tab-index="40" dlg:left="19" dlg:top="200" dlg:width="36" dlg:height="8" dlg:value="Depositer"/>
    <dlg:text dlg:id="Label12" dlg:tab-index="41" dlg:left="70" dlg:top="200" dlg:width="17" dlg:height="8" dlg:value="Bank"/>
    <dlg:text dlg:id="Label13" dlg:tab-index="42" dlg:left="109" dlg:top="200" dlg:width="17" dlg:height="8" dlg:value="Day"/>
    <dlg:text dlg:id="Label14" dlg:tab-index="43" dlg:left="136" dlg:top="200" dlg:width="36" dlg:height="8" dlg:value="Amount"/>
    <dlg:combobox dlg:id="ComboBox7" dlg:tab-index="44" dlg:left="172" dlg:top="49" dlg:width="46" dlg:height="12" dlg:help-text=" Reason " dlg:spin="true" dlg:linecount="7">
      <dlg:menupopup>
        <dlg:menuitem dlg:value="Military"/>
        <dlg:menuitem dlg:value="Retirement"/>
        <dlg:menuitem dlg:value="Rent"/>
        <dlg:menuitem dlg:value="Paycheck"/>
        <dlg:menuitem dlg:value="Elect"/>
        <dlg:menuitem dlg:value="Grocery"/>
        <dlg:menuitem dlg:value="Misc"/>
        <dlg:menuitem dlg:value="Refund"/>
      </dlg:menupopup>
    </dlg:combobox>
    <dlg:combobox dlg:id="ComboBox8" dlg:tab-index="45" dlg:visible="false" dlg:left="134" dlg:top="227" dlg:width="46" dlg:height="9" dlg:help-text=" Bucket list " dlg:spin="true"/>
    <dlg:text dlg:id="Label15" dlg:tab-index="46" dlg:left="45" dlg:top="149" dlg:width="17" dlg:height="8" dlg:value="Rem:"/>
    <dlg:text dlg:id="Label16" dlg:tab-index="47" dlg:left="151" dlg:top="149" dlg:width="17" dlg:height="8" dlg:value="Rem:"/>
    <dlg:button dlg:style-id="9" dlg:id="CommandButton11" dlg:tab-index="48" dlg:left="54" dlg:top="121" dlg:width="9" dlg:height="9" dlg:help-text=" Clear bucket entries " dlg:value="X">
      <script:event script:event-name="on-performaction" script:macro-name="vnd.sun.star.script:Library1.Module1.Budget_SaveBtn?language=Basic&amp;location=document" script:language="Script"/>
    </dlg:button>
    <dlg:button dlg:style-id="9" dlg:id="CommandButton12" dlg:tab-index="49" dlg:left="161" dlg:top="121" dlg:width="9" dlg:height="9" dlg:help-text=" Clear bucket entries " dlg:value="X">
      <script:event script:event-name="on-performaction" script:macro-name="vnd.sun.star.script:Library1.Module1.Budget_SaveBtn?language=Basic&amp;location=document" script:language="Script"/>
    </dlg:button>
    <dlg:menulist dlg:id="ListBox1" dlg:tab-index="50" dlg:left="134" dlg:top="212" dlg:width="40" dlg:height="12" dlg:spin="true">
      <script:event script:event-name="on-itemstatechange" script:macro-name="vnd.sun.star.script:Library1.Module1.Budget_LoadDepHistory?language=Basic&amp;location=document" script:language="Script"/>
    </dlg:menulist>
    <dlg:text dlg:id="Label17" dlg:tab-index="51" dlg:left="180" dlg:top="200" dlg:width="36" dlg:height="8" dlg:value="Reason"/>
    <dlg:textfield dlg:id="TextField3" dlg:tab-index="52" dlg:left="179" dlg:top="212" dlg:width="37" dlg:height="12" dlg:align="center"/>
    <dlg:text dlg:id="Label18" dlg:tab-index="53" dlg:left="35" dlg:top="73" dlg:width="15" dlg:height="8" dlg:value="Type:"/>
    <dlg:combobox dlg:id="ComboBox9" dlg:tab-index="54" dlg:left="52" dlg:top="70" dlg:width="55" dlg:height="14" dlg:spin="true">
      <script:event script:event-name="on-itemstatechange" script:macro-name="vnd.sun.star.script:Library1.Module1.Budget_ChooseDepositType?language=Basic&amp;location=document" script:language="Script"/>
    </dlg:combobox>
  </dlg:bulletinboard>
</dlg:window>
</file>

<file path=Dialogs/Library1/BillChng.xml><?xml version="1.0" encoding="utf-8"?>
<!DOCTYPE window  PUBLIC '-//OpenOffice.org//DTD OfficeDocument 1.0//EN'  'dialog.dtd'>
<dlg:window xmlns:dlg="http://openoffice.org/2000/dialog" xmlns:script="http://openoffice.org/2000/script" dlg:id="BillChng" dlg:left="193" dlg:top="21" dlg:width="156" dlg:height="220" dlg:closeable="true" dlg:moveable="true">
  <dlg:styles>
    <dlg:style dlg:style-id="0" dlg:text-color="0xff3333" dlg:font-height="16" dlg:font-relief="embossed"/>
    <dlg:style dlg:style-id="1" dlg:font-height="13"/>
    <dlg:style dlg:style-id="2" dlg:font-height="12"/>
  </dlg:styles>
  <dlg:bulletinboard>
    <dlg:text dlg:style-id="0" dlg:id="Label1" dlg:tab-index="0" dlg:left="25" dlg:top="2" dlg:width="108" dlg:height="16" dlg:value="Bill / Expense Change" dlg:nolabel="true"/>
    <dlg:text dlg:id="Label2" dlg:tab-index="1" dlg:left="7" dlg:top="24" dlg:width="38" dlg:height="10" dlg:value="Description"/>
    <dlg:text dlg:id="Label3" dlg:tab-index="2" dlg:left="8" dlg:top="44" dlg:width="38" dlg:height="10" dlg:value="Amount"/>
    <dlg:text dlg:id="Label4" dlg:tab-index="3" dlg:left="8" dlg:top="63" dlg:width="38" dlg:height="10" dlg:value="Due Day"/>
    <dlg:text dlg:id="Label5" dlg:tab-index="4" dlg:left="8" dlg:top="83" dlg:width="38" dlg:height="10" dlg:value="Bank"/>
    <dlg:text dlg:id="Label6" dlg:tab-index="5" dlg:left="7" dlg:top="98" dlg:width="38" dlg:height="10" dlg:value="Auto Pay"/>
    <dlg:textfield dlg:style-id="1" dlg:id="TextField1" dlg:tab-index="6" dlg:left="49" dlg:top="22" dlg:width="96" dlg:height="13"/>
    <dlg:numericfield dlg:style-id="2" dlg:id="NumericField1" dlg:tab-index="7" dlg:left="50" dlg:top="42" dlg:width="53" dlg:height="13" dlg:thousands-separator="true"/>
    <dlg:numericfield dlg:style-id="1" dlg:id="NumericField2" dlg:tab-index="8" dlg:left="50" dlg:top="61" dlg:width="21" dlg:height="12" dlg:decimal-accuracy="0"/>
    <dlg:checkbox dlg:id="CheckBox1" dlg:tab-index="9" dlg:left="50" dlg:top="99" dlg:width="17" dlg:height="12" dlg:checked="false"/>
    <dlg:button dlg:id="CommandButton1" dlg:tab-index="10" dlg:left="36" dlg:top="195" dlg:width="34" dlg:height="15" dlg:value="OK">
      <script:event script:event-name="on-mousedown" script:macro-name="vnd.sun.star.script:Library1.Module1.oBudget_SaveBillExpChng?language=Basic&amp;location=document" script:language="Script"/>
    </dlg:button>
    <dlg:button dlg:id="CommandButton2" dlg:tab-index="11" dlg:left="87" dlg:top="195" dlg:width="34" dlg:height="15" dlg:value="Cancel">
      <script:event script:event-name="on-mousedown" script:macro-name="vnd.sun.star.script:Library1.Module1.oBudget_NoSaveBillExpChng?language=Basic&amp;location=document" script:language="Script"/>
    </dlg:button>
    <dlg:combobox dlg:style-id="1" dlg:id="ComboBox1" dlg:tab-index="12" dlg:left="50" dlg:top="81" dlg:width="99" dlg:height="13" dlg:spin="true">
      <dlg:menupopup>
        <dlg:menuitem dlg:value="Tyndall"/>
        <dlg:menuitem dlg:value="Regions"/>
      </dlg:menupopup>
    </dlg:combobox>
    <dlg:textfield dlg:style-id="1" dlg:id="TextField2" dlg:tab-index="13" dlg:left="10" dlg:top="131" dlg:width="136" dlg:height="53" dlg:vscroll="true" dlg:multiline="true"/>
    <dlg:text dlg:id="Label7" dlg:tab-index="14" dlg:left="47" dlg:top="117" dlg:width="65" dlg:height="10" dlg:value="Additional Information"/>
  </dlg:bulletinboard>
</dlg:window>
</file>

<file path=Dialogs/Library1/Budget.xml><?xml version="1.0" encoding="utf-8"?>
<!DOCTYPE window  PUBLIC '-//OpenOffice.org//DTD OfficeDocument 1.0//EN'  'dialog.dtd'>
<dlg:window xmlns:dlg="http://openoffice.org/2000/dialog" xmlns:script="http://openoffice.org/2000/script" dlg:id="Budget" dlg:left="91" dlg:top="13" dlg:width="621" dlg:height="361" dlg:closeable="true" dlg:moveable="true" dlg:title="Budget 2024">
  <dlg:styles>
    <dlg:style dlg:style-id="0" dlg:text-color="0x6666ff" dlg:font-height="24" dlg:font-relief="embossed"/>
    <dlg:style dlg:style-id="1" dlg:background-color="0xffff99" dlg:border="none"/>
    <dlg:style dlg:style-id="2" dlg:background-color="0xffcc00" dlg:border="none"/>
    <dlg:style dlg:style-id="3" dlg:background-color="0xffff99" dlg:font-height="14"/>
    <dlg:style dlg:style-id="4" dlg:background-color="0xffcc00" dlg:font-height="14"/>
    <dlg:style dlg:style-id="5" dlg:font-height="14"/>
    <dlg:style dlg:style-id="6" dlg:text-color="0xff3333" dlg:font-weight="150"/>
    <dlg:style dlg:style-id="7" dlg:background-color="0xffff99" dlg:font-height="10"/>
    <dlg:style dlg:style-id="8" dlg:background-color="0xffcc00" dlg:font-height="10"/>
    <dlg:style dlg:style-id="9" dlg:font-height="10"/>
    <dlg:style dlg:style-id="10" dlg:background-color="0x99ff66" dlg:font-height="14"/>
    <dlg:style dlg:style-id="11" dlg:background-color="0xff3333" dlg:text-color="0xffffff" dlg:font-height="14"/>
    <dlg:style dlg:style-id="12" dlg:text-color="0xff3333" dlg:font-height="14" dlg:font-weight="150"/>
    <dlg:style dlg:style-id="13" dlg:text-color="0x6666ff" dlg:font-height="11" dlg:font-weight="150"/>
    <dlg:style dlg:style-id="14" dlg:background-color="0x99ff66" dlg:font-height="11"/>
    <dlg:style dlg:style-id="15" dlg:background-color="0xb2b2b2" dlg:border="none" dlg:font-height="12"/>
    <dlg:style dlg:style-id="16" dlg:background-color="0x0" dlg:border="none" dlg:font-height="12"/>
    <dlg:style dlg:style-id="17" dlg:background-color="0xffff" dlg:font-height="10"/>
    <dlg:style dlg:style-id="18" dlg:text-color="0xff" dlg:font-weight="150"/>
    <dlg:style dlg:style-id="19" dlg:text-color="0xff0000" dlg:font-weight="150"/>
    <dlg:style dlg:style-id="20" dlg:background-color="0xff3300" dlg:font-relief="embossed"/>
    <dlg:style dlg:style-id="21" dlg:background-color="0xffff99"/>
    <dlg:style dlg:style-id="22" dlg:background-color="0xffcc00"/>
    <dlg:style dlg:style-id="23" dlg:font-height="11" dlg:font-weight="150"/>
  </dlg:styles>
  <dlg:bulletinboard>
    <dlg:text dlg:style-id="0" dlg:id="Label1" dlg:tab-index="0" dlg:left="238" dlg:top="-3" dlg:width="125" dlg:height="22" dlg:value="Monthly Budget" dlg:nolabel="true"/>
    <dlg:titledbox dlg:id="FrameControl1" dlg:tab-index="1" dlg:left="17" dlg:top="20" dlg:width="193" dlg:height="317">
      <dlg:title dlg:value="Bills"/>
    </dlg:titledbox>
    <dlg:titledbox dlg:id="FrameControl2" dlg:tab-index="2" dlg:left="412" dlg:top="20" dlg:width="191" dlg:height="119">
      <dlg:title dlg:value="Current Balances"/>
    </dlg:titledbox>
    <dlg:text dlg:id="Label2" dlg:tab-index="3" dlg:left="420" dlg:top="245" dlg:width="27" dlg:height="9" dlg:help-text=" Social Security " dlg:value="SSI" dlg:tabstop="false"/>
    <dlg:text dlg:id="Label4" dlg:tab-index="4" dlg:left="419" dlg:top="262" dlg:width="27" dlg:height="11" dlg:value="Job"/>
    <dlg:text dlg:id="Label5" dlg:tab-index="5" dlg:left="418" dlg:top="34" dlg:width="19" dlg:height="11" dlg:value="Banks"/>
    <dlg:text dlg:id="Label6" dlg:tab-index="6" dlg:left="420" dlg:top="228" dlg:width="27" dlg:height="11" dlg:value="Pension"/>
    <dlg:textfield dlg:style-id="1" dlg:id="TextField1" dlg:tab-index="7" dlg:left="19" dlg:top="1" dlg:width="24" dlg:height="9" dlg:value=" Tyndall"/>
    <dlg:button dlg:id="CommandButton1" dlg:tab-index="8" dlg:left="574" dlg:top="4" dlg:width="29" dlg:height="12" dlg:value="Close">
      <script:event script:event-name="on-mousedown" script:macro-name="vnd.sun.star.script:Library1.Module1.Budget_Close?language=Basic&amp;location=document" script:language="Script"/>
    </dlg:button>
    <dlg:text dlg:id="Label21" dlg:tab-index="9" dlg:left="180" dlg:top="73" dlg:width="20" dlg:height="20"/>
    <dlg:textfield dlg:style-id="2" dlg:id="TextField2" dlg:tab-index="10" dlg:left="48" dlg:top="1" dlg:width="24" dlg:height="9" dlg:value=" Regions"/>
    <dlg:numericfield dlg:id="NumericField13" dlg:tab-index="11" dlg:disabled="true" dlg:visible="false" dlg:left="203" dlg:top="345" dlg:width="13" dlg:height="8"/>
    <dlg:numericfield dlg:id="NumericField14" dlg:tab-index="12" dlg:disabled="true" dlg:visible="false" dlg:left="141" dlg:top="318" dlg:width="13" dlg:height="9"/>
    <dlg:numericfield dlg:id="NumericField15" dlg:tab-index="13" dlg:disabled="true" dlg:visible="false" dlg:left="141" dlg:top="306" dlg:width="13" dlg:height="9"/>
    <dlg:numericfield dlg:id="NumericField16" dlg:tab-index="14" dlg:disabled="true" dlg:visible="false" dlg:left="237" dlg:top="343" dlg:width="13" dlg:height="9"/>
    <dlg:numericfield dlg:id="NumericField17" dlg:tab-index="15" dlg:disabled="true" dlg:visible="false" dlg:left="158" dlg:top="306" dlg:width="13" dlg:height="9"/>
    <dlg:numericfield dlg:id="NumericField18" dlg:tab-index="16" dlg:disabled="true" dlg:visible="false" dlg:left="158" dlg:top="317" dlg:width="13" dlg:height="9"/>
    <dlg:numericfield dlg:id="NumericField19" dlg:tab-index="17" dlg:disabled="true" dlg:visible="false" dlg:left="334" dlg:top="341" dlg:width="12" dlg:height="12" dlg:decimal-accuracy="0"/>
    <dlg:numericfield dlg:id="NumericField20" dlg:tab-index="18" dlg:disabled="true" dlg:visible="false" dlg:left="218" dlg:top="345" dlg:width="13" dlg:height="9"/>
    <dlg:numericfield dlg:id="NumericField21" dlg:tab-index="19" dlg:disabled="true" dlg:visible="false" dlg:left="179" dlg:top="308" dlg:width="13" dlg:height="9"/>
    <dlg:numericfield dlg:id="NumericField22" dlg:tab-index="20" dlg:disabled="true" dlg:visible="false" dlg:left="179" dlg:top="319" dlg:width="13" dlg:height="9"/>
    <dlg:button dlg:id="CommandButton2" dlg:tab-index="21" dlg:left="178" dlg:top="30" dlg:width="25" dlg:height="12" dlg:help-text=" Bill paid " dlg:value="Paid">
      <script:event script:event-name="on-mousedown" script:macro-name="vnd.sun.star.script:Library1.Module1.Budget_BillPaid?language=Basic&amp;location=document" script:language="Script"/>
    </dlg:button>
    <dlg:button dlg:id="CommandButton3" dlg:tab-index="22" dlg:left="178" dlg:top="49" dlg:width="25" dlg:height="12" dlg:help-text=" Cleared bank " dlg:value="Bank">
      <script:event script:event-name="on-mousedown" script:macro-name="vnd.sun.star.script:Library1.Module1.Budget_BillBank?language=Basic&amp;location=document" script:language="Script"/>
    </dlg:button>
    <dlg:numericfield dlg:id="NumericField23" dlg:tab-index="23" dlg:disabled="true" dlg:visible="false" dlg:left="223" dlg:top="324" dlg:width="29" dlg:height="10"/>
    <dlg:currencyfield dlg:style-id="3" dlg:id="CurrencyField1" dlg:tab-index="24" dlg:left="440" dlg:top="102" dlg:width="50" dlg:height="14" dlg:thousands-separator="true" dlg:prepend-symbol="true"/>
    <dlg:currencyfield dlg:style-id="3" dlg:id="CurrencyField14" dlg:tab-index="25" dlg:left="440" dlg:top="32" dlg:width="50" dlg:height="14" dlg:thousands-separator="true" dlg:prepend-symbol="true"/>
    <dlg:currencyfield dlg:style-id="4" dlg:id="CurrencyField15" dlg:tab-index="26" dlg:left="493" dlg:top="32" dlg:width="50" dlg:height="14" dlg:page="-3" dlg:thousands-separator="true" dlg:prepend-symbol="true"/>
    <dlg:currencyfield dlg:style-id="5" dlg:id="CurrencyField16" dlg:tab-index="27" dlg:left="546" dlg:top="32" dlg:width="50" dlg:height="14" dlg:readonly="true" dlg:thousands-separator="true" dlg:prepend-symbol="true"/>
    <dlg:currencyfield dlg:style-id="5" dlg:id="CurrencyField17" dlg:tab-index="28" dlg:left="448" dlg:top="226" dlg:width="50" dlg:height="14" dlg:thousands-separator="true" dlg:prepend-symbol="true"/>
    <dlg:button dlg:id="CommandButton4" dlg:tab-index="29" dlg:left="374" dlg:top="30" dlg:width="25" dlg:height="12" dlg:help-text=" Bill paid " dlg:value="Paid">
      <script:event script:event-name="on-mousedown" script:macro-name="vnd.sun.star.script:Library1.Module1.Budget_ExpPaid?language=Basic&amp;location=document" script:language="Script"/>
    </dlg:button>
    <dlg:button dlg:id="CommandButton5" dlg:tab-index="30" dlg:left="374" dlg:top="49" dlg:width="25" dlg:height="12" dlg:help-text=" Cleared bank " dlg:value="Bank">
      <script:event script:event-name="on-mousedown" script:macro-name="vnd.sun.star.script:Library1.Module1.Budget_ExpBank?language=Basic&amp;location=document" script:language="Script"/>
    </dlg:button>
    <dlg:titledbox dlg:id="FrameControl3" dlg:tab-index="31" dlg:left="213" dlg:top="20" dlg:width="193" dlg:height="317">
      <dlg:title dlg:value="Expenses"/>
    </dlg:titledbox>
    <dlg:titledbox dlg:id="FrameControl4" dlg:tab-index="32" dlg:left="412" dlg:top="139" dlg:width="191" dlg:height="75">
      <dlg:title dlg:value="Bucket List"/>
    </dlg:titledbox>
    <dlg:numericfield dlg:id="NumericField40" dlg:tab-index="33" dlg:disabled="true" dlg:visible="false" dlg:left="250" dlg:top="343" dlg:width="13" dlg:height="9" dlg:align="center" dlg:decimal-accuracy="0"/>
    <dlg:titledbox dlg:id="FrameControl5" dlg:tab-index="34" dlg:left="412" dlg:top="214" dlg:width="191" dlg:height="123">
      <dlg:title dlg:value="Earnings"/>
    </dlg:titledbox>
    <dlg:combobox dlg:id="ComboBox1" dlg:tab-index="35" dlg:left="412" dlg:top="4" dlg:width="36" dlg:height="13" dlg:spin="true" dlg:linecount="12">
      <dlg:menupopup>
        <dlg:menuitem dlg:value="Jan"/>
        <dlg:menuitem dlg:value="Feb"/>
        <dlg:menuitem dlg:value="Mar"/>
        <dlg:menuitem dlg:value="Apr"/>
        <dlg:menuitem dlg:value="May"/>
        <dlg:menuitem dlg:value="Jun"/>
        <dlg:menuitem dlg:value="Jul"/>
        <dlg:menuitem dlg:value="Aug"/>
        <dlg:menuitem dlg:value="Sept"/>
        <dlg:menuitem dlg:value="Oct"/>
        <dlg:menuitem dlg:value="Nov"/>
        <dlg:menuitem dlg:value="Dec"/>
      </dlg:menupopup>
      <script:event script:event-name="on-itemstatechange" script:macro-name="vnd.sun.star.script:Library1.Module1.Budget_MthChng?language=Basic&amp;location=document" script:language="Script"/>
    </dlg:combobox>
    <dlg:text dlg:id="Label40" dlg:tab-index="36" dlg:left="418" dlg:top="51" dlg:width="19" dlg:height="11" dlg:value="Bills"/>
    <dlg:currencyfield dlg:style-id="3" dlg:id="CurrencyField33" dlg:tab-index="37" dlg:left="440" dlg:top="49" dlg:width="50" dlg:height="14" dlg:readonly="true" dlg:thousands-separator="true" dlg:prepend-symbol="true"/>
    <dlg:currencyfield dlg:style-id="4" dlg:id="CurrencyField34" dlg:tab-index="38" dlg:left="493" dlg:top="49" dlg:width="50" dlg:height="14" dlg:readonly="true" dlg:thousands-separator="true" dlg:prepend-symbol="true"/>
    <dlg:currencyfield dlg:style-id="5" dlg:id="CurrencyField35" dlg:tab-index="39" dlg:left="546" dlg:top="49" dlg:width="50" dlg:height="14" dlg:readonly="true" dlg:thousands-separator="true" dlg:prepend-symbol="true"/>
    <dlg:text dlg:style-id="6" dlg:id="Label41" dlg:tab-index="40" dlg:left="418" dlg:top="72" dlg:width="19" dlg:height="11" dlg:value="Disp"/>
    <dlg:currencyfield dlg:style-id="3" dlg:id="CurrencyField36" dlg:tab-index="41" dlg:left="440" dlg:top="70" dlg:width="50" dlg:height="14" dlg:readonly="true" dlg:thousands-separator="true" dlg:prepend-symbol="true"/>
    <dlg:currencyfield dlg:style-id="4" dlg:id="CurrencyField37" dlg:tab-index="43" dlg:left="493" dlg:top="70" dlg:width="50" dlg:height="14" dlg:readonly="true" dlg:thousands-separator="true" dlg:prepend-symbol="true"/>
    <dlg:currencyfield dlg:style-id="5" dlg:id="CurrencyField38" dlg:tab-index="44" dlg:left="546" dlg:top="70" dlg:width="50" dlg:height="14" dlg:readonly="true" dlg:thousands-separator="true" dlg:prepend-symbol="true"/>
    <dlg:combobox dlg:style-id="7" dlg:id="ComboBox2" dlg:tab-index="42" dlg:left="430" dlg:top="181" dlg:width="167" dlg:height="12" dlg:spin="true" dlg:linecount="15"/>
    <dlg:combobox dlg:style-id="8" dlg:id="ComboBox3" dlg:tab-index="45" dlg:left="430" dlg:top="197" dlg:width="167" dlg:height="12" dlg:spin="true" dlg:linecount="15"/>
    <dlg:combobox dlg:style-id="9" dlg:id="ComboBox4" dlg:tab-index="46" dlg:left="496" dlg:top="88" dlg:width="44" dlg:height="11" dlg:spin="true"/>
    <dlg:button dlg:id="CommandButton6" dlg:tab-index="47" dlg:left="456" dlg:top="4" dlg:width="24" dlg:height="12" dlg:help-text=" Hide spreadsheet " dlg:value="Hide">
      <script:event script:event-name="on-performaction" script:macro-name="vnd.sun.star.script:Library1.Module1.Budget_HideTopForm?language=Basic&amp;location=document" script:language="Script"/>
    </dlg:button>
    <dlg:text dlg:id="Label42" dlg:tab-index="48" dlg:left="419" dlg:top="298" dlg:width="27" dlg:height="11" dlg:value="Other"/>
    <dlg:text dlg:id="Label43" dlg:tab-index="49" dlg:left="514" dlg:top="279" dlg:width="27" dlg:height="11" dlg:value="Income"/>
    <dlg:currencyfield dlg:style-id="5" dlg:id="CurrencyField39" dlg:tab-index="50" dlg:left="448" dlg:top="243" dlg:width="50" dlg:height="14" dlg:thousands-separator="true" dlg:prepend-symbol="true"/>
    <dlg:currencyfield dlg:style-id="5" dlg:id="CurrencyField40" dlg:tab-index="51" dlg:left="448" dlg:top="260" dlg:width="50" dlg:height="14" dlg:thousands-separator="true" dlg:prepend-symbol="true"/>
    <dlg:currencyfield dlg:style-id="5" dlg:id="CurrencyField41" dlg:tab-index="52" dlg:left="448" dlg:top="295" dlg:width="50" dlg:height="14" dlg:thousands-separator="true" dlg:prepend-symbol="true"/>
    <dlg:currencyfield dlg:style-id="10" dlg:id="CurrencyField42" dlg:tab-index="53" dlg:left="542" dlg:top="277" dlg:width="50" dlg:height="14" dlg:readonly="true" dlg:thousands-separator="true" dlg:prepend-symbol="true"/>
    <dlg:text dlg:id="Label44" dlg:tab-index="54" dlg:left="514" dlg:top="245" dlg:width="27" dlg:height="9" dlg:value="Expenses" dlg:tabstop="false"/>
    <dlg:text dlg:id="Label45" dlg:tab-index="55" dlg:left="419" dlg:top="279" dlg:width="27" dlg:height="11" dlg:value="Job Avg"/>
    <dlg:text dlg:id="Label46" dlg:tab-index="56" dlg:left="514" dlg:top="228" dlg:width="27" dlg:height="11" dlg:value="Bills"/>
    <dlg:currencyfield dlg:style-id="5" dlg:id="CurrencyField43" dlg:tab-index="57" dlg:left="542" dlg:top="226" dlg:width="50" dlg:height="14" dlg:readonly="true" dlg:thousands-separator="true" dlg:prepend-symbol="true"/>
    <dlg:text dlg:id="Label47" dlg:tab-index="58" dlg:left="514" dlg:top="262" dlg:width="27" dlg:height="11" dlg:value="Debts"/>
    <dlg:text dlg:id="Label48" dlg:tab-index="59" dlg:left="429" dlg:top="319" dlg:width="49" dlg:height="9" dlg:value="Disposal Income"/>
    <dlg:currencyfield dlg:style-id="5" dlg:id="CurrencyField44" dlg:tab-index="60" dlg:left="542" dlg:top="243" dlg:width="50" dlg:height="14" dlg:readonly="true" dlg:thousands-separator="true" dlg:prepend-symbol="true"/>
    <dlg:currencyfield dlg:style-id="5" dlg:id="CurrencyField45" dlg:tab-index="61" dlg:left="448" dlg:top="277" dlg:width="50" dlg:height="14" dlg:help-text=" Average is based on months earned " dlg:readonly="true" dlg:thousands-separator="true" dlg:prepend-symbol="true"/>
    <dlg:currencyfield dlg:style-id="11" dlg:id="CurrencyField46" dlg:tab-index="62" dlg:left="542" dlg:top="260" dlg:width="50" dlg:height="14" dlg:readonly="true" dlg:thousands-separator="true" dlg:prepend-symbol="true"/>
    <dlg:currencyfield dlg:style-id="10" dlg:id="CurrencyField47" dlg:tab-index="63" dlg:left="482" dlg:top="317" dlg:width="50" dlg:height="14" dlg:readonly="true" dlg:thousands-separator="true" dlg:prepend-symbol="true"/>
    <dlg:text dlg:id="Label49" dlg:tab-index="64" dlg:left="502" dlg:top="307" dlg:width="25" dlg:height="8" dlg:value="Monthly"/>
    <dlg:text dlg:id="Label50" dlg:tab-index="65" dlg:left="552" dlg:top="307" dlg:width="27" dlg:height="8" dlg:value="Bi-Weekly"/>
    <dlg:currencyfield dlg:style-id="10" dlg:id="CurrencyField48" dlg:tab-index="66" dlg:left="540" dlg:top="317" dlg:width="50" dlg:height="14" dlg:readonly="true" dlg:thousands-separator="true" dlg:prepend-symbol="true"/>
    <dlg:text dlg:id="Label51" dlg:tab-index="67" dlg:left="461" dlg:top="89" dlg:width="13" dlg:height="10" dlg:value="1st"/>
    <dlg:text dlg:id="Label53" dlg:tab-index="68" dlg:left="43" dlg:top="316" dlg:width="53" dlg:height="7" dlg:value="Cleared thru bank"/>
    <dlg:text dlg:id="Label54" dlg:tab-index="69" dlg:left="418" dlg:top="89" dlg:width="25" dlg:height="10" dlg:value="Paydays"/>
    <dlg:text dlg:style-id="12" dlg:id="Label55" dlg:tab-index="70" dlg:left="167" dlg:top="4" dlg:width="45" dlg:height="16" dlg:align="center"/>
    <dlg:text dlg:style-id="13" dlg:id="Label56" dlg:tab-index="71" dlg:left="77" dlg:top="9" dlg:width="82" dlg:height="12" dlg:align="center"/>
    <dlg:text dlg:id="Label57" dlg:tab-index="72" dlg:left="43" dlg:top="298" dlg:width="23" dlg:height="10" dlg:value="Paid"/>
    <dlg:text dlg:id="Label58" dlg:tab-index="73" dlg:left="418" dlg:top="104" dlg:width="17" dlg:height="8" dlg:value="Add"/>
    <dlg:currencyfield dlg:id="CurrencyField49" dlg:tab-index="74" dlg:left="523" dlg:top="149" dlg:width="40" dlg:height="12" dlg:prepend-symbol="true"/>
    <dlg:currencyfield dlg:style-id="14" dlg:id="CurrencyField50" dlg:tab-index="75" dlg:left="440" dlg:top="120" dlg:width="50" dlg:height="12" dlg:thousands-separator="true" dlg:prepend-symbol="true"/>
    <dlg:currencyfield dlg:style-id="14" dlg:id="CurrencyField51" dlg:tab-index="76" dlg:left="493" dlg:top="120" dlg:width="50" dlg:height="12" dlg:thousands-separator="true" dlg:prepend-symbol="true"/>
    <dlg:currencyfield dlg:id="CurrencyField52" dlg:tab-index="77" dlg:disabled="true" dlg:visible="false" dlg:left="274" dlg:top="341" dlg:width="12" dlg:height="10" dlg:prepend-symbol="true"/>
    <dlg:currencyfield dlg:id="CurrencyField53" dlg:tab-index="78" dlg:disabled="true" dlg:visible="false" dlg:left="286" dlg:top="341" dlg:width="12" dlg:height="10" dlg:prepend-symbol="true"/>
    <dlg:currencyfield dlg:id="CurrencyField54" dlg:tab-index="79" dlg:disabled="true" dlg:visible="false" dlg:left="298" dlg:top="341" dlg:width="12" dlg:height="10" dlg:prepend-symbol="true"/>
    <dlg:currencyfield dlg:id="CurrencyField55" dlg:tab-index="80" dlg:disabled="true" dlg:visible="false" dlg:left="310" dlg:top="341" dlg:width="12" dlg:height="10" dlg:prepend-symbol="true"/>
    <dlg:currencyfield dlg:id="CurrencyField56" dlg:tab-index="81" dlg:disabled="true" dlg:visible="false" dlg:left="322" dlg:top="341" dlg:width="12" dlg:height="10" dlg:prepend-symbol="true"/>
    <dlg:numericfield dlg:id="NumericField24" dlg:tab-index="82" dlg:disabled="true" dlg:visible="false" dlg:left="346" dlg:top="341" dlg:width="10" dlg:height="12" dlg:decimal-accuracy="0"/>
    <dlg:checkbox dlg:id="CheckBox1" dlg:tab-index="83" dlg:left="56" dlg:top="12" dlg:width="8" dlg:height="9" dlg:help-text=" Change bank " dlg:checked="false">
      <script:event script:event-name="on-itemstatechange" script:macro-name="vnd.sun.star.script:Library1.Module1.Budget_RegBankChngONLY?language=Basic&amp;location=document" script:language="Script"/>
    </dlg:checkbox>
    <dlg:checkbox dlg:id="CheckBox2" dlg:tab-index="84" dlg:left="28" dlg:top="12" dlg:width="8" dlg:height="9" dlg:help-text=" Change bank " dlg:checked="false">
      <script:event script:event-name="on-itemstatechange" script:macro-name="vnd.sun.star.script:Library1.Module1.Budget_TynBankChngONLY?language=Basic&amp;location=document" script:language="Script"/>
    </dlg:checkbox>
    <dlg:button dlg:id="CommandButton7" dlg:tab-index="85" dlg:disabled="true" dlg:visible="false" dlg:left="221" dlg:top="303" dlg:width="25" dlg:height="12" dlg:value="Delete">
      <script:event script:event-name="on-mousedown" script:macro-name="vnd.sun.star.script:Library1.Module1.Budget_DelBillExp?language=Basic&amp;location=document" script:language="Script"/>
    </dlg:button>
    <dlg:button dlg:id="CommandButton8" dlg:tab-index="86" dlg:left="178" dlg:top="193" dlg:width="25" dlg:height="12" dlg:help-text=" Edit or change details " dlg:value="Edit">
      <script:event script:event-name="on-mousedown" script:macro-name="vnd.sun.star.script:Library1.Module1.Budget_CallChng?language=Basic&amp;location=document" script:language="Script"/>
    </dlg:button>
    <dlg:button dlg:id="CommandButton9" dlg:tab-index="87" dlg:left="374" dlg:top="193" dlg:width="25" dlg:height="12" dlg:help-text=" Edit or change details " dlg:value="Edit">
      <script:event script:event-name="on-mousedown" script:macro-name="vnd.sun.star.script:Library1.Module1.Budget_CallChng?language=Basic&amp;location=document" script:language="Script"/>
    </dlg:button>
    <dlg:button dlg:id="CommandButton10" dlg:tab-index="88" dlg:disabled="true" dlg:visible="false" dlg:left="250" dlg:top="305" dlg:width="25" dlg:height="12" dlg:value="Delete">
      <script:event script:event-name="on-mousedown" script:macro-name="vnd.sun.star.script:Library1.Module1.Budget_DelBillExp?language=Basic&amp;location=document" script:language="Script"/>
    </dlg:button>
    <dlg:button dlg:id="CommandButton11" dlg:tab-index="89" dlg:left="565" dlg:top="104" dlg:width="31" dlg:height="12" dlg:help-text=" Daily balance changes " dlg:value="Daily">
      <script:event script:event-name="on-mousedown" script:macro-name="vnd.sun.star.script:Library1.Module1.oBudget_DailyBC?language=Basic&amp;location=document" script:language="Script"/>
    </dlg:button>
    <dlg:button dlg:id="CommandButton12" dlg:tab-index="90" dlg:left="565" dlg:top="88" dlg:width="31" dlg:height="12" dlg:help-text=" Transfer balances between accounts " dlg:value="Transfer">
      <script:event script:event-name="on-mousedown" script:macro-name="vnd.sun.star.script:Library1.Module1.oBudget_AddSavIncomeMsgbox?language=Basic&amp;location=document" script:language="Script"/>
    </dlg:button>
    <dlg:button dlg:id="CommandButton13" dlg:tab-index="91" dlg:left="565" dlg:top="149" dlg:width="31" dlg:height="12" dlg:value="Tyndall">
      <script:event script:event-name="on-mousedown" script:macro-name="vnd.sun.star.script:Library1.Module1.Budget_BucketTyn?language=Basic&amp;location=document" script:language="Script"/>
    </dlg:button>
    <dlg:button dlg:id="CommandButton14" dlg:tab-index="92" dlg:left="565" dlg:top="164" dlg:width="31" dlg:height="12" dlg:value="Regions">
      <script:event script:event-name="on-mousedown" script:macro-name="vnd.sun.star.script:Library1.Module1.Budget_BucketReg?language=Basic&amp;location=document" script:language="Script"/>
    </dlg:button>
    <dlg:button dlg:id="CommandButton15" dlg:tab-index="93" dlg:left="487" dlg:top="4" dlg:width="25" dlg:height="12" dlg:value="Lottery">
      <script:event script:event-name="on-performaction" script:macro-name="vnd.sun.star.script:Library1.Module1.oBudget_Loans?language=Basic&amp;location=document" script:language="Script"/>
    </dlg:button>
    <dlg:button dlg:id="CommandButton16" dlg:tab-index="94" dlg:left="552" dlg:top="4" dlg:width="12" dlg:height="12" dlg:help-text=" Refresh ">
      <script:event script:event-name="on-performaction" script:macro-name="vnd.sun.star.script:Library1.Module1.Budget_Refresh?language=Basic&amp;location=document" script:language="Script"/>
    </dlg:button>
    <dlg:button dlg:id="CommandButton17" dlg:tab-index="95" dlg:left="495" dlg:top="164" dlg:width="31" dlg:height="12" dlg:help-text=" Monthly &amp; quarterly Bucket lists " dlg:value="Charts">
      <script:event script:event-name="on-performaction" script:macro-name="vnd.sun.star.script:Library1.Module1.Budget_ChartDisplay?language=Basic&amp;location=document" script:language="Script"/>
    </dlg:button>
    <dlg:button dlg:id="CommandButton18" dlg:tab-index="96" dlg:left="380" dlg:top="4" dlg:width="25" dlg:height="12" dlg:value="Notes">
      <script:event script:event-name="on-mousedown" script:macro-name="vnd.sun.star.script:Library1.Module1.Budget_Notes?language=Basic&amp;location=document" script:language="Script"/>
    </dlg:button>
    <dlg:numericfield dlg:style-id="15" dlg:id="NumericField41" dlg:tab-index="97" dlg:left="24" dlg:top="296" dlg:width="13" dlg:height="13" dlg:align="center" dlg:readonly="true" dlg:decimal-accuracy="0" dlg:value="5"/>
    <dlg:numericfield dlg:style-id="16" dlg:id="NumericField42" dlg:tab-index="98" dlg:left="24" dlg:top="314" dlg:width="13" dlg:height="13" dlg:align="center" dlg:decimal-accuracy="0"/>
    <dlg:combobox dlg:style-id="17" dlg:id="ComboBox5" dlg:tab-index="99" dlg:left="440" dlg:top="149" dlg:width="52" dlg:height="12" dlg:spin="true" dlg:linecount="15"/>
    <dlg:combobox dlg:id="ComboBox6" dlg:tab-index="100" dlg:disabled="true" dlg:visible="false" dlg:left="344" dlg:top="307" dlg:width="59" dlg:height="13" dlg:spin="true"/>
    <dlg:combobox dlg:id="ComboBox7" dlg:tab-index="101" dlg:disabled="true" dlg:visible="false" dlg:left="280" dlg:top="322" dlg:width="59" dlg:height="13" dlg:spin="true"/>
    <dlg:combobox dlg:id="ComboBox8" dlg:tab-index="102" dlg:disabled="true" dlg:visible="false" dlg:left="341" dlg:top="322" dlg:width="59" dlg:height="13" dlg:spin="true"/>
    <dlg:currencyfield dlg:style-id="4" dlg:id="CurrencyField57" dlg:tab-index="103" dlg:left="493" dlg:top="102" dlg:width="50" dlg:height="14" dlg:thousands-separator="true" dlg:prepend-symbol="true"/>
    <dlg:button dlg:id="CommandButton19" dlg:tab-index="104" dlg:left="565" dlg:top="120" dlg:width="31" dlg:height="12" dlg:help-text=" Savings calculator " dlg:value="Savings">
      <script:event script:event-name="on-performaction" script:macro-name="vnd.sun.star.script:Library1.Module1.oBudget_SavingsProj?language=Basic&amp;location=document" script:language="Script"/>
    </dlg:button>
    <dlg:button dlg:style-id="18" dlg:id="CommandButton20" dlg:tab-index="105" dlg:left="533" dlg:top="166" dlg:width="9" dlg:height="9" dlg:help-text=" Update Tyndall balance " dlg:value="T">
      <script:event script:event-name="on-performaction" script:macro-name="vnd.sun.star.script:Library1.Module1.Budget_UpdateBucketBalChanges?language=Basic&amp;location=document" script:language="Script"/>
    </dlg:button>
    <dlg:button dlg:style-id="19" dlg:id="CommandButton21" dlg:tab-index="106" dlg:left="548" dlg:top="166" dlg:width="9" dlg:height="9" dlg:help-text=" Update Regions balance " dlg:value="R">
      <script:event script:event-name="on-performaction" script:macro-name="vnd.sun.star.script:Library1.Module1.Budget_UpdateBucketBalChanges?language=Basic&amp;location=document" script:language="Script"/>
    </dlg:button>
    <dlg:button dlg:id="CommandButton22" dlg:tab-index="107" dlg:left="178" dlg:top="238" dlg:width="25" dlg:height="12" dlg:help-text=" Show payments due " dlg:value="Due">
      <script:event script:event-name="on-mousedown" script:macro-name="vnd.sun.star.script:Library1.Module1.Budget_DueNowLoad?language=Basic&amp;location=document" script:language="Script"/>
    </dlg:button>
    <dlg:button dlg:style-id="20" dlg:id="CommandButton23" dlg:tab-index="108" dlg:left="608" dlg:top="1" dlg:width="10" dlg:height="8" dlg:help-text="  Min  " dlg:value="-">
      <script:event script:event-name="on-mousedown" script:macro-name="vnd.sun.star.script:Library1.Module1.Budget_MinDialog?language=Basic&amp;location=document" script:language="Script"/>
    </dlg:button>
    <dlg:text dlg:id="Label59" dlg:tab-index="109" dlg:visible="false" dlg:left="303" dlg:top="307" dlg:width="13" dlg:height="11"/>
    <dlg:text dlg:id="Label60" dlg:tab-index="110" dlg:left="418" dlg:top="150" dlg:width="19" dlg:height="9" dlg:value="Bucket"/>
    <dlg:text dlg:id="Label61" dlg:tab-index="111" dlg:left="497" dlg:top="150" dlg:width="25" dlg:height="9" dlg:value="Amount"/>
    <dlg:text dlg:id="Label62" dlg:tab-index="112" dlg:left="418" dlg:top="188" dlg:width="9" dlg:height="9" dlg:printable="false" dlg:value="List"/>
    <dlg:textfield dlg:style-id="21" dlg:id="TextField3" dlg:tab-index="113" dlg:disabled="true" dlg:visible="false" dlg:left="70" dlg:top="305" dlg:width="34" dlg:height="9"/>
    <dlg:textfield dlg:style-id="22" dlg:id="TextField4" dlg:tab-index="114" dlg:disabled="true" dlg:visible="false" dlg:left="108" dlg:top="304" dlg:width="32" dlg:height="9"/>
    <dlg:text dlg:id="Label63" dlg:tab-index="115" dlg:left="418" dlg:top="166" dlg:width="19" dlg:height="9" dlg:value="Place"/>
    <dlg:combobox dlg:style-id="17" dlg:id="ComboBox9" dlg:tab-index="116" dlg:left="440" dlg:top="164" dlg:width="52" dlg:height="12" dlg:spin="true" dlg:linecount="20">
      <dlg:menupopup>
        <dlg:menuitem dlg:value="Winn Dixie"/>
        <dlg:menuitem dlg:value="Food Outlet"/>
        <dlg:menuitem dlg:value="Walmart"/>
        <dlg:menuitem dlg:value="Publics"/>
        <dlg:menuitem dlg:value="Wgreens"/>
        <dlg:menuitem dlg:value="CVS"/>
        <dlg:menuitem dlg:value="MCD"/>
        <dlg:menuitem dlg:value="WaterBurg"/>
        <dlg:menuitem dlg:value="Popeyes"/>
        <dlg:menuitem dlg:value="Wendys"/>
        <dlg:menuitem dlg:value="Subway"/>
        <dlg:menuitem dlg:value="BK"/>
        <dlg:menuitem dlg:value="KFC"/>
        <dlg:menuitem dlg:value="Zaxby"/>
        <dlg:menuitem dlg:value="PizzaHut"/>
        <dlg:menuitem dlg:value="Dominos"/>
        <dlg:menuitem dlg:value="Moon"/>
        <dlg:menuitem dlg:value="GAS"/>
        <dlg:menuitem dlg:value="Lottery"/>
        <dlg:menuitem dlg:value="Amazon"/>
        <dlg:menuitem dlg:value="Autozone"/>
      </dlg:menupopup>
    </dlg:combobox>
    <dlg:text dlg:id="Label64" dlg:tab-index="117" dlg:left="417" dlg:top="121" dlg:width="21" dlg:height="10" dlg:value="Savings"/>
    <dlg:button dlg:id="CommandButton24" dlg:tab-index="118" dlg:left="178" dlg:top="212" dlg:width="25" dlg:height="12" dlg:help-text=" Sort Bills by Due date " dlg:value="Sort">
      <script:event script:event-name="on-performaction" script:macro-name="vnd.sun.star.script:Library1.Module1.Budget_BillSort?language=Basic&amp;location=document" script:language="Script"/>
    </dlg:button>
    <dlg:button dlg:id="CommandButton25" dlg:tab-index="119" dlg:left="374" dlg:top="212" dlg:width="25" dlg:height="12" dlg:help-text=" Sort Expenses by Due date " dlg:value="Sort">
      <script:event script:event-name="on-performaction" script:macro-name="vnd.sun.star.script:Library1.Module1.Budget_ExpSort?language=Basic&amp;location=document" script:language="Script"/>
    </dlg:button>
    <dlg:img dlg:id="ImageControl1" dlg:tab-index="120" dlg:visible="false" dlg:left="19" dlg:top="345" dlg:width="168" dlg:height="10"/>
    <dlg:text dlg:style-id="23" dlg:id="Label3" dlg:tab-index="121" dlg:left="180" dlg:top="101" dlg:width="20" dlg:height="83" dlg:page="-2" dlg:align="center" dlg:valign="center" dlg:nolabel="true"/>
    <dlg:text dlg:id="Label7" dlg:tab-index="122" dlg:left="376" dlg:top="73" dlg:width="20" dlg:height="20"/>
    <dlg:text dlg:style-id="23" dlg:id="Label8" dlg:tab-index="123" dlg:left="376" dlg:top="101" dlg:width="20" dlg:height="83" dlg:page="-2" dlg:align="center" dlg:valign="center" dlg:nolabel="true"/>
    <dlg:button dlg:id="CommandButton26" dlg:tab-index="124" dlg:left="374" dlg:top="238" dlg:width="25" dlg:height="12" dlg:help-text=" Deselect ALL items " dlg:value="Clear">
      <script:event script:event-name="on-mousedown" script:macro-name="vnd.sun.star.script:Library1.Module1.oBudget_DeSelectGrid?language=Basic&amp;location=document" script:language="Script"/>
    </dlg:button>
    <dlg:button dlg:id="CommandButton27" dlg:tab-index="125" dlg:disabled="true" dlg:visible="false" dlg:left="367" dlg:top="345" dlg:width="25" dlg:height="12" dlg:help-text=" Next month's OT &amp; Periodic payments " dlg:value="OTP's">
      <script:event script:event-name="on-mousedown" script:macro-name="vnd.sun.star.script:Library1.Module1.oBudget_NextOTPpay?language=Basic&amp;location=document" script:language="Script"/>
    </dlg:button>
  </dlg:bulletinboard>
</dlg:window>
</file>

<file path=Dialogs/Library1/Charts.xml><?xml version="1.0" encoding="utf-8"?>
<!DOCTYPE window  PUBLIC '-//OpenOffice.org//DTD OfficeDocument 1.0//EN'  'dialog.dtd'>
<dlg:window xmlns:dlg="http://openoffice.org/2000/dialog" xmlns:script="http://openoffice.org/2000/script" dlg:id="Charts" dlg:left="49" dlg:top="10" dlg:width="608" dlg:height="488" dlg:page="1" dlg:closeable="true" dlg:moveable="true">
  <dlg:styles>
    <dlg:style dlg:style-id="0" dlg:text-color="0xff3333" dlg:font-height="24" dlg:font-relief="embossed"/>
    <dlg:style dlg:style-id="1" dlg:background-color="0xffd700" dlg:font-height="12"/>
    <dlg:style dlg:style-id="2" dlg:background-color="0xffff" dlg:font-height="14"/>
    <dlg:style dlg:style-id="3" dlg:text-color="0xff" dlg:font-height="11" dlg:font-weight="150"/>
  </dlg:styles>
  <dlg:bulletinboard>
    <dlg:text dlg:style-id="0" dlg:id="Label1" dlg:tab-index="0" dlg:left="253" dlg:top="0" dlg:width="49" dlg:height="19" dlg:value="Charts" dlg:nolabel="true"/>
    <dlg:button dlg:id="CommandButton1" dlg:tab-index="1" dlg:left="561" dlg:top="4" dlg:width="28" dlg:height="13" dlg:tabstop="false" dlg:value="Close">
      <script:event script:event-name="on-performaction" script:macro-name="vnd.sun.star.script:Library1.Module1.Budget_CloseChart?language=Basic&amp;location=document" script:language="Script"/>
    </dlg:button>
    <dlg:text dlg:id="Label22" dlg:tab-index="2" dlg:left="564" dlg:top="162" dlg:width="24" dlg:height="9" dlg:value="Quarter"/>
    <dlg:menulist dlg:style-id="1" dlg:id="ListBox1" dlg:tab-index="3" dlg:left="561" dlg:top="22" dlg:width="28" dlg:height="134" dlg:align="center">
      <dlg:menupopup>
        <dlg:menuitem dlg:value="Jan"/>
        <dlg:menuitem dlg:value="Feb"/>
        <dlg:menuitem dlg:value="Mar"/>
        <dlg:menuitem dlg:value="Apr"/>
        <dlg:menuitem dlg:value="May"/>
        <dlg:menuitem dlg:value="Jun"/>
        <dlg:menuitem dlg:value="Jul"/>
        <dlg:menuitem dlg:value="Aug"/>
        <dlg:menuitem dlg:value="Sept"/>
        <dlg:menuitem dlg:value="Oct"/>
        <dlg:menuitem dlg:value="Nov"/>
        <dlg:menuitem dlg:value="Dec"/>
      </dlg:menupopup>
      <script:event script:event-name="on-mousedown" script:macro-name="vnd.sun.star.script:Library1.Module1.Budget_LoadChart?language=Basic&amp;location=document" script:language="Script"/>
    </dlg:menulist>
    <dlg:img dlg:id="ImageControl1" dlg:tab-index="4" dlg:left="12" dlg:top="22" dlg:width="534" dlg:height="456" dlg:page="1"/>
    <dlg:menulist dlg:style-id="2" dlg:id="ListBox2" dlg:tab-index="5" dlg:left="561" dlg:top="172" dlg:width="28" dlg:height="57" dlg:align="center">
      <dlg:menupopup>
        <dlg:menuitem dlg:value="1st"/>
        <dlg:menuitem dlg:value="2nd"/>
        <dlg:menuitem dlg:value="3rd"/>
        <dlg:menuitem dlg:value="4th"/>
      </dlg:menupopup>
      <script:event script:event-name="on-mousedown" script:macro-name="vnd.sun.star.script:Library1.Module1.Budget_LoadQtrChart?language=Basic&amp;location=document" script:language="Script"/>
    </dlg:menulist>
    <dlg:img dlg:id="ImageControl2" dlg:tab-index="6" dlg:left="44" dlg:top="30" dlg:width="238" dlg:height="208" dlg:page="2"/>
    <dlg:img dlg:id="ImageControl3" dlg:tab-index="7" dlg:left="294" dlg:top="30" dlg:width="238" dlg:height="208" dlg:page="2"/>
    <dlg:img dlg:id="ImageControl4" dlg:tab-index="8" dlg:left="167" dlg:top="244" dlg:width="238" dlg:height="208" dlg:page="2"/>
    <dlg:text dlg:style-id="3" dlg:id="Label2" dlg:tab-index="9" dlg:left="400" dlg:top="6" dlg:width="148" dlg:height="12" dlg:value="Select month or view a quater at a time."/>
  </dlg:bulletinboard>
</dlg:window>
</file>

<file path=Dialogs/Library1/DailyBal.xml><?xml version="1.0" encoding="utf-8"?>
<!DOCTYPE window  PUBLIC '-//OpenOffice.org//DTD OfficeDocument 1.0//EN'  'dialog.dtd'>
<dlg:window xmlns:dlg="http://openoffice.org/2000/dialog" xmlns:script="http://openoffice.org/2000/script" dlg:style-id="7" dlg:id="DailyBal" dlg:left="123" dlg:top="12" dlg:width="362" dlg:height="155" dlg:closeable="true" dlg:moveable="true">
  <dlg:styles>
    <dlg:style dlg:style-id="0" dlg:text-color="0xff3333" dlg:font-height="16" dlg:font-relief="embossed"/>
    <dlg:style dlg:style-id="1" dlg:font-height="14"/>
    <dlg:style dlg:style-id="2" dlg:background-color="0xffff99" dlg:font-height="14"/>
    <dlg:style dlg:style-id="3" dlg:background-color="0xffcc00" dlg:font-height="14"/>
    <dlg:style dlg:style-id="4" dlg:font-height="14" dlg:font-weight="150"/>
    <dlg:style dlg:style-id="5" dlg:font-height="12"/>
    <dlg:style dlg:style-id="6" dlg:text-color="0x9900" dlg:font-height="14" dlg:font-weight="150"/>
    <dlg:style dlg:style-id="7" dlg:background-color="0x99ccff"/>
  </dlg:styles>
  <dlg:bulletinboard>
    <dlg:text dlg:style-id="0" dlg:id="Label1" dlg:tab-index="0" dlg:left="137" dlg:top="0" dlg:width="87" dlg:height="14" dlg:value="Balance Changes" dlg:nolabel="true"/>
    <dlg:text dlg:id="Label2" dlg:tab-index="1" dlg:left="140" dlg:top="44" dlg:width="14" dlg:height="10" dlg:value="Bills"/>
    <dlg:numericfield dlg:style-id="1" dlg:id="NumericField1" dlg:tab-index="2" dlg:disabled="true" dlg:visible="false" dlg:left="51" dlg:top="2" dlg:width="19" dlg:height="10"/>
    <dlg:text dlg:id="Label3" dlg:tab-index="3" dlg:left="140" dlg:top="60" dlg:width="17" dlg:height="10" dlg:value="Spent"/>
    <dlg:numericfield dlg:style-id="1" dlg:id="NumericField2" dlg:tab-index="4" dlg:disabled="true" dlg:visible="false" dlg:left="263" dlg:top="4" dlg:width="17" dlg:height="10"/>
    <dlg:combobox dlg:style-id="1" dlg:id="ComboBox1" dlg:tab-index="5" dlg:left="161" dlg:top="24" dlg:width="75" dlg:height="14" dlg:spin="true">
      <script:event script:event-name="on-itemstatechange" script:macro-name="vnd.sun.star.script:Library1.Module1.Budget_DailyBalChngLoad?language=Basic&amp;location=document" script:language="Script"/>
    </dlg:combobox>
    <dlg:text dlg:id="Label4" dlg:tab-index="6" dlg:left="140" dlg:top="27" dlg:width="15" dlg:height="10" dlg:value="Day"/>
    <dlg:button dlg:id="CommandButton1" dlg:tab-index="7" dlg:left="311" dlg:top="2" dlg:width="40" dlg:height="13" dlg:value="OK">
      <script:event script:event-name="on-mousedown" script:macro-name="vnd.sun.star.script:Library1.Module1.Budget_DailyBalClose?language=Basic&amp;location=document" script:language="Script"/>
    </dlg:button>
    <dlg:combobox dlg:id="ComboBox2" dlg:tab-index="8" dlg:visible="false" dlg:left="229" dlg:top="4" dlg:width="29" dlg:height="12" dlg:spin="true"/>
    <dlg:text dlg:id="Label5" dlg:tab-index="9" dlg:left="17" dlg:top="66" dlg:width="21" dlg:height="11" dlg:value="Total"/>
    <dlg:titledbox dlg:id="FrameControl1" dlg:tab-index="10" dlg:left="12" dlg:top="15" dlg:width="116" dlg:height="110">
      <dlg:title dlg:value="Future Disposable Income"/>
    </dlg:titledbox>
    <dlg:combobox dlg:style-id="2" dlg:id="ComboBox3" dlg:tab-index="11" dlg:left="43" dlg:top="24" dlg:width="75" dlg:height="14" dlg:spin="true"/>
    <dlg:combobox dlg:style-id="3" dlg:id="ComboBox4" dlg:tab-index="12" dlg:left="43" dlg:top="45" dlg:width="75" dlg:height="14" dlg:spin="true"/>
    <dlg:combobox dlg:style-id="1" dlg:id="ComboBox5" dlg:tab-index="13" dlg:left="43" dlg:top="63" dlg:width="75" dlg:height="14" dlg:spin="true"/>
    <dlg:text dlg:id="Label6" dlg:tab-index="14" dlg:left="17" dlg:top="26" dlg:width="23" dlg:height="10" dlg:value="Tyndall"/>
    <dlg:text dlg:id="Label7" dlg:tab-index="15" dlg:left="17" dlg:top="47" dlg:width="23" dlg:height="10" dlg:value="Regions"/>
    <dlg:titledbox dlg:id="FrameControl2" dlg:tab-index="16" dlg:left="135" dlg:top="15" dlg:width="215" dlg:height="134">
      <dlg:title dlg:value="Daily Spending"/>
    </dlg:titledbox>
    <dlg:combobox dlg:id="ComboBox6" dlg:tab-index="17" dlg:disabled="true" dlg:visible="false" dlg:left="14" dlg:top="128" dlg:width="17" dlg:height="10" dlg:spin="true"/>
    <dlg:combobox dlg:id="ComboBox7" dlg:tab-index="18" dlg:disabled="true" dlg:visible="false" dlg:left="34" dlg:top="128" dlg:width="17" dlg:height="10" dlg:spin="true"/>
    <dlg:combobox dlg:id="ComboBox8" dlg:tab-index="19" dlg:disabled="true" dlg:visible="false" dlg:left="51" dlg:top="128" dlg:width="17" dlg:height="10" dlg:spin="true"/>
    <dlg:combobox dlg:id="ComboBox9" dlg:tab-index="20" dlg:disabled="true" dlg:visible="false" dlg:left="71" dlg:top="128" dlg:width="17" dlg:height="10" dlg:spin="true"/>
    <dlg:combobox dlg:style-id="1" dlg:id="ComboBox10" dlg:tab-index="21" dlg:left="268" dlg:top="24" dlg:width="75" dlg:height="14" dlg:spin="true"/>
    <dlg:combobox dlg:id="ComboBox11" dlg:tab-index="22" dlg:disabled="true" dlg:visible="false" dlg:left="78" dlg:top="2" dlg:width="17" dlg:height="10" dlg:spin="true"/>
    <dlg:combobox dlg:id="ComboBox12" dlg:tab-index="23" dlg:disabled="true" dlg:visible="false" dlg:left="95" dlg:top="2" dlg:width="17" dlg:height="10" dlg:spin="true"/>
    <dlg:combobox dlg:id="ComboBox13" dlg:tab-index="24" dlg:disabled="true" dlg:visible="false" dlg:left="115" dlg:top="2" dlg:width="17" dlg:height="10" dlg:spin="true"/>
    <dlg:text dlg:id="Label8" dlg:tab-index="25" dlg:left="141" dlg:top="78" dlg:width="17" dlg:height="8" dlg:help-text=" Beg bal " dlg:value="Beg"/>
    <dlg:text dlg:id="Label9" dlg:tab-index="26" dlg:left="141" dlg:top="93" dlg:width="17" dlg:height="8" dlg:help-text=" End bal " dlg:value="End"/>
    <dlg:text dlg:style-id="4" dlg:id="Label10" dlg:tab-index="27" dlg:left="161" dlg:top="41" dlg:width="70" dlg:height="12"/>
    <dlg:text dlg:id="Label11" dlg:tab-index="28" dlg:left="242" dlg:top="27" dlg:width="21" dlg:height="8" dlg:help-text=" Daily end balance " dlg:value="Daily"/>
    <dlg:numericfield dlg:style-id="5" dlg:id="NumericField3" dlg:tab-index="29" dlg:disabled="true" dlg:visible="false" dlg:left="280" dlg:top="4" dlg:width="23" dlg:height="10"/>
    <dlg:numericfield dlg:style-id="5" dlg:id="NumericField4" dlg:tab-index="30" dlg:disabled="true" dlg:visible="false" dlg:left="10" dlg:top="143" dlg:width="23" dlg:height="10"/>
    <dlg:numericfield dlg:style-id="5" dlg:id="NumericField5" dlg:tab-index="31" dlg:disabled="true" dlg:visible="false" dlg:left="33" dlg:top="143" dlg:width="23" dlg:height="10"/>
    <dlg:numericfield dlg:style-id="5" dlg:id="NumericField6" dlg:tab-index="32" dlg:disabled="true" dlg:visible="false" dlg:left="55" dlg:top="143" dlg:width="23" dlg:height="10"/>
    <dlg:currencyfield dlg:style-id="1" dlg:id="CurrencyField1" dlg:tab-index="33" dlg:disabled="true" dlg:visible="false" dlg:left="4" dlg:top="2" dlg:width="23" dlg:height="8" dlg:prepend-symbol="true"/>
    <dlg:currencyfield dlg:style-id="2" dlg:id="CurrencyField2" dlg:tab-index="34" dlg:left="162" dlg:top="75" dlg:width="70" dlg:height="12" dlg:thousands-separator="true" dlg:prepend-symbol="true"/>
    <dlg:text dlg:style-id="6" dlg:id="Label12" dlg:tab-index="35" dlg:left="161" dlg:top="57" dlg:width="70" dlg:height="12"/>
    <dlg:text dlg:id="Label13" dlg:tab-index="36" dlg:left="242" dlg:top="60" dlg:width="17" dlg:height="10" dlg:help-text=" Average spending per day... Click to show month " dlg:value="Avg">
      <script:event script:event-name="on-mouseover" script:macro-name="vnd.sun.star.script:Library1.Module1.Budget_DailyBalAvg?language=Basic&amp;location=document" script:language="Script"/>
    </dlg:text>
    <dlg:text dlg:style-id="4" dlg:id="Label14" dlg:tab-index="37" dlg:left="268" dlg:top="57" dlg:width="70" dlg:height="12"/>
    <dlg:text dlg:id="Label15" dlg:tab-index="38" dlg:left="242" dlg:top="44" dlg:width="17" dlg:height="10" dlg:value="Dep"/>
    <dlg:text dlg:style-id="6" dlg:id="Label16" dlg:tab-index="39" dlg:left="268" dlg:top="41" dlg:width="70" dlg:height="12"/>
    <dlg:currencyfield dlg:style-id="3" dlg:id="CurrencyField3" dlg:tab-index="40" dlg:left="268" dlg:top="75" dlg:width="70" dlg:height="12" dlg:thousands-separator="true" dlg:prepend-symbol="true"/>
    <dlg:currencyfield dlg:style-id="2" dlg:id="CurrencyField4" dlg:tab-index="41" dlg:left="162" dlg:top="90" dlg:width="70" dlg:height="12" dlg:thousands-separator="true" dlg:prepend-symbol="true"/>
    <dlg:currencyfield dlg:style-id="3" dlg:id="CurrencyField5" dlg:tab-index="42" dlg:left="268" dlg:top="90" dlg:width="70" dlg:height="12" dlg:thousands-separator="true" dlg:prepend-symbol="true"/>
    <dlg:text dlg:id="Label17" dlg:tab-index="43" dlg:left="242" dlg:top="78" dlg:width="17" dlg:height="8" dlg:help-text=" Beg bal " dlg:value="Beg"/>
    <dlg:text dlg:id="Label18" dlg:tab-index="44" dlg:left="242" dlg:top="93" dlg:width="17" dlg:height="8" dlg:help-text=" End bal " dlg:value="End"/>
    <dlg:text dlg:id="Label19" dlg:tab-index="45" dlg:left="17" dlg:top="89" dlg:width="34" dlg:height="10" dlg:value="Total Spent:"/>
    <dlg:text dlg:style-id="5" dlg:id="Label20" dlg:tab-index="46" dlg:left="55" dlg:top="87" dlg:width="40" dlg:height="12"/>
    <dlg:text dlg:id="Label21" dlg:tab-index="47" dlg:left="267" dlg:top="108" dlg:width="30" dlg:height="10" dlg:value="Reg Spent:"/>
    <dlg:text dlg:style-id="5" dlg:id="Label22" dlg:tab-index="48" dlg:left="301" dlg:top="106" dlg:width="40" dlg:height="12"/>
    <dlg:text dlg:id="Label23" dlg:tab-index="49" dlg:left="267" dlg:top="125" dlg:width="30" dlg:height="10" dlg:value="Reg Living:"/>
    <dlg:text dlg:style-id="5" dlg:id="Label24" dlg:tab-index="50" dlg:left="301" dlg:top="123" dlg:width="40" dlg:height="12"/>
    <dlg:text dlg:id="Label25" dlg:tab-index="51" dlg:left="160" dlg:top="108" dlg:width="30" dlg:height="10" dlg:value="Tyn Spent:"/>
    <dlg:text dlg:style-id="5" dlg:id="Label26" dlg:tab-index="52" dlg:left="194" dlg:top="106" dlg:width="40" dlg:height="12"/>
    <dlg:text dlg:id="Label27" dlg:tab-index="53" dlg:left="160" dlg:top="125" dlg:width="30" dlg:height="10" dlg:value="Tyn Living:"/>
    <dlg:text dlg:style-id="5" dlg:id="Label28" dlg:tab-index="54" dlg:left="194" dlg:top="123" dlg:width="40" dlg:height="12"/>
    <dlg:text dlg:id="Label29" dlg:tab-index="55" dlg:left="17" dlg:top="106" dlg:width="34" dlg:height="10" dlg:value="Total Living:"/>
    <dlg:text dlg:style-id="5" dlg:id="Label30" dlg:tab-index="56" dlg:left="55" dlg:top="104" dlg:width="40" dlg:height="12"/>
  </dlg:bulletinboard>
</dlg:window>
</file>

<file path=Dialogs/Library1/LoanAdd.xml><?xml version="1.0" encoding="utf-8"?>
<!DOCTYPE window  PUBLIC '-//OpenOffice.org//DTD OfficeDocument 1.0//EN'  'dialog.dtd'>
<dlg:window xmlns:dlg="http://openoffice.org/2000/dialog" xmlns:script="http://openoffice.org/2000/script" dlg:id="LoanAdd" dlg:left="248" dlg:top="12" dlg:width="204" dlg:height="265" dlg:closeable="true" dlg:moveable="true">
  <dlg:styles>
    <dlg:style dlg:style-id="0" dlg:font-height="11"/>
    <dlg:style dlg:style-id="1" dlg:text-color="0xff3333" dlg:font-height="16" dlg:font-relief="embossed"/>
    <dlg:style dlg:style-id="2" dlg:text-color="0xff" dlg:font-weight="150"/>
    <dlg:style dlg:style-id="3" dlg:font-height="10"/>
    <dlg:style dlg:style-id="4" dlg:text-color="0xff3333" dlg:font-weight="150"/>
  </dlg:styles>
  <dlg:bulletinboard>
    <dlg:titledbox dlg:id="FrameControl1" dlg:tab-index="0" dlg:left="15" dlg:top="22" dlg:width="82" dlg:height="46">
      <dlg:title dlg:value="Cost"/>
    </dlg:titledbox>
    <dlg:text dlg:id="Label1" dlg:tab-index="1" dlg:left="21" dlg:top="34" dlg:width="20" dlg:height="10" dlg:value="Cash"/>
    <dlg:text dlg:id="Label2" dlg:tab-index="2" dlg:left="155" dlg:top="58" dlg:width="13" dlg:height="10" dlg:value="Day"/>
    <dlg:text dlg:id="Label5" dlg:tab-index="3" dlg:left="112" dlg:top="35" dlg:width="20" dlg:height="10" dlg:value="Amt"/>
    <dlg:text dlg:id="Label6" dlg:tab-index="4" dlg:left="21" dlg:top="51" dlg:width="20" dlg:height="10" dlg:value="Tickets"/>
    <dlg:text dlg:id="Label7" dlg:tab-index="5" dlg:left="120" dlg:top="124" dlg:width="36" dlg:height="10" dlg:value="Won or Lost"/>
    <dlg:currencyfield dlg:style-id="0" dlg:id="CurrencyField1" dlg:tab-index="6" dlg:left="46" dlg:top="33" dlg:width="45" dlg:height="12" dlg:prepend-symbol="true"/>
    <dlg:currencyfield dlg:style-id="0" dlg:id="CurrencyField2" dlg:tab-index="7" dlg:left="46" dlg:top="50" dlg:width="45" dlg:height="12" dlg:prepend-symbol="true"/>
    <dlg:currencyfield dlg:style-id="0" dlg:id="CurrencyField3" dlg:tab-index="8" dlg:left="137" dlg:top="34" dlg:width="45" dlg:height="12" dlg:thousands-separator="true" dlg:prepend-symbol="true"/>
    <dlg:currencyfield dlg:style-id="0" dlg:id="CurrencyField4" dlg:tab-index="9" dlg:left="114" dlg:top="137" dlg:width="49" dlg:height="12" dlg:readonly="true" dlg:prepend-symbol="true"/>
    <dlg:numericfield dlg:id="NumericField1" dlg:tab-index="10" dlg:left="171" dlg:top="56" dlg:width="17" dlg:height="12" dlg:decimal-accuracy="0"/>
    <dlg:text dlg:style-id="1" dlg:id="Label11" dlg:tab-index="11" dlg:left="86" dlg:top="2" dlg:width="36" dlg:height="16" dlg:value="Lottery" dlg:nolabel="true"/>
    <dlg:button dlg:id="CommandButton1" dlg:tab-index="12" dlg:left="162" dlg:top="5" dlg:width="26" dlg:height="12" dlg:tabstop="false" dlg:value="Close" dlg:button-type="ok"/>
    <dlg:titledbox dlg:id="FrameControl2" dlg:tab-index="13" dlg:left="106" dlg:top="22" dlg:width="82" dlg:height="30">
      <dlg:title dlg:value="Ticket Wins"/>
    </dlg:titledbox>
    <dlg:button dlg:id="CommandButton3" dlg:tab-index="14" dlg:left="168" dlg:top="90" dlg:width="20" dlg:height="12" dlg:tabstop="false" dlg:value="Add">
      <script:event script:event-name="on-performaction" script:macro-name="vnd.sun.star.script:Library1.Module1.oBudget_AddLotteryAmounts?language=Basic&amp;location=document" script:language="Script"/>
    </dlg:button>
    <dlg:titledbox dlg:id="FrameControl3" dlg:tab-index="15" dlg:left="15" dlg:top="111" dlg:width="174" dlg:height="66">
      <dlg:title dlg:value="Monthly Totals"/>
    </dlg:titledbox>
    <dlg:text dlg:id="Label12" dlg:tab-index="16" dlg:left="21" dlg:top="125" dlg:width="20" dlg:height="10" dlg:value="Cash"/>
    <dlg:text dlg:id="Label13" dlg:tab-index="17" dlg:left="21" dlg:top="142" dlg:width="20" dlg:height="10" dlg:value="Tickets"/>
    <dlg:currencyfield dlg:style-id="0" dlg:id="CurrencyField7" dlg:tab-index="18" dlg:left="46" dlg:top="124" dlg:width="45" dlg:height="12" dlg:readonly="true" dlg:prepend-symbol="true"/>
    <dlg:currencyfield dlg:style-id="0" dlg:id="CurrencyField8" dlg:tab-index="19" dlg:left="46" dlg:top="141" dlg:width="45" dlg:height="12" dlg:readonly="true" dlg:prepend-symbol="true"/>
    <dlg:text dlg:id="Label14" dlg:tab-index="20" dlg:left="21" dlg:top="159" dlg:width="20" dlg:height="10" dlg:help-text=" Ticket wins " dlg:value="Wins"/>
    <dlg:currencyfield dlg:style-id="0" dlg:id="CurrencyField9" dlg:tab-index="21" dlg:left="46" dlg:top="158" dlg:width="45" dlg:height="12" dlg:readonly="true" dlg:thousands-separator="true" dlg:prepend-symbol="true"/>
    <dlg:text dlg:id="Label15" dlg:tab-index="22" dlg:left="120" dlg:top="195" dlg:width="36" dlg:height="10" dlg:value="Won or Lost"/>
    <dlg:currencyfield dlg:style-id="0" dlg:id="CurrencyField10" dlg:tab-index="23" dlg:left="114" dlg:top="208" dlg:width="49" dlg:height="12" dlg:readonly="true" dlg:prepend-symbol="true"/>
    <dlg:titledbox dlg:id="FrameControl4" dlg:tab-index="24" dlg:left="15" dlg:top="182" dlg:width="174" dlg:height="66">
      <dlg:title dlg:value="Annual Totals"/>
    </dlg:titledbox>
    <dlg:text dlg:id="Label16" dlg:tab-index="25" dlg:left="21" dlg:top="196" dlg:width="20" dlg:height="10" dlg:value="Cash"/>
    <dlg:text dlg:id="Label17" dlg:tab-index="26" dlg:left="21" dlg:top="213" dlg:width="20" dlg:height="10" dlg:value="Tickets"/>
    <dlg:currencyfield dlg:style-id="0" dlg:id="CurrencyField11" dlg:tab-index="27" dlg:left="46" dlg:top="195" dlg:width="45" dlg:height="12" dlg:readonly="true" dlg:prepend-symbol="true"/>
    <dlg:currencyfield dlg:style-id="0" dlg:id="CurrencyField12" dlg:tab-index="28" dlg:left="46" dlg:top="212" dlg:width="45" dlg:height="12" dlg:readonly="true" dlg:prepend-symbol="true"/>
    <dlg:text dlg:id="Label18" dlg:tab-index="29" dlg:left="21" dlg:top="230" dlg:width="20" dlg:height="10" dlg:help-text=" Ticket wins " dlg:value="Wins"/>
    <dlg:currencyfield dlg:style-id="0" dlg:id="CurrencyField13" dlg:tab-index="30" dlg:left="46" dlg:top="229" dlg:width="45" dlg:height="12" dlg:readonly="true" dlg:thousands-separator="true" dlg:prepend-symbol="true"/>
    <dlg:combobox dlg:id="ComboBox1" dlg:tab-index="31" dlg:left="137" dlg:top="154" dlg:width="26" dlg:height="13" dlg:help-text=" Choose month to review " dlg:spin="true" dlg:linecount="12">
      <dlg:menupopup>
        <dlg:menuitem dlg:value="Jan"/>
        <dlg:menuitem dlg:value="Feb"/>
        <dlg:menuitem dlg:value="Mar"/>
        <dlg:menuitem dlg:value="Apr"/>
        <dlg:menuitem dlg:value="May"/>
        <dlg:menuitem dlg:value="Jun"/>
        <dlg:menuitem dlg:value="Jul"/>
        <dlg:menuitem dlg:value="Aug"/>
        <dlg:menuitem dlg:value="Sept"/>
        <dlg:menuitem dlg:value="Oct"/>
        <dlg:menuitem dlg:value="Nov"/>
        <dlg:menuitem dlg:value="Dec"/>
      </dlg:menupopup>
      <script:event script:event-name="on-itemstatechange" script:macro-name="vnd.sun.star.script:Library1.Module1.oBudget_LoadLotteryAmounts?language=Basic&amp;location=document" script:language="Script"/>
    </dlg:combobox>
    <dlg:radiogroup>
      <dlg:radio dlg:control-implementation="stardiv.one.form.component.RadioButton" dlg:id="OptionButton1" dlg:tab-index="32" dlg:left="106" dlg:top="58" dlg:width="9" dlg:height="9" dlg:help-text=" Tyndall bucket " dlg:align="center">
        <script:event script:event-name="on-mousedown" script:macro-name="vnd.sun.star.script:Library1.Module1.OptionButtonONN1?language=Basic&amp;location=document" script:language="Script"/>
      </dlg:radio>
      <dlg:radio dlg:control-implementation="stardiv.one.form.component.RadioButton" dlg:id="OptionButton2" dlg:tab-index="33" dlg:left="121" dlg:top="58" dlg:width="9" dlg:height="9" dlg:help-text=" Regions bucket " dlg:align="center">
        <script:event script:event-name="on-mousedown" script:macro-name="vnd.sun.star.script:Library1.Module1.OptionButtonONN2?language=Basic&amp;location=document" script:language="Script"/>
      </dlg:radio>
    </dlg:radiogroup>
    <dlg:text dlg:style-id="2" dlg:id="Label3" dlg:tab-index="34" dlg:left="15" dlg:top="12" dlg:width="68" dlg:height="9"/>
    <dlg:radiogroup>
      <dlg:radio dlg:control-implementation="stardiv.one.form.component.RadioButton" dlg:id="OptionButton3" dlg:tab-index="35" dlg:left="138" dlg:top="58" dlg:width="9" dlg:height="9" dlg:help-text=" No bucket " dlg:align="center" dlg:checked="true">
        <script:event script:event-name="on-mousedown" script:macro-name="vnd.sun.star.script:Library1.Module1.OptionButtonONN3?language=Basic&amp;location=document" script:language="Script"/>
      </dlg:radio>
    </dlg:radiogroup>
    <dlg:combobox dlg:id="ComboBox2" dlg:tab-index="36" dlg:left="15" dlg:top="74" dlg:width="133" dlg:height="12" dlg:help-text=" Big games " dlg:spin="true">
      <script:event script:event-name="on-itemstatechange" script:macro-name="vnd.sun.star.script:Library1.Module1.oBudget_SelLotteryBG?language=Basic&amp;location=document" script:language="Script"/>
    </dlg:combobox>
    <dlg:textfield dlg:style-id="3" dlg:id="TextField1" dlg:tab-index="37" dlg:left="15" dlg:top="89" dlg:width="132" dlg:height="13"/>
    <dlg:currencyfield dlg:style-id="3" dlg:id="CurrencyField5" dlg:tab-index="38" dlg:left="151" dlg:top="74" dlg:width="37" dlg:height="12" dlg:thousands-separator="true" dlg:prepend-symbol="true"/>
    <dlg:button dlg:style-id="4" dlg:id="CommandButton2" dlg:tab-index="39" dlg:left="152" dlg:top="90" dlg:width="12" dlg:height="12" dlg:help-text=" Remove entry " dlg:value="X">
      <script:event script:event-name="on-performaction" script:macro-name="vnd.sun.star.script:Library1.Module1.oBudget_DeleteLotteryRange?language=Basic&amp;location=document" script:language="Script"/>
    </dlg:button>
  </dlg:bulletinboard>
</dlg:window>
</file>

<file path=Dialogs/Library1/NextOTP.xml><?xml version="1.0" encoding="utf-8"?>
<!DOCTYPE window  PUBLIC '-//OpenOffice.org//DTD OfficeDocument 1.0//EN'  'dialog.dtd'>
<dlg:window xmlns:dlg="http://openoffice.org/2000/dialog" xmlns:script="http://openoffice.org/2000/script" dlg:id="NextOTP" dlg:left="193" dlg:top="17" dlg:width="221" dlg:height="191" dlg:closeable="true" dlg:moveable="true">
  <dlg:styles>
    <dlg:style dlg:style-id="0" dlg:text-color="0xff3333" dlg:font-height="16" dlg:font-relief="embossed"/>
    <dlg:style dlg:style-id="1" dlg:background-color="0x87cefa"/>
    <dlg:style dlg:style-id="2" dlg:font-height="12"/>
    <dlg:style dlg:style-id="3" dlg:font-height="11"/>
  </dlg:styles>
  <dlg:bulletinboard>
    <dlg:text dlg:style-id="0" dlg:id="Label1" dlg:tab-index="0" dlg:left="93" dlg:top="-2" dlg:width="30" dlg:height="16" dlg:value="OTP's" dlg:nolabel="true"/>
    <dlg:menulist dlg:style-id="1" dlg:id="ListBox1" dlg:tab-index="1" dlg:left="10" dlg:top="25" dlg:width="82" dlg:height="155"/>
    <dlg:text dlg:style-id="2" dlg:id="Label2" dlg:tab-index="2" dlg:left="38" dlg:top="12" dlg:width="34" dlg:height="11" dlg:value="Name"/>
    <dlg:text dlg:style-id="2" dlg:id="Label3" dlg:tab-index="3" dlg:left="97" dlg:top="26" dlg:width="27" dlg:height="10" dlg:value="Bank"/>
    <dlg:text dlg:style-id="2" dlg:id="Label4" dlg:tab-index="4" dlg:left="97" dlg:top="43" dlg:width="27" dlg:height="10" dlg:value="Due"/>
    <dlg:text dlg:style-id="2" dlg:id="Label5" dlg:tab-index="5" dlg:left="97" dlg:top="62" dlg:width="30" dlg:height="10" dlg:value="Amount"/>
    <dlg:numericfield dlg:style-id="2" dlg:id="NumericField1" dlg:tab-index="6" dlg:left="127" dlg:top="43" dlg:width="42" dlg:height="13"/>
    <dlg:currencyfield dlg:style-id="2" dlg:id="CurrencyField1" dlg:tab-index="7" dlg:left="127" dlg:top="61" dlg:width="42" dlg:height="13" dlg:tabstop="false"/>
    <dlg:textfield dlg:style-id="3" dlg:id="TextField2" dlg:tab-index="8" dlg:left="99" dlg:top="91" dlg:width="71" dlg:height="63" dlg:multiline="true"/>
    <dlg:text dlg:style-id="2" dlg:id="Label6" dlg:tab-index="9" dlg:left="118" dlg:top="79" dlg:width="34" dlg:height="11" dlg:value="Remarks"/>
    <dlg:button dlg:id="CommandButton1" dlg:tab-index="10" dlg:left="180" dlg:top="14" dlg:width="26" dlg:height="12" dlg:tabstop="false" dlg:value="Close" dlg:button-type="ok"/>
    <dlg:button dlg:id="CommandButton2" dlg:tab-index="11" dlg:left="180" dlg:top="39" dlg:width="26" dlg:height="12" dlg:tabstop="false" dlg:value="Update" dlg:button-type="ok"/>
    <dlg:combobox dlg:style-id="3" dlg:id="ComboBox1" dlg:tab-index="12" dlg:left="127" dlg:top="25" dlg:width="42" dlg:height="13" dlg:spin="true">
      <dlg:menupopup>
        <dlg:menuitem dlg:value="Tyndall"/>
        <dlg:menuitem dlg:value="Regions"/>
      </dlg:menupopup>
    </dlg:combobox>
    <dlg:text dlg:style-id="2" dlg:id="Label7" dlg:tab-index="13" dlg:left="110" dlg:top="156" dlg:width="53" dlg:height="10" dlg:value="Total Amount"/>
    <dlg:currencyfield dlg:style-id="2" dlg:id="CurrencyField2" dlg:tab-index="14" dlg:left="99" dlg:top="167" dlg:width="71" dlg:height="13" dlg:tabstop="false"/>
  </dlg:bulletinboard>
</dlg:window>
</file>

<file path=Dialogs/Library1/Notes1.xml><?xml version="1.0" encoding="utf-8"?>
<!DOCTYPE window  PUBLIC '-//OpenOffice.org//DTD OfficeDocument 1.0//EN'  'dialog.dtd'>
<dlg:window xmlns:dlg="http://openoffice.org/2000/dialog" xmlns:script="http://openoffice.org/2000/script" dlg:id="Notes1" dlg:left="138" dlg:top="30" dlg:width="285" dlg:height="211" dlg:closeable="true" dlg:moveable="true" dlg:title="Notes">
  <dlg:styles>
    <dlg:style dlg:style-id="0" dlg:font-height="12"/>
  </dlg:styles>
  <dlg:bulletinboard>
    <dlg:textfield dlg:style-id="0" dlg:id="TextField1" dlg:tab-index="0" dlg:left="6" dlg:top="6" dlg:width="247" dlg:height="199" dlg:vscroll="true" dlg:multiline="true"/>
    <dlg:button dlg:id="CommandButton1" dlg:tab-index="1" dlg:left="256" dlg:top="6" dlg:width="26" dlg:height="12" dlg:tabstop="false" dlg:value="Close">
      <script:event script:event-name="on-mousedown" script:macro-name="vnd.sun.star.script:Library1.Module1.Budget_NotesSave?language=Basic&amp;location=document" script:language="Script"/>
    </dlg:button>
  </dlg:bulletinboard>
</dlg:window>
</file>

<file path=Dialogs/Library1/SavingsProj.xml><?xml version="1.0" encoding="utf-8"?>
<!DOCTYPE window  PUBLIC '-//OpenOffice.org//DTD OfficeDocument 1.0//EN'  'dialog.dtd'>
<dlg:window xmlns:dlg="http://openoffice.org/2000/dialog" xmlns:script="http://openoffice.org/2000/script" dlg:style-id="11" dlg:id="SavingsProj" dlg:left="131" dlg:top="12" dlg:width="411" dlg:height="161" dlg:closeable="true" dlg:moveable="true">
  <dlg:styles>
    <dlg:style dlg:style-id="0" dlg:font-height="14"/>
    <dlg:style dlg:style-id="1" dlg:background-color="0x99ff66" dlg:font-height="14"/>
    <dlg:style dlg:style-id="2" dlg:background-color="0xff3333" dlg:text-color="0xffffff" dlg:font-height="14"/>
    <dlg:style dlg:style-id="3" dlg:background-color="0xff99ff" dlg:font-height="14"/>
    <dlg:style dlg:style-id="4" dlg:text-color="0xff" dlg:font-weight="150"/>
    <dlg:style dlg:style-id="5" dlg:font-height="10"/>
    <dlg:style dlg:style-id="6" dlg:background-color="0xffff99" dlg:font-height="14"/>
    <dlg:style dlg:style-id="7" dlg:background-color="0xffcc00" dlg:font-height="14"/>
    <dlg:style dlg:style-id="8" dlg:text-color="0xff3333" dlg:font-weight="150"/>
    <dlg:style dlg:style-id="9" dlg:text-color="0xff3333" dlg:font-height="16" dlg:font-relief="embossed"/>
    <dlg:style dlg:style-id="10" dlg:background-color="0xb2b2b2" dlg:font-height="14"/>
    <dlg:style dlg:style-id="11" dlg:background-color="0x66ccff"/>
  </dlg:styles>
  <dlg:bulletinboard>
    <dlg:text dlg:id="Label1" dlg:tab-index="0" dlg:left="98" dlg:top="55" dlg:width="22" dlg:height="9" dlg:help-text=" Social Security " dlg:value="SSI" dlg:tabstop="false"/>
    <dlg:text dlg:id="Label2" dlg:tab-index="1" dlg:left="17" dlg:top="71" dlg:width="22" dlg:height="11" dlg:value="Job"/>
    <dlg:text dlg:id="Label3" dlg:tab-index="2" dlg:left="17" dlg:top="55" dlg:width="22" dlg:height="11" dlg:value="Pension"/>
    <dlg:currencyfield dlg:style-id="0" dlg:id="CurrencyField1" dlg:tab-index="3" dlg:left="43" dlg:top="52" dlg:width="50" dlg:height="14" dlg:thousands-separator="true" dlg:prepend-symbol="true"/>
    <dlg:text dlg:id="Label4" dlg:tab-index="4" dlg:left="98" dlg:top="71" dlg:width="22" dlg:height="11" dlg:value="Athena"/>
    <dlg:text dlg:id="Label5" dlg:tab-index="5" dlg:left="97" dlg:top="35" dlg:width="19" dlg:height="11" dlg:value="Total"/>
    <dlg:currencyfield dlg:style-id="0" dlg:id="CurrencyField2" dlg:tab-index="6" dlg:left="125" dlg:top="52" dlg:width="50" dlg:height="14" dlg:thousands-separator="true" dlg:prepend-symbol="true"/>
    <dlg:currencyfield dlg:style-id="0" dlg:id="CurrencyField3" dlg:tab-index="7" dlg:left="43" dlg:top="69" dlg:width="50" dlg:height="14" dlg:thousands-separator="true" dlg:prepend-symbol="true"/>
    <dlg:currencyfield dlg:style-id="0" dlg:id="CurrencyField4" dlg:tab-index="8" dlg:left="125" dlg:top="69" dlg:width="50" dlg:height="14" dlg:thousands-separator="true" dlg:prepend-symbol="true"/>
    <dlg:currencyfield dlg:style-id="1" dlg:id="CurrencyField5" dlg:tab-index="9" dlg:left="125" dlg:top="32" dlg:width="50" dlg:height="14" dlg:thousands-separator="true" dlg:prepend-symbol="true"/>
    <dlg:text dlg:id="Label6" dlg:tab-index="10" dlg:left="203" dlg:top="72" dlg:width="24" dlg:height="9" dlg:value="Expenses" dlg:tabstop="false"/>
    <dlg:text dlg:id="Label7" dlg:tab-index="11" dlg:left="16" dlg:top="111" dlg:width="18" dlg:height="11" dlg:value="Net"/>
    <dlg:text dlg:id="Label8" dlg:tab-index="12" dlg:left="203" dlg:top="55" dlg:width="24" dlg:height="11" dlg:value="Bills"/>
    <dlg:currencyfield dlg:style-id="0" dlg:id="CurrencyField6" dlg:tab-index="13" dlg:left="230" dlg:top="52" dlg:width="50" dlg:height="14" dlg:thousands-separator="true" dlg:prepend-symbol="true"/>
    <dlg:text dlg:id="Label9" dlg:tab-index="14" dlg:left="203" dlg:top="36" dlg:width="22" dlg:height="11" dlg:value="Total"/>
    <dlg:currencyfield dlg:style-id="0" dlg:id="CurrencyField7" dlg:tab-index="15" dlg:left="230" dlg:top="69" dlg:width="50" dlg:height="14" dlg:thousands-separator="true" dlg:prepend-symbol="true"/>
    <dlg:currencyfield dlg:style-id="1" dlg:id="CurrencyField8" dlg:tab-index="16" dlg:left="36" dlg:top="109" dlg:width="50" dlg:height="14" dlg:help-text=" Food, Gas &amp; Cigs money " dlg:readonly="true" dlg:thousands-separator="true" dlg:prepend-symbol="true"/>
    <dlg:currencyfield dlg:style-id="2" dlg:id="CurrencyField9" dlg:tab-index="17" dlg:left="230" dlg:top="33" dlg:width="50" dlg:height="14" dlg:thousands-separator="true" dlg:prepend-symbol="true"/>
    <dlg:titledbox dlg:id="FrameControl1" dlg:tab-index="18" dlg:left="9" dlg:top="21" dlg:width="174" dlg:height="70">
      <dlg:title dlg:value="Income"/>
    </dlg:titledbox>
    <dlg:titledbox dlg:id="FrameControl2" dlg:tab-index="19" dlg:left="196" dlg:top="21" dlg:width="91" dlg:height="70">
      <dlg:title dlg:value="Debts"/>
    </dlg:titledbox>
    <dlg:titledbox dlg:id="FrameControl3" dlg:tab-index="20" dlg:left="9" dlg:top="96" dlg:width="392" dlg:height="56">
      <dlg:title dlg:value="Projected Savings"/>
    </dlg:titledbox>
    <dlg:text dlg:id="Label10" dlg:tab-index="21" dlg:left="17" dlg:top="131" dlg:width="16" dlg:height="11" dlg:value="Adj"/>
    <dlg:currencyfield dlg:style-id="3" dlg:id="CurrencyField10" dlg:tab-index="22" dlg:left="36" dlg:top="129" dlg:width="50" dlg:height="14" dlg:help-text=" Adjusted Net... after savings " dlg:readonly="true" dlg:thousands-separator="true" dlg:prepend-symbol="true"/>
    <dlg:text dlg:id="Label11" dlg:tab-index="23" dlg:left="215" dlg:top="110" dlg:width="25" dlg:height="11" dlg:value="Savings"/>
    <dlg:currencyfield dlg:style-id="0" dlg:id="CurrencyField11" dlg:tab-index="24" dlg:left="242" dlg:top="108" dlg:width="50" dlg:height="14" dlg:thousands-separator="true" dlg:prepend-symbol="true"/>
    <dlg:button dlg:style-id="4" dlg:id="CommandButton1" dlg:tab-index="25" dlg:left="309" dlg:top="109" dlg:width="12" dlg:height="12" dlg:help-text=" Calc Tyndall savings " dlg:value="T">
      <script:event script:event-name="on-performaction" script:macro-name="vnd.sun.star.script:Library1.Module1.Budget_SaveProjBtn?language=Basic&amp;location=document" script:language="Script"/>
    </dlg:button>
    <dlg:text dlg:id="Label12" dlg:tab-index="26" dlg:left="39" dlg:top="8" dlg:width="23" dlg:height="11" dlg:value="Paydays"/>
    <dlg:combobox dlg:style-id="5" dlg:id="ComboBox1" dlg:tab-index="27" dlg:left="66" dlg:top="7" dlg:width="44" dlg:height="11" dlg:spin="true"/>
    <dlg:titledbox dlg:id="FrameControl4" dlg:tab-index="28" dlg:left="295" dlg:top="21" dlg:width="105" dlg:height="70">
      <dlg:title dlg:value="Savings Accounts"/>
    </dlg:titledbox>
    <dlg:text dlg:id="Label13" dlg:tab-index="29" dlg:left="301" dlg:top="35" dlg:width="34" dlg:height="11" dlg:value="Tyndall"/>
    <dlg:currencyfield dlg:style-id="6" dlg:id="CurrencyField12" dlg:tab-index="30" dlg:left="340" dlg:top="32" dlg:width="50" dlg:height="14" dlg:readonly="true" dlg:thousands-separator="true" dlg:prepend-symbol="true"/>
    <dlg:text dlg:id="Label14" dlg:tab-index="31" dlg:left="301" dlg:top="57" dlg:width="34" dlg:height="11" dlg:value="Regions"/>
    <dlg:currencyfield dlg:style-id="7" dlg:id="CurrencyField13" dlg:tab-index="32" dlg:left="340" dlg:top="55" dlg:width="50" dlg:height="14" dlg:readonly="true" dlg:thousands-separator="true" dlg:prepend-symbol="true"/>
    <dlg:button dlg:style-id="8" dlg:id="CommandButton2" dlg:tab-index="33" dlg:left="328" dlg:top="109" dlg:width="12" dlg:height="12" dlg:help-text=" Calc Regions savings " dlg:value="R">
      <script:event script:event-name="on-performaction" script:macro-name="vnd.sun.star.script:Library1.Module1.Budget_SaveProjBtn?language=Basic&amp;location=document" script:language="Script"/>
    </dlg:button>
    <dlg:button dlg:id="CommandButton3" dlg:tab-index="34" dlg:left="352" dlg:top="109" dlg:width="29" dlg:height="12" dlg:value="Close">
      <script:event script:event-name="on-performaction" script:macro-name="vnd.sun.star.script:Library1.Module1.Budget_SaveProjBtn?language=Basic&amp;location=document" script:language="Script"/>
    </dlg:button>
    <dlg:text dlg:style-id="9" dlg:id="Label15" dlg:tab-index="35" dlg:left="154" dlg:top="1" dlg:width="130" dlg:height="15" dlg:value="Projected Monthly Savings" dlg:valign="top" dlg:nolabel="true"/>
    <dlg:button dlg:style-id="8" dlg:id="CommandButton4" dlg:tab-index="36" dlg:left="387" dlg:top="11" dlg:width="12" dlg:height="12" dlg:help-text=" Reset to earnings values " dlg:value="R">
      <script:event script:event-name="on-performaction" script:macro-name="vnd.sun.star.script:Library1.Module1.Budget_SaveProjBtn?language=Basic&amp;location=document" script:language="Script"/>
    </dlg:button>
    <dlg:button dlg:style-id="4" dlg:id="CommandButton5" dlg:tab-index="37" dlg:left="363" dlg:top="11" dlg:width="12" dlg:height="12" dlg:help-text=" Reset to saved values " dlg:value="S">
      <script:event script:event-name="on-performaction" script:macro-name="vnd.sun.star.script:Library1.Module1.Budget_SaveProjBtn?language=Basic&amp;location=document" script:language="Script"/>
    </dlg:button>
    <dlg:text dlg:id="Label16" dlg:tab-index="38" dlg:left="92" dlg:top="131" dlg:width="16" dlg:height="11" dlg:help-text=" Current Regions spending " dlg:value="Reg"/>
    <dlg:currencyfield dlg:style-id="10" dlg:id="CurrencyField14" dlg:tab-index="39" dlg:left="111" dlg:top="129" dlg:width="50" dlg:height="14" dlg:help-text=" Current Regions spending " dlg:readonly="true" dlg:thousands-separator="true" dlg:prepend-symbol="true"/>
    <dlg:text dlg:id="Label17" dlg:tab-index="40" dlg:left="215" dlg:top="131" dlg:width="21" dlg:height="11" dlg:value="Remain"/>
    <dlg:currencyfield dlg:style-id="2" dlg:id="CurrencyField15" dlg:tab-index="41" dlg:left="242" dlg:top="129" dlg:width="50" dlg:height="14" dlg:help-text=" Amount left to spend " dlg:readonly="true" dlg:thousands-separator="true" dlg:prepend-symbol="true"/>
    <dlg:text dlg:id="Label18" dlg:tab-index="42" dlg:left="17" dlg:top="35" dlg:width="20" dlg:height="11" dlg:help-text="  Beginning bank balance " dlg:value="Beg"/>
    <dlg:currencyfield dlg:style-id="0" dlg:id="CurrencyField16" dlg:tab-index="43" dlg:left="43" dlg:top="32" dlg:width="50" dlg:height="14" dlg:thousands-separator="true" dlg:prepend-symbol="true"/>
  </dlg:bulletinboard>
</dlg:window>
</file>

<file path=Dialogs/Library1/ShowFrm.xml><?xml version="1.0" encoding="utf-8"?>
<!DOCTYPE window  PUBLIC '-//OpenOffice.org//DTD OfficeDocument 1.0//EN'  'dialog.dtd'>
<dlg:window xmlns:dlg="http://openoffice.org/2000/dialog" xmlns:script="http://openoffice.org/2000/script" dlg:id="ShowFrm" dlg:left="299" dlg:top="13" dlg:width="33" dlg:height="17" dlg:closeable="true" dlg:moveable="true">
  <dlg:styles>
    <dlg:style dlg:style-id="0" dlg:font-height="2"/>
    <dlg:style dlg:style-id="1" dlg:background-color="0xcc"/>
  </dlg:styles>
  <dlg:bulletinboard>
    <dlg:textfield dlg:style-id="0" dlg:id="TextField1" dlg:tab-index="0" dlg:visible="false" dlg:left="12" dlg:top="4" dlg:width="7" dlg:height="10"/>
    <dlg:img dlg:style-id="1" dlg:id="ImageControl1" dlg:tab-index="1" dlg:left="7" dlg:top="3" dlg:width="21" dlg:height="13" dlg:help-text="Press to return to form ">
      <script:event script:event-name="on-mousedown" script:macro-name="vnd.sun.star.script:Library1.Module1.Budget_ShowDialog?language=Basic&amp;location=document" script:language="Script"/>
    </dlg:img>
  </dlg:bulletinboard>
</dlg:window>
</file>

<file path=Dialogs/Library1/TransBal.xml><?xml version="1.0" encoding="utf-8"?>
<!DOCTYPE window  PUBLIC '-//OpenOffice.org//DTD OfficeDocument 1.0//EN'  'dialog.dtd'>
<dlg:window xmlns:dlg="http://openoffice.org/2000/dialog" xmlns:script="http://openoffice.org/2000/script" dlg:id="TransBal" dlg:left="257" dlg:top="29" dlg:width="141" dlg:height="50" dlg:closeable="true" dlg:moveable="true">
  <dlg:styles>
    <dlg:style dlg:style-id="0" dlg:font-height="12"/>
  </dlg:styles>
  <dlg:bulletinboard>
    <dlg:button dlg:id="CommandButton1" dlg:tab-index="0" dlg:left="73" dlg:top="24" dlg:width="46" dlg:height="19" dlg:page="1" dlg:value="No">
      <script:event script:event-name="on-mousedown" script:macro-name="vnd.sun.star.script:Library1.Module1.Budget_TransBalChngNo?language=Basic&amp;location=document" script:language="Script"/>
    </dlg:button>
    <dlg:button dlg:id="CommandButton2" dlg:tab-index="1" dlg:left="21" dlg:top="24" dlg:width="46" dlg:height="19" dlg:page="1" dlg:value="Yes">
      <script:event script:event-name="on-mousedown" script:macro-name="vnd.sun.star.script:Library1.Module1.Budget_TransBalChngYes?language=Basic&amp;location=document" script:language="Script"/>
    </dlg:button>
    <dlg:text dlg:style-id="0" dlg:id="Label1" dlg:tab-index="2" dlg:left="6" dlg:top="5" dlg:width="129" dlg:height="13" dlg:align="center"/>
  </dlg:bulletinboard>
</dlg:window>
</file>

<file path=Dialogs/Library1/dialog-lb.xml><?xml version="1.0" encoding="utf-8"?>
<!DOCTYPE library  PUBLIC '-//OpenOffice.org//DTD OfficeDocument 1.0//EN'  'library.dtd'>
<library:library xmlns:library="http://openoffice.org/2000/library" library:name="Library1" library:readonly="false" library:passwordprotected="false">
  <library:element library:name="Budget"/>
  <library:element library:name="TransBal"/>
  <library:element library:name="BillChng"/>
  <library:element library:name="Notes1"/>
  <library:element library:name="SavingsProj"/>
  <library:element library:name="LoanAdd"/>
  <library:element library:name="DailyBal"/>
  <library:element library:name="ShowFrm"/>
  <library:element library:name="AddJobIncome"/>
  <library:element library:name="AddSavIncome"/>
  <library:element library:name="Charts"/>
  <library:element library:name="NextOTP"/>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49P0" style:volatile="true">
      <number:currency-symbol number:language="en" number:country="US">$</number:currency-symbol>
      <number:number number:decimal-places="2" number:min-decimal-places="2" number:min-integer-digits="1" number:grouping="true"/>
    </number:currency-style>
    <number:currency-style style:name="N14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9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49">
      <style:chart-properties chart:display-label="true" chart:logarithmic="false" chart:reverse-direction="false" text:line-break="false" loext:try-staggering-first="false" chart:link-data-style-to-source="true" chart:axis-position="end"/>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chart:data-label-number="value-and-percentage" chart:data-label-text="true" chart:data-label-symbol="false" chart:data-label-series="false" chart:label-position="avoid-overlap"/>
      <style:graphic-properties draw:stroke="none" draw:fill-color="#004586" dr3d:edge-rounding="5%"/>
      <style:text-properties fo:color="#000000" fo:font-size="9pt" style:font-size-asian="10pt" style:font-size-complex="10pt"/>
    </style:style>
    <style:style style:name="ch9" style:family="chart">
      <style:chart-properties chart:solid-type="cuboid" chart:symbol-type="named-symbol" chart:symbol-name="square" chart:symbol-width="0.25cm" chart:symbol-height="0.25cm"/>
      <style:graphic-properties draw:fill-color="#004586"/>
    </style:style>
    <style:style style:name="ch10" style:family="chart">
      <style:chart-properties chart:solid-type="cuboid" chart:symbol-type="named-symbol" chart:symbol-name="square" chart:symbol-width="0.25cm" chart:symbol-height="0.25cm"/>
      <style:graphic-properties draw:fill-color="#ff420e"/>
    </style:style>
    <style:style style:name="ch11" style:family="chart">
      <style:chart-properties chart:solid-type="cuboid" chart:symbol-type="named-symbol" chart:symbol-name="square" chart:symbol-width="0.25cm" chart:symbol-height="0.25cm"/>
      <style:graphic-properties draw:fill-color="#ffd320"/>
    </style:style>
    <style:style style:name="ch12" style:family="chart">
      <style:chart-properties chart:solid-type="cuboid" chart:symbol-type="named-symbol" chart:symbol-name="square" chart:symbol-width="0.25cm" chart:symbol-height="0.25cm"/>
      <style:graphic-properties draw:fill-color="#579d1c"/>
    </style:style>
    <style:style style:name="ch13" style:family="chart">
      <style:chart-properties chart:solid-type="cuboid" chart:symbol-type="named-symbol" chart:symbol-name="square" chart:symbol-width="0.25cm" chart:symbol-height="0.25cm"/>
      <style:graphic-properties draw:fill-color="#7e0021"/>
    </style:style>
    <style:style style:name="ch14" style:family="chart">
      <style:chart-properties chart:solid-type="cuboid" chart:symbol-type="named-symbol" chart:symbol-name="square" chart:symbol-width="0.25cm" chart:symbol-height="0.25cm"/>
      <style:graphic-properties draw:fill-color="#83caff"/>
    </style:style>
    <style:style style:name="ch15" style:family="chart">
      <style:chart-properties chart:solid-type="cuboid" chart:symbol-type="named-symbol" chart:symbol-name="square" chart:symbol-width="0.25cm" chart:symbol-height="0.25cm"/>
      <style:graphic-properties draw:fill-color="#314004"/>
    </style:style>
    <style:style style:name="ch16" style:family="chart">
      <style:chart-properties chart:solid-type="cuboid" chart:symbol-type="named-symbol" chart:symbol-name="square" chart:symbol-width="0.25cm" chart:symbol-height="0.25cm"/>
      <style:graphic-properties draw:fill-color="#aecf00"/>
    </style:style>
    <style:style style:name="ch17" style:family="chart">
      <style:chart-properties chart:solid-type="cuboid" chart:symbol-type="named-symbol" chart:symbol-name="square" chart:symbol-width="0.25cm" chart:symbol-height="0.25cm"/>
      <style:graphic-properties draw:fill-color="#4b1f6f"/>
    </style:style>
    <style:style style:name="ch18" style:family="chart">
      <style:chart-properties chart:solid-type="cuboid" chart:symbol-type="named-symbol" chart:symbol-name="square" chart:symbol-width="0.25cm" chart:symbol-height="0.25cm"/>
      <style:graphic-properties draw:fill-color="#ff950e"/>
    </style:style>
    <style:style style:name="ch19" style:family="chart">
      <style:chart-properties chart:solid-type="cuboid" chart:symbol-type="named-symbol" chart:symbol-name="square" chart:symbol-width="0.25cm" chart:symbol-height="0.25cm"/>
      <style:graphic-properties draw:fill-color="#c5000b"/>
    </style:style>
    <style:style style:name="ch20" style:family="chart">
      <style:chart-properties chart:solid-type="cuboid" chart:symbol-type="named-symbol" chart:symbol-name="square" chart:symbol-width="0.25cm" chart:symbol-height="0.25cm"/>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562cm" svg:height="13.035cm" xlink:href=".." xlink:type="simple" chart:class="chart:circle" chart:style-name="ch1">
        <chart:title svg:x="6.555cm" svg:y="0.395cm" chart:style-name="ch2">
          <text:p>Jan Bucket</text:p>
        </chart:title>
        <chart:plot-area chart:style-name="ch3" table:cell-range-address="'Bucket Charts'.A2:'Bucket Charts'.B15" chart:data-source-has-labels="column" svg:x="3.417cm" svg:y="2.69cm" svg:width="9.428cm" svg:height="9.428cm">
          <chart:coordinate-region svg:x="3.417cm" svg:y="2.69cm" svg:width="9.428cm" svg:height="9.428cm"/>
          <chart:axis chart:dimension="x" chart:name="primary-x" chart:style-name="ch4" chartooo:axis-type="auto">
            <chartooo:date-scale/>
            <chart:categories table:cell-range-address="'Bucket Charts'.A2:'Bucket Charts'.A15"/>
          </chart:axis>
          <chart:axis chart:dimension="y" chart:name="primary-y" chart:style-name="ch5">
            <chart:grid chart:style-name="ch6" chart:class="major"/>
          </chart:axis>
          <chart:axis chart:dimension="y" chart:name="secondary-y" chart:style-name="ch7"/>
          <chart:series chart:attached-axis="secondary-y" chart:style-name="ch8" chart:values-cell-range-address="'Bucket Charts'.B2:'Bucket Charts'.B15"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B</text:p>
              </table:table-cell>
            </table:table-row>
          </table:table-header-rows>
          <table:table-rows>
            <table:table-row>
              <table:table-cell office:value-type="string">
                <text:p>Winn Dixie</text:p>
                <draw:g>
                  <svg:desc>'Bucket Charts'.A2:'Bucket Charts'.A15</svg:desc>
                </draw:g>
              </table:table-cell>
              <table:table-cell office:value-type="float" office:value="NaN">
                <text:p>NaN</text:p>
                <draw:g>
                  <svg:desc>'Bucket Charts'.B2:'Bucket Charts'.B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16cm" svg:y="0.395cm" chart:style-name="ch2">
          <text:p>Oct Bucket</text:p>
        </chart:title>
        <chart:plot-area chart:style-name="ch3" table:cell-range-address="'Bucket Charts'.S2:'Bucket Charts'.T15" chart:data-source-has-labels="column" svg:x="0.35cm" svg:y="1.53cm" svg:width="14.585cm" svg:height="11.153cm">
          <chart:coordinate-region svg:x="2.066cm" svg:y="1.53cm" svg:width="11.153cm" svg:height="11.153cm"/>
          <chart:axis chart:dimension="x" chart:name="primary-x" chart:style-name="ch4" chartooo:axis-type="auto">
            <chartooo:date-scale/>
            <chart:categories table:cell-range-address="'Bucket Charts'.S2:'Bucket Charts'.S15"/>
          </chart:axis>
          <chart:axis chart:dimension="y" chart:name="primary-y" chart:style-name="ch5">
            <chart:grid chart:style-name="ch6" chart:class="major"/>
          </chart:axis>
          <chart:series chart:style-name="ch7" chart:values-cell-range-address="'Bucket Charts'.T2:'Bucket Charts'.T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T</text:p>
              </table:table-cell>
            </table:table-row>
          </table:table-header-rows>
          <table:table-rows>
            <table:table-row>
              <table:table-cell office:value-type="string">
                <text:p>Winn Dixie</text:p>
                <draw:g>
                  <svg:desc>'Bucket Charts'.S2:'Bucket Charts'.S15</svg:desc>
                </draw:g>
              </table:table-cell>
              <table:table-cell office:value-type="float" office:value="NaN">
                <text:p>NaN</text:p>
                <draw:g>
                  <svg:desc>'Bucket Charts'.T2:'Bucket Charts'.T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381cm" svg:y="0.395cm" chart:style-name="ch2">
          <text:p>Nov Bucket</text:p>
        </chart:title>
        <chart:plot-area chart:style-name="ch3" table:cell-range-address="'Bucket Charts'.U2:'Bucket Charts'.V15" chart:data-source-has-labels="column" svg:x="0.35cm" svg:y="1.53cm" svg:width="14.585cm" svg:height="11.153cm">
          <chart:coordinate-region svg:x="2.066cm" svg:y="1.53cm" svg:width="11.153cm" svg:height="11.153cm"/>
          <chart:axis chart:dimension="x" chart:name="primary-x" chart:style-name="ch4" chartooo:axis-type="auto">
            <chartooo:date-scale/>
            <chart:categories table:cell-range-address="'Bucket Charts'.U2:'Bucket Charts'.U15"/>
          </chart:axis>
          <chart:axis chart:dimension="y" chart:name="primary-y" chart:style-name="ch5">
            <chart:grid chart:style-name="ch6" chart:class="major"/>
          </chart:axis>
          <chart:series chart:style-name="ch7" chart:values-cell-range-address="'Bucket Charts'.V2:'Bucket Charts'.V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V</text:p>
              </table:table-cell>
            </table:table-row>
          </table:table-header-rows>
          <table:table-rows>
            <table:table-row>
              <table:table-cell office:value-type="string">
                <text:p>Winn Dixie</text:p>
                <draw:g>
                  <svg:desc>'Bucket Charts'.U2:'Bucket Charts'.U15</svg:desc>
                </draw:g>
              </table:table-cell>
              <table:table-cell office:value-type="float" office:value="NaN">
                <text:p>NaN</text:p>
                <draw:g>
                  <svg:desc>'Bucket Charts'.V2:'Bucket Charts'.V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49P0" style:volatile="true">
      <number:currency-symbol number:language="en" number:country="US">$</number:currency-symbol>
      <number:number number:decimal-places="2" number:min-decimal-places="2" number:min-integer-digits="1" number:grouping="true"/>
    </number:currency-style>
    <number:currency-style style:name="N14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9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49">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ff00ff" fo:font-size="9pt" style:font-size-asian="10pt" style:font-size-complex="10pt" style:font-relief="engraved"/>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381cm" svg:y="0.395cm" chart:style-name="ch2">
          <text:p>Dec Bucket</text:p>
        </chart:title>
        <chart:plot-area chart:style-name="ch3" table:cell-range-address="'Bucket Charts'.W2:'Bucket Charts'.X15" chart:data-source-has-labels="column" svg:x="0.35cm" svg:y="1.53cm" svg:width="14.585cm" svg:height="11.153cm">
          <chart:coordinate-region svg:x="2.066cm" svg:y="1.53cm" svg:width="11.153cm" svg:height="11.153cm"/>
          <chart:axis chart:dimension="x" chart:name="primary-x" chart:style-name="ch4" chartooo:axis-type="auto">
            <chartooo:date-scale/>
            <chart:categories table:cell-range-address="'Bucket Charts'.W2:'Bucket Charts'.W15"/>
          </chart:axis>
          <chart:axis chart:dimension="y" chart:name="primary-y" chart:style-name="ch5">
            <chart:grid chart:style-name="ch6" chart:class="major"/>
          </chart:axis>
          <chart:series chart:style-name="ch7" chart:values-cell-range-address="'Bucket Charts'.X2:'Bucket Charts'.X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X</text:p>
              </table:table-cell>
            </table:table-row>
          </table:table-header-rows>
          <table:table-rows>
            <table:table-row>
              <table:table-cell office:value-type="string">
                <text:p>Winn Dixie</text:p>
                <draw:g>
                  <svg:desc>'Bucket Charts'.W2:'Bucket Charts'.W15</svg:desc>
                </draw:g>
              </table:table-cell>
              <table:table-cell office:value-type="float" office:value="NaN">
                <text:p>NaN</text:p>
                <draw:g>
                  <svg:desc>'Bucket Charts'.X2:'Bucket Charts'.X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49P0" style:volatile="true">
      <number:currency-symbol number:language="en" number:country="US">$</number:currency-symbol>
      <number:number number:decimal-places="2" number:min-decimal-places="2" number:min-integer-digits="1" number:grouping="true"/>
    </number:currency-style>
    <number:currency-style style:name="N14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9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49">
      <style:chart-properties chart:display-label="true" chart:logarithmic="false" chart:reverse-direction="false" text:line-break="false" loext:try-staggering-first="false" chart:link-data-style-to-source="true" chart:axis-position="end"/>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true" chart:data-label-symbol="false" chart:data-label-series="false"/>
      <style:graphic-properties draw:stroke="none" draw:fill-color="#004586" fo:wrap-option="wrap"/>
      <style:text-properties fo:color="#000000" fo:font-size="9pt" style:font-size-asian="10pt" style:font-size-complex="10pt"/>
    </style:style>
    <style:style style:name="ch9" style:family="chart">
      <style:chart-properties chart:solid-type="cuboid" chart:label-position="right"/>
    </style:style>
    <style:style style:name="ch10" style:family="chart">
      <style:chart-properties chart:solid-type="cuboid" chart:label-position="right"/>
      <style:graphic-properties draw:fill-color="#ff420e"/>
    </style:style>
    <style:style style:name="ch11" style:family="chart">
      <style:chart-properties chart:solid-type="cuboid" chart:label-position="right"/>
      <style:graphic-properties draw:fill-color="#ffd320"/>
    </style:style>
    <style:style style:name="ch12" style:family="chart">
      <style:chart-properties chart:solid-type="cuboid" chart:label-position="right"/>
      <style:graphic-properties draw:fill-color="#579d1c"/>
    </style:style>
    <style:style style:name="ch13" style:family="chart">
      <style:chart-properties chart:solid-type="cuboid" chart:label-position="right"/>
      <style:graphic-properties draw:fill-color="#7e0021"/>
    </style:style>
    <style:style style:name="ch14" style:family="chart">
      <style:chart-properties chart:solid-type="cuboid"/>
      <style:graphic-properties draw:fill-color="#83caff"/>
    </style:style>
    <style:style style:name="ch15" style:family="chart">
      <style:chart-properties chart:solid-type="cuboid" chart:label-position="right"/>
      <style:graphic-properties draw:fill-color="#314004"/>
    </style:style>
    <style:style style:name="ch16" style:family="chart">
      <style:chart-properties chart:solid-type="cuboid" chart:label-position="right"/>
      <style:graphic-properties draw:fill-color="#aecf00"/>
    </style:style>
    <style:style style:name="ch17" style:family="chart">
      <style:chart-properties chart:solid-type="cuboid" chart:label-position="right"/>
      <style:graphic-properties draw:fill-color="#4b1f6f"/>
    </style:style>
    <style:style style:name="ch18" style:family="chart">
      <style:chart-properties chart:solid-type="cuboid" chart:label-position="right"/>
      <style:graphic-properties draw:fill-color="#ff950e"/>
    </style:style>
    <style:style style:name="ch19" style:family="chart">
      <style:chart-properties chart:solid-type="cuboid" chart:label-position="right"/>
      <style:graphic-properties draw:fill-color="#c5000b"/>
    </style:style>
    <style:style style:name="ch20" style:family="chart">
      <style:chart-properties chart:solid-type="cuboid" chart:label-position="right"/>
      <style:graphic-properties draw:fill-color="#0084d1"/>
    </style:style>
    <style:style style:name="ch21" style:family="chart">
      <style:chart-properties chart:solid-type="cuboid"/>
      <style:graphic-properties draw:fill-color="#ff420e"/>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15.285cm" svg:height="13.033cm" xlink:href=".." xlink:type="simple" chart:class="chart:bar" chart:style-name="ch1">
        <chart:title svg:x="6.393cm" svg:y="0.395cm" chart:style-name="ch2">
          <text:p>Feb Bucket</text:p>
        </chart:title>
        <chart:plot-area chart:style-name="ch3" table:cell-range-address="'Bucket Charts'.C2:'Bucket Charts'.D15" chart:data-source-has-labels="column" svg:x="0.305cm" svg:y="1.44cm" svg:width="14.675cm" svg:height="11.333cm">
          <chart:coordinate-region svg:x="2.38cm" svg:y="2.084cm" svg:width="12.414cm" svg:height="10.046cm"/>
          <chart:axis chart:dimension="x" chart:name="primary-x" chart:style-name="ch4" chartooo:axis-type="auto">
            <chartooo:date-scale/>
            <chart:categories table:cell-range-address="'Bucket Charts'.C2:'Bucket Charts'.C15"/>
          </chart:axis>
          <chart:axis chart:dimension="y" chart:name="primary-y" chart:style-name="ch5">
            <chart:grid chart:style-name="ch6" chart:class="major"/>
          </chart:axis>
          <chart:axis chart:dimension="y" chart:name="secondary-y" chart:style-name="ch7"/>
          <chart:series chart:attached-axis="primary-y" chart:style-name="ch8" chart:values-cell-range-address="'Bucket Charts'.D2:'Bucket Charts'.D15" chart:class="chart:bar">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21"/>
          </chart:series>
          <chart:wall chart:style-name="ch22"/>
          <chart:floor chart:style-name="ch23"/>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D</text:p>
              </table:table-cell>
            </table:table-row>
          </table:table-header-rows>
          <table:table-rows>
            <table:table-row>
              <table:table-cell office:value-type="string">
                <text:p>Winn Dixie</text:p>
                <draw:g>
                  <svg:desc>'Bucket Charts'.C2:'Bucket Charts'.C15</svg:desc>
                </draw:g>
              </table:table-cell>
              <table:table-cell office:value-type="float" office:value="NaN">
                <text:p>NaN</text:p>
                <draw:g>
                  <svg:desc>'Bucket Charts'.D2:'Bucket Charts'.D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49P0" style:volatile="true">
      <number:currency-symbol number:language="en" number:country="US">$</number:currency-symbol>
      <number:number number:decimal-places="2" number:min-decimal-places="2" number:min-integer-digits="1" number:grouping="true"/>
    </number:currency-style>
    <number:currency-style style:name="N14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9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49">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285cm" svg:height="13.033cm" xlink:href=".." xlink:type="simple" chart:class="chart:circle" chart:style-name="ch1">
        <chart:title svg:x="6.381cm" svg:y="0.395cm" chart:style-name="ch2">
          <text:p>Mar Bucket</text:p>
        </chart:title>
        <chart:plot-area chart:style-name="ch3" table:cell-range-address="'Bucket Charts'.E2:'Bucket Charts'.F15" chart:data-source-has-labels="column" svg:x="3.093cm" svg:y="1.645cm" svg:width="9.932cm" svg:height="9.932cm">
          <chart:coordinate-region svg:x="2.353cm" svg:y="1.645cm" svg:width="11.412cm" svg:height="9.932cm"/>
          <chart:axis chart:dimension="x" chart:name="primary-x" chart:style-name="ch4" chartooo:axis-type="auto">
            <chartooo:date-scale/>
            <chart:categories table:cell-range-address="'Bucket Charts'.E2:'Bucket Charts'.E15"/>
          </chart:axis>
          <chart:axis chart:dimension="y" chart:name="primary-y" chart:style-name="ch5">
            <chart:grid chart:style-name="ch6" chart:class="major"/>
          </chart:axis>
          <chart:axis chart:dimension="y" chart:name="secondary-y" chart:style-name="ch7"/>
          <chart:series chart:attached-axis="primary-y" chart:style-name="ch8" chart:values-cell-range-address="'Bucket Charts'.F2:'Bucket Charts'.F15"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F</text:p>
              </table:table-cell>
            </table:table-row>
          </table:table-header-rows>
          <table:table-rows>
            <table:table-row>
              <table:table-cell office:value-type="string">
                <text:p>Winn Dixie</text:p>
                <draw:g>
                  <svg:desc>'Bucket Charts'.E2:'Bucket Charts'.E15</svg:desc>
                </draw:g>
              </table:table-cell>
              <table:table-cell office:value-type="float" office:value="NaN">
                <text:p>NaN</text:p>
                <draw:g>
                  <svg:desc>'Bucket Charts'.F2:'Bucket Charts'.F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27cm" svg:y="0.395cm" chart:style-name="ch2">
          <text:p>Apr Bucket</text:p>
        </chart:title>
        <chart:plot-area chart:style-name="ch3" table:cell-range-address="'Bucket Charts'.G2:'Bucket Charts'.H15" chart:data-source-has-labels="column" svg:x="0.35cm" svg:y="1.53cm" svg:width="14.585cm" svg:height="11.153cm">
          <chart:coordinate-region svg:x="2.066cm" svg:y="1.53cm" svg:width="11.153cm" svg:height="11.153cm"/>
          <chart:axis chart:dimension="x" chart:name="primary-x" chart:style-name="ch4" chartooo:axis-type="auto">
            <chartooo:date-scale/>
            <chart:categories table:cell-range-address="'Bucket Charts'.G2:'Bucket Charts'.G15"/>
          </chart:axis>
          <chart:axis chart:dimension="y" chart:name="primary-y" chart:style-name="ch5">
            <chart:grid chart:style-name="ch6" chart:class="major"/>
          </chart:axis>
          <chart:series chart:style-name="ch7" chart:values-cell-range-address="'Bucket Charts'.H2:'Bucket Charts'.H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H</text:p>
              </table:table-cell>
            </table:table-row>
          </table:table-header-rows>
          <table:table-rows>
            <table:table-row>
              <table:table-cell office:value-type="string">
                <text:p>Winn Dixie</text:p>
                <draw:g>
                  <svg:desc>'Bucket Charts'.G2:'Bucket Charts'.G15</svg:desc>
                </draw:g>
              </table:table-cell>
              <table:table-cell office:value-type="float" office:value="NaN">
                <text:p>NaN</text:p>
                <draw:g>
                  <svg:desc>'Bucket Charts'.H2:'Bucket Charts'.H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346cm" svg:y="0.395cm" chart:style-name="ch2">
          <text:p>May Bucket</text:p>
        </chart:title>
        <chart:plot-area chart:style-name="ch3" table:cell-range-address="'Bucket Charts'.I2:'Bucket Charts'.J15" chart:data-source-has-labels="column" svg:x="0.35cm" svg:y="1.53cm" svg:width="14.585cm" svg:height="11.153cm">
          <chart:coordinate-region svg:x="2.066cm" svg:y="1.53cm" svg:width="11.153cm" svg:height="11.153cm"/>
          <chart:axis chart:dimension="x" chart:name="primary-x" chart:style-name="ch4" chartooo:axis-type="auto">
            <chartooo:date-scale/>
            <chart:categories table:cell-range-address="'Bucket Charts'.I2:'Bucket Charts'.I15"/>
          </chart:axis>
          <chart:axis chart:dimension="y" chart:name="primary-y" chart:style-name="ch5">
            <chart:grid chart:style-name="ch6" chart:class="major"/>
          </chart:axis>
          <chart:series chart:style-name="ch7" chart:values-cell-range-address="'Bucket Charts'.J2:'Bucket Charts'.J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J</text:p>
              </table:table-cell>
            </table:table-row>
          </table:table-header-rows>
          <table:table-rows>
            <table:table-row>
              <table:table-cell office:value-type="string">
                <text:p>Winn Dixie</text:p>
                <draw:g>
                  <svg:desc>'Bucket Charts'.I2:'Bucket Charts'.I15</svg:desc>
                </draw:g>
              </table:table-cell>
              <table:table-cell office:value-type="float" office:value="NaN">
                <text:p>NaN</text:p>
                <draw:g>
                  <svg:desc>'Bucket Charts'.J2:'Bucket Charts'.J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16cm" svg:y="0.395cm" chart:style-name="ch2">
          <text:p>Jun Bucket</text:p>
        </chart:title>
        <chart:plot-area chart:style-name="ch3" table:cell-range-address="'Bucket Charts'.K2:'Bucket Charts'.L15" chart:data-source-has-labels="column" svg:x="0.35cm" svg:y="1.53cm" svg:width="14.585cm" svg:height="11.153cm">
          <chart:coordinate-region svg:x="2.066cm" svg:y="1.53cm" svg:width="11.153cm" svg:height="11.153cm"/>
          <chart:axis chart:dimension="x" chart:name="primary-x" chart:style-name="ch4" chartooo:axis-type="auto">
            <chartooo:date-scale/>
            <chart:categories table:cell-range-address="'Bucket Charts'.K2:'Bucket Charts'.K15"/>
          </chart:axis>
          <chart:axis chart:dimension="y" chart:name="primary-y" chart:style-name="ch5">
            <chart:grid chart:style-name="ch6" chart:class="major"/>
          </chart:axis>
          <chart:series chart:style-name="ch7" chart:values-cell-range-address="'Bucket Charts'.L2:'Bucket Charts'.L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L</text:p>
              </table:table-cell>
            </table:table-row>
          </table:table-header-rows>
          <table:table-rows>
            <table:table-row>
              <table:table-cell office:value-type="string">
                <text:p>Winn Dixie</text:p>
                <draw:g>
                  <svg:desc>'Bucket Charts'.K2:'Bucket Charts'.K15</svg:desc>
                </draw:g>
              </table:table-cell>
              <table:table-cell office:value-type="float" office:value="NaN">
                <text:p>NaN</text:p>
                <draw:g>
                  <svg:desc>'Bucket Charts'.L2:'Bucket Charts'.L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97cm" svg:y="0.395cm" chart:style-name="ch2">
          <text:p>Jul Bucket</text:p>
        </chart:title>
        <chart:plot-area chart:style-name="ch3" table:cell-range-address="'Bucket Charts'.M2:'Bucket Charts'.N15" chart:data-source-has-labels="column" svg:x="0.35cm" svg:y="1.53cm" svg:width="14.585cm" svg:height="11.153cm">
          <chart:coordinate-region svg:x="2.066cm" svg:y="1.53cm" svg:width="11.153cm" svg:height="11.153cm"/>
          <chart:axis chart:dimension="x" chart:name="primary-x" chart:style-name="ch4" chartooo:axis-type="auto">
            <chartooo:date-scale/>
            <chart:categories table:cell-range-address="'Bucket Charts'.M2:'Bucket Charts'.M15"/>
          </chart:axis>
          <chart:axis chart:dimension="y" chart:name="primary-y" chart:style-name="ch5">
            <chart:grid chart:style-name="ch6" chart:class="major"/>
          </chart:axis>
          <chart:series chart:style-name="ch7" chart:values-cell-range-address="'Bucket Charts'.N2:'Bucket Charts'.N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N</text:p>
              </table:table-cell>
            </table:table-row>
          </table:table-header-rows>
          <table:table-rows>
            <table:table-row>
              <table:table-cell office:value-type="string">
                <text:p>Winn Dixie</text:p>
                <draw:g>
                  <svg:desc>'Bucket Charts'.M2:'Bucket Charts'.M15</svg:desc>
                </draw:g>
              </table:table-cell>
              <table:table-cell office:value-type="float" office:value="NaN">
                <text:p>NaN</text:p>
                <draw:g>
                  <svg:desc>'Bucket Charts'.N2:'Bucket Charts'.N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381cm" svg:y="0.395cm" chart:style-name="ch2">
          <text:p>Aug Bucket</text:p>
        </chart:title>
        <chart:plot-area chart:style-name="ch3" table:cell-range-address="'Bucket Charts'.O2:'Bucket Charts'.P15" chart:data-source-has-labels="column" svg:x="0.35cm" svg:y="1.53cm" svg:width="14.585cm" svg:height="11.153cm">
          <chart:coordinate-region svg:x="2.066cm" svg:y="1.53cm" svg:width="11.153cm" svg:height="11.153cm"/>
          <chart:axis chart:dimension="x" chart:name="primary-x" chart:style-name="ch4" chartooo:axis-type="auto">
            <chartooo:date-scale/>
            <chart:categories table:cell-range-address="'Bucket Charts'.O2:'Bucket Charts'.O15"/>
          </chart:axis>
          <chart:axis chart:dimension="y" chart:name="primary-y" chart:style-name="ch5">
            <chart:grid chart:style-name="ch6" chart:class="major"/>
          </chart:axis>
          <chart:series chart:style-name="ch7" chart:values-cell-range-address="'Bucket Charts'.P2:'Bucket Charts'.P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P</text:p>
              </table:table-cell>
            </table:table-row>
          </table:table-header-rows>
          <table:table-rows>
            <table:table-row>
              <table:table-cell office:value-type="string">
                <text:p>Winn Dixie</text:p>
                <draw:g>
                  <svg:desc>'Bucket Charts'.O2:'Bucket Charts'.O15</svg:desc>
                </draw:g>
              </table:table-cell>
              <table:table-cell office:value-type="float" office:value="NaN">
                <text:p>NaN</text:p>
                <draw:g>
                  <svg:desc>'Bucket Charts'.P2:'Bucket Charts'.P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312cm" svg:y="0.395cm" chart:style-name="ch2">
          <text:p>Sept Bucket</text:p>
        </chart:title>
        <chart:plot-area chart:style-name="ch3" table:cell-range-address="'Bucket Charts'.Q2:'Bucket Charts'.R15" chart:data-source-has-labels="column" svg:x="0.35cm" svg:y="1.53cm" svg:width="14.585cm" svg:height="11.153cm">
          <chart:coordinate-region svg:x="2.066cm" svg:y="1.53cm" svg:width="11.153cm" svg:height="11.153cm"/>
          <chart:axis chart:dimension="x" chart:name="primary-x" chart:style-name="ch4" chartooo:axis-type="auto">
            <chartooo:date-scale/>
            <chart:categories table:cell-range-address="'Bucket Charts'.Q2:'Bucket Charts'.Q15"/>
          </chart:axis>
          <chart:axis chart:dimension="y" chart:name="primary-y" chart:style-name="ch5">
            <chart:grid chart:style-name="ch6" chart:class="major"/>
          </chart:axis>
          <chart:series chart:style-name="ch7" chart:values-cell-range-address="'Bucket Charts'.R2:'Bucket Charts'.R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R</text:p>
              </table:table-cell>
            </table:table-row>
          </table:table-header-rows>
          <table:table-rows>
            <table:table-row>
              <table:table-cell office:value-type="string">
                <text:p>Winn Dixie</text:p>
                <draw:g>
                  <svg:desc>'Bucket Charts'.Q2:'Bucket Charts'.Q15</svg:desc>
                </draw:g>
              </table:table-cell>
              <table:table-cell office:value-type="float" office:value="NaN">
                <text:p>NaN</text:p>
                <draw:g>
                  <svg:desc>'Bucket Charts'.R2:'Bucket Charts'.R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