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2.559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5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ff3366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0">
      <style:table-cell-properties fo:background-color="#c8c8c8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6"/>
    <style:style style:name="ce1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0"/>
    <style:style style:name="ce15" style:family="table-cell" style:parent-style-name="Default" style:data-style-name="N99"/>
    <style:style style:name="ce3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5" style:family="table-cell" style:parent-style-name="Pivot_20_Table_20_Category" style:data-style-name="N36">
      <style:table-cell-properties fo:border-bottom="0.99pt solid #000000" fo:border-left="2.01pt solid #000000" fo:border-right="0.99pt solid #000000" fo:border-top="0.99pt solid #000000"/>
      <style:paragraph-properties fo:margin-left="0.344cm"/>
    </style:style>
    <style:style style:name="ce36" style:family="table-cell" style:parent-style-name="Pivot_20_Table_20_Title" style:data-style-name="N36">
      <style:table-cell-properties fo:border-bottom="2.01pt solid #000000" fo:border-left="2.01pt solid #000000" fo:border-right="none" fo:border-top="0.99pt solid #000000"/>
    </style:style>
    <style:style style:name="ce3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8" style:family="table-cell" style:parent-style-name="Pivot_20_Table_20_Category" style:data-style-name="N36">
      <style:table-cell-properties fo:border="0.99pt solid #000000"/>
    </style:style>
    <style:style style:name="ce39" style:family="table-cell" style:parent-style-name="Pivot_20_Table_20_Title" style:data-style-name="N36">
      <style:table-cell-properties fo:border-bottom="2.01pt solid #000000" fo:border-left="none" fo:border-right="0.99pt solid #000000" fo:border-top="0.99pt solid #000000"/>
    </style:style>
    <style:style style:name="ce4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41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4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9"/>
        <table:table-column table:style-name="co4" table:number-columns-repeated="4" table:default-cell-style-name="Default"/>
        <table:table-row table:style-name="ro1">
          <table:table-cell/>
          <table:table-cell table:style-name="ce10" office:value-type="string" calcext:value-type="string" table:number-columns-spanned="2" table:number-rows-spanned="1">
            <text:p>Kilomètres vélo 2025</text:p>
          </table:table-cell>
          <table:covered-table-cell table:style-name="Default"/>
          <table:table-cell table:number-columns-repeated="4"/>
        </table:table-row>
        <table:table-row table:style-name="ro2">
          <table:table-cell/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KILOM<text:span text:style-name="T1">È</text:span>TRES </text:p>
          </table:table-cell>
          <table:table-cell table:style-name="ce11" office:value-type="string" calcext:value-type="string">
            <text:p>CUMUL</text:p>
          </table:table-cell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date" office:date-value="2025-02-05" calcext:value-type="date">
            <text:p>05/02/25</text:p>
          </table:table-cell>
          <table:table-cell office:value-type="float" office:value="31" calcext:value-type="float">
            <text:p>31</text:p>
          </table:table-cell>
          <table:table-cell table:style-name="ce6" table:formula="of:=IF([.$B3]*[.$C3];SUM([.C$2:.C3]);&quot;&quot;)" office:value-type="float" office:value="31" calcext:value-type="float">
            <text:p>31</text:p>
          </table:table-cell>
          <table:table-cell office:value-type="string" calcext:value-type="string">
            <text:p>La formule recherchée commence ici,</text:p>
            <text:p>Si une des données manque (date ou km, le cumul ne se fait pas.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25-03-27" calcext:value-type="date">
            <text:p>27/03/25</text:p>
          </table:table-cell>
          <table:table-cell office:value-type="float" office:value="33" calcext:value-type="float">
            <text:p>33</text:p>
          </table:table-cell>
          <table:table-cell table:style-name="ce6" table:formula="of:=IF([.$B4]*[.$C4];SUM([.C$2:.C4]);&quot;&quot;)" office:value-type="float" office:value="64" calcext:value-type="float">
            <text:p>64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25-04-27" calcext:value-type="date">
            <text:p>27/04/25</text:p>
          </table:table-cell>
          <table:table-cell office:value-type="float" office:value="39" calcext:value-type="float">
            <text:p>39</text:p>
          </table:table-cell>
          <table:table-cell table:style-name="ce6" table:formula="of:=IF([.$B5]*[.$C5];SUM([.C$2:.C5]);&quot;&quot;)" office:value-type="float" office:value="103" calcext:value-type="float">
            <text:p>103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5-05-07" calcext:value-type="date">
            <text:p>07/05/25</text:p>
          </table:table-cell>
          <table:table-cell office:value-type="float" office:value="44" calcext:value-type="float">
            <text:p>44</text:p>
          </table:table-cell>
          <table:table-cell table:style-name="ce6" table:formula="of:=IF([.$B6]*[.$C6];SUM([.C$2:.C6]);&quot;&quot;)" office:value-type="float" office:value="147" calcext:value-type="float">
            <text:p>147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25-06-15" calcext:value-type="date">
            <text:p>15/06/25</text:p>
          </table:table-cell>
          <table:table-cell office:value-type="float" office:value="44" calcext:value-type="float">
            <text:p>44</text:p>
          </table:table-cell>
          <table:table-cell table:style-name="ce6" table:formula="of:=IF([.$B7]*[.$C7];SUM([.C$2:.C7]);&quot;&quot;)" office:value-type="float" office:value="191" calcext:value-type="float">
            <text:p>191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25-06-22" calcext:value-type="date">
            <text:p>22/06/25</text:p>
          </table:table-cell>
          <table:table-cell office:value-type="float" office:value="44" calcext:value-type="float">
            <text:p>44</text:p>
          </table:table-cell>
          <table:table-cell table:style-name="ce6" table:formula="of:=IF([.$B8]*[.$C8];SUM([.C$2:.C8]);&quot;&quot;)" office:value-type="float" office:value="235" calcext:value-type="float">
            <text:p>235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25-06-25" calcext:value-type="date">
            <text:p>25/06/25</text:p>
          </table:table-cell>
          <table:table-cell office:value-type="float" office:value="45" calcext:value-type="float">
            <text:p>45</text:p>
          </table:table-cell>
          <table:table-cell table:style-name="ce6" table:formula="of:=IF([.$B9]*[.$C9];SUM([.C$2:.C9]);&quot;&quot;)" office:value-type="float" office:value="280" calcext:value-type="float">
            <text:p>280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25-06-29" calcext:value-type="date">
            <text:p>29/06/25</text:p>
          </table:table-cell>
          <table:table-cell office:value-type="float" office:value="50" calcext:value-type="float">
            <text:p>50</text:p>
          </table:table-cell>
          <table:table-cell table:style-name="ce6" table:formula="of:=IF([.$B10]*[.$C10];SUM([.C$2:.C10]);&quot;&quot;)" office:value-type="float" office:value="330" calcext:value-type="float">
            <text:p>330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25-07-27" calcext:value-type="date">
            <text:p>27/07/25</text:p>
          </table:table-cell>
          <table:table-cell office:value-type="float" office:value="51" calcext:value-type="float">
            <text:p>51</text:p>
          </table:table-cell>
          <table:table-cell table:style-name="ce6" table:formula="of:=IF([.$B11]*[.$C11];SUM([.C$2:.C11]);&quot;&quot;)" office:value-type="float" office:value="381" calcext:value-type="float">
            <text:p>381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25-08-03" calcext:value-type="date">
            <text:p>03/08/25</text:p>
          </table:table-cell>
          <table:table-cell office:value-type="float" office:value="58" calcext:value-type="float">
            <text:p>58</text:p>
          </table:table-cell>
          <table:table-cell table:style-name="ce6" table:formula="of:=IF([.$B12]*[.$C12];SUM([.C$2:.C12]);&quot;&quot;)" office:value-type="float" office:value="439" calcext:value-type="float">
            <text:p>439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25-08-06" calcext:value-type="date">
            <text:p>06/08/25</text:p>
          </table:table-cell>
          <table:table-cell office:value-type="float" office:value="55" calcext:value-type="float">
            <text:p>55</text:p>
          </table:table-cell>
          <table:table-cell table:style-name="ce6" table:formula="of:=IF([.$B13]*[.$C13];SUM([.C$2:.C13]);&quot;&quot;)" office:value-type="float" office:value="494" calcext:value-type="float">
            <text:p>494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25-08-10" calcext:value-type="date">
            <text:p>10/08/25</text:p>
          </table:table-cell>
          <table:table-cell office:value-type="float" office:value="45" calcext:value-type="float">
            <text:p>45</text:p>
          </table:table-cell>
          <table:table-cell table:style-name="ce6" table:formula="of:=IF([.$B14]*[.$C14];SUM([.C$2:.C14]);&quot;&quot;)" office:value-type="float" office:value="539" calcext:value-type="float">
            <text:p>539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25-08-15" calcext:value-type="date">
            <text:p>15/08/25</text:p>
          </table:table-cell>
          <table:table-cell office:value-type="float" office:value="60" calcext:value-type="float">
            <text:p>60</text:p>
          </table:table-cell>
          <table:table-cell table:style-name="ce6" table:formula="of:=IF([.$B15]*[.$C15];SUM([.C$2:.C15]);&quot;&quot;)" office:value-type="float" office:value="599" calcext:value-type="float">
            <text:p>599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25-08-17" calcext:value-type="date">
            <text:p>17/08/25</text:p>
          </table:table-cell>
          <table:table-cell office:value-type="float" office:value="45" calcext:value-type="float">
            <text:p>45</text:p>
          </table:table-cell>
          <table:table-cell table:style-name="ce6" table:formula="of:=IF([.$B16]*[.$C16];SUM([.C$2:.C16]);&quot;&quot;)" office:value-type="float" office:value="644" calcext:value-type="float">
            <text:p>644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25-08-31" calcext:value-type="date">
            <text:p>31/08/25</text:p>
          </table:table-cell>
          <table:table-cell office:value-type="float" office:value="53" calcext:value-type="float">
            <text:p>53</text:p>
          </table:table-cell>
          <table:table-cell table:style-name="ce6" table:formula="of:=IF([.$B17]*[.$C17];SUM([.C$2:.C17]);&quot;&quot;)" office:value-type="float" office:value="697" calcext:value-type="float">
            <text:p>697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25-09-07" calcext:value-type="date">
            <text:p>07/09/25</text:p>
          </table:table-cell>
          <table:table-cell office:value-type="float" office:value="53" calcext:value-type="float">
            <text:p>53</text:p>
          </table:table-cell>
          <table:table-cell table:style-name="ce6" table:formula="of:=IF([.$B18]*[.$C18];SUM([.C$2:.C18]);&quot;&quot;)" office:value-type="float" office:value="750" calcext:value-type="float">
            <text:p>750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25-09-17" calcext:value-type="date">
            <text:p>17/09/25</text:p>
          </table:table-cell>
          <table:table-cell office:value-type="float" office:value="48" calcext:value-type="float">
            <text:p>48</text:p>
          </table:table-cell>
          <table:table-cell table:style-name="ce6" table:formula="of:=IF([.$B19]*[.$C19];SUM([.C$2:.C19]);&quot;&quot;)" office:value-type="float" office:value="798" calcext:value-type="float">
            <text:p>798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25-09-27" calcext:value-type="date">
            <text:p>27/09/25</text:p>
          </table:table-cell>
          <table:table-cell office:value-type="float" office:value="48" calcext:value-type="float">
            <text:p>48</text:p>
          </table:table-cell>
          <table:table-cell table:style-name="ce6" table:formula="of:=IF([.$B20]*[.$C20];SUM([.C$2:.C20]);&quot;&quot;)" office:value-type="float" office:value="846" calcext:value-type="float">
            <text:p>846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25-10-08" calcext:value-type="date">
            <text:p>08/10/25</text:p>
          </table:table-cell>
          <table:table-cell office:value-type="float" office:value="42" calcext:value-type="float">
            <text:p>42</text:p>
          </table:table-cell>
          <table:table-cell table:style-name="ce6" table:formula="of:=IF([.$B21]*[.$C21];SUM([.C$2:.C21]);&quot;&quot;)" office:value-type="float" office:value="888" calcext:value-type="float">
            <text:p>888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25-10-12" calcext:value-type="date">
            <text:p>12/10/25</text:p>
          </table:table-cell>
          <table:table-cell office:value-type="float" office:value="51" calcext:value-type="float">
            <text:p>51</text:p>
          </table:table-cell>
          <table:table-cell table:style-name="ce6" table:formula="of:=IF([.$B22]*[.$C22];SUM([.C$2:.C22]);&quot;&quot;)" office:value-type="float" office:value="939" calcext:value-type="float">
            <text:p>939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date" office:date-value="2025-10-15" calcext:value-type="date">
            <text:p>15/10/25</text:p>
          </table:table-cell>
          <table:table-cell office:value-type="float" office:value="51" calcext:value-type="float">
            <text:p>51</text:p>
          </table:table-cell>
          <table:table-cell table:style-name="ce6" table:formula="of:=IF([.$B23]*[.$C23];SUM([.C$2:.C23]);&quot;&quot;)" office:value-type="float" office:value="990" calcext:value-type="float">
            <text:p>990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date" office:date-value="2025-10-21" calcext:value-type="date">
            <text:p>21/10/25</text:p>
          </table:table-cell>
          <table:table-cell/>
          <table:table-cell table:style-name="ce6" table:formula="of:=IF([.$B24]*[.$C24];SUM([.C$2:.C24]);&quot;&quot;)">
            <text:p/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/>
          <table:table-cell table:style-name="ce6" table:formula="of:=IF([.$B25]*[.$C25];SUM([.C$2:.C25]);&quot;&quot;)">
            <text:p/>
          </table:table-cell>
          <table:table-cell table:number-columns-repeated="3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table:style-name="ce6" table:formula="of:=IF([.$B26]*[.$C26];SUM([.C$2:.C26]);&quot;&quot;)">
            <text:p/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/>
          <table:table-cell table:style-name="ce6" table:formula="of:=IF([.$B27]*[.$C27];SUM([.C$2:.C27]);&quot;&quot;)">
            <text:p/>
          </table:table-cell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table:style-name="ce6" table:formula="of:=IF([.$B28]*[.$C28];SUM([.C$2:.C28]);&quot;&quot;)">
            <text:p/>
          </table:table-cell>
          <table:table-cell table:number-columns-repeated="3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table:style-name="ce6" table:formula="of:=IF([.$B29]*[.$C29];SUM([.C$2:.C29]);&quot;&quot;)">
            <text:p/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table:style-name="ce6" table:formula="of:=IF([.$B30]*[.$C30];SUM([.C$2:.C30]);&quot;&quot;)">
            <text:p/>
          </table:table-cell>
          <table:table-cell table:number-columns-repeated="3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  <table:table-cell table:style-name="ce6" table:formula="of:=IF([.$B31]*[.$C31];SUM([.C$2:.C31]);&quot;&quot;)">
            <text:p/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/>
          <table:table-cell table:style-name="ce6" table:formula="of:=IF([.$B32]*[.$C32];SUM([.C$2:.C32]);&quot;&quot;)">
            <text:p/>
          </table:table-cell>
          <table:table-cell table:number-columns-repeated="3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/>
          <table:table-cell table:style-name="ce6" table:formula="of:=IF([.$B33]*[.$C33];SUM([.C$2:.C33]);&quot;&quot;)">
            <text:p/>
          </table:table-cell>
          <table:table-cell table:number-columns-repeated="3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/>
          <table:table-cell table:style-name="ce6" table:formula="of:=IF([.$B34]*[.$C34];SUM([.C$2:.C34]);&quot;&quot;)">
            <text:p/>
          </table:table-cell>
          <table:table-cell table:number-columns-repeated="3"/>
        </table:table-row>
        <table:table-row table:style-name="ro4">
          <table:table-cell office:value-type="float" office:value="33" calcext:value-type="float">
            <text:p>33</text:p>
          </table:table-cell>
          <table:table-cell table:number-columns-repeated="2"/>
          <table:table-cell table:style-name="ce6" table:formula="of:=IF([.$B35]*[.$C35];SUM([.C$2:.C35]);&quot;&quot;)">
            <text:p/>
          </table:table-cell>
          <table:table-cell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990" calcext:value-type="float">
            <text:p>99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/>
          <table:table-cell table:style-name="ce6" table:formula="of:=IF([.$B36]*[.$C36];SUM([.C$2:.C36]);&quot;&quot;)">
            <text:p/>
          </table:table-cell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/>
          <table:table-cell table:style-name="ce6" table:formula="of:=IF([.$B37]*[.$C37];SUM([.C$2:.C37]);&quot;&quot;)">
            <text:p/>
          </table:table-cell>
          <table:table-cell table:number-columns-repeated="3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/>
          <table:table-cell table:style-name="ce6" table:formula="of:=IF([.$B38]*[.$C38];SUM([.C$2:.C38]);&quot;&quot;)">
            <text:p/>
          </table:table-cell>
          <table:table-cell/>
          <table:table-cell table:style-name="ce20" office:value-type="string" calcext:value-type="string">
            <text:p>cumul total</text:p>
          </table:table-cell>
          <table:table-cell table:style-name="ce21" table:formula="of:=[$'2024'.G35]+[$'2023'.F35]+[$'2022'.F35]+[$'2021'.C40]+[$'2020'.C66]+[.G35]" office:value-type="float" office:value="10172" calcext:value-type="float">
            <text:p>10172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/>
          <table:table-cell table:style-name="ce11" table:number-columns-repeated="2"/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6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6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6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6"/>
        </table:table-row>
        <table:table-row table:style-name="ro4">
          <table:table-cell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990" calcext:value-type="float">
            <text:p>990</text:p>
          </table:table-cell>
          <table:table-cell table:number-columns-repeated="4"/>
        </table:table-row>
        <table:table-row table:style-name="ro2" table:number-rows-repeated="26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4"/>
        </table:table-row>
      </table:table>
      <table:table table:name="2024" table:style-name="ta2">
        <table:table-column table:style-name="co1" table:default-cell-style-name="Default"/>
        <table:table-column table:style-name="co2" table:default-cell-style-name="ce12"/>
        <table:table-column table:style-name="co3" table:default-cell-style-name="ce19"/>
        <table:table-column table:style-name="co4" table:number-columns-repeated="4" table:default-cell-style-name="Default"/>
        <table:table-row table:style-name="ro1">
          <table:table-cell/>
          <table:table-cell table:style-name="ce10" office:value-type="string" calcext:value-type="string" table:number-columns-spanned="2" table:number-rows-spanned="1">
            <text:p>Kilomètres vélo 2024</text:p>
          </table:table-cell>
          <table:covered-table-cell table:style-name="Default"/>
          <table:table-cell table:number-columns-repeated="4"/>
        </table:table-row>
        <table:table-row table:style-name="ro2">
          <table:table-cell/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KILOM<text:span text:style-name="T1">È</text:span>TRES </text:p>
          </table:table-cell>
          <table:table-cell table:style-name="ce11" office:value-type="string" calcext:value-type="string">
            <text:p>CUMUL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4-01-28" calcext:value-type="date">
            <text:p>28/01/24</text:p>
          </table:table-cell>
          <table:table-cell office:value-type="float" office:value="30" calcext:value-type="float">
            <text:p>30</text:p>
          </table:table-cell>
          <table:table-cell table:style-name="ce11" table:formula="of:=[.C3]"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40" calcext:value-type="float">
            <text:p>40</text:p>
          </table:table-cell>
          <table:table-cell table:style-name="ce11" table:formula="of:=[.C3]+[.C4]" office:value-type="float" office:value="70" calcext:value-type="float">
            <text:p>70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24-03-31" calcext:value-type="date">
            <text:p>31/03/24</text:p>
          </table:table-cell>
          <table:table-cell office:value-type="float" office:value="42" calcext:value-type="float">
            <text:p>42</text:p>
          </table:table-cell>
          <table:table-cell table:style-name="ce11" table:formula="of:=[.D4]+[.C5]" office:value-type="float" office:value="112" calcext:value-type="float">
            <text:p>112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4-04-07" calcext:value-type="date">
            <text:p>07/04/24</text:p>
          </table:table-cell>
          <table:table-cell office:value-type="float" office:value="42" calcext:value-type="float">
            <text:p>42</text:p>
          </table:table-cell>
          <table:table-cell table:style-name="ce11" table:formula="of:=[.D5]+[.C6]" office:value-type="float" office:value="154" calcext:value-type="float">
            <text:p>154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24-04-14" calcext:value-type="date">
            <text:p>14/04/24</text:p>
          </table:table-cell>
          <table:table-cell office:value-type="float" office:value="57" calcext:value-type="float">
            <text:p>57</text:p>
          </table:table-cell>
          <table:table-cell table:style-name="ce11" table:formula="of:=[.D6]+[.C7]" office:value-type="float" office:value="211" calcext:value-type="float">
            <text:p>211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24-05-12" calcext:value-type="date">
            <text:p>12/05/24</text:p>
          </table:table-cell>
          <table:table-cell office:value-type="float" office:value="39" calcext:value-type="float">
            <text:p>39</text:p>
          </table:table-cell>
          <table:table-cell table:style-name="ce11" table:formula="of:=[.D7]+[.C8]" office:value-type="float" office:value="250" calcext:value-type="float">
            <text:p>250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24-05-19" calcext:value-type="date">
            <text:p>19/05/24</text:p>
          </table:table-cell>
          <table:table-cell office:value-type="float" office:value="35" calcext:value-type="float">
            <text:p>35</text:p>
          </table:table-cell>
          <table:table-cell table:style-name="ce11" table:formula="of:=[.D8]+[.C9]" office:value-type="float" office:value="285" calcext:value-type="float">
            <text:p>285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24-06-05" calcext:value-type="date">
            <text:p>05/06/24</text:p>
          </table:table-cell>
          <table:table-cell office:value-type="float" office:value="35" calcext:value-type="float">
            <text:p>35</text:p>
          </table:table-cell>
          <table:table-cell table:style-name="ce11" table:formula="of:=[.D9]+[.C10]" office:value-type="float" office:value="320" calcext:value-type="float">
            <text:p>320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24-06-13" calcext:value-type="date">
            <text:p>13/06/24</text:p>
          </table:table-cell>
          <table:table-cell office:value-type="float" office:value="43" calcext:value-type="float">
            <text:p>43</text:p>
          </table:table-cell>
          <table:table-cell table:style-name="ce11" table:formula="of:=[.D10]+[.C11]" office:value-type="float" office:value="363" calcext:value-type="float">
            <text:p>363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24-06-16" calcext:value-type="date">
            <text:p>16/06/24</text:p>
          </table:table-cell>
          <table:table-cell office:value-type="float" office:value="41" calcext:value-type="float">
            <text:p>41</text:p>
          </table:table-cell>
          <table:table-cell table:style-name="ce11" table:formula="of:=[.D11]+[.C12]" office:value-type="float" office:value="404" calcext:value-type="float">
            <text:p>404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24-06-23" calcext:value-type="date">
            <text:p>23/06/24</text:p>
          </table:table-cell>
          <table:table-cell office:value-type="float" office:value="41" calcext:value-type="float">
            <text:p>41</text:p>
          </table:table-cell>
          <table:table-cell table:style-name="ce11" table:formula="of:=[.D12]+[.C13]" office:value-type="float" office:value="445" calcext:value-type="float">
            <text:p>445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24-06-26" calcext:value-type="date">
            <text:p>26/06/24</text:p>
          </table:table-cell>
          <table:table-cell office:value-type="float" office:value="51" calcext:value-type="float">
            <text:p>51</text:p>
          </table:table-cell>
          <table:table-cell table:style-name="ce11" table:formula="of:=[.D13]+[.C14]" office:value-type="float" office:value="496" calcext:value-type="float">
            <text:p>496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24-07-04" calcext:value-type="date">
            <text:p>04/07/24</text:p>
          </table:table-cell>
          <table:table-cell office:value-type="float" office:value="40" calcext:value-type="float">
            <text:p>40</text:p>
          </table:table-cell>
          <table:table-cell table:style-name="ce11" table:formula="of:=[.D14]+[.C15]" office:value-type="float" office:value="536" calcext:value-type="float">
            <text:p>536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24-07-07" calcext:value-type="date">
            <text:p>07/07/24</text:p>
          </table:table-cell>
          <table:table-cell office:value-type="float" office:value="44" calcext:value-type="float">
            <text:p>44</text:p>
          </table:table-cell>
          <table:table-cell table:style-name="ce11" table:formula="of:=[.D15]+[.C16]" office:value-type="float" office:value="580" calcext:value-type="float">
            <text:p>580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24-07-28" calcext:value-type="date">
            <text:p>28/07/24</text:p>
          </table:table-cell>
          <table:table-cell office:value-type="float" office:value="56" calcext:value-type="float">
            <text:p>56</text:p>
          </table:table-cell>
          <table:table-cell table:style-name="ce11" table:formula="of:=[.D16]+[.C17]" office:value-type="float" office:value="636" calcext:value-type="float">
            <text:p>636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24-07-31" calcext:value-type="date">
            <text:p>31/07/24</text:p>
          </table:table-cell>
          <table:table-cell office:value-type="float" office:value="60" calcext:value-type="float">
            <text:p>60</text:p>
          </table:table-cell>
          <table:table-cell table:style-name="ce11" table:formula="of:=[.D17]+[.C18]" office:value-type="float" office:value="696" calcext:value-type="float">
            <text:p>696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24-08-04" calcext:value-type="date">
            <text:p>04/08/24</text:p>
          </table:table-cell>
          <table:table-cell office:value-type="float" office:value="54" calcext:value-type="float">
            <text:p>54</text:p>
          </table:table-cell>
          <table:table-cell table:style-name="ce11" table:formula="of:=[.D18]+[.C19]" office:value-type="float" office:value="750" calcext:value-type="float">
            <text:p>750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24-08-07" calcext:value-type="date">
            <text:p>07/08/24</text:p>
          </table:table-cell>
          <table:table-cell office:value-type="float" office:value="56" calcext:value-type="float">
            <text:p>56</text:p>
          </table:table-cell>
          <table:table-cell table:style-name="ce11" table:formula="of:=[.D19]+[.C20]" office:value-type="float" office:value="806" calcext:value-type="float">
            <text:p>806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24-08-11" calcext:value-type="date">
            <text:p>11/08/24</text:p>
          </table:table-cell>
          <table:table-cell office:value-type="float" office:value="56" calcext:value-type="float">
            <text:p>56</text:p>
          </table:table-cell>
          <table:table-cell table:style-name="ce11" table:formula="of:=[.D20]+[.C21]" office:value-type="float" office:value="862" calcext:value-type="float">
            <text:p>862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24-08-15" calcext:value-type="date">
            <text:p>15/08/24</text:p>
          </table:table-cell>
          <table:table-cell office:value-type="float" office:value="50" calcext:value-type="float">
            <text:p>50</text:p>
          </table:table-cell>
          <table:table-cell table:style-name="ce11" table:formula="of:=[.D21]+[.C22]" office:value-type="float" office:value="912" calcext:value-type="float">
            <text:p>912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date" office:date-value="2024-08-18" calcext:value-type="date">
            <text:p>18/08/24</text:p>
          </table:table-cell>
          <table:table-cell office:value-type="float" office:value="61" calcext:value-type="float">
            <text:p>61</text:p>
          </table:table-cell>
          <table:table-cell table:style-name="ce11" table:formula="of:=[.D22]+[.C23]" office:value-type="float" office:value="973" calcext:value-type="float">
            <text:p>973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date" office:date-value="2024-08-21" calcext:value-type="date">
            <text:p>21/08/24</text:p>
          </table:table-cell>
          <table:table-cell office:value-type="float" office:value="63" calcext:value-type="float">
            <text:p>63</text:p>
          </table:table-cell>
          <table:table-cell table:style-name="ce11" table:formula="of:=[.D23]+[.C24]" office:value-type="float" office:value="1036" calcext:value-type="float">
            <text:p>1036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date" office:date-value="2024-09-04" calcext:value-type="date">
            <text:p>04/09/24</text:p>
          </table:table-cell>
          <table:table-cell office:value-type="float" office:value="65" calcext:value-type="float">
            <text:p>65</text:p>
          </table:table-cell>
          <table:table-cell table:style-name="ce11" table:formula="of:=[.D24]+[.C25]" office:value-type="float" office:value="1101" calcext:value-type="float">
            <text:p>1101</text:p>
          </table:table-cell>
          <table:table-cell table:number-columns-repeated="3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date" office:date-value="2024-09-11" calcext:value-type="date">
            <text:p>11/09/24</text:p>
          </table:table-cell>
          <table:table-cell office:value-type="float" office:value="47" calcext:value-type="float">
            <text:p>47</text:p>
          </table:table-cell>
          <table:table-cell table:style-name="ce11" table:formula="of:=[.D25]+[.C26]" office:value-type="float" office:value="1148" calcext:value-type="float">
            <text:p>1148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date" office:date-value="2024-09-15" calcext:value-type="date">
            <text:p>15/09/24</text:p>
          </table:table-cell>
          <table:table-cell office:value-type="float" office:value="46" calcext:value-type="float">
            <text:p>46</text:p>
          </table:table-cell>
          <table:table-cell table:style-name="ce11" table:formula="of:=[.D26]+[.C27]" office:value-type="float" office:value="1194" calcext:value-type="float">
            <text:p>1194</text:p>
          </table:table-cell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date" office:date-value="2024-09-18" calcext:value-type="date">
            <text:p>18/09/24</text:p>
          </table:table-cell>
          <table:table-cell office:value-type="float" office:value="46" calcext:value-type="float">
            <text:p>46</text:p>
          </table:table-cell>
          <table:table-cell table:style-name="ce11" table:formula="of:=[.D27]+[.C28]" office:value-type="float" office:value="1240" calcext:value-type="float">
            <text:p>1240</text:p>
          </table:table-cell>
          <table:table-cell table:number-columns-repeated="3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date" office:date-value="2024-09-28" calcext:value-type="date">
            <text:p>28/09/24</text:p>
          </table:table-cell>
          <table:table-cell office:value-type="float" office:value="51" calcext:value-type="float">
            <text:p>51</text:p>
          </table:table-cell>
          <table:table-cell table:style-name="ce11" table:formula="of:=[.D28]+[.C29]" office:value-type="float" office:value="1291" calcext:value-type="float">
            <text:p>1291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date" office:date-value="2024-09-16" calcext:value-type="date">
            <text:p>16/09/24</text:p>
          </table:table-cell>
          <table:table-cell office:value-type="float" office:value="44" calcext:value-type="float">
            <text:p>44</text:p>
          </table:table-cell>
          <table:table-cell table:style-name="ce11" table:formula="of:=[.D29]+[.C30]" office:value-type="float" office:value="1335" calcext:value-type="float">
            <text:p>1335</text:p>
          </table:table-cell>
          <table:table-cell table:number-columns-repeated="3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date" office:date-value="2024-10-23" calcext:value-type="date">
            <text:p>23/10/24</text:p>
          </table:table-cell>
          <table:table-cell office:value-type="float" office:value="41" calcext:value-type="float">
            <text:p>41</text:p>
          </table:table-cell>
          <table:table-cell table:style-name="ce11" table:formula="of:=[.D30]+[.C31]" office:value-type="float" office:value="1376" calcext:value-type="float">
            <text:p>1376</text:p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date" office:date-value="2024-10-27" calcext:value-type="date">
            <text:p>27/10/24</text:p>
          </table:table-cell>
          <table:table-cell office:value-type="float" office:value="47" calcext:value-type="float">
            <text:p>47</text:p>
          </table:table-cell>
          <table:table-cell table:style-name="ce11" table:formula="of:=[.D31]+[.C32]" office:value-type="float" office:value="1423" calcext:value-type="float">
            <text:p>1423</text:p>
          </table:table-cell>
          <table:table-cell table:number-columns-repeated="3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4">
          <table:table-cell office:value-type="float" office:value="33" calcext:value-type="float">
            <text:p>33</text:p>
          </table:table-cell>
          <table:table-cell table:number-columns-repeated="2"/>
          <table:table-cell table:style-name="ce11"/>
          <table:table-cell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1423" calcext:value-type="float">
            <text:p>1423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/>
          <table:table-cell table:style-name="ce11"/>
          <table:table-cell/>
          <table:table-cell table:style-name="ce20" office:value-type="string" calcext:value-type="string">
            <text:p>cumul total</text:p>
          </table:table-cell>
          <table:table-cell table:style-name="ce21" table:formula="of:=[.G35]+[$'2023'.F35]+[$'2022'.F35]+[$'2021'.C40]+[$'2020'.C66]" office:value-type="float" office:value="9182" calcext:value-type="float">
            <text:p>9182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/>
          <table:table-cell table:style-name="ce11" table:number-columns-repeated="2"/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6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6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6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6"/>
        </table:table-row>
        <table:table-row table:style-name="ro4">
          <table:table-cell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1423" calcext:value-type="float">
            <text:p>1423</text:p>
          </table:table-cell>
          <table:table-cell table:number-columns-repeated="4"/>
        </table:table-row>
        <table:table-row table:style-name="ro2" table:number-rows-repeated="26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4"/>
        </table:table-row>
      </table:table>
      <table:table table:name="2023" table:style-name="ta2">
        <table:table-column table:style-name="co1" table:default-cell-style-name="Default"/>
        <table:table-column table:style-name="co2" table:default-cell-style-name="ce12"/>
        <table:table-column table:style-name="co3" table:default-cell-style-name="ce19"/>
        <table:table-column table:style-name="co4" table:number-columns-repeated="3" table:default-cell-style-name="Default"/>
        <table:table-row table:style-name="ro1">
          <table:table-cell/>
          <table:table-cell table:style-name="ce10" office:value-type="string" calcext:value-type="string" table:number-columns-spanned="2" table:number-rows-spanned="1">
            <text:p>Kilomètres vélo 2023</text:p>
          </table:table-cell>
          <table:covered-table-cell table:style-name="Default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KILOM<text:span text:style-name="T1">È</text:span>TRES </text:p>
          </table:table-cell>
          <table:table-cell table:style-name="ce11" office:value-type="string" calcext:value-type="string">
            <text:p>Cumu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3-01-03" calcext:value-type="date">
            <text:p>03/01/23</text:p>
          </table:table-cell>
          <table:table-cell office:value-type="float" office:value="34" calcext:value-type="float">
            <text:p>34</text:p>
          </table:table-cell>
          <table:table-cell table:style-name="ce11" table:formula="of:=[.C3]" office:value-type="float" office:value="34" calcext:value-type="float">
            <text:p>34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23-01-11" calcext:value-type="date">
            <text:p>11/01/23</text:p>
          </table:table-cell>
          <table:table-cell office:value-type="float" office:value="46" calcext:value-type="float">
            <text:p>46</text:p>
          </table:table-cell>
          <table:table-cell table:style-name="ce11" table:formula="of:=[.D3]+[.C4]" office:value-type="float" office:value="80" calcext:value-type="float">
            <text:p>80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23-01-13" calcext:value-type="date">
            <text:p>13/01/23</text:p>
          </table:table-cell>
          <table:table-cell office:value-type="float" office:value="54" calcext:value-type="float">
            <text:p>54</text:p>
          </table:table-cell>
          <table:table-cell table:style-name="ce11" table:formula="of:=[.D4]+[.C5]" office:value-type="float" office:value="134" calcext:value-type="float">
            <text:p>134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3-03-01" calcext:value-type="date">
            <text:p>01/03/23</text:p>
          </table:table-cell>
          <table:table-cell office:value-type="float" office:value="37" calcext:value-type="float">
            <text:p>37</text:p>
          </table:table-cell>
          <table:table-cell table:style-name="ce11" table:formula="of:=[.D5]+[.C6]" office:value-type="float" office:value="171" calcext:value-type="float">
            <text:p>17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23-03-05" calcext:value-type="date">
            <text:p>05/03/23</text:p>
          </table:table-cell>
          <table:table-cell office:value-type="float" office:value="40" calcext:value-type="float">
            <text:p>40</text:p>
          </table:table-cell>
          <table:table-cell table:style-name="ce11" table:formula="of:=[.D6]+[.C7]" office:value-type="float" office:value="211" calcext:value-type="float">
            <text:p>211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23-03-12" calcext:value-type="date">
            <text:p>12/03/23</text:p>
          </table:table-cell>
          <table:table-cell office:value-type="float" office:value="46" calcext:value-type="float">
            <text:p>46</text:p>
          </table:table-cell>
          <table:table-cell table:style-name="ce11" table:formula="of:=[.D7]+[.C8]" office:value-type="float" office:value="257" calcext:value-type="float">
            <text:p>257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23-03-19" calcext:value-type="date">
            <text:p>19/03/23</text:p>
          </table:table-cell>
          <table:table-cell office:value-type="float" office:value="52" calcext:value-type="float">
            <text:p>52</text:p>
          </table:table-cell>
          <table:table-cell table:style-name="ce11" table:formula="of:=[.D8]+[.C9]" office:value-type="float" office:value="309" calcext:value-type="float">
            <text:p>309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23-04-02" calcext:value-type="date">
            <text:p>02/04/23</text:p>
          </table:table-cell>
          <table:table-cell office:value-type="float" office:value="40" calcext:value-type="float">
            <text:p>40</text:p>
          </table:table-cell>
          <table:table-cell table:style-name="ce11" table:formula="of:=[.D9]+[.C10]" office:value-type="float" office:value="349" calcext:value-type="float">
            <text:p>349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23-04-05" calcext:value-type="date">
            <text:p>05/04/23</text:p>
          </table:table-cell>
          <table:table-cell office:value-type="float" office:value="44" calcext:value-type="float">
            <text:p>44</text:p>
          </table:table-cell>
          <table:table-cell table:style-name="ce11" table:formula="of:=[.D10]+[.C11]" office:value-type="float" office:value="393" calcext:value-type="float">
            <text:p>393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23-04-11" calcext:value-type="date">
            <text:p>11/04/23</text:p>
          </table:table-cell>
          <table:table-cell office:value-type="float" office:value="46" calcext:value-type="float">
            <text:p>46</text:p>
          </table:table-cell>
          <table:table-cell table:style-name="ce11" table:formula="of:=[.D11]+[.C12]" office:value-type="float" office:value="439" calcext:value-type="float">
            <text:p>439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23-04-16" calcext:value-type="date">
            <text:p>16/04/23</text:p>
          </table:table-cell>
          <table:table-cell office:value-type="float" office:value="56" calcext:value-type="float">
            <text:p>56</text:p>
          </table:table-cell>
          <table:table-cell table:style-name="ce11" table:formula="of:=[.D12]+[.C13]" office:value-type="float" office:value="495" calcext:value-type="float">
            <text:p>495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23-06-04" calcext:value-type="date">
            <text:p>04/06/23</text:p>
          </table:table-cell>
          <table:table-cell office:value-type="float" office:value="35" calcext:value-type="float">
            <text:p>35</text:p>
          </table:table-cell>
          <table:table-cell table:style-name="ce11" table:formula="of:=[.D13]+[.C14]" office:value-type="float" office:value="530" calcext:value-type="float">
            <text:p>530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23-06-28" calcext:value-type="date">
            <text:p>28/06/23</text:p>
          </table:table-cell>
          <table:table-cell office:value-type="float" office:value="35" calcext:value-type="float">
            <text:p>35</text:p>
          </table:table-cell>
          <table:table-cell table:style-name="ce11" table:formula="of:=[.D14]+[.C15]" office:value-type="float" office:value="565" calcext:value-type="float">
            <text:p>565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23-09-25" calcext:value-type="date">
            <text:p>25/09/23</text:p>
          </table:table-cell>
          <table:table-cell office:value-type="float" office:value="14" calcext:value-type="float">
            <text:p>14</text:p>
          </table:table-cell>
          <table:table-cell table:style-name="ce11" table:formula="of:=[.D15]+[.C16]" office:value-type="float" office:value="579" calcext:value-type="float">
            <text:p>579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23-09-27" calcext:value-type="date">
            <text:p>27/09/23</text:p>
          </table:table-cell>
          <table:table-cell office:value-type="float" office:value="41" calcext:value-type="float">
            <text:p>41</text:p>
          </table:table-cell>
          <table:table-cell table:style-name="ce11" table:formula="of:=[.D16]+[.C17]" office:value-type="float" office:value="620" calcext:value-type="float">
            <text:p>620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23-10-15" calcext:value-type="date">
            <text:p>15/10/23</text:p>
          </table:table-cell>
          <table:table-cell office:value-type="float" office:value="38" calcext:value-type="float">
            <text:p>38</text:p>
          </table:table-cell>
          <table:table-cell table:style-name="ce11" table:formula="of:=[.D17]+[.C18]" office:value-type="float" office:value="658" calcext:value-type="float">
            <text:p>658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23-11-29" calcext:value-type="date">
            <text:p>29/11/23</text:p>
          </table:table-cell>
          <table:table-cell office:value-type="float" office:value="5" calcext:value-type="float">
            <text:p>5</text:p>
          </table:table-cell>
          <table:table-cell table:style-name="ce11" table:formula="of:=[.D18]+[.C19]" office:value-type="float" office:value="663" calcext:value-type="float">
            <text:p>663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23-12-06" calcext:value-type="date">
            <text:p>06/12/23</text:p>
          </table:table-cell>
          <table:table-cell office:value-type="float" office:value="42" calcext:value-type="float">
            <text:p>42</text:p>
          </table:table-cell>
          <table:table-cell table:style-name="ce11" table:formula="of:=[.D19]+[.C20]" office:value-type="float" office:value="705" calcext:value-type="float">
            <text:p>705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23-12-17" calcext:value-type="date">
            <text:p>17/12/23</text:p>
          </table:table-cell>
          <table:table-cell office:value-type="float" office:value="42" calcext:value-type="float">
            <text:p>42</text:p>
          </table:table-cell>
          <table:table-cell table:style-name="ce11" table:formula="of:=[.D20]+[.C21]" office:value-type="float" office:value="747" calcext:value-type="float">
            <text:p>747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4">
          <table:table-cell office:value-type="float" office:value="33" calcext:value-type="float">
            <text:p>33</text:p>
          </table:table-cell>
          <table:table-cell table:number-columns-repeated="2"/>
          <table:table-cell table:style-name="ce11"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747" calcext:value-type="float">
            <text:p>747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/>
          <table:table-cell table:style-name="ce11" table:number-columns-repeated="2"/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4">
          <table:table-cell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747" calcext:value-type="float">
            <text:p>747</text:p>
          </table:table-cell>
          <table:table-cell table:number-columns-repeated="3"/>
        </table:table-row>
        <table:table-row table:style-name="ro2" table:number-rows-repeated="26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3"/>
        </table:table-row>
      </table:table>
      <table:table table:name="2022" table:style-name="ta2">
        <table:table-column table:style-name="co1" table:default-cell-style-name="Default"/>
        <table:table-column table:style-name="co2" table:default-cell-style-name="ce12"/>
        <table:table-column table:style-name="co3" table:default-cell-style-name="ce19"/>
        <table:table-column table:style-name="co4" table:number-columns-repeated="3" table:default-cell-style-name="Default"/>
        <table:table-row table:style-name="ro1">
          <table:table-cell/>
          <table:table-cell table:style-name="ce10" office:value-type="string" calcext:value-type="string" table:number-columns-spanned="2" table:number-rows-spanned="1">
            <text:p>Kilomètres vélo 2022</text:p>
          </table:table-cell>
          <table:covered-table-cell table:style-name="Default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KILOM<text:span text:style-name="T1">È</text:span>TRES </text:p>
          </table:table-cell>
          <table:table-cell table:style-name="ce11" office:value-type="string" calcext:value-type="string">
            <text:p>MOYENNE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2-01-02" calcext:value-type="date">
            <text:p>02/01/22</text:p>
          </table:table-cell>
          <table:table-cell office:value-type="float" office:value="36" calcext:value-type="float">
            <text:p>36</text:p>
          </table:table-cell>
          <table:table-cell table:style-name="ce11" office:value-type="float" office:value="20.5" calcext:value-type="float">
            <text:p>20,5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22-01-14" calcext:value-type="date">
            <text:p>14/01/22</text:p>
          </table:table-cell>
          <table:table-cell office:value-type="float" office:value="35" calcext:value-type="float">
            <text:p>35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22-01-30" calcext:value-type="date">
            <text:p>30/01/22</text:p>
          </table:table-cell>
          <table:table-cell office:value-type="float" office:value="39" calcext:value-type="float">
            <text:p>39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2-14" calcext:value-type="date">
            <text:p>14/02/22</text:p>
          </table:table-cell>
          <table:table-cell office:value-type="float" office:value="36" calcext:value-type="float">
            <text:p>36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22-02-27" calcext:value-type="date">
            <text:p>27/02/22</text:p>
          </table:table-cell>
          <table:table-cell office:value-type="float" office:value="40" calcext:value-type="float">
            <text:p>40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22-03-05" calcext:value-type="date">
            <text:p>05/03/22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22-02-09" calcext:value-type="date">
            <text:p>09/02/22</text:p>
          </table:table-cell>
          <table:table-cell office:value-type="float" office:value="44" calcext:value-type="float">
            <text:p>44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22-03-14" calcext:value-type="date">
            <text:p>14/03/22</text:p>
          </table:table-cell>
          <table:table-cell office:value-type="float" office:value="34" calcext:value-type="float">
            <text:p>34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22-03-17" calcext:value-type="date">
            <text:p>17/03/22</text:p>
          </table:table-cell>
          <table:table-cell office:value-type="float" office:value="36" calcext:value-type="float">
            <text:p>36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22-03-19" calcext:value-type="date">
            <text:p>19/03/22</text:p>
          </table:table-cell>
          <table:table-cell office:value-type="float" office:value="28" calcext:value-type="float">
            <text:p>28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22-03-23" calcext:value-type="date">
            <text:p>23/03/22</text:p>
          </table:table-cell>
          <table:table-cell office:value-type="float" office:value="49" calcext:value-type="float">
            <text:p>49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22-03-25" calcext:value-type="date">
            <text:p>25/03/22</text:p>
          </table:table-cell>
          <table:table-cell office:value-type="float" office:value="53" calcext:value-type="float">
            <text:p>53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22-03-27" calcext:value-type="date">
            <text:p>27/03/22</text:p>
          </table:table-cell>
          <table:table-cell office:value-type="float" office:value="48" calcext:value-type="float">
            <text:p>48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22-04-03" calcext:value-type="date">
            <text:p>03/04/22</text:p>
          </table:table-cell>
          <table:table-cell office:value-type="float" office:value="40" calcext:value-type="float">
            <text:p>40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22-05-13" calcext:value-type="date">
            <text:p>13/05/22</text:p>
          </table:table-cell>
          <table:table-cell office:value-type="float" office:value="40" calcext:value-type="float">
            <text:p>40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22-05-15" calcext:value-type="date">
            <text:p>15/05/22</text:p>
          </table:table-cell>
          <table:table-cell office:value-type="float" office:value="61" calcext:value-type="float">
            <text:p>61</text:p>
          </table:table-cell>
          <table:table-cell table:style-name="ce11" office:value-type="float" office:value="23.5" calcext:value-type="float">
            <text:p>23,5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22-04-18" calcext:value-type="date">
            <text:p>18/04/22</text:p>
          </table:table-cell>
          <table:table-cell office:value-type="float" office:value="53" calcext:value-type="float">
            <text:p>53</text:p>
          </table:table-cell>
          <table:table-cell table:style-name="ce11" office:value-type="float" office:value="22.5" calcext:value-type="float">
            <text:p>22,5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22-04-27" calcext:value-type="date">
            <text:p>27/04/22</text:p>
          </table:table-cell>
          <table:table-cell office:value-type="float" office:value="65" calcext:value-type="float">
            <text:p>65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22-05-01" calcext:value-type="date">
            <text:p>01/05/22</text:p>
          </table:table-cell>
          <table:table-cell office:value-type="float" office:value="64" calcext:value-type="float">
            <text:p>64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22-05-11" calcext:value-type="date">
            <text:p>11/05/22</text:p>
          </table:table-cell>
          <table:table-cell office:value-type="float" office:value="64" calcext:value-type="float">
            <text:p>64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date" office:date-value="2022-05-15" calcext:value-type="date">
            <text:p>15/05/22</text:p>
          </table:table-cell>
          <table:table-cell office:value-type="float" office:value="54" calcext:value-type="float">
            <text:p>54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date" office:date-value="2022-05-17" calcext:value-type="date">
            <text:p>17/05/22</text:p>
          </table:table-cell>
          <table:table-cell office:value-type="float" office:value="73" calcext:value-type="float">
            <text:p>73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date" office:date-value="2022-05-29" calcext:value-type="date">
            <text:p>29/05/22</text:p>
          </table:table-cell>
          <table:table-cell office:value-type="float" office:value="62" calcext:value-type="float">
            <text:p>62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date" office:date-value="2022-06-02" calcext:value-type="date">
            <text:p>02/06/22</text:p>
          </table:table-cell>
          <table:table-cell office:value-type="float" office:value="62" calcext:value-type="float">
            <text:p>62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date" office:date-value="2022-06-06" calcext:value-type="date">
            <text:p>06/06/22</text:p>
          </table:table-cell>
          <table:table-cell office:value-type="float" office:value="47" calcext:value-type="float">
            <text:p>47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date" office:date-value="2022-07-06" calcext:value-type="date">
            <text:p>06/07/22</text:p>
          </table:table-cell>
          <table:table-cell office:value-type="float" office:value="60" calcext:value-type="float">
            <text:p>60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date" office:date-value="2022-07-08" calcext:value-type="date">
            <text:p>08/07/22</text:p>
          </table:table-cell>
          <table:table-cell office:value-type="float" office:value="43" calcext:value-type="float">
            <text:p>43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date" office:date-value="2022-07-10" calcext:value-type="date">
            <text:p>10/07/22</text:p>
          </table:table-cell>
          <table:table-cell office:value-type="float" office:value="61" calcext:value-type="float">
            <text:p>61</text:p>
          </table:table-cell>
          <table:table-cell table:style-name="ce11" office:value-type="float" office:value="23.1" calcext:value-type="float">
            <text:p>23,1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date" office:date-value="2022-07-13" calcext:value-type="date">
            <text:p>13/07/22</text:p>
          </table:table-cell>
          <table:table-cell office:value-type="float" office:value="88" calcext:value-type="float">
            <text:p>88</text:p>
          </table:table-cell>
          <table:table-cell table:style-name="ce11" office:value-type="float" office:value="21.5" calcext:value-type="float">
            <text:p>21,5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date" office:date-value="2022-07-31" calcext:value-type="date">
            <text:p>31/07/22</text:p>
          </table:table-cell>
          <table:table-cell office:value-type="float" office:value="53" calcext:value-type="float">
            <text:p>53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date" office:date-value="2022-08-03" calcext:value-type="date">
            <text:p>03/08/22</text:p>
          </table:table-cell>
          <table:table-cell office:value-type="float" office:value="62" calcext:value-type="float">
            <text:p>62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date" office:date-value="2022-08-27" calcext:value-type="date">
            <text:p>27/08/22</text:p>
          </table:table-cell>
          <table:table-cell office:value-type="float" office:value="40" calcext:value-type="float">
            <text:p>40</text:p>
          </table:table-cell>
          <table:table-cell table:style-name="ce11"/>
          <table:table-cell table:number-columns-repeated="2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date" office:date-value="2022-09-04" calcext:value-type="date">
            <text:p>04/09/22</text:p>
          </table:table-cell>
          <table:table-cell office:value-type="float" office:value="66" calcext:value-type="float">
            <text:p>66</text:p>
          </table:table-cell>
          <table:table-cell table:style-name="ce11"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2257" calcext:value-type="float">
            <text:p>2257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date" office:date-value="2022-06-11" calcext:value-type="date">
            <text:p>11/06/22</text:p>
          </table:table-cell>
          <table:table-cell office:value-type="float" office:value="64" calcext:value-type="float">
            <text:p>64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date" office:date-value="2022-09-16" calcext:value-type="date">
            <text:p>16/09/22</text:p>
          </table:table-cell>
          <table:table-cell office:value-type="float" office:value="51" calcext:value-type="float">
            <text:p>51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date" office:date-value="2022-09-18" calcext:value-type="date">
            <text:p>18/09/22</text:p>
          </table:table-cell>
          <table:table-cell office:value-type="float" office:value="57" calcext:value-type="float">
            <text:p>57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date" office:date-value="2022-10-04" calcext:value-type="date">
            <text:p>04/10/22</text:p>
          </table:table-cell>
          <table:table-cell office:value-type="float" office:value="53" calcext:value-type="float">
            <text:p>53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date" office:date-value="2022-10-09" calcext:value-type="date">
            <text:p>09/10/22</text:p>
          </table:table-cell>
          <table:table-cell office:value-type="float" office:value="89" calcext:value-type="float">
            <text:p>89</text:p>
          </table:table-cell>
          <table:table-cell table:style-name="ce11" office:value-type="float" office:value="24.4" calcext:value-type="float">
            <text:p>24,4</text:p>
          </table:table-cell>
          <table:table-cell office:value-type="string" calcext:value-type="string">
            <text:p>Sortie AGOC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date" office:date-value="2022-10-12" calcext:value-type="date">
            <text:p>12/10/22</text:p>
          </table:table-cell>
          <table:table-cell office:value-type="float" office:value="53" calcext:value-type="float">
            <text:p>53</text:p>
          </table:table-cell>
          <table:table-cell table:style-name="ce11"/>
          <table:table-cell office:value-type="string" calcext:value-type="string">
            <text:p>vélo/restau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date" office:date-value="2022-10-18" calcext:value-type="date">
            <text:p>18/10/22</text:p>
          </table:table-cell>
          <table:table-cell office:value-type="float" office:value="47" calcext:value-type="float">
            <text:p>47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date" office:date-value="2022-10-23" calcext:value-type="date">
            <text:p>23/10/22</text:p>
          </table:table-cell>
          <table:table-cell office:value-type="float" office:value="60" calcext:value-type="float">
            <text:p>60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date" office:date-value="2022-11-03" calcext:value-type="date">
            <text:p>03/11/22</text:p>
          </table:table-cell>
          <table:table-cell office:value-type="float" office:value="57" calcext:value-type="float">
            <text:p>57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date" office:date-value="2022-11-10" calcext:value-type="date">
            <text:p>10/11/22</text:p>
          </table:table-cell>
          <table:table-cell office:value-type="float" office:value="54" calcext:value-type="float">
            <text:p>54</text:p>
          </table:table-cell>
          <table:table-cell table:style-name="ce11" table:number-columns-repeated="2"/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4">
          <table:table-cell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2257" calcext:value-type="float">
            <text:p>2257</text:p>
          </table:table-cell>
          <table:table-cell table:number-columns-repeated="3"/>
        </table:table-row>
        <table:table-row table:style-name="ro2" table:number-rows-repeated="26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3"/>
        </table:table-row>
      </table:table>
      <table:table table:name="202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/>
          <table:table-cell table:style-name="ce10" office:value-type="string" calcext:value-type="string" table:number-columns-spanned="2" table:number-rows-spanned="1">
            <text:p>Kilomètres vélo 2021</text:p>
          </table:table-cell>
          <table:covered-table-cell/>
          <table:table-cell table:number-columns-repeated="2"/>
        </table:table-row>
        <table:table-row table:style-name="ro2">
          <table:table-cell/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KILOM<text:span text:style-name="T1">È</text:span>TRES </text:p>
          </table:table-cell>
          <table:table-cell table:style-name="ce11" office:value-type="string" calcext:value-type="string">
            <text:p>MOYENNE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2" office:value-type="date" office:date-value="2021-02-06" calcext:value-type="date">
            <text:p>06/02/21</text:p>
          </table:table-cell>
          <table:table-cell table:style-name="ce19" office:value-type="float" office:value="54" calcext:value-type="float">
            <text:p>54</text:p>
          </table:table-cell>
          <table:table-cell table:style-name="ce11" office:value-type="float" office:value="21.5" calcext:value-type="float">
            <text:p>21,5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2" office:value-type="date" office:date-value="2021-02-21" calcext:value-type="date">
            <text:p>21/02/21</text:p>
          </table:table-cell>
          <table:table-cell table:style-name="ce19" office:value-type="float" office:value="53" calcext:value-type="float">
            <text:p>53</text:p>
          </table:table-cell>
          <table:table-cell table:style-name="ce11" office:value-type="float" office:value="20.9" calcext:value-type="float">
            <text:p>20,9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2" office:value-type="date" office:date-value="2021-02-28" calcext:value-type="date">
            <text:p>28/02/21</text:p>
          </table:table-cell>
          <table:table-cell table:style-name="ce19" office:value-type="float" office:value="46" calcext:value-type="float">
            <text:p>46</text:p>
          </table:table-cell>
          <table:table-cell table:style-name="ce11" office:value-type="float" office:value="20.9" calcext:value-type="float">
            <text:p>20,9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2" office:value-type="date" office:date-value="2021-03-07" calcext:value-type="date">
            <text:p>07/03/21</text:p>
          </table:table-cell>
          <table:table-cell table:style-name="ce19" office:value-type="float" office:value="44" calcext:value-type="float">
            <text:p>44</text:p>
          </table:table-cell>
          <table:table-cell table:style-name="ce11" office:value-type="float" office:value="21.1" calcext:value-type="float">
            <text:p>21,1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2" office:value-type="date" office:date-value="2021-03-14" calcext:value-type="date">
            <text:p>14/03/21</text:p>
          </table:table-cell>
          <table:table-cell table:style-name="ce19" office:value-type="float" office:value="61" calcext:value-type="float">
            <text:p>61</text:p>
          </table:table-cell>
          <table:table-cell table:style-name="ce11" office:value-type="float" office:value="22.8" calcext:value-type="float">
            <text:p>22,8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2" office:value-type="date" office:date-value="2021-03-18" calcext:value-type="date">
            <text:p>18/03/21</text:p>
          </table:table-cell>
          <table:table-cell table:style-name="ce19" office:value-type="float" office:value="51" calcext:value-type="float">
            <text:p>51</text:p>
          </table:table-cell>
          <table:table-cell table:style-name="ce11" office:value-type="float" office:value="20.4" calcext:value-type="float">
            <text:p>20,4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2" office:value-type="date" office:date-value="2021-03-21" calcext:value-type="date">
            <text:p>21/03/21</text:p>
          </table:table-cell>
          <table:table-cell table:style-name="ce19" office:value-type="float" office:value="55" calcext:value-type="float">
            <text:p>55</text:p>
          </table:table-cell>
          <table:table-cell table:style-name="ce11" office:value-type="float" office:value="22.8" calcext:value-type="float">
            <text:p>22,8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2" office:value-type="date" office:date-value="2021-03-24" calcext:value-type="date">
            <text:p>24/03/21</text:p>
          </table:table-cell>
          <table:table-cell table:style-name="ce19" office:value-type="float" office:value="57" calcext:value-type="float">
            <text:p>57</text:p>
          </table:table-cell>
          <table:table-cell table:style-name="ce11" office:value-type="float" office:value="20.9" calcext:value-type="float">
            <text:p>20,9</text:p>
          </table:table-cell>
          <table:table-cell office:value-type="string" calcext:value-type="string">
            <text:p>AGOC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2" office:value-type="date" office:date-value="2021-03-28" calcext:value-type="date">
            <text:p>28/03/21</text:p>
          </table:table-cell>
          <table:table-cell table:style-name="ce19" office:value-type="float" office:value="55" calcext:value-type="float">
            <text:p>55</text:p>
          </table:table-cell>
          <table:table-cell table:style-name="ce11" office:value-type="float" office:value="21.1" calcext:value-type="float">
            <text:p>21,1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2" office:value-type="date" office:date-value="2021-03-30" calcext:value-type="date">
            <text:p>30/03/21</text:p>
          </table:table-cell>
          <table:table-cell table:style-name="ce19" office:value-type="float" office:value="43" calcext:value-type="float">
            <text:p>43</text:p>
          </table:table-cell>
          <table:table-cell table:style-name="ce11" office:value-type="float" office:value="20.9" calcext:value-type="float">
            <text:p>20,9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2" office:value-type="date" office:date-value="2021-04-01" calcext:value-type="date">
            <text:p>01/04/21</text:p>
          </table:table-cell>
          <table:table-cell table:style-name="ce19" office:value-type="float" office:value="53" calcext:value-type="float">
            <text:p>53</text:p>
          </table:table-cell>
          <table:table-cell table:style-name="ce11" office:value-type="float" office:value="21" calcext:value-type="float">
            <text:p>21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2" office:value-type="date" office:date-value="2021-04-04" calcext:value-type="date">
            <text:p>04/04/21</text:p>
          </table:table-cell>
          <table:table-cell table:style-name="ce19" office:value-type="float" office:value="51" calcext:value-type="float">
            <text:p>51</text:p>
          </table:table-cell>
          <table:table-cell table:style-name="ce11" office:value-type="float" office:value="20.3" calcext:value-type="float">
            <text:p>20,3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2" office:value-type="date" office:date-value="2021-04-11" calcext:value-type="date">
            <text:p>11/04/21</text:p>
          </table:table-cell>
          <table:table-cell table:style-name="ce19" office:value-type="float" office:value="51" calcext:value-type="float">
            <text:p>51</text:p>
          </table:table-cell>
          <table:table-cell table:style-name="ce11" office:value-type="float" office:value="19.9" calcext:value-type="float">
            <text:p>19,9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2" office:value-type="date" office:date-value="2021-04-18" calcext:value-type="date">
            <text:p>18/04/21</text:p>
          </table:table-cell>
          <table:table-cell table:style-name="ce19" office:value-type="float" office:value="53" calcext:value-type="float">
            <text:p>53</text:p>
          </table:table-cell>
          <table:table-cell table:style-name="ce11" office:value-type="float" office:value="20.3" calcext:value-type="float">
            <text:p>20,3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2" office:value-type="date" office:date-value="2021-04-21" calcext:value-type="date">
            <text:p>21/04/21</text:p>
          </table:table-cell>
          <table:table-cell table:style-name="ce19" office:value-type="float" office:value="52" calcext:value-type="float">
            <text:p>52</text:p>
          </table:table-cell>
          <table:table-cell table:style-name="ce11" office:value-type="float" office:value="21.7" calcext:value-type="float">
            <text:p>21,7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2" office:value-type="date" office:date-value="2021-04-25" calcext:value-type="date">
            <text:p>25/04/21</text:p>
          </table:table-cell>
          <table:table-cell table:style-name="ce19" office:value-type="float" office:value="54" calcext:value-type="float">
            <text:p>54</text:p>
          </table:table-cell>
          <table:table-cell table:style-name="ce11" office:value-type="string" calcext:value-type="string">
            <text:p>20.4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2" office:value-type="date" office:date-value="2021-05-09" calcext:value-type="date">
            <text:p>09/05/21</text:p>
          </table:table-cell>
          <table:table-cell table:style-name="ce19" office:value-type="float" office:value="59" calcext:value-type="float">
            <text:p>59</text:p>
          </table:table-cell>
          <table:table-cell table:style-name="ce11" office:value-type="float" office:value="20.2" calcext:value-type="float">
            <text:p>20,2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2" office:value-type="date" office:date-value="2021-05-16" calcext:value-type="date">
            <text:p>16/05/21</text:p>
          </table:table-cell>
          <table:table-cell table:style-name="ce19" office:value-type="float" office:value="50" calcext:value-type="float">
            <text:p>50</text:p>
          </table:table-cell>
          <table:table-cell table:style-name="ce11" office:value-type="float" office:value="20.6" calcext:value-type="float">
            <text:p>20,6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2" office:value-type="date" office:date-value="2021-06-09" calcext:value-type="date">
            <text:p>09/06/21</text:p>
          </table:table-cell>
          <table:table-cell table:style-name="ce19" office:value-type="float" office:value="63" calcext:value-type="float">
            <text:p>63</text:p>
          </table:table-cell>
          <table:table-cell table:style-name="ce11" office:value-type="float" office:value="20.2" calcext:value-type="float">
            <text:p>20,2</text:p>
          </table:table-cell>
          <table:table-cell office:value-type="string" calcext:value-type="string">
            <text:p>AGOC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2" office:value-type="date" office:date-value="2021-06-23" calcext:value-type="date">
            <text:p>23/06/21</text:p>
          </table:table-cell>
          <table:table-cell table:style-name="ce19" office:value-type="float" office:value="59" calcext:value-type="float">
            <text:p>59</text:p>
          </table:table-cell>
          <table:table-cell table:style-name="ce11" office:value-type="float" office:value="21" calcext:value-type="float">
            <text:p>21</text:p>
          </table:table-cell>
          <table:table-cell office:value-type="string" calcext:value-type="string">
            <text:p>AGOC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2" office:value-type="date" office:date-value="2021-07-07" calcext:value-type="date">
            <text:p>07/07/21</text:p>
          </table:table-cell>
          <table:table-cell table:style-name="ce19" office:value-type="float" office:value="58" calcext:value-type="float">
            <text:p>58</text:p>
          </table:table-cell>
          <table:table-cell table:style-name="ce11" office:value-type="float" office:value="22.1" calcext:value-type="float">
            <text:p>22,1</text:p>
          </table:table-cell>
          <table:table-cell office:value-type="string" calcext:value-type="string">
            <text:p>AGOC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2" office:value-type="date" office:date-value="2021-07-11" calcext:value-type="date">
            <text:p>11/07/21</text:p>
          </table:table-cell>
          <table:table-cell table:style-name="ce19" office:value-type="float" office:value="59" calcext:value-type="float">
            <text:p>59</text:p>
          </table:table-cell>
          <table:table-cell table:style-name="ce11" office:value-type="float" office:value="22.8" calcext:value-type="float">
            <text:p>22,8</text:p>
          </table:table-cell>
          <table:table-cell office:value-type="string" calcext:value-type="string">
            <text:p>AGOC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2" office:value-type="date" office:date-value="2021-07-29" calcext:value-type="date">
            <text:p>29/07/21</text:p>
          </table:table-cell>
          <table:table-cell table:style-name="ce19" office:value-type="float" office:value="53" calcext:value-type="float">
            <text:p>53</text:p>
          </table:table-cell>
          <table:table-cell table:style-name="ce11"/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2" office:value-type="date" office:date-value="2021-08-03" calcext:value-type="date">
            <text:p>03/08/21</text:p>
          </table:table-cell>
          <table:table-cell table:style-name="ce19" office:value-type="float" office:value="54" calcext:value-type="float">
            <text:p>54</text:p>
          </table:table-cell>
          <table:table-cell table:style-name="ce11"/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2" office:value-type="date" office:date-value="2021-08-08" calcext:value-type="date">
            <text:p>08/08/21</text:p>
          </table:table-cell>
          <table:table-cell table:style-name="ce19" office:value-type="float" office:value="54" calcext:value-type="float">
            <text:p>54</text:p>
          </table:table-cell>
          <table:table-cell table:style-name="ce11"/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2" office:value-type="date" office:date-value="2021-08-18" calcext:value-type="date">
            <text:p>18/08/21</text:p>
          </table:table-cell>
          <table:table-cell table:style-name="ce19" office:value-type="float" office:value="62" calcext:value-type="float">
            <text:p>62</text:p>
          </table:table-cell>
          <table:table-cell table:style-name="ce11" office:value-type="float" office:value="21.1" calcext:value-type="float">
            <text:p>21,1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2" office:value-type="date" office:date-value="2021-08-25" calcext:value-type="date">
            <text:p>25/08/21</text:p>
          </table:table-cell>
          <table:table-cell table:style-name="ce19" office:value-type="float" office:value="45" calcext:value-type="float">
            <text:p>45</text:p>
          </table:table-cell>
          <table:table-cell table:style-name="ce11"/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2" office:value-type="date" office:date-value="2021-08-29" calcext:value-type="date">
            <text:p>29/08/21</text:p>
          </table:table-cell>
          <table:table-cell table:style-name="ce19" office:value-type="float" office:value="57" calcext:value-type="float">
            <text:p>57</text:p>
          </table:table-cell>
          <table:table-cell table:style-name="ce11"/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2" office:value-type="date" office:date-value="2021-09-01" calcext:value-type="date">
            <text:p>01/09/21</text:p>
          </table:table-cell>
          <table:table-cell table:style-name="ce19" office:value-type="float" office:value="52" calcext:value-type="float">
            <text:p>52</text:p>
          </table:table-cell>
          <table:table-cell table:style-name="ce11" office:value-type="float" office:value="20.3" calcext:value-type="float">
            <text:p>20,3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2" office:value-type="date" office:date-value="2021-09-05" calcext:value-type="date">
            <text:p>05/09/21</text:p>
          </table:table-cell>
          <table:table-cell table:style-name="ce19" office:value-type="float" office:value="56" calcext:value-type="float">
            <text:p>56</text:p>
          </table:table-cell>
          <table:table-cell table:style-name="ce11" office:value-type="float" office:value="22.4" calcext:value-type="float">
            <text:p>22,4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2" office:value-type="date" office:date-value="2021-09-08" calcext:value-type="date">
            <text:p>08/09/21</text:p>
          </table:table-cell>
          <table:table-cell table:style-name="ce19" office:value-type="float" office:value="35" calcext:value-type="float">
            <text:p>35</text:p>
          </table:table-cell>
          <table:table-cell table:style-name="ce11"/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2" office:value-type="date" office:date-value="2021-09-12" calcext:value-type="date">
            <text:p>12/09/21</text:p>
          </table:table-cell>
          <table:table-cell table:style-name="ce19" office:value-type="float" office:value="56" calcext:value-type="float">
            <text:p>56</text:p>
          </table:table-cell>
          <table:table-cell table:style-name="ce11"/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2" office:value-type="date" office:date-value="2021-09-22" calcext:value-type="date">
            <text:p>22/09/21</text:p>
          </table:table-cell>
          <table:table-cell table:style-name="ce19" office:value-type="float" office:value="76" calcext:value-type="float">
            <text:p>76</text:p>
          </table:table-cell>
          <table:table-cell table:style-name="ce11"/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2" office:value-type="date" office:date-value="2021-09-25" calcext:value-type="date">
            <text:p>25/09/21</text:p>
          </table:table-cell>
          <table:table-cell table:style-name="ce19" office:value-type="float" office:value="50" calcext:value-type="float">
            <text:p>50</text:p>
          </table:table-cell>
          <table:table-cell table:style-name="ce11"/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2" office:value-type="date" office:date-value="2021-10-04" calcext:value-type="date">
            <text:p>04/10/21</text:p>
          </table:table-cell>
          <table:table-cell table:style-name="ce19" office:value-type="float" office:value="58" calcext:value-type="float">
            <text:p>58</text:p>
          </table:table-cell>
          <table:table-cell table:style-name="ce11"/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2" office:value-type="date" office:date-value="2021-10-09" calcext:value-type="date">
            <text:p>09/10/21</text:p>
          </table:table-cell>
          <table:table-cell table:style-name="ce19" office:value-type="float" office:value="82" calcext:value-type="float">
            <text:p>82</text:p>
          </table:table-cell>
          <table:table-cell table:style-name="ce11" office:value-type="float" office:value="24.7" calcext:value-type="float">
            <text:p>24,7</text:p>
          </table:table-cell>
          <table:table-cell office:value-type="string" calcext:value-type="string">
            <text:p>sortie vélo/resto agoc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2" office:value-type="date" office:date-value="2021-10-24" calcext:value-type="date">
            <text:p>24/10/21</text:p>
          </table:table-cell>
          <table:table-cell table:style-name="ce19" office:value-type="float" office:value="39" calcext:value-type="float">
            <text:p>39</text:p>
          </table:table-cell>
          <table:table-cell table:style-name="ce11"/>
          <table:table-cell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18" office:value-type="string" calcext:value-type="string">
            <text:p>TOTAL</text:p>
          </table:table-cell>
          <table:table-cell table:style-name="ce18" table:formula="of:=SUM([.C3:.C39])" office:value-type="float" office:value="2010" calcext:value-type="float">
            <text:p>2010</text:p>
          </table:table-cell>
          <table:table-cell table:style-name="ce11"/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/>
          <table:table-cell table:style-name="ce11"/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/>
          <table:table-cell table:style-name="ce11"/>
          <table:table-cell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/>
          <table:table-cell table:style-name="ce11"/>
          <table:table-cell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/>
          <table:table-cell table:style-name="ce11"/>
          <table:table-cell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/>
          <table:table-cell table:style-name="ce11"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2" table:number-rows-repeated="27">
          <table:table-cell table:number-columns-repeated="5"/>
        </table:table-row>
        <table:table-row table:style-name="ro2">
          <table:table-cell/>
          <table:table-cell table:style-name="ce11"/>
          <table:table-cell table:number-columns-repeated="3"/>
        </table:table-row>
      </table:table>
      <table:table table:name="2020" table:style-name="ta2">
        <table:table-column table:style-name="co1" table:default-cell-style-name="ce11"/>
        <table:table-column table:style-name="co5" table:default-cell-style-name="ce12"/>
        <table:table-column table:style-name="co6" table:default-cell-style-name="ce19"/>
        <table:table-column table:style-name="co4" table:default-cell-style-name="ce11"/>
        <table:table-column table:style-name="co4" table:number-columns-repeated="4" table:default-cell-style-name="Default"/>
        <table:table-row table:style-name="ro1">
          <table:table-cell table:style-name="Default"/>
          <table:table-cell table:style-name="ce10" office:value-type="string" calcext:value-type="string" table:number-columns-spanned="2" table:number-rows-spanned="1">
            <text:p>Kilomètres vélo 2020</text:p>
          </table:table-cell>
          <table:covered-table-cell table:style-name="Default"/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KILOM<text:span text:style-name="T1">È</text:span>TRES </text:p>
          </table:table-cell>
          <table:table-cell office:value-type="string" calcext:value-type="string">
            <text:p>MOYENNE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0-01-04" calcext:value-type="date">
            <text:p>04/01/20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20-01-26" calcext:value-type="date">
            <text:p>26/01/2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20-01-29" calcext:value-type="date">
            <text:p>29/01/20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0-03-13" calcext:value-type="date">
            <text:p>13/03/20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20-05-07" calcext:value-type="date">
            <text:p>07/05/20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20-05-08" calcext:value-type="date">
            <text:p>08/05/2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20-05-09" calcext:value-type="date">
            <text:p>09/05/2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20-05-10" calcext:value-type="date">
            <text:p>10/05/2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20-05-13" calcext:value-type="date">
            <text:p>13/05/20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20-05-17" calcext:value-type="date">
            <text:p>17/05/2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20-05-21" calcext:value-type="date">
            <text:p>21/05/20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20-05-24" calcext:value-type="date">
            <text:p>24/05/20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20-05-27" calcext:value-type="date">
            <text:p>27/05/20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20-05-31" calcext:value-type="date">
            <text:p>31/05/20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20-06-07" calcext:value-type="date">
            <text:p>07/06/20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20-06-14" calcext:value-type="date">
            <text:p>14/06/20</text:p>
          </table:table-cell>
          <table:table-cell office:value-type="float" office:value="63" calcext:value-type="float">
            <text:p>63</text:p>
          </table:table-cell>
          <table:table-cell office:value-type="float" office:value="21.7" calcext:value-type="float">
            <text:p>21,7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20-06-18" calcext:value-type="date">
            <text:p>18/06/20</text:p>
          </table:table-cell>
          <table:table-cell office:value-type="float" office:value="42" calcext:value-type="float">
            <text:p>42</text:p>
          </table:table-cell>
          <table:table-cell office:value-type="float" office:value="21.4" calcext:value-type="float">
            <text:p>21,4</text:p>
          </table:table-cell>
          <table:table-cell table:number-columns-repeated="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20-06-23" calcext:value-type="date">
            <text:p>23/06/20</text:p>
          </table:table-cell>
          <table:table-cell office:value-type="float" office:value="58" calcext:value-type="float">
            <text:p>58</text:p>
          </table:table-cell>
          <table:table-cell office:value-type="float" office:value="21.2" calcext:value-type="float">
            <text:p>21,2</text:p>
          </table:table-cell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20-06-26" calcext:value-type="date">
            <text:p>26/06/20</text:p>
          </table:table-cell>
          <table:table-cell office:value-type="float" office:value="52" calcext:value-type="float">
            <text:p>52</text:p>
          </table:table-cell>
          <table:table-cell office:value-type="float" office:value="23.1" calcext:value-type="float">
            <text:p>23,1</text:p>
          </table:table-cell>
          <table: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20-06-28" calcext:value-type="date">
            <text:p>28/06/20</text:p>
          </table:table-cell>
          <table:table-cell office:value-type="float" office:value="45" calcext:value-type="float">
            <text:p>45</text:p>
          </table:table-cell>
          <table:table-cell office:value-type="float" office:value="22.2" calcext:value-type="float">
            <text:p>22,2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date" office:date-value="2020-07-03" calcext:value-type="date">
            <text:p>03/07/20</text:p>
          </table:table-cell>
          <table:table-cell office:value-type="float" office:value="54" calcext:value-type="float">
            <text:p>54</text:p>
          </table:table-cell>
          <table:table-cell office:value-type="float" office:value="22.1" calcext:value-type="float">
            <text:p>22,1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date" office:date-value="2020-07-12" calcext:value-type="date">
            <text:p>12/07/20</text:p>
          </table:table-cell>
          <table:table-cell office:value-type="float" office:value="44" calcext:value-type="float">
            <text:p>44</text:p>
          </table:table-cell>
          <table:table-cell office:value-type="float" office:value="22.4" calcext:value-type="float">
            <text:p>22,4</text:p>
          </table:table-cell>
          <table:table-cell table:number-columns-repeated="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date" office:date-value="2020-07-16" calcext:value-type="date">
            <text:p>16/07/20</text:p>
          </table:table-cell>
          <table:table-cell office:value-type="float" office:value="55" calcext:value-type="float">
            <text:p>55</text:p>
          </table:table-cell>
          <table:table-cell office:value-type="float" office:value="22.5" calcext:value-type="float">
            <text:p>22,5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date" office:date-value="2020-07-18" calcext:value-type="date">
            <text:p>18/07/20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date" office:date-value="2020-07-21" calcext:value-type="date">
            <text:p>21/07/20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date" office:date-value="2020-07-28" calcext:value-type="date">
            <text:p>28/07/20</text:p>
          </table:table-cell>
          <table:table-cell office:value-type="float" office:value="34" calcext:value-type="float">
            <text:p>34</text:p>
          </table:table-cell>
          <table:table-cell office:value-type="float" office:value="21.2" calcext:value-type="float">
            <text:p>21,2</text:p>
          </table:table-cell>
          <table:table-cell office:value-type="string" calcext:value-type="string">
            <text:p>Col de la croix Perrin)</text:p>
          </table:table-cell>
          <table:table-cell table:number-columns-repeated="3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date" office:date-value="2020-08-02" calcext:value-type="date">
            <text:p>02/08/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1.4</text:p>
          </table:table-cell>
          <table:table-cell office:value-type="string" calcext:value-type="string">
            <text:p>Allassac( 1258 m dénivelé +)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date" office:date-value="2020-08-05" calcext:value-type="date">
            <text:p>05/08/20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date" office:date-value="2020-08-08" calcext:value-type="date">
            <text:p>08/08/20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755 m d+</text:p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date" office:date-value="2020-08-09" calcext:value-type="date">
            <text:p>09/08/20</text:p>
          </table:table-cell>
          <table:table-cell office:value-type="float" office:value="73" calcext:value-type="float">
            <text:p>73</text:p>
          </table:table-cell>
          <table:table-cell office:value-type="float" office:value="21.7" calcext:value-type="float">
            <text:p>21,7</text:p>
          </table:table-cell>
          <table:table-cell table:number-columns-repeated="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date" office:date-value="2020-08-12" calcext:value-type="date">
            <text:p>12/08/20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date" office:date-value="2020-08-18" calcext:value-type="date">
            <text:p>18/08/20</text:p>
          </table:table-cell>
          <table:table-cell office:value-type="float" office:value="42" calcext:value-type="float">
            <text:p>42</text:p>
          </table:table-cell>
          <table:table-cell office:value-type="float" office:value="22.8" calcext:value-type="float">
            <text:p>22,8</text:p>
          </table:table-cell>
          <table:table-cell table:number-columns-repeated="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date" office:date-value="2020-08-23" calcext:value-type="date">
            <text:p>23/08/20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date" office:date-value="2020-08-30" calcext:value-type="date">
            <text:p>30/08/20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date" office:date-value="2020-09-01" calcext:value-type="date">
            <text:p>01/09/20</text:p>
          </table:table-cell>
          <table:table-cell office:value-type="float" office:value="54" calcext:value-type="float">
            <text:p>54</text:p>
          </table:table-cell>
          <table:table-cell office:value-type="float" office:value="23.7" calcext:value-type="float">
            <text:p>23,7</text:p>
          </table:table-cell>
          <table:table-cell table:number-columns-repeated="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date" office:date-value="2020-09-05" calcext:value-type="date">
            <text:p>05/09/20</text:p>
          </table:table-cell>
          <table:table-cell office:value-type="float" office:value="61" calcext:value-type="float">
            <text:p>61</text:p>
          </table:table-cell>
          <table:table-cell office:value-type="float" office:value="24.1" calcext:value-type="float">
            <text:p>24,1</text:p>
          </table:table-cell>
          <table:table-cell table:number-columns-repeated="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date" office:date-value="2020-09-12" calcext:value-type="date">
            <text:p>12/09/20</text:p>
          </table:table-cell>
          <table:table-cell office:value-type="float" office:value="45" calcext:value-type="float">
            <text:p>45</text:p>
          </table:table-cell>
          <table:table-cell office:value-type="float" office:value="21.1" calcext:value-type="float">
            <text:p>21,1</text:p>
          </table:table-cell>
          <table:table-cell office:value-type="string" calcext:value-type="string">
            <text:p>713 d+</text:p>
          </table:table-cell>
          <table:table-cell table:number-columns-repeated="3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date" office:date-value="2020-09-16" calcext:value-type="date">
            <text:p>16/09/20</text:p>
          </table:table-cell>
          <table:table-cell office:value-type="float" office:value="64" calcext:value-type="float">
            <text:p>64</text:p>
          </table:table-cell>
          <table:table-cell office:value-type="float" office:value="21.7" calcext:value-type="float">
            <text:p>21,7</text:p>
          </table:table-cell>
          <table:table-cell office:value-type="string" calcext:value-type="string">
            <text:p>810 d+</text:p>
          </table:table-cell>
          <table:table-cell table:number-columns-repeated="3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date" office:date-value="2020-09-20" calcext:value-type="date">
            <text:p>20/09/20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date" office:date-value="2020-09-23" calcext:value-type="date">
            <text:p>23/09/20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date" office:date-value="2020-10-11" calcext:value-type="date">
            <text:p>11/10/20</text:p>
          </table:table-cell>
          <table:table-cell office:value-type="float" office:value="58" calcext:value-type="float">
            <text:p>58</text:p>
          </table:table-cell>
          <table:table-cell office:value-type="float" office:value="23.4" calcext:value-type="float">
            <text:p>23,4</text:p>
          </table:table-cell>
          <table:table-cell table:number-columns-repeated="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date" office:date-value="2020-10-24" calcext:value-type="date">
            <text:p>24/10/20</text:p>
          </table:table-cell>
          <table:table-cell office:value-type="float" office:value="45" calcext:value-type="float">
            <text:p>45</text:p>
          </table:table-cell>
          <table:table-cell office:value-type="float" office:value="22.4" calcext:value-type="float">
            <text:p>22,4</text:p>
          </table:table-cell>
          <table:table-cell table:number-columns-repeated="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date" office:date-value="2020-11-04" calcext:value-type="date">
            <text:p>04/11/20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11" office:value-type="string" calcext:value-type="string">
            <text:p><text:s/>confinement</text:p>
          </table:table-cell>
          <table:table-cell table:number-columns-repeated="3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date" office:date-value="2020-11-05" calcext:value-type="date">
            <text:p>05/11/2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date" office:date-value="2020-11-06" calcext:value-type="date">
            <text:p>06/11/2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date" office:date-value="2020-11-07" calcext:value-type="date">
            <text:p>07/11/20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18" office:value-type="string" calcext:value-type="string">
            <text:p>TOTAL</text:p>
          </table:table-cell>
          <table:table-cell table:style-name="ce18" table:formula="of:=SUM([.C3:.C65])" office:value-type="float" office:value="2745" calcext:value-type="float">
            <text:p>2745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date" office:date-value="2020-11-09" calcext:value-type="date">
            <text:p>09/11/2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date" office:date-value="2020-11-10" calcext:value-type="date">
            <text:p>10/11/20</text:p>
          </table:table-cell>
          <table:table-cell office:value-type="float" office:value="23" calcext:value-type="float">
            <text:p>23</text:p>
          </table:table-cell>
          <table:table-cell table:style-name="Default"/>
          <table:table-cell office:value-type="string" calcext:value-type="string">
            <text:p>pluie</text:p>
          </table:table-cell>
          <table:table-cell table:number-columns-repeated="3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date" office:date-value="2020-11-12" calcext:value-type="date">
            <text:p>12/11/20</text:p>
          </table:table-cell>
          <table:table-cell office:value-type="float" office:value="33" calcext:value-type="float">
            <text:p>33</text:p>
          </table:table-cell>
          <table:table-cell table:style-name="Default"/>
          <table:table-cell table:number-columns-repeated="2"/>
          <table:table-cell office:value-type="string" calcext:value-type="string">
            <text:p>Total confinement</text:p>
          </table:table-cell>
          <table:table-cell table:style-name="ce11" table:formula="of:=SUM([.C45:.C64])" office:value-type="float" office:value="654" calcext:value-type="float">
            <text:p>654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date" office:date-value="2020-11-14" calcext:value-type="date">
            <text:p>14/11/20</text:p>
          </table:table-cell>
          <table:table-cell office:value-type="float" office:value="34" calcext:value-type="float">
            <text:p>34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date" office:date-value="2020-11-16" calcext:value-type="date">
            <text:p>16/11/20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office:value-type="string" calcext:value-type="string">
            <text:p>pluie</text:p>
          </table:table-cell>
          <table:table-cell table:number-columns-repeated="3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date" office:date-value="2020-11-17" calcext:value-type="date">
            <text:p>17/11/20</text:p>
          </table:table-cell>
          <table:table-cell office:value-type="float" office:value="57" calcext:value-type="float">
            <text:p>57</text:p>
          </table:table-cell>
          <table:table-cell table:style-name="Default"/>
          <table:table-cell office:value-type="string" calcext:value-type="string">
            <text:p>matin et AM</text:p>
          </table:table-cell>
          <table:table-cell table:number-columns-repeated="3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date" office:date-value="2020-11-18" calcext:value-type="date">
            <text:p>18/11/20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date" office:date-value="2020-11-19" calcext:value-type="date">
            <text:p>19/11/20</text:p>
          </table:table-cell>
          <table:table-cell office:value-type="float" office:value="24" calcext:value-type="float">
            <text:p>24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date" office:date-value="2020-11-20" calcext:value-type="date">
            <text:p>20/11/20</text:p>
          </table:table-cell>
          <table:table-cell office:value-type="float" office:value="31" calcext:value-type="float">
            <text:p>31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date" office:date-value="2020-11-21" calcext:value-type="date">
            <text:p>21/11/20</text:p>
          </table:table-cell>
          <table:table-cell office:value-type="float" office:value="34" calcext:value-type="float">
            <text:p>34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date" office:date-value="2020-11-22" calcext:value-type="date">
            <text:p>22/11/20</text:p>
          </table:table-cell>
          <table:table-cell office:value-type="float" office:value="35" calcext:value-type="float">
            <text:p>35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date" office:date-value="2020-11-24" calcext:value-type="date">
            <text:p>24/11/20</text:p>
          </table:table-cell>
          <table:table-cell office:value-type="float" office:value="40" calcext:value-type="float">
            <text:p>40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date" office:date-value="2020-11-26" calcext:value-type="date">
            <text:p>26/11/20</text:p>
          </table:table-cell>
          <table:table-cell office:value-type="float" office:value="32" calcext:value-type="float">
            <text:p>32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date" office:date-value="2020-11-27" calcext:value-type="date">
            <text:p>27/11/20</text:p>
          </table:table-cell>
          <table:table-cell office:value-type="float" office:value="33" calcext:value-type="float">
            <text:p>33</text:p>
          </table:table-cell>
          <table:table-cell table:style-name="Default" office:value-type="string" calcext:value-type="string">
            <text:p>Fin confinement à 1 km</text:p>
          </table:table-cell>
          <table:table-cell/>
          <table:table-cell office:value-type="string" calcext:value-type="string">
            <text:p>550kms</text:p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date" office:date-value="2020-11-29" calcext:value-type="date">
            <text:p>29/11/20</text:p>
          </table:table-cell>
          <table:table-cell office:value-type="float" office:value="50" calcext:value-type="float">
            <text:p>50</text:p>
          </table:table-cell>
          <table:table-cell table:style-name="Default" office:value-type="string" calcext:value-type="string">
            <text:p>Début confinement 20 kms</text:p>
          </table:table-cell>
          <table:table-cell table:number-columns-repeated="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date" office:date-value="2020-12-01" calcext:value-type="date">
            <text:p>01/12/20</text:p>
          </table:table-cell>
          <table:table-cell office:value-type="float" office:value="54" calcext:value-type="float">
            <text:p>54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date" office:date-value="2020-12-15" calcext:value-type="date">
            <text:p>15/12/20</text:p>
          </table:table-cell>
          <table:table-cell office:value-type="float" office:value="54" calcext:value-type="float">
            <text:p>54</text:p>
          </table:table-cell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style-name="ce18" office:value-type="string" calcext:value-type="string">
            <text:p>TOTAL</text:p>
          </table:table-cell>
          <table:table-cell table:style-name="ce18" table:formula="of:=SUM([.C3:.C65])" office:value-type="float" office:value="2745" calcext:value-type="float">
            <text:p>2745</text:p>
          </table:table-cell>
          <table:table-cell table:style-name="Default"/>
          <table:table-cell table:number-columns-repeated="4"/>
        </table:table-row>
      </table:table>
      <table:table table:name="feuille globale" table:style-name="ta1">
        <office:forms form:automatic-focus="false" form:apply-design-mode="false"/>
        <table:table-column table:style-name="co4" table:default-cell-style-name="ce9"/>
        <table:table-column table:style-name="co4" table:number-columns-repeated="3" table:default-cell-style-name="Default"/>
        <table:table-column table:style-name="co4" table:number-columns-repeated="2" table:default-cell-style-name="ce15"/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distance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1-04" calcext:value-type="date">
            <text:p>04/01/2020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1-26" calcext:value-type="date">
            <text:p>26/01/202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1-29" calcext:value-type="date">
            <text:p>29/01/202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3-13" calcext:value-type="date">
            <text:p>13/03/202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5-07" calcext:value-type="date">
            <text:p>07/05/202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5-08" calcext:value-type="date">
            <text:p>08/05/2020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5-09" calcext:value-type="date">
            <text:p>09/05/2020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5-10" calcext:value-type="date">
            <text:p>10/05/2020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5-13" calcext:value-type="date">
            <text:p>13/05/20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5-17" calcext:value-type="date">
            <text:p>17/05/2020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5-21" calcext:value-type="date">
            <text:p>21/05/20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5-24" calcext:value-type="date">
            <text:p>24/05/202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5-27" calcext:value-type="date">
            <text:p>27/05/202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5-31" calcext:value-type="date">
            <text:p>31/05/2020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6-07" calcext:value-type="date">
            <text:p>07/06/2020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6-14" calcext:value-type="date">
            <text:p>14/06/2020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6-18" calcext:value-type="date">
            <text:p>18/06/202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6-23" calcext:value-type="date">
            <text:p>23/06/202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6-26" calcext:value-type="date">
            <text:p>26/06/202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6-28" calcext:value-type="date">
            <text:p>28/06/202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7-03" calcext:value-type="date">
            <text:p>03/07/2020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7-12" calcext:value-type="date">
            <text:p>12/07/20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7-16" calcext:value-type="date">
            <text:p>16/07/2020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7-18" calcext:value-type="date">
            <text:p>18/07/2020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7-21" calcext:value-type="date">
            <text:p>21/07/2020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7-28" calcext:value-type="date">
            <text:p>28/07/202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8-02" calcext:value-type="date">
            <text:p>02/08/202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8-05" calcext:value-type="date">
            <text:p>05/08/2020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8-08" calcext:value-type="date">
            <text:p>08/08/202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8-09" calcext:value-type="date">
            <text:p>09/08/2020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8-12" calcext:value-type="date">
            <text:p>12/08/2020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8-18" calcext:value-type="date">
            <text:p>18/08/202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8-23" calcext:value-type="date">
            <text:p>23/08/202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8-30" calcext:value-type="date">
            <text:p>30/08/202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9-01" calcext:value-type="date">
            <text:p>01/09/2020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9-05" calcext:value-type="date">
            <text:p>05/09/20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9-12" calcext:value-type="date">
            <text:p>12/09/202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9-16" calcext:value-type="date">
            <text:p>16/09/2020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9-20" calcext:value-type="date">
            <text:p>20/09/2020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09-23" calcext:value-type="date">
            <text:p>23/09/2020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0-11" calcext:value-type="date">
            <text:p>11/10/202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0-24" calcext:value-type="date">
            <text:p>24/10/202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1-04" calcext:value-type="date">
            <text:p>04/11/202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1-05" calcext:value-type="date">
            <text:p>05/11/202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1-06" calcext:value-type="date">
            <text:p>06/11/202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1-07" calcext:value-type="date">
            <text:p>07/11/2020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1-09" calcext:value-type="date">
            <text:p>09/11/2020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1-10" calcext:value-type="date">
            <text:p>10/11/2020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1-12" calcext:value-type="date">
            <text:p>12/11/2020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1-14" calcext:value-type="date">
            <text:p>14/11/202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1-16" calcext:value-type="date">
            <text:p>16/11/202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1-17" calcext:value-type="date">
            <text:p>17/11/2020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1-18" calcext:value-type="date">
            <text:p>18/11/202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1-19" calcext:value-type="date">
            <text:p>19/11/202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1-20" calcext:value-type="date">
            <text:p>20/11/202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1-21" calcext:value-type="date">
            <text:p>21/11/202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1-22" calcext:value-type="date">
            <text:p>22/11/202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1-24" calcext:value-type="date">
            <text:p>24/11/202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1-26" calcext:value-type="date">
            <text:p>26/11/2020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1-27" calcext:value-type="date">
            <text:p>27/11/2020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1-29" calcext:value-type="date">
            <text:p>29/11/202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2-01" calcext:value-type="date">
            <text:p>01/12/2020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0-12-15" calcext:value-type="date">
            <text:p>15/12/2020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/>
          <table:table-cell table:style-name="ce14" table:number-columns-repeated="2"/>
        </table:table-row>
        <table:table-row table:style-name="ro2">
          <table:table-cell table:style-name="ce13" office:value-type="date" office:date-value="2021-02-06" calcext:value-type="date">
            <text:p>06/02/2021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2-21" calcext:value-type="date">
            <text:p>21/02/2021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2-28" calcext:value-type="date">
            <text:p>28/02/202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3-07" calcext:value-type="date">
            <text:p>07/03/20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3-14" calcext:value-type="date">
            <text:p>14/03/2021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3-18" calcext:value-type="date">
            <text:p>18/03/202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3-21" calcext:value-type="date">
            <text:p>21/03/2021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3-24" calcext:value-type="date">
            <text:p>24/03/202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3-28" calcext:value-type="date">
            <text:p>28/03/2021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3-30" calcext:value-type="date">
            <text:p>30/03/2021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4-01" calcext:value-type="date">
            <text:p>01/04/2021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4-04" calcext:value-type="date">
            <text:p>04/04/202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4-11" calcext:value-type="date">
            <text:p>11/04/202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4-18" calcext:value-type="date">
            <text:p>18/04/2021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4-21" calcext:value-type="date">
            <text:p>21/04/202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4-25" calcext:value-type="date">
            <text:p>25/04/2021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5-09" calcext:value-type="date">
            <text:p>09/05/2021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5-16" calcext:value-type="date">
            <text:p>16/05/202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6-09" calcext:value-type="date">
            <text:p>09/06/202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6-23" calcext:value-type="date">
            <text:p>23/06/2021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7-07" calcext:value-type="date">
            <text:p>07/07/20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7-11" calcext:value-type="date">
            <text:p>11/07/2021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7-29" calcext:value-type="date">
            <text:p>29/07/2021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8-03" calcext:value-type="date">
            <text:p>03/08/2021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8-08" calcext:value-type="date">
            <text:p>08/08/2021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8-18" calcext:value-type="date">
            <text:p>18/08/202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8-25" calcext:value-type="date">
            <text:p>25/08/202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8-29" calcext:value-type="date">
            <text:p>29/08/202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9-01" calcext:value-type="date">
            <text:p>01/09/202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9-05" calcext:value-type="date">
            <text:p>05/09/2021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9-08" calcext:value-type="date">
            <text:p>08/09/2021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9-12" calcext:value-type="date">
            <text:p>12/09/2021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9-22" calcext:value-type="date">
            <text:p>22/09/2021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09-25" calcext:value-type="date">
            <text:p>25/09/202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10-04" calcext:value-type="date">
            <text:p>04/10/20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10-09" calcext:value-type="date">
            <text:p>09/10/2021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4"/>
        </table:table-row>
        <table:table-row table:style-name="ro2">
          <table:table-cell table:style-name="ce13" office:value-type="date" office:date-value="2021-10-24" calcext:value-type="date">
            <text:p>24/10/2021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1-02" calcext:value-type="date">
            <text:p>02/01/202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1-14" calcext:value-type="date">
            <text:p>14/01/2022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1-30" calcext:value-type="date">
            <text:p>30/01/20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2-14" calcext:value-type="date">
            <text:p>14/02/202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2-27" calcext:value-type="date">
            <text:p>27/02/2022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3-05" calcext:value-type="date">
            <text:p>05/03/202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2-09" calcext:value-type="date">
            <text:p>09/02/2022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3-14" calcext:value-type="date">
            <text:p>14/03/2022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3-17" calcext:value-type="date">
            <text:p>17/03/202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3-19" calcext:value-type="date">
            <text:p>19/03/202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3-23" calcext:value-type="date">
            <text:p>23/03/2022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3-25" calcext:value-type="date">
            <text:p>25/03/202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3-27" calcext:value-type="date">
            <text:p>27/03/2022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4-03" calcext:value-type="date">
            <text:p>03/04/2022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5-13" calcext:value-type="date">
            <text:p>13/05/2022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5-15" calcext:value-type="date">
            <text:p>15/05/2022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4-18" calcext:value-type="date">
            <text:p>18/04/202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4-27" calcext:value-type="date">
            <text:p>27/04/2022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5-01" calcext:value-type="date">
            <text:p>01/05/202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5-11" calcext:value-type="date">
            <text:p>11/05/202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5-15" calcext:value-type="date">
            <text:p>15/05/202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5-17" calcext:value-type="date">
            <text:p>17/05/202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5-29" calcext:value-type="date">
            <text:p>29/05/2022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6-02" calcext:value-type="date">
            <text:p>02/06/2022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6-06" calcext:value-type="date">
            <text:p>06/06/2022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7-06" calcext:value-type="date">
            <text:p>06/07/2022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7-08" calcext:value-type="date">
            <text:p>08/07/2022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7-10" calcext:value-type="date">
            <text:p>10/07/2022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7-13" calcext:value-type="date">
            <text:p>13/07/2022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7-31" calcext:value-type="date">
            <text:p>31/07/202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8-03" calcext:value-type="date">
            <text:p>03/08/2022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8-27" calcext:value-type="date">
            <text:p>27/08/2022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9-04" calcext:value-type="date">
            <text:p>04/09/2022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6-11" calcext:value-type="date">
            <text:p>11/06/202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9-16" calcext:value-type="date">
            <text:p>16/09/202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09-18" calcext:value-type="date">
            <text:p>18/09/2022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10-04" calcext:value-type="date">
            <text:p>04/10/202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10-09" calcext:value-type="date">
            <text:p>09/10/202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10-12" calcext:value-type="date">
            <text:p>12/10/202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10-18" calcext:value-type="date">
            <text:p>18/10/2022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10-23" calcext:value-type="date">
            <text:p>23/10/2022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11-03" calcext:value-type="date">
            <text:p>03/11/2022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4"/>
        </table:table-row>
        <table:table-row table:style-name="ro2">
          <table:table-cell table:style-name="ce13" office:value-type="date" office:date-value="2022-11-10" calcext:value-type="date">
            <text:p>10/11/202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3-01-03" calcext:value-type="date">
            <text:p>03/01/2023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3-01-11" calcext:value-type="date">
            <text:p>11/01/202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4"/>
        </table:table-row>
        <table:table-row table:style-name="ro2">
          <table:table-cell table:style-name="ce13" office:value-type="date" office:date-value="2023-01-13" calcext:value-type="date">
            <text:p>13/01/202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3-03-01" calcext:value-type="date">
            <text:p>01/03/2023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 table:style-name="ce13" office:value-type="date" office:date-value="2023-03-05" calcext:value-type="date">
            <text:p>05/03/202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table:style-name="ce13" office:value-type="date" office:date-value="2023-03-12" calcext:value-type="date">
            <text:p>12/03/202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4"/>
        </table:table-row>
        <table:table-row table:style-name="ro2">
          <table:table-cell table:style-name="ce13" office:value-type="date" office:date-value="2023-03-19" calcext:value-type="date">
            <text:p>19/03/2023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4"/>
        </table:table-row>
        <table:table-row table:style-name="ro2">
          <table:table-cell table:style-name="ce13" office:value-type="date" office:date-value="2023-04-02" calcext:value-type="date">
            <text:p>02/04/202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table:style-name="ce13" office:value-type="date" office:date-value="2023-04-05" calcext:value-type="date">
            <text:p>05/04/2023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3-04-11" calcext:value-type="date">
            <text:p>11/04/202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4"/>
        </table:table-row>
        <table:table-row table:style-name="ro2">
          <table:table-cell table:style-name="ce13" office:value-type="date" office:date-value="2023-04-16" calcext:value-type="date">
            <text:p>16/04/20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4"/>
        </table:table-row>
        <table:table-row table:style-name="ro2">
          <table:table-cell table:style-name="ce13" office:value-type="date" office:date-value="2023-06-04" calcext:value-type="date">
            <text:p>04/06/2023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 table:style-name="ce13" office:value-type="date" office:date-value="2023-06-28" calcext:value-type="date">
            <text:p>28/06/2023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 table:style-name="ce13" office:value-type="date" office:date-value="2023-09-25" calcext:value-type="date">
            <text:p>25/09/202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3-09-27" calcext:value-type="date">
            <text:p>27/09/2023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4"/>
        </table:table-row>
        <table:table-row table:style-name="ro2">
          <table:table-cell table:style-name="ce13" office:value-type="date" office:date-value="2023-10-15" calcext:value-type="date">
            <text:p>15/10/2023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 table:style-name="ce13" office:value-type="date" office:date-value="2023-11-29" calcext:value-type="date">
            <text:p>29/11/202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13" office:value-type="date" office:date-value="2023-12-06" calcext:value-type="date">
            <text:p>06/12/202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4"/>
        </table:table-row>
        <table:table-row table:style-name="ro2">
          <table:table-cell table:style-name="ce13" office:value-type="date" office:date-value="2023-12-17" calcext:value-type="date">
            <text:p>17/12/202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1-28" calcext:value-type="date">
            <text:p>28/01/2024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3-19" calcext:value-type="date">
            <text:p>19/03/2024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3-31" calcext:value-type="date">
            <text:p>31/03/2024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4-07" calcext:value-type="date">
            <text:p>07/04/2024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4-14" calcext:value-type="date">
            <text:p>14/04/2024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5-12" calcext:value-type="date">
            <text:p>12/05/2024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5-19" calcext:value-type="date">
            <text:p>19/05/2024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6-05" calcext:value-type="date">
            <text:p>05/06/2024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6-13" calcext:value-type="date">
            <text:p>13/06/2024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6-16" calcext:value-type="date">
            <text:p>16/06/2024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6-23" calcext:value-type="date">
            <text:p>23/06/2024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6-26" calcext:value-type="date">
            <text:p>26/06/2024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7-04" calcext:value-type="date">
            <text:p>04/07/2024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7-07" calcext:value-type="date">
            <text:p>07/07/2024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7-28" calcext:value-type="date">
            <text:p>28/07/2024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7-31" calcext:value-type="date">
            <text:p>31/07/202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8-04" calcext:value-type="date">
            <text:p>04/08/2024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8-07" calcext:value-type="date">
            <text:p>07/08/2024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8-11" calcext:value-type="date">
            <text:p>11/08/2024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8-15" calcext:value-type="date">
            <text:p>15/08/2024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8-18" calcext:value-type="date">
            <text:p>18/08/202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8-21" calcext:value-type="date">
            <text:p>21/08/2024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9-04" calcext:value-type="date">
            <text:p>04/09/202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9-11" calcext:value-type="date">
            <text:p>11/09/20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9-15" calcext:value-type="date">
            <text:p>15/09/20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9-18" calcext:value-type="date">
            <text:p>18/09/20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9-28" calcext:value-type="date">
            <text:p>28/09/2024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09-16" calcext:value-type="date">
            <text:p>16/09/2024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10-23" calcext:value-type="date">
            <text:p>23/10/2024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4"/>
        </table:table-row>
        <table:table-row table:style-name="ro2">
          <table:table-cell table:style-name="ce13" office:value-type="date" office:date-value="2024-10-27" calcext:value-type="date">
            <text:p>27/10/20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02-05" calcext:value-type="date">
            <text:p>05/02/2025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03-27" calcext:value-type="date">
            <text:p>27/03/2025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04-27" calcext:value-type="date">
            <text:p>27/04/2025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05-07" calcext:value-type="date">
            <text:p>07/05/20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06-15" calcext:value-type="date">
            <text:p>15/06/20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06-22" calcext:value-type="date">
            <text:p>22/06/20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06-25" calcext:value-type="date">
            <text:p>25/06/202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06-29" calcext:value-type="date">
            <text:p>29/06/202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07-27" calcext:value-type="date">
            <text:p>27/07/2025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08-03" calcext:value-type="date">
            <text:p>03/08/2025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08-06" calcext:value-type="date">
            <text:p>06/08/2025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08-10" calcext:value-type="date">
            <text:p>10/08/202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08-15" calcext:value-type="date">
            <text:p>15/08/2025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08-17" calcext:value-type="date">
            <text:p>17/08/202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08-31" calcext:value-type="date">
            <text:p>31/08/2025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09-07" calcext:value-type="date">
            <text:p>07/09/2025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09-17" calcext:value-type="date">
            <text:p>17/09/202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09-27" calcext:value-type="date">
            <text:p>27/09/202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10-08" calcext:value-type="date">
            <text:p>08/10/2025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10-12" calcext:value-type="date">
            <text:p>12/10/2025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4"/>
        </table:table-row>
        <table:table-row table:style-name="ro2">
          <table:table-cell table:style-name="ce13" office:value-type="date" office:date-value="2025-10-15" calcext:value-type="date">
            <text:p>15/10/2025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4"/>
        </table:table-row>
        <table:table-row table:style-name="ro2">
          <table:table-cell office:value-type="date" office:date-value="2025-10-16" calcext:value-type="date">
            <text:p>16/10/2025</text:p>
          </table:table-cell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2">
          <table:table-cell office:value-type="date" office:date-value="2025-10-17" calcext:value-type="date">
            <text:p>17/10/2025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 office:value-type="date" office:date-value="2025-10-18" calcext:value-type="date">
            <text:p>18/10/2025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2">
          <table:table-cell office:value-type="date" office:date-value="2025-10-19" calcext:value-type="date">
            <text:p>19/10/2025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office:value-type="date" office:date-value="2025-10-20" calcext:value-type="date">
            <text:p>20/10/2025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2">
          <table:table-cell office:value-type="date" office:date-value="2025-10-21" calcext:value-type="date">
            <text:p>21/10/2025</text:p>
          </table:table-cell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2" table:number-rows-repeated="104835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able dynamique_globale" table:style-name="ta1">
        <office:forms form:automatic-focus="false" form:apply-design-mode="false"/>
        <table:table-column table:style-name="co4" table:default-cell-style-name="ce35"/>
        <table:table-column table:style-name="co4" table:default-cell-style-name="ce38"/>
        <table:table-column table:style-name="co4" table:default-cell-style-name="ce41"/>
        <table:table-row table:style-name="ro2">
          <table:table-cell table:style-name="ce34" office:value-type="string" calcext:value-type="string">
            <text:p>Années</text:p>
          </table:table-cell>
          <table:table-cell table:style-name="ce37" office:value-type="string" calcext:value-type="string">
            <text:p>date</text:p>
          </table:table-cell>
          <table:table-cell table:style-name="ce40" office:value-type="string" calcext:value-type="string">
            <text:p>Somme - distance</text:p>
          </table:table-cell>
        </table:table-row>
        <table:table-row table:style-name="ro2">
          <table:table-cell office:value-type="string" calcext:value-type="string">
            <text:p>2020</text:p>
          </table:table-cell>
          <table:table-cell/>
          <table:table-cell office:value-type="float" office:value="2745" calcext:value-type="float">
            <text:p>2745</text:p>
          </table:table-cell>
        </table:table-row>
        <table:table-row table:style-name="ro2">
          <table:table-cell office:value-type="string" calcext:value-type="string">
            <text:p>2021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2022</text:p>
          </table:table-cell>
          <table:table-cell/>
          <table:table-cell office:value-type="float" office:value="2257" calcext:value-type="float">
            <text:p>2257</text:p>
          </table:table-cell>
        </table:table-row>
        <table:table-row table:style-name="ro2">
          <table:table-cell office:value-type="string" calcext:value-type="string">
            <text:p>2023</text:p>
          </table:table-cell>
          <table:table-cell/>
          <table:table-cell office:value-type="float" office:value="747" calcext:value-type="float">
            <text:p>747</text:p>
          </table:table-cell>
        </table:table-row>
        <table:table-row table:style-name="ro2">
          <table:table-cell office:value-type="string" calcext:value-type="string">
            <text:p>2024</text:p>
          </table:table-cell>
          <table:table-cell/>
          <table:table-cell office:value-type="float" office:value="1423" calcext:value-type="float">
            <text:p>1423</text:p>
          </table:table-cell>
        </table:table-row>
        <table:table-row table:style-name="ro2">
          <table:table-cell office:value-type="string" calcext:value-type="string">
            <text:p>2025</text:p>
          </table:table-cell>
          <table:table-cell/>
          <table:table-cell office:value-type="float" office:value="1218" calcext:value-type="float">
            <text:p>1218</text:p>
          </table:table-cell>
        </table:table-row>
        <table:table-row table:style-name="ro2">
          <table:table-cell table:style-name="ce36" office:value-type="string" calcext:value-type="string">
            <text:p>Total Résultat</text:p>
          </table:table-cell>
          <table:table-cell table:style-name="ce39"/>
          <table:table-cell table:style-name="ce42" office:value-type="float" office:value="10400" calcext:value-type="float">
            <text:p>10400</text:p>
          </table:table-cell>
        </table:table-row>
      </table:table>
      <table:named-expressions>
        <table:named-range table:name="datakm" table:base-cell-address="$'Table dynamique_globale'.$B$195" table:cell-range-address="$'feuille globale'.$A1:.$B500"/>
      </table:named-expressions>
      <table:data-pilot-tables>
        <table:data-pilot-table table:name="DataPilot1" table:application-data="" table:target-range-address="'Table dynamique_globale'.A1:'Table dynamique_globale'.C8" table:buttons="'Table dynamique_globale'.A1 'Table dynamique_globale'.B1" table:ignore-empty-rows="true" table:identify-categories="true" table:show-filter-button="false" loext:show-drill-down-buttons="true">
          <table:source-cell-range table:cell-range-address="'feuille globale'.A1:'feuille globale'.B50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nnées" table:orientation="row" table:used-hierarchy="0" table:function="auto">
            <table:data-pilot-level table:show-empty="false" calcext:repeat-item-labels="false">
              <table:data-pilot-members>
                <table:data-pilot-member table:name="&lt;04/01/2020" table:display="true" table:show-details="true"/>
                <table:data-pilot-member table:name="2020" table:display="true" table:show-details="false"/>
                <table:data-pilot-member table:name="2021" table:display="true" table:show-details="false"/>
                <table:data-pilot-member table:name="2022" table:display="true" table:show-details="false"/>
                <table:data-pilot-member table:name="2023" table:display="true" table:show-details="false"/>
                <table:data-pilot-member table:name="2024" table:display="true" table:show-details="false"/>
                <table:data-pilot-member table:name="2025" table:display="true" table:show-details="false"/>
                <table:data-pilot-member table:name="&gt;22/10/20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e" table:grouped-by="years" table:start="auto" table:end="auto" table:step="0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lt;04/01/2020" table:display="true" table:show-details="true"/>
                <table:data-pilot-member table:name="01/janv." table:display="true" table:show-details="true"/>
                <table:data-pilot-member table:name="02/janv." table:display="true" table:show-details="true"/>
                <table:data-pilot-member table:name="03/janv." table:display="true" table:show-details="true"/>
                <table:data-pilot-member table:name="04/janv." table:display="true" table:show-details="true"/>
                <table:data-pilot-member table:name="05/janv." table:display="true" table:show-details="true"/>
                <table:data-pilot-member table:name="06/janv." table:display="true" table:show-details="true"/>
                <table:data-pilot-member table:name="07/janv." table:display="true" table:show-details="true"/>
                <table:data-pilot-member table:name="08/janv." table:display="true" table:show-details="true"/>
                <table:data-pilot-member table:name="09/janv." table:display="true" table:show-details="true"/>
                <table:data-pilot-member table:name="10/janv." table:display="true" table:show-details="true"/>
                <table:data-pilot-member table:name="11/janv." table:display="true" table:show-details="true"/>
                <table:data-pilot-member table:name="12/janv." table:display="true" table:show-details="true"/>
                <table:data-pilot-member table:name="13/janv." table:display="true" table:show-details="true"/>
                <table:data-pilot-member table:name="14/janv." table:display="true" table:show-details="true"/>
                <table:data-pilot-member table:name="15/janv." table:display="true" table:show-details="true"/>
                <table:data-pilot-member table:name="16/janv." table:display="true" table:show-details="true"/>
                <table:data-pilot-member table:name="17/janv." table:display="true" table:show-details="true"/>
                <table:data-pilot-member table:name="18/janv." table:display="true" table:show-details="true"/>
                <table:data-pilot-member table:name="19/janv." table:display="true" table:show-details="true"/>
                <table:data-pilot-member table:name="20/janv." table:display="true" table:show-details="true"/>
                <table:data-pilot-member table:name="21/janv." table:display="true" table:show-details="true"/>
                <table:data-pilot-member table:name="22/janv." table:display="true" table:show-details="true"/>
                <table:data-pilot-member table:name="23/janv." table:display="true" table:show-details="true"/>
                <table:data-pilot-member table:name="24/janv." table:display="true" table:show-details="true"/>
                <table:data-pilot-member table:name="25/janv." table:display="true" table:show-details="true"/>
                <table:data-pilot-member table:name="26/janv." table:display="true" table:show-details="true"/>
                <table:data-pilot-member table:name="27/janv." table:display="true" table:show-details="true"/>
                <table:data-pilot-member table:name="28/janv." table:display="true" table:show-details="true"/>
                <table:data-pilot-member table:name="29/janv." table:display="true" table:show-details="true"/>
                <table:data-pilot-member table:name="30/janv." table:display="true" table:show-details="true"/>
                <table:data-pilot-member table:name="31/janv." table:display="true" table:show-details="true"/>
                <table:data-pilot-member table:name="01/févr." table:display="true" table:show-details="true"/>
                <table:data-pilot-member table:name="02/févr." table:display="true" table:show-details="true"/>
                <table:data-pilot-member table:name="03/févr." table:display="true" table:show-details="true"/>
                <table:data-pilot-member table:name="04/févr." table:display="true" table:show-details="true"/>
                <table:data-pilot-member table:name="05/févr." table:display="true" table:show-details="true"/>
                <table:data-pilot-member table:name="06/févr." table:display="true" table:show-details="true"/>
                <table:data-pilot-member table:name="07/févr." table:display="true" table:show-details="true"/>
                <table:data-pilot-member table:name="08/févr." table:display="true" table:show-details="true"/>
                <table:data-pilot-member table:name="09/févr." table:display="true" table:show-details="true"/>
                <table:data-pilot-member table:name="10/févr." table:display="true" table:show-details="true"/>
                <table:data-pilot-member table:name="11/févr." table:display="true" table:show-details="true"/>
                <table:data-pilot-member table:name="12/févr." table:display="true" table:show-details="true"/>
                <table:data-pilot-member table:name="13/févr." table:display="true" table:show-details="true"/>
                <table:data-pilot-member table:name="14/févr." table:display="true" table:show-details="true"/>
                <table:data-pilot-member table:name="15/févr." table:display="true" table:show-details="true"/>
                <table:data-pilot-member table:name="16/févr." table:display="true" table:show-details="true"/>
                <table:data-pilot-member table:name="17/févr." table:display="true" table:show-details="true"/>
                <table:data-pilot-member table:name="18/févr." table:display="true" table:show-details="true"/>
                <table:data-pilot-member table:name="19/févr." table:display="true" table:show-details="true"/>
                <table:data-pilot-member table:name="20/févr." table:display="true" table:show-details="true"/>
                <table:data-pilot-member table:name="21/févr." table:display="true" table:show-details="true"/>
                <table:data-pilot-member table:name="22/févr." table:display="true" table:show-details="true"/>
                <table:data-pilot-member table:name="23/févr." table:display="true" table:show-details="true"/>
                <table:data-pilot-member table:name="24/févr." table:display="true" table:show-details="true"/>
                <table:data-pilot-member table:name="25/févr." table:display="true" table:show-details="true"/>
                <table:data-pilot-member table:name="26/févr." table:display="true" table:show-details="true"/>
                <table:data-pilot-member table:name="27/févr." table:display="true" table:show-details="true"/>
                <table:data-pilot-member table:name="28/févr." table:display="true" table:show-details="true"/>
                <table:data-pilot-member table:name="29/févr." table:display="true" table:show-details="true"/>
                <table:data-pilot-member table:name="01/mars" table:display="true" table:show-details="true"/>
                <table:data-pilot-member table:name="02/mars" table:display="true" table:show-details="true"/>
                <table:data-pilot-member table:name="03/mars" table:display="true" table:show-details="true"/>
                <table:data-pilot-member table:name="04/mars" table:display="true" table:show-details="true"/>
                <table:data-pilot-member table:name="05/mars" table:display="true" table:show-details="true"/>
                <table:data-pilot-member table:name="06/mars" table:display="true" table:show-details="true"/>
                <table:data-pilot-member table:name="07/mars" table:display="true" table:show-details="true"/>
                <table:data-pilot-member table:name="08/mars" table:display="true" table:show-details="true"/>
                <table:data-pilot-member table:name="09/mars" table:display="true" table:show-details="true"/>
                <table:data-pilot-member table:name="10/mars" table:display="true" table:show-details="true"/>
                <table:data-pilot-member table:name="11/mars" table:display="true" table:show-details="true"/>
                <table:data-pilot-member table:name="12/mars" table:display="true" table:show-details="true"/>
                <table:data-pilot-member table:name="13/mars" table:display="true" table:show-details="true"/>
                <table:data-pilot-member table:name="14/mars" table:display="true" table:show-details="true"/>
                <table:data-pilot-member table:name="15/mars" table:display="true" table:show-details="true"/>
                <table:data-pilot-member table:name="16/mars" table:display="true" table:show-details="true"/>
                <table:data-pilot-member table:name="17/mars" table:display="true" table:show-details="true"/>
                <table:data-pilot-member table:name="18/mars" table:display="true" table:show-details="true"/>
                <table:data-pilot-member table:name="19/mars" table:display="true" table:show-details="true"/>
                <table:data-pilot-member table:name="20/mars" table:display="true" table:show-details="true"/>
                <table:data-pilot-member table:name="21/mars" table:display="true" table:show-details="true"/>
                <table:data-pilot-member table:name="22/mars" table:display="true" table:show-details="true"/>
                <table:data-pilot-member table:name="23/mars" table:display="true" table:show-details="true"/>
                <table:data-pilot-member table:name="24/mars" table:display="true" table:show-details="true"/>
                <table:data-pilot-member table:name="25/mars" table:display="true" table:show-details="true"/>
                <table:data-pilot-member table:name="26/mars" table:display="true" table:show-details="true"/>
                <table:data-pilot-member table:name="27/mars" table:display="true" table:show-details="true"/>
                <table:data-pilot-member table:name="28/mars" table:display="true" table:show-details="true"/>
                <table:data-pilot-member table:name="29/mars" table:display="true" table:show-details="true"/>
                <table:data-pilot-member table:name="30/mars" table:display="true" table:show-details="true"/>
                <table:data-pilot-member table:name="31/mars" table:display="true" table:show-details="true"/>
                <table:data-pilot-member table:name="01/avr." table:display="true" table:show-details="true"/>
                <table:data-pilot-member table:name="02/avr." table:display="true" table:show-details="true"/>
                <table:data-pilot-member table:name="03/avr." table:display="true" table:show-details="true"/>
                <table:data-pilot-member table:name="04/avr." table:display="true" table:show-details="true"/>
                <table:data-pilot-member table:name="05/avr." table:display="true" table:show-details="true"/>
                <table:data-pilot-member table:name="06/avr." table:display="true" table:show-details="true"/>
                <table:data-pilot-member table:name="07/avr." table:display="true" table:show-details="true"/>
                <table:data-pilot-member table:name="08/avr." table:display="true" table:show-details="true"/>
                <table:data-pilot-member table:name="09/avr." table:display="true" table:show-details="true"/>
                <table:data-pilot-member table:name="10/avr." table:display="true" table:show-details="true"/>
                <table:data-pilot-member table:name="11/avr." table:display="true" table:show-details="true"/>
                <table:data-pilot-member table:name="12/avr." table:display="true" table:show-details="true"/>
                <table:data-pilot-member table:name="13/avr." table:display="true" table:show-details="true"/>
                <table:data-pilot-member table:name="14/avr." table:display="true" table:show-details="true"/>
                <table:data-pilot-member table:name="15/avr." table:display="true" table:show-details="true"/>
                <table:data-pilot-member table:name="16/avr." table:display="true" table:show-details="true"/>
                <table:data-pilot-member table:name="17/avr." table:display="true" table:show-details="true"/>
                <table:data-pilot-member table:name="18/avr." table:display="true" table:show-details="true"/>
                <table:data-pilot-member table:name="19/avr." table:display="true" table:show-details="true"/>
                <table:data-pilot-member table:name="20/avr." table:display="true" table:show-details="true"/>
                <table:data-pilot-member table:name="21/avr." table:display="true" table:show-details="true"/>
                <table:data-pilot-member table:name="22/avr." table:display="true" table:show-details="true"/>
                <table:data-pilot-member table:name="23/avr." table:display="true" table:show-details="true"/>
                <table:data-pilot-member table:name="24/avr." table:display="true" table:show-details="true"/>
                <table:data-pilot-member table:name="25/avr." table:display="true" table:show-details="true"/>
                <table:data-pilot-member table:name="26/avr." table:display="true" table:show-details="true"/>
                <table:data-pilot-member table:name="27/avr." table:display="true" table:show-details="true"/>
                <table:data-pilot-member table:name="28/avr." table:display="true" table:show-details="true"/>
                <table:data-pilot-member table:name="29/avr." table:display="true" table:show-details="true"/>
                <table:data-pilot-member table:name="30/avr." table:display="true" table:show-details="true"/>
                <table:data-pilot-member table:name="01/mai" table:display="true" table:show-details="true"/>
                <table:data-pilot-member table:name="02/mai" table:display="true" table:show-details="true"/>
                <table:data-pilot-member table:name="03/mai" table:display="true" table:show-details="true"/>
                <table:data-pilot-member table:name="04/mai" table:display="true" table:show-details="true"/>
                <table:data-pilot-member table:name="05/mai" table:display="true" table:show-details="true"/>
                <table:data-pilot-member table:name="06/mai" table:display="true" table:show-details="true"/>
                <table:data-pilot-member table:name="07/mai" table:display="true" table:show-details="true"/>
                <table:data-pilot-member table:name="08/mai" table:display="true" table:show-details="true"/>
                <table:data-pilot-member table:name="09/mai" table:display="true" table:show-details="true"/>
                <table:data-pilot-member table:name="10/mai" table:display="true" table:show-details="true"/>
                <table:data-pilot-member table:name="11/mai" table:display="true" table:show-details="true"/>
                <table:data-pilot-member table:name="12/mai" table:display="true" table:show-details="true"/>
                <table:data-pilot-member table:name="13/mai" table:display="true" table:show-details="true"/>
                <table:data-pilot-member table:name="14/mai" table:display="true" table:show-details="true"/>
                <table:data-pilot-member table:name="15/mai" table:display="true" table:show-details="true"/>
                <table:data-pilot-member table:name="16/mai" table:display="true" table:show-details="true"/>
                <table:data-pilot-member table:name="17/mai" table:display="true" table:show-details="true"/>
                <table:data-pilot-member table:name="18/mai" table:display="true" table:show-details="true"/>
                <table:data-pilot-member table:name="19/mai" table:display="true" table:show-details="true"/>
                <table:data-pilot-member table:name="20/mai" table:display="true" table:show-details="true"/>
                <table:data-pilot-member table:name="21/mai" table:display="true" table:show-details="true"/>
                <table:data-pilot-member table:name="22/mai" table:display="true" table:show-details="true"/>
                <table:data-pilot-member table:name="23/mai" table:display="true" table:show-details="true"/>
                <table:data-pilot-member table:name="24/mai" table:display="true" table:show-details="true"/>
                <table:data-pilot-member table:name="25/mai" table:display="true" table:show-details="true"/>
                <table:data-pilot-member table:name="26/mai" table:display="true" table:show-details="true"/>
                <table:data-pilot-member table:name="27/mai" table:display="true" table:show-details="true"/>
                <table:data-pilot-member table:name="28/mai" table:display="true" table:show-details="true"/>
                <table:data-pilot-member table:name="29/mai" table:display="true" table:show-details="true"/>
                <table:data-pilot-member table:name="30/mai" table:display="true" table:show-details="true"/>
                <table:data-pilot-member table:name="31/mai" table:display="true" table:show-details="true"/>
                <table:data-pilot-member table:name="01/juin" table:display="true" table:show-details="true"/>
                <table:data-pilot-member table:name="02/juin" table:display="true" table:show-details="true"/>
                <table:data-pilot-member table:name="03/juin" table:display="true" table:show-details="true"/>
                <table:data-pilot-member table:name="04/juin" table:display="true" table:show-details="true"/>
                <table:data-pilot-member table:name="05/juin" table:display="true" table:show-details="true"/>
                <table:data-pilot-member table:name="06/juin" table:display="true" table:show-details="true"/>
                <table:data-pilot-member table:name="07/juin" table:display="true" table:show-details="true"/>
                <table:data-pilot-member table:name="08/juin" table:display="true" table:show-details="true"/>
                <table:data-pilot-member table:name="09/juin" table:display="true" table:show-details="true"/>
                <table:data-pilot-member table:name="10/juin" table:display="true" table:show-details="true"/>
                <table:data-pilot-member table:name="11/juin" table:display="true" table:show-details="true"/>
                <table:data-pilot-member table:name="12/juin" table:display="true" table:show-details="true"/>
                <table:data-pilot-member table:name="13/juin" table:display="true" table:show-details="true"/>
                <table:data-pilot-member table:name="14/juin" table:display="true" table:show-details="true"/>
                <table:data-pilot-member table:name="15/juin" table:display="true" table:show-details="true"/>
                <table:data-pilot-member table:name="16/juin" table:display="true" table:show-details="true"/>
                <table:data-pilot-member table:name="17/juin" table:display="true" table:show-details="true"/>
                <table:data-pilot-member table:name="18/juin" table:display="true" table:show-details="true"/>
                <table:data-pilot-member table:name="19/juin" table:display="true" table:show-details="true"/>
                <table:data-pilot-member table:name="20/juin" table:display="true" table:show-details="true"/>
                <table:data-pilot-member table:name="21/juin" table:display="true" table:show-details="true"/>
                <table:data-pilot-member table:name="22/juin" table:display="true" table:show-details="true"/>
                <table:data-pilot-member table:name="23/juin" table:display="true" table:show-details="true"/>
                <table:data-pilot-member table:name="24/juin" table:display="true" table:show-details="true"/>
                <table:data-pilot-member table:name="25/juin" table:display="true" table:show-details="true"/>
                <table:data-pilot-member table:name="26/juin" table:display="true" table:show-details="true"/>
                <table:data-pilot-member table:name="27/juin" table:display="true" table:show-details="true"/>
                <table:data-pilot-member table:name="28/juin" table:display="true" table:show-details="true"/>
                <table:data-pilot-member table:name="29/juin" table:display="true" table:show-details="true"/>
                <table:data-pilot-member table:name="30/juin" table:display="true" table:show-details="true"/>
                <table:data-pilot-member table:name="01/juil." table:display="true" table:show-details="true"/>
                <table:data-pilot-member table:name="02/juil." table:display="true" table:show-details="true"/>
                <table:data-pilot-member table:name="03/juil." table:display="true" table:show-details="true"/>
                <table:data-pilot-member table:name="04/juil." table:display="true" table:show-details="true"/>
                <table:data-pilot-member table:name="05/juil." table:display="true" table:show-details="true"/>
                <table:data-pilot-member table:name="06/juil." table:display="true" table:show-details="true"/>
                <table:data-pilot-member table:name="07/juil." table:display="true" table:show-details="true"/>
                <table:data-pilot-member table:name="08/juil." table:display="true" table:show-details="true"/>
                <table:data-pilot-member table:name="09/juil." table:display="true" table:show-details="true"/>
                <table:data-pilot-member table:name="10/juil." table:display="true" table:show-details="true"/>
                <table:data-pilot-member table:name="11/juil." table:display="true" table:show-details="true"/>
                <table:data-pilot-member table:name="12/juil." table:display="true" table:show-details="true"/>
                <table:data-pilot-member table:name="13/juil." table:display="true" table:show-details="true"/>
                <table:data-pilot-member table:name="14/juil." table:display="true" table:show-details="true"/>
                <table:data-pilot-member table:name="15/juil." table:display="true" table:show-details="true"/>
                <table:data-pilot-member table:name="16/juil." table:display="true" table:show-details="true"/>
                <table:data-pilot-member table:name="17/juil." table:display="true" table:show-details="true"/>
                <table:data-pilot-member table:name="18/juil." table:display="true" table:show-details="true"/>
                <table:data-pilot-member table:name="19/juil." table:display="true" table:show-details="true"/>
                <table:data-pilot-member table:name="20/juil." table:display="true" table:show-details="true"/>
                <table:data-pilot-member table:name="21/juil." table:display="true" table:show-details="true"/>
                <table:data-pilot-member table:name="22/juil." table:display="true" table:show-details="true"/>
                <table:data-pilot-member table:name="23/juil." table:display="true" table:show-details="true"/>
                <table:data-pilot-member table:name="24/juil." table:display="true" table:show-details="true"/>
                <table:data-pilot-member table:name="25/juil." table:display="true" table:show-details="true"/>
                <table:data-pilot-member table:name="26/juil." table:display="true" table:show-details="true"/>
                <table:data-pilot-member table:name="27/juil." table:display="true" table:show-details="true"/>
                <table:data-pilot-member table:name="28/juil." table:display="true" table:show-details="true"/>
                <table:data-pilot-member table:name="29/juil." table:display="true" table:show-details="true"/>
                <table:data-pilot-member table:name="30/juil." table:display="true" table:show-details="true"/>
                <table:data-pilot-member table:name="31/juil." table:display="true" table:show-details="true"/>
                <table:data-pilot-member table:name="01/août" table:display="true" table:show-details="true"/>
                <table:data-pilot-member table:name="02/août" table:display="true" table:show-details="true"/>
                <table:data-pilot-member table:name="03/août" table:display="true" table:show-details="true"/>
                <table:data-pilot-member table:name="04/août" table:display="true" table:show-details="true"/>
                <table:data-pilot-member table:name="05/août" table:display="true" table:show-details="true"/>
                <table:data-pilot-member table:name="06/août" table:display="true" table:show-details="true"/>
                <table:data-pilot-member table:name="07/août" table:display="true" table:show-details="true"/>
                <table:data-pilot-member table:name="08/août" table:display="true" table:show-details="true"/>
                <table:data-pilot-member table:name="09/août" table:display="true" table:show-details="true"/>
                <table:data-pilot-member table:name="10/août" table:display="true" table:show-details="true"/>
                <table:data-pilot-member table:name="11/août" table:display="true" table:show-details="true"/>
                <table:data-pilot-member table:name="12/août" table:display="true" table:show-details="true"/>
                <table:data-pilot-member table:name="13/août" table:display="true" table:show-details="true"/>
                <table:data-pilot-member table:name="14/août" table:display="true" table:show-details="true"/>
                <table:data-pilot-member table:name="15/août" table:display="true" table:show-details="true"/>
                <table:data-pilot-member table:name="16/août" table:display="true" table:show-details="true"/>
                <table:data-pilot-member table:name="17/août" table:display="true" table:show-details="true"/>
                <table:data-pilot-member table:name="18/août" table:display="true" table:show-details="true"/>
                <table:data-pilot-member table:name="19/août" table:display="true" table:show-details="true"/>
                <table:data-pilot-member table:name="20/août" table:display="true" table:show-details="true"/>
                <table:data-pilot-member table:name="21/août" table:display="true" table:show-details="true"/>
                <table:data-pilot-member table:name="22/août" table:display="true" table:show-details="true"/>
                <table:data-pilot-member table:name="23/août" table:display="true" table:show-details="true"/>
                <table:data-pilot-member table:name="24/août" table:display="true" table:show-details="true"/>
                <table:data-pilot-member table:name="25/août" table:display="true" table:show-details="true"/>
                <table:data-pilot-member table:name="26/août" table:display="true" table:show-details="true"/>
                <table:data-pilot-member table:name="27/août" table:display="true" table:show-details="true"/>
                <table:data-pilot-member table:name="28/août" table:display="true" table:show-details="true"/>
                <table:data-pilot-member table:name="29/août" table:display="true" table:show-details="true"/>
                <table:data-pilot-member table:name="30/août" table:display="true" table:show-details="true"/>
                <table:data-pilot-member table:name="31/août" table:display="true" table:show-details="true"/>
                <table:data-pilot-member table:name="01/sept." table:display="true" table:show-details="true"/>
                <table:data-pilot-member table:name="02/sept." table:display="true" table:show-details="true"/>
                <table:data-pilot-member table:name="03/sept." table:display="true" table:show-details="true"/>
                <table:data-pilot-member table:name="04/sept." table:display="true" table:show-details="true"/>
                <table:data-pilot-member table:name="05/sept." table:display="true" table:show-details="true"/>
                <table:data-pilot-member table:name="06/sept." table:display="true" table:show-details="true"/>
                <table:data-pilot-member table:name="07/sept." table:display="true" table:show-details="true"/>
                <table:data-pilot-member table:name="08/sept." table:display="true" table:show-details="true"/>
                <table:data-pilot-member table:name="09/sept." table:display="true" table:show-details="true"/>
                <table:data-pilot-member table:name="10/sept." table:display="true" table:show-details="true"/>
                <table:data-pilot-member table:name="11/sept." table:display="true" table:show-details="true"/>
                <table:data-pilot-member table:name="12/sept." table:display="true" table:show-details="true"/>
                <table:data-pilot-member table:name="13/sept." table:display="true" table:show-details="true"/>
                <table:data-pilot-member table:name="14/sept." table:display="true" table:show-details="true"/>
                <table:data-pilot-member table:name="15/sept." table:display="true" table:show-details="true"/>
                <table:data-pilot-member table:name="16/sept." table:display="true" table:show-details="true"/>
                <table:data-pilot-member table:name="17/sept." table:display="true" table:show-details="true"/>
                <table:data-pilot-member table:name="18/sept." table:display="true" table:show-details="true"/>
                <table:data-pilot-member table:name="19/sept." table:display="true" table:show-details="true"/>
                <table:data-pilot-member table:name="20/sept." table:display="true" table:show-details="true"/>
                <table:data-pilot-member table:name="21/sept." table:display="true" table:show-details="true"/>
                <table:data-pilot-member table:name="22/sept." table:display="true" table:show-details="true"/>
                <table:data-pilot-member table:name="23/sept." table:display="true" table:show-details="true"/>
                <table:data-pilot-member table:name="24/sept." table:display="true" table:show-details="true"/>
                <table:data-pilot-member table:name="25/sept." table:display="true" table:show-details="true"/>
                <table:data-pilot-member table:name="26/sept." table:display="true" table:show-details="true"/>
                <table:data-pilot-member table:name="27/sept." table:display="true" table:show-details="true"/>
                <table:data-pilot-member table:name="28/sept." table:display="true" table:show-details="true"/>
                <table:data-pilot-member table:name="29/sept." table:display="true" table:show-details="true"/>
                <table:data-pilot-member table:name="30/sept." table:display="true" table:show-details="true"/>
                <table:data-pilot-member table:name="01/oct." table:display="true" table:show-details="true"/>
                <table:data-pilot-member table:name="02/oct." table:display="true" table:show-details="true"/>
                <table:data-pilot-member table:name="03/oct." table:display="true" table:show-details="true"/>
                <table:data-pilot-member table:name="04/oct." table:display="true" table:show-details="true"/>
                <table:data-pilot-member table:name="05/oct." table:display="true" table:show-details="true"/>
                <table:data-pilot-member table:name="06/oct." table:display="true" table:show-details="true"/>
                <table:data-pilot-member table:name="07/oct." table:display="true" table:show-details="true"/>
                <table:data-pilot-member table:name="08/oct." table:display="true" table:show-details="true"/>
                <table:data-pilot-member table:name="09/oct." table:display="true" table:show-details="true"/>
                <table:data-pilot-member table:name="10/oct." table:display="true" table:show-details="true"/>
                <table:data-pilot-member table:name="11/oct." table:display="true" table:show-details="true"/>
                <table:data-pilot-member table:name="12/oct." table:display="true" table:show-details="true"/>
                <table:data-pilot-member table:name="13/oct." table:display="true" table:show-details="true"/>
                <table:data-pilot-member table:name="14/oct." table:display="true" table:show-details="true"/>
                <table:data-pilot-member table:name="15/oct." table:display="true" table:show-details="true"/>
                <table:data-pilot-member table:name="16/oct." table:display="true" table:show-details="true"/>
                <table:data-pilot-member table:name="17/oct." table:display="true" table:show-details="true"/>
                <table:data-pilot-member table:name="18/oct." table:display="true" table:show-details="true"/>
                <table:data-pilot-member table:name="19/oct." table:display="true" table:show-details="true"/>
                <table:data-pilot-member table:name="20/oct." table:display="true" table:show-details="true"/>
                <table:data-pilot-member table:name="21/oct." table:display="true" table:show-details="true"/>
                <table:data-pilot-member table:name="22/oct." table:display="true" table:show-details="true"/>
                <table:data-pilot-member table:name="23/oct." table:display="true" table:show-details="true"/>
                <table:data-pilot-member table:name="24/oct." table:display="true" table:show-details="true"/>
                <table:data-pilot-member table:name="25/oct." table:display="true" table:show-details="true"/>
                <table:data-pilot-member table:name="26/oct." table:display="true" table:show-details="true"/>
                <table:data-pilot-member table:name="27/oct." table:display="true" table:show-details="true"/>
                <table:data-pilot-member table:name="28/oct." table:display="true" table:show-details="true"/>
                <table:data-pilot-member table:name="29/oct." table:display="true" table:show-details="true"/>
                <table:data-pilot-member table:name="30/oct." table:display="true" table:show-details="true"/>
                <table:data-pilot-member table:name="31/oct." table:display="true" table:show-details="true"/>
                <table:data-pilot-member table:name="01/nov." table:display="true" table:show-details="true"/>
                <table:data-pilot-member table:name="02/nov." table:display="true" table:show-details="true"/>
                <table:data-pilot-member table:name="03/nov." table:display="true" table:show-details="true"/>
                <table:data-pilot-member table:name="04/nov." table:display="true" table:show-details="true"/>
                <table:data-pilot-member table:name="05/nov." table:display="true" table:show-details="true"/>
                <table:data-pilot-member table:name="06/nov." table:display="true" table:show-details="true"/>
                <table:data-pilot-member table:name="07/nov." table:display="true" table:show-details="true"/>
                <table:data-pilot-member table:name="08/nov." table:display="true" table:show-details="true"/>
                <table:data-pilot-member table:name="09/nov." table:display="true" table:show-details="true"/>
                <table:data-pilot-member table:name="10/nov." table:display="true" table:show-details="true"/>
                <table:data-pilot-member table:name="11/nov." table:display="true" table:show-details="true"/>
                <table:data-pilot-member table:name="12/nov." table:display="true" table:show-details="true"/>
                <table:data-pilot-member table:name="13/nov." table:display="true" table:show-details="true"/>
                <table:data-pilot-member table:name="14/nov." table:display="true" table:show-details="true"/>
                <table:data-pilot-member table:name="15/nov." table:display="true" table:show-details="true"/>
                <table:data-pilot-member table:name="16/nov." table:display="true" table:show-details="true"/>
                <table:data-pilot-member table:name="17/nov." table:display="true" table:show-details="true"/>
                <table:data-pilot-member table:name="18/nov." table:display="true" table:show-details="true"/>
                <table:data-pilot-member table:name="19/nov." table:display="true" table:show-details="true"/>
                <table:data-pilot-member table:name="20/nov." table:display="true" table:show-details="true"/>
                <table:data-pilot-member table:name="21/nov." table:display="true" table:show-details="true"/>
                <table:data-pilot-member table:name="22/nov." table:display="true" table:show-details="true"/>
                <table:data-pilot-member table:name="23/nov." table:display="true" table:show-details="true"/>
                <table:data-pilot-member table:name="24/nov." table:display="true" table:show-details="true"/>
                <table:data-pilot-member table:name="25/nov." table:display="true" table:show-details="true"/>
                <table:data-pilot-member table:name="26/nov." table:display="true" table:show-details="true"/>
                <table:data-pilot-member table:name="27/nov." table:display="true" table:show-details="true"/>
                <table:data-pilot-member table:name="28/nov." table:display="true" table:show-details="true"/>
                <table:data-pilot-member table:name="29/nov." table:display="true" table:show-details="true"/>
                <table:data-pilot-member table:name="30/nov." table:display="true" table:show-details="true"/>
                <table:data-pilot-member table:name="01/déc." table:display="true" table:show-details="true"/>
                <table:data-pilot-member table:name="02/déc." table:display="true" table:show-details="true"/>
                <table:data-pilot-member table:name="03/déc." table:display="true" table:show-details="true"/>
                <table:data-pilot-member table:name="04/déc." table:display="true" table:show-details="true"/>
                <table:data-pilot-member table:name="05/déc." table:display="true" table:show-details="true"/>
                <table:data-pilot-member table:name="06/déc." table:display="true" table:show-details="true"/>
                <table:data-pilot-member table:name="07/déc." table:display="true" table:show-details="true"/>
                <table:data-pilot-member table:name="08/déc." table:display="true" table:show-details="true"/>
                <table:data-pilot-member table:name="09/déc." table:display="true" table:show-details="true"/>
                <table:data-pilot-member table:name="10/déc." table:display="true" table:show-details="true"/>
                <table:data-pilot-member table:name="11/déc." table:display="true" table:show-details="true"/>
                <table:data-pilot-member table:name="12/déc." table:display="true" table:show-details="true"/>
                <table:data-pilot-member table:name="13/déc." table:display="true" table:show-details="true"/>
                <table:data-pilot-member table:name="14/déc." table:display="true" table:show-details="true"/>
                <table:data-pilot-member table:name="15/déc." table:display="true" table:show-details="true"/>
                <table:data-pilot-member table:name="16/déc." table:display="true" table:show-details="true"/>
                <table:data-pilot-member table:name="17/déc." table:display="true" table:show-details="true"/>
                <table:data-pilot-member table:name="18/déc." table:display="true" table:show-details="true"/>
                <table:data-pilot-member table:name="19/déc." table:display="true" table:show-details="true"/>
                <table:data-pilot-member table:name="20/déc." table:display="true" table:show-details="true"/>
                <table:data-pilot-member table:name="21/déc." table:display="true" table:show-details="true"/>
                <table:data-pilot-member table:name="22/déc." table:display="true" table:show-details="true"/>
                <table:data-pilot-member table:name="23/déc." table:display="true" table:show-details="true"/>
                <table:data-pilot-member table:name="24/déc." table:display="true" table:show-details="true"/>
                <table:data-pilot-member table:name="25/déc." table:display="true" table:show-details="true"/>
                <table:data-pilot-member table:name="26/déc." table:display="true" table:show-details="true"/>
                <table:data-pilot-member table:name="27/déc." table:display="true" table:show-details="true"/>
                <table:data-pilot-member table:name="28/déc." table:display="true" table:show-details="true"/>
                <table:data-pilot-member table:name="29/déc." table:display="true" table:show-details="true"/>
                <table:data-pilot-member table:name="30/déc." table:display="true" table:show-details="true"/>
                <table:data-pilot-member table:name="31/déc." table:display="true" table:show-details="true"/>
                <table:data-pilot-member table:name="&gt;22/10/20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days" table:start="auto" table:end="auto" table:step="0"/>
          </table:data-pilot-field>
          <table:data-pilot-field table:source-field-name="distance" table:orientation="data" table:used-hierarchy="0" table:function="sum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6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21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8" table:display="true" table:show-details="true"/>
                <table:data-pilot-member table:name="73" table:display="true" table:show-details="true"/>
                <table:data-pilot-member table:name="76" table:display="true" table:show-details="true"/>
                <table:data-pilot-member table:name="80" table:display="true" table:show-details="true"/>
                <table:data-pilot-member table:name="82" table:display="true" table:show-details="true"/>
                <table:data-pilot-member table:name="88" table:display="true" table:show-details="true"/>
                <table:data-pilot-member table:name="8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 style:data-style-name="N2" text:time-value="12:32:55.3043935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0-06-10T09:02:23.894000000</meta:creation-date>
    <dc:date>2025-10-15T12:38:19.090152300</dc:date>
    <meta:editing-duration>PT3H18M55S</meta:editing-duration>
    <meta:editing-cycles>192</meta:editing-cycles>
    <meta:generator>LibreOffice/25.2.2.2$Linux_X86_64 LibreOffice_project/7370d4be9e3cf6031a51beef54ff3bda878e3fac</meta:generator>
    <meta:document-statistic meta:table-count="8" meta:cell-count="1454" meta:object-count="0"/>
  </office:meta>
</office:document-meta>
</file>