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re Baskerville" svg:font-family="'Libre Baskerville'"/>
    <style:font-face style:name="Libre Franklin" svg:font-family="'Libre Franklin'"/>
    <style:font-face style:name="Noto Serif CJK SC" svg:font-family="'Noto Serif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irst_20_line_20_indent">
      <style:text-properties officeooo:paragraph-rsid="000eeb97"/>
    </style:style>
    <style:style style:name="P2" style:family="paragraph" style:parent-style-name="Text_20_body">
      <style:text-properties officeooo:paragraph-rsid="000eeb97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1d8f02"/>
    </style:style>
    <style:style style:name="T2" style:family="text">
      <style:text-properties officeooo:rsid="0015a5d8"/>
    </style:style>
    <style:style style:name="T3" style:family="text">
      <style:text-properties officeooo:rsid="000eeb97"/>
    </style:style>
    <style:style style:name="T4" style:family="text">
      <style:text-properties officeooo:rsid="00177c34"/>
    </style:style>
    <style:style style:name="T5" style:family="text">
      <style:text-properties officeooo:rsid="001de894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re Baskerville" fo:font-size="10pt" fo:letter-spacing="normal" fo:language="ga" fo:country="I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Ru1" style:family="ruby">
      <style:ruby-properties style:ruby-align="left" style:ruby-position="above" loext:ruby-position="abo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Mártan an Bhradáin Ghil (SOG).</text:h>
      <text:p text:style-name="P2">“Fut, fat, féasóg,” arsa an fathach, “<office:annotation office:name="__Annotation__12998_80407050" loext:resolved="false"><dc:creator>Seán Ó Séaghdha</dc:creator><dc:date>2020-09-14T12:59:27.205010726</dc:date><meta:creator-initials>SÓ</meta:creator-initials><text:p text:style-name="P3"><text:span text:style-name="T6">mothaím</text:span> </text:p></office:annotation>moithím<office:annotation-end office:name="__Annotation__12998_80407050"/> baladh an Éi<text:span text:style-name="T1">r</text:span>eannaigh bhréagaigh bhradaigh anseo!”</text:p>
      <text:p text:style-name="P2">…</text:p>
      <text:p text:style-name="First_20_line_20_indent"><text:span text:style-name="T2">“Anois,” ar sise, “tá banríon ar an mbaile a bhfuil triúr iníon aici, agus feicthear dhith’ nach bhfuil aon mhná in nÉirinn is breáchte ná iad. Agus déarfaidh sí leat go </text:span><text:ruby text:style-name="Ru1"><text:ruby-base>dtiobharfaidh</text:ruby-base><text:ruby-text>dtabharfaidh</text:ruby-text></text:ruby> <text:span text:style-name="T2">sí do rogha ceann acu dhuit le pósadh. Déarfaidh tusa gurb ’in rud nach dtig leat a dhéanamh, agus déarfaidh sise leat, ar ndóigh, nach bhfuil aon bhean in Éirinn chomh breá leof. </text:span><office:annotation office:name="__Annotation__13303_80407050" loext:resolved="false"><dc:creator>Seán Ó Séaghdha</dc:creator><dc:date>2020-09-14T15:36:26.943084710</dc:date><meta:creator-initials>SÓ</meta:creator-initials><text:p text:style-name="P3"><text:span text:style-name="T6">Coimhéad</text:span> </text:p></office:annotation><text:span text:style-name="T2"><text:s/>Ciméid</text:span> <office:annotation-end office:name="__Annotation__13303_80407050"/><text:s/><text:span text:style-name="T2">a’ ndéarfá-sa go bhfuil.”</text:span> </text:p>
      <text:p text:style-name="P1"><text:span text:style-name="T3">(</text:span><text:ruby text:style-name="Ru1"><text:ruby-base><text:span text:style-name="T3">Fuaigh</text:span> </text:ruby-base><text:ruby-text>Chuaigh</text:ruby-text></text:ruby><text:span text:style-name="T4">sé ag an mbanríon, agus nuair a dúirt sí nach rabh aon bhean in Éirinn chomh breá leof</text:span> <text:span text:style-name="T5">’</text:span> <text:span text:style-name="T4">, dúirt seisean go rabh.)</text:span>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re Baskerville" svg:font-family="'Libre Baskerville'"/>
    <style:font-face style:name="Libre Franklin" svg:font-family="'Libre Franklin'"/>
    <style:font-face style:name="Noto Serif CJK SC" svg:font-family="'Noto Serif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re Baskerville" fo:font-size="12pt" fo:language="ga" fo:country="IE" style:letter-kerning="true" style:font-name-asian="Segoe UI" style:font-size-asian="10.5pt" style:language-asian="zxx" style:country-asian="none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Libre Baskerville" fo:font-size="12pt" fo:language="ga" fo:country="IE" style:letter-kerning="true" style:font-name-asian="Segoe UI" style:font-size-asian="10.5pt" style:language-asian="zxx" style:country-asian="none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re Franklin" fo:font-family="'Libre Franklin'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re Baskerville" fo:font-family="'Libre Baskerville'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re Baskerville" fo:font-family="'Libre Baskerville'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re Baskerville" fo:font-family="'Libre Baskerville'"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Rubies" style:family="text">
      <style:text-properties fo:font-size="6pt" fo:font-style="italic" style:text-underline-style="none" style:font-size-asian="6pt" style:font-size-complex="6pt" style:text-emphasiz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án Ó Séaghdha</meta:initial-creator>
    <meta:creation-date>2021-09-04T16:27:49.966053868</meta:creation-date>
    <dc:date>2021-09-05T14:53:22.047298179</dc:date>
    <dc:creator>Seán Ó Séaghdha</dc:creator>
    <meta:editing-duration>PT15M24S</meta:editing-duration>
    <meta:editing-cycles>5</meta:editing-cycles>
    <meta:generator>LibreOffice/7.2.0.4$Linux_X86_64 LibreOffice_project/20$Build-4</meta:generator>
    <meta:document-statistic meta:table-count="0" meta:image-count="0" meta:object-count="0" meta:page-count="1" meta:paragraph-count="5" meta:word-count="114" meta:character-count="649" meta:non-whitespace-character-count="536"/>
  </office:meta>
</office:document-meta>
</file>