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gr1" style:family="graphic" style:data-style-name="C10107">
      <style:graphic-properties fo:background-color="#cccccc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date form:name="PATIENT_FDN" form:control-implementation="ooo:com.sun.star.form.component.DateField" xml:id="control1" form:id="control1" form:current-value="2017-03-01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03/01/17"/>
            </form:properties>
          </form:date>
          <form:button form:name="Push Button 1" form:control-implementation="ooo:com.sun.star.form.component.CommandButton" xml:id="control2" form:id="control2" form:label="Push Button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ShowDate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name="Shape1" draw:style-name="gr1" draw:text-style-name="P1" svg:width="1.2469in" svg:height="0.3941in" svg:x="0.5902in" svg:y="0.7217in" draw:control="control1"/><draw:control text:anchor-type="paragraph" draw:z-index="1" draw:name="Shape2" draw:style-name="gr2" draw:text-style-name="P1" svg:width="1.0504in" svg:height="0.3941in" svg:x="2.2965in" svg:y="0.7217in" draw:control="control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6T13:57:47.094468650</meta:creation-date>
    <dc:date>2018-05-06T14:06:14.358035709</dc:date>
    <meta:editing-duration>PT8M26S</meta:editing-duration>
    <meta:editing-cycles>3</meta:editing-cycles>
    <meta:generator>LibreOffice/6.0.2.1$Linux_X86_64 LibreOffice_project/f7f06a8f319e4b62f9bc5095aa112a65d2f3ac89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ShowDate
Dim oForm as Object,dobd as date

oForm = ThisComponent.DrawPage.Forms.getByName("Form")

print oForm.GetByName("PATIENT_FDN").Date.Day
print oForm.GetByName("PATIENT_FDN").Date.Month
print oForm.GetByName("PATIENT_FDN").Date.Year
print oForm.GetByName("PATIENT_FDN").Tex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