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4.0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59"/>
    </style:style>
    <style:style style:name="ce2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 table:null-year="1945">
        <table:iteration table:maximum-difference="0.0001"/>
      </table:calculation-settings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6"/>
          <table:table-cell table:style-name="ce2" office:value-type="string" calcext:value-type="string">
            <text:p>\b(cat|tiger)\b</text:p>
          </table:table-cell>
          <table:table-cell table:style-name="ce2" office:value-type="string" calcext:value-type="string">
            <text:p>\bsnake\b</text:p>
          </table:table-cell>
          <table:table-cell table:style-name="ce2" office:value-type="string" calcext:value-type="string">
            <text:p>\bbug\b</text:p>
          </table:table-cell>
        </table:table-row>
        <table:table-row table:style-name="ro1">
          <table:table-cell/>
          <table:table-cell office:value-type="string" calcext:value-type="string">
            <text:p>cat dog tiger elephant</text:p>
          </table:table-cell>
          <table:table-cell table:number-columns-repeated="4"/>
          <table:table-cell table:formula="of:=IFERROR(VLOOKUP(ORG.LIBREOFFICE.REGEX([.$B2];[.G$1]);[.$B$9:.$C$12];2;0);&quot;&quot;)" office:value-type="float" office:value="125" calcext:value-type="float">
            <text:p>125</text:p>
          </table:table-cell>
          <table:table-cell table:formula="of:=IFERROR(VLOOKUP(ORG.LIBREOFFICE.REGEX([.$B2];[.H$1]);[.$B$9:.$C$12];2;0);&quot;&quot;)">
            <text:p/>
          </table:table-cell>
          <table:table-cell table:formula="of:=IFERROR(VLOOKUP(ORG.LIBREOFFICE.REGEX([.$B2];[.I$1]);[.$B$9:.$C$12];2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lion bird snake</text:p>
          </table:table-cell>
          <table:table-cell table:number-columns-repeated="4"/>
          <table:table-cell table:formula="of:=IFERROR(VLOOKUP(ORG.LIBREOFFICE.REGEX([.$B3];[.G$1]);[.$B$9:.$C$12];2;0);&quot;&quot;)">
            <text:p/>
          </table:table-cell>
          <table:table-cell table:formula="of:=IFERROR(VLOOKUP(ORG.LIBREOFFICE.REGEX([.$B3];[.H$1]);[.$B$9:.$C$12];2;0);&quot;&quot;)" office:value-type="float" office:value="234" calcext:value-type="float">
            <text:p>234</text:p>
          </table:table-cell>
          <table:table-cell table:formula="of:=IFERROR(VLOOKUP(ORG.LIBREOFFICE.REGEX([.$B3];[.I$1]);[.$B$9:.$C$12];2;0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spider bug owl</text:p>
          </table:table-cell>
          <table:table-cell table:number-columns-repeated="4"/>
          <table:table-cell table:formula="of:=IFERROR(VLOOKUP(ORG.LIBREOFFICE.REGEX([.$B4];[.G$1]);[.$B$9:.$C$12];2;0);&quot;&quot;)">
            <text:p/>
          </table:table-cell>
          <table:table-cell table:formula="of:=IFERROR(VLOOKUP(ORG.LIBREOFFICE.REGEX([.$B4];[.H$1]);[.$B$9:.$C$12];2;0);&quot;&quot;)">
            <text:p/>
          </table:table-cell>
          <table:table-cell table:formula="of:=IFERROR(VLOOKUP(ORG.LIBREOFFICE.REGEX([.$B4];[.I$1]);[.$B$9:.$C$12];2;0);&quot;&quot;)" office:value-type="float" office:value="678" calcext:value-type="float">
            <text:p>678</text:p>
          </table:table-cell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cat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tiger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snake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bug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3T17:03:17.065681238</meta:creation-date>
    <dc:date>2024-11-04T19:13:59.066787670</dc:date>
    <meta:editing-duration>PT17M1S</meta:editing-duration>
    <meta:editing-cycles>4</meta:editing-cycles>
    <meta:generator>LibreOffice/24.8.2.1$Linux_AARCH64 LibreOffice_project/0f794b6e29741098670a3b95d60478a65d05ef13</meta:generator>
    <meta:document-statistic meta:table-count="1" meta:cell-count="23" meta:object-count="0"/>
  </office:meta>
</office:document-meta>
</file>