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61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ce1" style:family="table-cell" style:parent-style-name="MyDate">
      <style:map style:condition="is-true-formula([.$A1]-TODAY()&gt;=[$Sheet1.$H$5])" style:apply-style-name="Bad" style:base-cell-address="Sheet1.A1"/>
      <style:map style:condition="is-true-formula([.$A1]-TODAY()&gt;=[$Sheet1.$H$4])" style:apply-style-name="Neutral" style:base-cell-address="Sheet1.A1"/>
      <style:map style:condition="is-true-formula([.$A1]-TODAY()&gt;[$Sheet1.$H$3])" style:apply-style-name="Good" style:base-cell-address="Sheet1.A1"/>
    </style:style>
    <style:style style:name="ce2" style:family="table-cell" style:parent-style-name="Default">
      <style:map style:condition="is-true-formula([.$A1]-TODAY()&gt;=[$Sheet1.$H$5])" style:apply-style-name="Bad" style:base-cell-address="Sheet1.A1"/>
      <style:map style:condition="is-true-formula([.$A1]-TODAY()&gt;=[$Sheet1.$H$4])" style:apply-style-name="Neutral" style:base-cell-address="Sheet1.A1"/>
      <style:map style:condition="is-true-formula([.$A1]-TODAY()&gt;[$Sheet1.$H$3])" style:apply-style-name="Good" style:base-cell-address="Sheet1.A1"/>
    </style:style>
    <style:style style:name="ce3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2"/>
        <table:table-column table:style-name="co2" table:default-cell-style-name="Default"/>
        <table:table-column table:style-name="co3" table:number-columns-repeated="2" table:default-cell-style-name="Default"/>
        <table:table-column table:style-name="co2" table:default-cell-style-name="Default"/>
        <table:table-row table:style-name="ro1">
          <table:table-cell table:formula="of:=TODAY()+RANDBETWEEN(-7;+30)" office:value-type="date" office:date-value="2022-01-19" calcext:value-type="date">
            <text:p>2022-01-19</text:p>
          </table:table-cell>
          <table:table-cell table:number-columns-repeated="6"/>
          <table:table-cell table:style-name="ce3" office:value-type="string" calcext:value-type="string">
            <text:p>Days in future</text:p>
          </table:table-cell>
          <table:table-cell table:style-name="ce3" office:value-type="string" calcext:value-type="string">
            <text:p>Style Name</text:p>
          </table:table-cell>
          <table:table-cell table:style-name="ce3" office:value-type="string" calcext:value-type="string">
            <text:p>Description</text:p>
          </table:table-cell>
        </table:table-row>
        <table:table-row table:style-name="ro1">
          <table:table-cell table:formula="of:=TODAY()+RANDBETWEEN(-7;+30)" office:value-type="date" office:date-value="2022-01-13" calcext:value-type="date">
            <text:p>2022-01-13</text:p>
          </table:table-cell>
          <table:table-cell table:number-columns-repeated="7"/>
          <table:table-cell table:style-name="MyDate" office:value-type="string" calcext:value-type="string">
            <text:p>MyDate</text:p>
          </table:table-cell>
          <table:table-cell office:value-type="string" calcext:value-type="string">
            <text:p>Regular formatting when no condition applies</text:p>
          </table:table-cell>
        </table:table-row>
        <table:table-row table:style-name="ro1">
          <table:table-cell table:formula="of:=TODAY()+RANDBETWEEN(-7;+30)" office:value-type="date" office:date-value="2022-01-25" calcext:value-type="date">
            <text:p>2022-01-25</text:p>
          </table:table-cell>
          <table:table-cell table:number-columns-repeated="6"/>
          <table:table-cell office:value-type="float" office:value="7" calcext:value-type="float">
            <text:p>7</text:p>
          </table:table-cell>
          <table:table-cell table:style-name="Good" office:value-type="string" calcext:value-type="string">
            <text:p>Good</text:p>
          </table:table-cell>
          <table:table-cell table:formula="of:=&quot;Date-Today() &gt;= &quot;&amp;[.H3]" office:value-type="string" office:string-value="Date-Today() &gt;= 7" calcext:value-type="string">
            <text:p>Date-Today() &gt;= 7</text:p>
          </table:table-cell>
        </table:table-row>
        <table:table-row table:style-name="ro1">
          <table:table-cell table:formula="of:=TODAY()+RANDBETWEEN(-7;+30)" office:value-type="date" office:date-value="2022-01-30" calcext:value-type="date">
            <text:p>2022-01-30</text:p>
          </table:table-cell>
          <table:table-cell table:number-columns-repeated="6"/>
          <table:table-cell office:value-type="float" office:value="14" calcext:value-type="float">
            <text:p>14</text:p>
          </table:table-cell>
          <table:table-cell table:style-name="Neutral" office:value-type="string" calcext:value-type="string">
            <text:p>Neutral</text:p>
          </table:table-cell>
          <table:table-cell table:formula="of:=&quot;Date-Today() &gt;= &quot;&amp;[.H4]" office:value-type="string" office:string-value="Date-Today() &gt;= 14" calcext:value-type="string">
            <text:p>Date-Today() &gt;= 14</text:p>
          </table:table-cell>
        </table:table-row>
        <table:table-row table:style-name="ro1">
          <table:table-cell table:formula="of:=TODAY()+RANDBETWEEN(-7;+30)" office:value-type="date" office:date-value="2022-02-11" calcext:value-type="date">
            <text:p>2022-02-11</text:p>
          </table:table-cell>
          <table:table-cell table:number-columns-repeated="6"/>
          <table:table-cell office:value-type="float" office:value="21" calcext:value-type="float">
            <text:p>21</text:p>
          </table:table-cell>
          <table:table-cell table:style-name="Bad" office:value-type="string" calcext:value-type="string">
            <text:p>Bad</text:p>
          </table:table-cell>
          <table:table-cell table:formula="of:=&quot;Date-Today() &gt;= &quot;&amp;[.H5]" office:value-type="string" office:string-value="Date-Today() &gt;= 21" calcext:value-type="string">
            <text:p>Date-Today() &gt;= 21</text:p>
          </table:table-cell>
        </table:table-row>
        <table:table-row table:style-name="ro1">
          <table:table-cell table:formula="of:=TODAY()+RANDBETWEEN(-7;+30)" office:value-type="date" office:date-value="2022-01-18" calcext:value-type="date">
            <text:p>2022-01-18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2-06" calcext:value-type="date">
            <text:p>2022-02-06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08" calcext:value-type="date">
            <text:p>2022-01-08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2-10" calcext:value-type="date">
            <text:p>2022-02-10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2-08" calcext:value-type="date">
            <text:p>2022-02-08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26" calcext:value-type="date">
            <text:p>2022-01-26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2-04" calcext:value-type="date">
            <text:p>2022-02-04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25" calcext:value-type="date">
            <text:p>2022-01-25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2-12" calcext:value-type="date">
            <text:p>2022-02-12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14" calcext:value-type="date">
            <text:p>2022-01-14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29" calcext:value-type="date">
            <text:p>2022-01-29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08" calcext:value-type="date">
            <text:p>2022-01-08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11" calcext:value-type="date">
            <text:p>2022-01-11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2-01" calcext:value-type="date">
            <text:p>2022-02-01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29" calcext:value-type="date">
            <text:p>2022-01-29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24" calcext:value-type="date">
            <text:p>2022-01-24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10" calcext:value-type="date">
            <text:p>2022-01-10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2-07" calcext:value-type="date">
            <text:p>2022-02-07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2-02" calcext:value-type="date">
            <text:p>2022-02-02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20" calcext:value-type="date">
            <text:p>2022-01-20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19" calcext:value-type="date">
            <text:p>2022-01-19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29" calcext:value-type="date">
            <text:p>2022-01-29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12" calcext:value-type="date">
            <text:p>2022-01-12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13" calcext:value-type="date">
            <text:p>2022-01-13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21" calcext:value-type="date">
            <text:p>2022-01-21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15" calcext:value-type="date">
            <text:p>2022-01-15</text:p>
          </table:table-cell>
          <table:table-cell table:number-columns-repeated="9"/>
        </table:table-row>
        <table:table-row table:style-name="ro1">
          <table:table-cell table:formula="of:=TODAY()+RANDBETWEEN(-7;+30)" office:value-type="date" office:date-value="2022-01-18" calcext:value-type="date">
            <text:p>2022-01-18</text:p>
          </table:table-cell>
          <table:table-cell table:number-columns-repeated="9"/>
        </table:table-row>
        <calcext:conditional-formats>
          <calcext:conditional-format calcext:target-range-address="Sheet1.A1:Sheet1.F32">
            <calcext:condition calcext:apply-style-name="Bad" calcext:value="formula-is([.$A1]-TODAY()&gt;=[$Sheet1.$H$5])" calcext:base-cell-address="Sheet1.A1"/>
            <calcext:condition calcext:apply-style-name="Neutral" calcext:value="formula-is([.$A1]-TODAY()&gt;=[$Sheet1.$H$4])" calcext:base-cell-address="Sheet1.A1"/>
            <calcext:condition calcext:apply-style-name="Good" calcext:value="formula-is([.$A1]-TODAY()&gt;[$Sheet1.$H$3])" calcext:base-cell-address="Sheet1.A1"/>
          </calcext:conditional-format>
        </calcext:conditional-formats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52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9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number-style style:name="N111P0" style:volatile="true">
      <number:text/>
    </number:number-style>
    <number:number-style style:name="N111P1" style:volatile="true">
      <number:text/>
    </number:number-style>
    <number:number-style style:name="N111P2" style:volatile="true">
      <number:text/>
    </number:number-style>
    <number:text-style style:name="N111">
      <number:text/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5P0" style:volatile="true">
      <number:number number:decimal-places="0" number:min-decimal-places="0" number:min-integer-digits="1" number:grouping="true"/>
      <number:text>   </number:text>
    </number:number-style>
    <number:number-style style:name="N11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  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  </number:text>
    </number:number-style>
    <number:number-style style:name="N1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number-style style:name="N121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23P0" style:volatile="true">
      <number:number number:decimal-places="0" number:min-decimal-places="0" number:min-integer-digits="1" number:grouping="true"/>
      <number:text> €</number:text>
    </number:number-style>
    <number:number-style style:name="N12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4P0"/>
    </number:number-style>
    <number:number-style style:name="N125">
      <number:number number:decimal-places="2" number:min-decimal-places="2" number:min-integer-digits="1" number:grouping="true"/>
      <number:text> €</number:text>
    </number:number-style>
    <number:number-style style:name="N126P0" style:volatile="true">
      <number:number number:decimal-places="2" number:min-decimal-places="2" number:min-integer-digits="1" number:grouping="true"/>
      <number:text> €</number:text>
    </number:number-style>
    <number:number-style style:name="N12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-</number:text>
      <number:number number:decimal-places="0" number:min-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0" number:min-decimal-places="0" number:min-integer-digits="6"/>
    </number:number-style>
    <number:number-style style:name="N145">
      <number:text>Edit Time</number:text>
    </number:number-style>
    <number:currency-style style:name="N147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47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47P0"/>
    </number:currency-style>
    <number:currency-style style:name="N1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49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49P0"/>
    </number:currency-style>
    <number:currency-style style:name="N151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51">
      <style:text-properties fo:color="#000000"/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51P0"/>
    </number:currency-style>
    <number:currency-style style:name="N15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3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3P0"/>
    </number:currency-style>
    <number:currency-style style:name="N15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5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7P0"/>
    </number:currency-style>
    <number:currency-style style:name="N159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59">
      <style:text-properties fo:color="#00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59P0"/>
    </number:currency-style>
    <number:currency-style style:name="N16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60P0"/>
    </number:currency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3P0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8P0" style:volatile="true">
      <number:number number:decimal-places="0" number:min-decimal-places="0" number:min-integer-digits="1" number:grouping="true"/>
      <number:text> DM</number:text>
    </number:number-style>
    <number:number-style style:name="N168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DM</number:text>
    </number:number-style>
    <number:number-style style:name="N169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DM</number:text>
    </number:number-style>
    <number:number-style style:name="N171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DM</number:text>
    </number:number-style>
    <number:number-style style:name="N172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  <number:text> DM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74">
      <number:text>- DM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76">
      <number:text>- 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number number:decimal-places="2" number:min-decimal-places="2" number:min-integer-digits="1" number:grouping="true"/>
      <number:text> DM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78">
      <number:text>-</number:text>
      <number:number number:decimal-places="0" number:min-decimal-places="0" number:min-integer-digits="0"/>
      <number:text> DM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">
      <number:text>-</number:text>
      <number:number number:decimal-places="0" number:min-decimal-places="0" number:min-integer-digits="0"/>
      <number:text> </number:text>
      <style:map style:condition="value()&gt;0" style:apply-style-name="N180P0"/>
      <style:map style:condition="value()&lt;0" style:apply-style-name="N180P1"/>
    </number:number-style>
    <number:date-style style:name="N181">
      <number:year/>
      <number:text>-</number:text>
      <number:month number:style="long"/>
    </number:date-style>
    <number:currency-style style:name="N182P0" style:volatile="true">
      <number:currency-symbol number:language="en" number:country="GB">£</number:currency-symbol>
      <number:number number:decimal-places="2" number:min-decimal-places="0" number:min-integer-digits="1" number:decimal-replacement="--" number:grouping="true"/>
    </number:currency-style>
    <number:currency-style style:name="N182">
      <number:text>-</number:text>
      <number:currency-symbol number:language="en" number:country="GB">£</number:currency-symbol>
      <number:number number:decimal-places="2" number:min-decimal-places="0" number:min-integer-digits="1" number:decimal-replacement="--" number:grouping="true"/>
      <style:map style:condition="value()&gt;=0" style:apply-style-name="N182P0"/>
    </number:currency-style>
    <number:currency-style style:name="N183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3"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3P0"/>
    </number:currency-style>
    <number:currency-style style:name="N18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84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currency-style style:name="N185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85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85P0"/>
    </number:currency-style>
    <number:currency-style style:name="N18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8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86P0"/>
    </number:currency-style>
    <number:currency-style style:name="N187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87P0"/>
    </number:currency-style>
    <number:number-style style:name="N188P0" style:volatile="true"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9P0"/>
    </number:number-style>
    <number:number-style style:name="N190P0" style:volatile="true">
      <number:number number:decimal-places="0" number:min-decimal-places="0" number:min-integer-digits="1" number:grouping="true"/>
      <number:text> DM</number:text>
    </number:number-style>
    <number:number-style style:name="N190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91P0"/>
    </number:number-style>
    <number:date-style style:name="N192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194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4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4P0"/>
    </number:currency-style>
    <number:currency-style style:name="N196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6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6P0"/>
    </number:currency-style>
    <number:currency-style style:name="N19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197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197P0"/>
    </number:currency-style>
    <number:currency-style style:name="N198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8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8P0"/>
    </number:currency-style>
    <number:currency-style style:name="N200P0" style:volatile="true">
      <number:currency-symbol number:language="en" number:country="AU">$</number:currency-symbol>
      <number:number number:decimal-places="2" number:min-decimal-places="0" number:min-integer-digits="1" number:decimal-replacement="--" number:grouping="true"/>
    </number:currency-style>
    <number:currency-style style:name="N200">
      <style:text-properties fo:color="#ff0000"/>
      <number:text>-</number:text>
      <number:currency-symbol number:language="en" number:country="AU">$</number:currency-symbol>
      <number:number number:decimal-places="2" number:min-decimal-places="0" number:min-integer-digits="1" number:decimal-replacement="--" number:grouping="true"/>
      <style:map style:condition="value()&gt;=0" style:apply-style-name="N200P0"/>
    </number:currency-style>
    <number:currency-style style:name="N202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2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4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4P0"/>
    </number:currency-style>
    <number:currency-style style:name="N205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205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205P0"/>
    </number:currency-style>
    <number:currency-style style:name="N206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206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ms" number:country="MY">RM</number:currency-symbol>
      <number:number number:decimal-places="2" number:min-decimal-places="0" number:min-integer-digits="1" number:decimal-replacement="--" number:grouping="true"/>
    </number:currency-style>
    <number:currency-style style:name="N208">
      <style:text-properties fo:color="#ff0000"/>
      <number:text>-</number:text>
      <number:currency-symbol number:language="ms" number:country="MY">RM</number:currency-symbol>
      <number:number number:decimal-places="2" number:min-decimal-places="0" number:min-integer-digits="1" number:decimal-replacement="--" number:grouping="true"/>
      <style:map style:condition="value()&gt;=0" style:apply-style-name="N208P0"/>
    </number:currency-style>
    <number:date-style style:name="N10109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08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08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08P0"/>
    </number:currency-style>
    <number:date-style style:name="N40111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date-style style:name="N50112" number:language="ja" number:country="JP">
      <number:day/>
      <number:text>/</number:text>
      <number:month/>
      <number:text>/</number:text>
      <number:year/>
    </number:date-style>
    <number:time-style style:name="N5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08">
      <style:table-cell-properties fo:background-color="#ffcc99"/>
    </style:style>
    <style:style style:name="MyDate" style:family="table-cell" style:parent-style-name="Default" style:data-style-name="N84">
      <style:table-cell-properties fo:background-color="#eeeeee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09"/>
    <style:style style:name="MyDateTime" style:family="table-cell" style:parent-style-name="MyDate" style:data-style-name="N52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4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44"/>
    <style:style style:name="US_5f_LongDate" style:display-name="US_LongDate" style:family="table-cell" style:parent-style-name="en_5f_US" style:data-style-name="N30038"/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3">00.00.0000</text:date>, <text:time style:data-style-name="N2" text:time-value="15:38:14.069140337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generator>LibreOffice/7.2.5.2$Linux_X86_64 LibreOffice_project/499f9727c189e6ef3471021d6132d4c694f357e5</meta:generator>
    <dc:title>MyDefault1</dc:title>
    <meta:creation-date>2022-01-13T15:38:14.448824529</meta:creation-date>
    <meta:editing-cycles>2</meta:editing-cycles>
    <meta:editing-duration>PT4M27S</meta:editing-duration>
    <meta:initial-creator>Andreas Säger</meta:initial-creator>
    <dc:date>2022-01-13T15:53:32.163216169</dc:date>
    <dc:creator>Andreas Säger</dc:creator>
    <meta:document-statistic meta:table-count="3" meta:cell-count="46" meta:object-count="0"/>
    <meta:user-defined meta:name="Info 1"/>
    <meta:user-defined meta:name="Info 2"/>
    <meta:user-defined meta:name="Info 3"/>
    <meta:user-defined meta:name="Info 4"/>
    <meta:template xlink:type="simple" xlink:actuate="onRequest" xlink:title="MyDefault1" xlink:href="../../home/andreas/Vorlagen/MyDefault1.ots" meta:date="2022-01-13T15:38:14.297842193"/>
  </office:meta>
</office:document-meta>
</file>