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8.341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1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ackground-color="#0000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4" style:family="table-cell" style:parent-style-name="Default" style:data-style-name="N99"/>
    <style:style style:name="ce1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style:vertical-align="middle"/>
      <style:text-properties fo:color="#c9211e" fo:font-weight="bold" style:font-weight-asian="bold" style:font-weight-complex="bold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DOS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Data Liquidação</text:p>
          </table:table-cell>
          <table:table-cell table:style-name="ce5" office:value-type="string" calcext:value-type="string">
            <text:p>Lançamento</text:p>
          </table:table-cell>
          <table:table-cell table:style-name="ce7" office:value-type="string" calcext:value-type="string">
            <text:p>Valor Inicial</text:p>
          </table:table-cell>
          <table:table-cell table:style-name="ce7" office:value-type="string" calcext:value-type="string">
            <text:p>Valor Lançado</text:p>
          </table:table-cell>
          <table:table-cell table:style-name="ce1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date" office:date-value="2013-08-14" calcext:value-type="date">
            <text:p>14/08/13</text:p>
          </table:table-cell>
          <table:table-cell office:value-type="string" calcext:value-type="string">
            <text:p>DIVIDENDOS 48 PAPEL GRND3</text:p>
          </table:table-cell>
          <table:table-cell office:value-type="float" office:value="17.47" calcext:value-type="float">
            <text:p>17,47</text:p>
          </table:table-cell>
          <table:table-cell office:value-type="float" office:value="6.62" calcext:value-type="float">
            <text:p>6,62</text:p>
          </table:table-cell>
          <table:table-cell table:style-name="ce12" table:formula="of:=IF(IFERROR(FIND(BUSCA;[.B2];1);&quot;&quot;)&lt;&gt;&quot;&quot;;LARGE([.$E$1:.E1];1)+1)" office:value-type="float" office:value="0" calcext:value-type="float">
            <text:p>0</text:p>
          </table:table-cell>
          <table:table-cell table:style-name="ce14"/>
        </table:table-row>
        <table:table-row table:style-name="ro1">
          <table:table-cell table:style-name="ce2" office:value-type="date" office:date-value="2013-08-15" calcext:value-type="date">
            <text:p>15/08/13</text:p>
          </table:table-cell>
          <table:table-cell office:value-type="string" calcext:value-type="string">
            <text:p>DIVIDENDOS 300 PAPEL CSNA3</text:p>
          </table:table-cell>
          <table:table-cell office:value-type="float" office:value="24.09" calcext:value-type="float">
            <text:p>24,09</text:p>
          </table:table-cell>
          <table:table-cell office:value-type="float" office:value="43.21" calcext:value-type="float">
            <text:p>43,21</text:p>
          </table:table-cell>
          <table:table-cell table:style-name="ce12" table:formula="of:=IF(IFERROR(FIND(BUSCA;[.B3];1);&quot;&quot;)&lt;&gt;&quot;&quot;;LARGE([.$E$1:.E2];1)+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date" office:date-value="2013-08-15" calcext:value-type="date">
            <text:p>15/08/13</text:p>
          </table:table-cell>
          <table:table-cell office:value-type="string" calcext:value-type="string">
            <text:p>PAG. JUROS CPA. PROPRIO 300 PAPEL CSNA3</text:p>
          </table:table-cell>
          <table:table-cell office:value-type="float" office:value="67.3" calcext:value-type="float">
            <text:p>67,30</text:p>
          </table:table-cell>
          <table:table-cell office:value-type="float" office:value="15.74" calcext:value-type="float">
            <text:p>15,74</text:p>
          </table:table-cell>
          <table:table-cell table:style-name="ce12" table:formula="of:=IF(IFERROR(FIND(BUSCA;[.B4];1);&quot;&quot;)&lt;&gt;&quot;&quot;;LARGE([.$E$1:.E3];1)+1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IF(IFERROR(FIND(BUSCA;[.B5];1);&quot;&quot;)&lt;&gt;&quot;&quot;;LARGE([.$E$1:.E4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IF(IFERROR(FIND(BUSCA;[.B6];1);&quot;&quot;)&lt;&gt;&quot;&quot;;LARGE([.$E$1:.E5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IF(IFERROR(FIND(BUSCA;[.B7];1);&quot;&quot;)&lt;&gt;&quot;&quot;;LARGE([.$E$1:.E6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IF(IFERROR(FIND(BUSCA;[.B8];1);&quot;&quot;)&lt;&gt;&quot;&quot;;LARGE([.$E$1:.E7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2" table:formula="of:=IF(IFERROR(FIND(BUSCA;[.B9];1);&quot;&quot;)&lt;&gt;&quot;&quot;;LARGE([.$E$1:.E8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9"/>
          <table:table-cell/>
          <table:table-cell table:style-name="ce12" table:formula="of:=IF(IFERROR(FIND(BUSCA;[.B10];1);&quot;&quot;)&lt;&gt;&quot;&quot;;LARGE([.$E$1:.E9];1)+1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fim tabela</text:p>
          </table:table-cell>
          <table:table-cell table:style-name="ce6"/>
          <table:table-cell table:style-name="ce10" table:number-columns-repeated="2"/>
          <table:table-cell table:style-name="ce4"/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table:style-name="ce13" office:value-type="string" calcext:value-type="string">
            <text:p>coluna para trabalho</text:p>
          </table:table-cell>
          <table:table-cell/>
        </table:table-row>
        <table:table-row table:style-name="ro1">
          <table:table-cell table:number-columns-repeated="4"/>
          <table:table-cell table:style-name="ce13" office:value-type="string" calcext:value-type="string">
            <text:p>OCULTAR</text:p>
          </table:table-cell>
          <table:table-cell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VENTOS" table:style-name="ta1">
        <table:table-column table:style-name="co7" table:default-cell-style-name="ce3"/>
        <table:table-column table:style-name="co2" table:default-cell-style-name="ce16"/>
        <table:table-column table:style-name="co7" table:default-cell-style-name="ce3"/>
        <table:table-column table:style-name="co8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5"/>
          <table:table-cell table:style-name="ce15" office:value-type="string" calcext:value-type="string">
            <text:p>PROVENTOS</text:p>
          </table:table-cell>
          <table:table-cell table:style-name="ce20" office:value-type="string" calcext:value-type="string">
            <text:p>CSNA3</text:p>
          </table:table-cell>
          <table:table-cell table:style-name="ce21" office:value-type="string" calcext:value-type="string">
            <text:p><text:s/>👈 Resumo desejado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VALOR</text:p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 office:value-type="date" office:date-value="2013-08-15" calcext:value-type="date">
            <text:p>15/08/13</text:p>
          </table:table-cell>
          <table:table-cell table:style-name="ce17" table:formula="of:=IFERROR(INDEX([DADOS.$B$2:.$B$10];MATCH(1;([DADOS.$E$2:.$E$10]=ROW()-4);0));&quot;&quot;)" office:value-type="string" office:string-value="DIVIDENDOS 300 PAPEL CSNA3" calcext:value-type="string">
            <text:p>DIVIDENDOS 300 PAPEL CSNA3</text:p>
          </table:table-cell>
          <table:table-cell table:style-name="ce2" table:formula="of:=IFERROR(INDEX([DADOS.$D$2:.$D$10];MATCH(1;([DADOS.$E$2:.$E$10]=ROW()-4);0));&quot;&quot;)" office:value-type="date" office:date-value="1900-02-11T05:02:24" calcext:value-type="date">
            <text:p>11/02/00</text:p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 office:value-type="date" office:date-value="2013-08-15" calcext:value-type="date">
            <text:p>15/08/13</text:p>
          </table:table-cell>
          <table:table-cell table:style-name="ce17" table:formula="of:=IFERROR(INDEX([DADOS.$B$2:.$B$10];MATCH(1;([DADOS.$E$2:.$E$10]=ROW()-4);0));&quot;&quot;)" office:value-type="string" office:string-value="PAG. JUROS CPA. PROPRIO 300 PAPEL CSNA3" calcext:value-type="string">
            <text:p>PAG. JUROS CPA. PROPRIO 300 PAPEL CSNA3</text:p>
          </table:table-cell>
          <table:table-cell table:style-name="ce2" table:formula="of:=IFERROR(INDEX([DADOS.$D$2:.$D$10];MATCH(1;([DADOS.$E$2:.$E$10]=ROW()-4);0));&quot;&quot;)" office:value-type="date" office:date-value="1900-01-14T17:45:36" calcext:value-type="date">
            <text:p>14/01/00</text:p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>
            <text:p/>
          </table:table-cell>
          <table:table-cell table:style-name="ce17" table:formula="of:=IFERROR(INDEX([DADOS.$B$2:.$B$10];MATCH(1;([DADOS.$E$2:.$E$10]=ROW()-4);0));&quot;&quot;)">
            <text:p/>
          </table:table-cell>
          <table:table-cell table:style-name="ce2" table:formula="of:=IFERROR(INDEX([DADOS.$D$2:.$D$10];MATCH(1;([DADOS.$E$2:.$E$10]=ROW()-4);0));&quot;&quot;)">
            <text:p/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>
            <text:p/>
          </table:table-cell>
          <table:table-cell table:style-name="ce17" table:formula="of:=IFERROR(INDEX([DADOS.$B$2:.$B$10];MATCH(1;([DADOS.$E$2:.$E$10]=ROW()-4);0));&quot;&quot;)">
            <text:p/>
          </table:table-cell>
          <table:table-cell table:style-name="ce2" table:formula="of:=IFERROR(INDEX([DADOS.$D$2:.$D$10];MATCH(1;([DADOS.$E$2:.$E$10]=ROW()-4);0));&quot;&quot;)">
            <text:p/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>
            <text:p/>
          </table:table-cell>
          <table:table-cell table:style-name="ce17" table:formula="of:=IFERROR(INDEX([DADOS.$B$2:.$B$10];MATCH(1;([DADOS.$E$2:.$E$10]=ROW()-4);0));&quot;&quot;)">
            <text:p/>
          </table:table-cell>
          <table:table-cell table:style-name="ce2" table:formula="of:=IFERROR(INDEX([DADOS.$D$2:.$D$10];MATCH(1;([DADOS.$E$2:.$E$10]=ROW()-4);0));&quot;&quot;)">
            <text:p/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>
            <text:p/>
          </table:table-cell>
          <table:table-cell table:style-name="ce17" table:formula="of:=IFERROR(INDEX([DADOS.$B$2:.$B$10];MATCH(1;([DADOS.$E$2:.$E$10]=ROW()-4);0));&quot;&quot;)">
            <text:p/>
          </table:table-cell>
          <table:table-cell table:style-name="ce2" table:formula="of:=IFERROR(INDEX([DADOS.$D$2:.$D$10];MATCH(1;([DADOS.$E$2:.$E$10]=ROW()-4);0));&quot;&quot;)">
            <text:p/>
          </table:table-cell>
          <table:table-cell/>
        </table:table-row>
        <table:table-row table:style-name="ro1">
          <table:table-cell table:style-name="ce2" table:formula="of:=IFERROR(INDEX([DADOS.$A$2:.$A$10];MATCH(1;([DADOS.$E$2:.$E$10]=ROW()-4);0));&quot;&quot;)">
            <text:p/>
          </table:table-cell>
          <table:table-cell table:style-name="ce17" table:formula="of:=IFERROR(INDEX([DADOS.$B$2:.$B$10];MATCH(1;([DADOS.$E$2:.$E$10]=ROW()-4);0));&quot;&quot;)">
            <text:p/>
          </table:table-cell>
          <table:table-cell table:style-name="ce2" table:formula="of:=IFERROR(INDEX([DADOS.$D$2:.$D$10];MATCH(1;([DADOS.$E$2:.$E$10]=ROW()-4);0));&quot;&quot;)">
            <text:p/>
          </table:table-cell>
          <table:table-cell/>
        </table:table-row>
        <table:table-row table:style-name="ro1">
          <table:table-cell table:style-name="ce4" office:value-type="string" calcext:value-type="string">
            <text:p>fim tabela</text:p>
          </table:table-cell>
          <table:table-cell table:style-name="ce18"/>
          <table:table-cell table:style-name="ce4"/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Formula usada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ÍNDICE(COLUNAPROCURADA;CORRESP(1;(COLUNACRITERIO1=VALOR)*(COLUNACRITERIO2=VALOR);0)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e for um só criterio elimina a segunda parte ( a usada acima )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ÍNDICE(COLUNAPROCURADA;CORRESP(1;(COLUNACRITERIO1=VALOR);0)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mas se for mais de 2 criterios e só acressentando a segunda parte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<text:span text:style-name="T1">ÍNDICE(COLUNAPROCURADA;CORRESP(1;(COLUNACRITERIO1=VALOR)*(COLUNACRITERIO2=VALOR)*(COLUNACRITERIO3=VALOR)</text:span>;0))</text:p>
          </table:table-cell>
          <table:table-cell table:number-columns-repeated="2"/>
        </table:table-row>
        <table:table-row table:style-name="ro1" table:number-rows-repeated="104855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BUSCA" table:base-cell-address="$PROVENTOS.$C$2" table:cell-range-address="$PROVENTOS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4-30T19:44:29.465000000</meta:creation-date>
    <dc:date>2021-04-30T21:07:39.024000000</dc:date>
    <dc:creator>Gilberto Schiavinatto</dc:creator>
    <meta:editing-duration>PT23M5S</meta:editing-duration>
    <meta:editing-cycles>4</meta:editing-cycles>
    <meta:generator>LibreOffice/7.1.3.1$Windows_X86_64 LibreOffice_project/fa76d07d7006a0e2866c3247cef2d5eb55ae8369</meta:generator>
    <meta:document-statistic meta:table-count="2" meta:cell-count="63" meta:object-count="0"/>
  </office:meta>
</office:document-meta>
</file>