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  <style:text-properties officeooo:rsid="0061db54" officeooo:paragraph-rsid="0061db54"/>
    </style:style>
    <style:style style:name="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P3" style:family="paragraph" style:parent-style-name="Titre18" style:master-page-name="">
      <style:paragraph-properties style:page-number="auto"/>
      <style:text-properties officeooo:paragraph-rsid="002901ea"/>
    </style:style>
    <style:style style:name="P4" style:family="paragraph" style:parent-style-name="Titre18" style:master-page-name="">
      <style:paragraph-properties style:page-number="auto" fo:break-before="page"/>
      <style:text-properties officeooo:paragraph-rsid="002901ea"/>
    </style:style>
    <style:style style:name="P5" style:family="paragraph" style:parent-style-name="First_20_line_20_indent">
      <style:text-properties officeooo:paragraph-rsid="0056f07f"/>
    </style:style>
    <style:style style:name="P6" style:family="paragraph" style:parent-style-name="Titre18">
      <style:text-properties officeooo:paragraph-rsid="002901ea"/>
    </style:style>
    <style:style style:name="P7" style:family="paragraph" style:parent-style-name="Standard" style:master-page-name="Chapitre">
      <style:paragraph-properties style:page-number="1"/>
      <style:text-properties officeooo:paragraph-rsid="002901ea"/>
    </style:style>
    <style:style style:name="T1" style:family="text">
      <style:text-properties style:text-underline-style="none"/>
    </style:style>
    <style:style style:name="T2" style:family="text">
      <style:text-properties style:font-name="Arial4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Projet de fin d'études</text:p>
      <text:section text:style-name="Sect1" text:name="Section1">
        <text:p text:style-name="P4"><text:bookmark-start text:name="_Ref160356818"/><text:bookmark-start text:name="_Ref160343718"/><text:bookmark-start text:name="_Ref160330917"/><text:bookmark-start text:name="_Ref157910068"/>Ce mémoire</text:p>
        <text:p text:style-name="P6"/>
        <text:p text:style-name="Bibliography_20_Heading">Résumé</text:p>
        <text:p text:style-name="P5">Le résumé<text:bookmark-end text:name="_Ref157910068"/><text:bookmark-end text:name="_Ref160356818"/><text:bookmark-end text:name="_Ref160343718"/><text:bookmark-end text:name="_Ref160330917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 style:snap-to-layout-grid="false">
        <style:tab-stops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list-style-name="Numbering_20_2" style:class="index" style:master-page-name="">
      <style:paragraph-properties fo:margin-top="0.1in" fo:margin-bottom="0in" loext:contextual-spacing="false" fo:text-align="center" style:justify-single-word="false" style:page-number="auto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5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0.5in" fo:margin-right="0in" fo:margin-top="0.1in" fo:margin-bottom="0in" loext:contextual-spacing="false" fo:line-height="150%" fo:text-indent="0in" style:auto-text-indent="false">
        <style:tab-stops>
          <style:tab-stop style:position="2.4in"/>
        </style:tab-stops>
      </style:paragraph-properties>
      <style:text-properties fo:font-size="22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1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indent="0in" style:auto-text-indent="false" style:page-number="auto" fo:background-color="transparent" text:number-lines="false" text:line-number="0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3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3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3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3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3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3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3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3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972f" style:background-transparency="0%" draw:fill="solid" draw:fill-color="#ff972f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ffd7d7" style:background-transparency="0%" draw:fill="solid" draw:fill-color="#ffd7d7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#81d41a" style:background-transparency="0%" draw:fill="solid" draw:fill-color="#81d41a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style:num-format="" text:start-value="0">
        <style:list-level-properties fo:text-align="center"/>
      </text:outline-level-style>
      <text:outline-level-style text:level="2" style:num-format="">
        <style:list-level-properties/>
      </text:outline-level-style>
      <text:outline-level-style text:level="3" style:num-suffix=":" style:num-format="1" text:start-value="0">
        <style:list-level-properties text:min-label-distance="0.05in"/>
      </text:outline-level-style>
      <text:outline-level-style text:level="4" style:num-suffix=":" style:num-format="a">
        <style:list-level-properties text:min-label-distance="0.05in"/>
      </text:outline-level-style>
      <text:outline-level-style text:level="5" style:num-prefix="□" style:num-suffix=":" style:num-format="1" text:start-value="0">
        <style:list-level-properties text:min-label-distance="0.05in"/>
      </text:outline-level-style>
      <text:outline-level-style text:level="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" text:start-value="0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  <style:text-properties officeooo:rsid="0061db54" officeooo:paragraph-rsid="0061db54"/>
    </style:style>
    <style:style style:name="M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MT1" style:family="text">
      <style:text-properties style:text-underline-style="none"/>
    </style:style>
    <style:style style:name="MT2" style:family="text">
      <style:text-properties style:font-name="Arial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header<text:tab/></text:span><text:span text:style-name="MT1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©</text:span>DrTAB<text:span text:style-name="MT2">, </text:span><text:date style:data-style-name="N10036" text:date-value="2020-02-06T14:21:37.917000297">2020-02-06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Livre</dc:title>
    <meta:creation-date>2020-01-22T13:55:38.781000000</meta:creation-date>
    <meta:editing-cycles>13</meta:editing-cycles>
    <meta:editing-duration>PT2H29M2S</meta:editing-duration>
    <meta:initial-creator>Alain Torrens</meta:initial-creator>
    <dc:date>2020-02-06T14:21:37.308000000</dc:date>
    <dc:creator>Alain Torrens</dc:creator>
    <meta:document-statistic meta:table-count="0" meta:image-count="0" meta:object-count="0" meta:page-count="3" meta:paragraph-count="6" meta:word-count="13" meta:character-count="73" meta:non-whitespace-character-count="66"/>
    <meta:user-defined meta:name="Info 2"/>
    <meta:user-defined meta:name="Info 3"/>
    <meta:user-defined meta:name="Info 4"/>
    <meta:user-defined meta:name="module">PFE</meta:user-defined>
    <meta:template xlink:type="simple" xlink:actuate="onRequest" xlink:title="Livre" xlink:href="file:///C:/Users/TorrA/AppData/Roaming/LibreOffice/4/user/template/Livre.ott" meta:date="2020-01-23T16:14:20.484000000"/>
  </office:meta>
</office:document-meta>
</file>