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sic Sans" svg:font-family="'Basic San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adornments="Fett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Noto Sans Mono CJK SC" svg:font-family="'Noto Sans Mono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officeooo:paragraph-rsid="002fb934"/>
    </style:style>
    <style:style style:name="P2" style:family="paragraph" style:parent-style-name="Standard" style:master-page-name="Index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kumentenvorlage_MK_20230815.ott</text:p>
      <text:p text:style-name="P1"/>
      <text:p text:style-name="Text_20_body">nur ein Text für Textkörper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sic Sans" svg:font-family="'Basic San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adornments="Fett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Noto Sans Mono CJK SC" svg:font-family="'Noto Sans Mono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register-true="true" style:page-number="auto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default-outline-level="1" style:list-style-name="" style:class="text" style:master-page-name="">
      <style:paragraph-properties fo:margin-top="0cm" fo:margin-bottom="0cm" style:contextual-spacing="false" fo:text-align="start" style:justify-single-word="false" fo:keep-together="always" fo:orphans="0" fo:widows="0" style:page-number="auto" fo:break-before="page" fo:keep-with-next="always"/>
      <style:text-properties style:font-name="DejaVu Sans1" fo:font-family="'DejaVu Sans'" style:font-style-name="Fett" style:font-family-generic="swiss" style:font-pitch="variable" fo:font-size="24pt" fo:font-weight="bold" style:font-name-asian="Basic Sans" style:font-family-asian="'Basic Sans'" style:font-family-generic-asian="system" style:font-pitch-asian="variable" style:font-size-asian="24pt" style:font-weight-asian="bold" style:font-name-complex="Basic Sans" style:font-family-complex="'Basic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 style:master-page-name="">
      <style:paragraph-properties style:page-number="auto" fo:padding="0cm" fo:border="none" text:number-lines="false" text:line-number="0">
        <style:tab-stops/>
      </style:paragraph-properties>
      <style:text-properties fo:background-color="transparent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fo:orphans="0" fo:widows="0" style:page-number="auto" fo:break-before="column"/>
      <style:text-properties style:font-name="Liberation Sans1" fo:font-family="'Liberation Sans'" style:font-style-name="Fett" style:font-family-generic="swiss" style:font-pitch="variable" fo:font-size="16pt" fo:font-weight="bold" style:font-name-asian="Noto Serif CJK SC" style:font-family-asian="'Noto Serif CJK SC'" style:font-family-generic-asian="system" style:font-pitch-asian="variable" style:font-size-asian="16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/>
      <style:text-properties fo:font-size="12pt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 fo:break-before="column"/>
      <style:text-properties fo:font-weight="bold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swiss" fo:font-size="10pt" style:font-name-asian="Noto Sans Mono CJK SC" style:font-family-asian="'Noto Sans Mono CJK SC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LO-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reak-before="auto" fo:break-after="auto" text:number-lines="false" text:line-number="0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Segoe UI" fo:font-family="'Segoe UI'" style:font-family-generic="swiss" fo:font-size="12pt" fo:letter-spacing="normal" fo:language="de" fo:country="DE" fo:font-style="normal" style:text-underline-style="none" fo:font-weight="normal" style:letter-kerning="true" fo:background-color="transparent" style:font-name-asian="Segoe UI1" style:font-family-asian="'Segoe UI'" style:font-family-generic-asian="system" style:font-pitch-asian="variable" style:font-size-asian="12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12pt" style:language-complex="de" style:country-complex="DE" style:font-style-complex="normal" style:font-weight-complex="normal" style:text-scale="100%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font-size="8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size="12pt" fo:font-style="normal" fo:font-weight="bold" style:font-weight-asian="bold" style:font-weight-complex="bold"/>
    </style:style>
    <style:style style:name="Fett_20_16pt" style:display-name="Fett 16pt" style:family="text" style:parent-style-name="Strong_20_Emphasis">
      <style:text-properties fo:font-size="16pt"/>
    </style:style>
    <style:style style:name="fett_2c__20_10_20_pt" style:display-name="fett, 10 pt" style:family="text" style:parent-style-name="Fett_20_16pt">
      <style:text-properties fo:font-size="10pt"/>
    </style:style>
    <style:style style:name="Visited_20_Internet_20_Link" style:display-name="Visited Internet Link" style:family="text">
      <style:text-properties fo:color="#800000" loext:opacity="100%" fo:font-size="6pt" style:text-underline-style="solid" style:text-underline-width="auto" style:text-underline-color="#ffffff"/>
    </style:style>
    <style:style style:name="Source_20_Text" style:display-name="Source Text" style:family="text">
      <style:text-properties style:font-name="Liberation Mono" fo:font-family="'Liberation Mono'" style:font-family-generic="swiss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swiss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7.999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5T18:24:38.831754476</meta:creation-date>
    <dc:title>Dokumentenvorlage_MK_20230814</dc:title>
    <meta:editing-duration>PT11M51S</meta:editing-duration>
    <meta:editing-cycles>8</meta:editing-cycles>
    <meta:generator>LibreOffice/7.4.7.2$Linux_X86_64 LibreOffice_project/40$Build-2</meta:generator>
    <meta:initial-creator>M K</meta:initial-creator>
    <dc:date>2023-08-16T17:42:28.779933248</dc:date>
    <dc:creator>M K</dc:creator>
    <meta:document-statistic meta:table-count="0" meta:image-count="0" meta:object-count="0" meta:page-count="1" meta:paragraph-count="3" meta:word-count="7" meta:character-count="61" meta:non-whitespace-character-count="57"/>
    <meta:template xlink:type="simple" xlink:actuate="onRequest" xlink:title="Dokumentenvorlage_MK_20230814" xlink:href="../Dokumentenvorlage_MK_20230814.ott" meta:date="2023-08-15T18:24:38.277686228"/>
  </office:meta>
</office:document-meta>
</file>