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table:formula="of:=INDEX([$Sheet2.$BX$5:.$BX$9]; MATCH([.$A1];[Sheet2.$BU$5:.$BU$9]; 0); 1)" office:value-type="string" office:string-value="Banana" calcext:value-type="string">
            <text:p>Banana</text:p>
          </table:table-cell>
          <table:table-cell table:formula="of:=FORMULA([.B1])" office:value-type="string" office:string-value="=INDEX($Sheet2.$BX$5:$BX$9; MATCH($A1;Sheet2.$BU$5:$BU$9; 0); 1)" calcext:value-type="string">
            <text:p>=INDEX($Sheet2.$BX$5:$BX$9; MATCH($A1;Sheet2.$BU$5:$BU$9; 0); 1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yLookup" office:value-type="string" office:string-value="Apple" calcext:value-type="string">
            <text:p>Apple</text:p>
          </table:table-cell>
          <table:table-cell table:formula="of:=FORMULA([.B2])" office:value-type="string" office:string-value="=MyLookup" calcext:value-type="string">
            <text:p>=MyLookup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yLookup" office:value-type="string" office:string-value="Banana" calcext:value-type="string">
            <text:p>Banana</text:p>
          </table:table-cell>
          <table:table-cell table:formula="of:=FORMULA([.B3])" office:value-type="string" office:string-value="=MyLookup" calcext:value-type="string">
            <text:p>=MyLooku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yLookup" office:value-type="string" office:string-value="Cherry" calcext:value-type="string">
            <text:p>Cherry</text:p>
          </table:table-cell>
          <table:table-cell table:formula="of:=FORMULA([.B4])" office:value-type="string" office:string-value="=MyLookup" calcext:value-type="string">
            <text:p>=MyLooku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yLookup" office:value-type="string" office:string-value="Pear" calcext:value-type="string">
            <text:p>Pear</text:p>
          </table:table-cell>
          <table:table-cell table:formula="of:=FORMULA([.B5])" office:value-type="string" office:string-value="=MyLookup" calcext:value-type="string">
            <text:p>=MyLooku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yLookup" office:value-type="string" office:string-value="Cherry" calcext:value-type="string">
            <text:p>Cherry</text:p>
          </table:table-cell>
          <table:table-cell table:formula="of:=FORMULA([.B6])" office:value-type="string" office:string-value="=MyLookup" calcext:value-type="string">
            <text:p>=MyLooku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yLookup" office:value-type="string" office:string-value="Grape" calcext:value-type="string">
            <text:p>Grape</text:p>
          </table:table-cell>
          <table:table-cell table:formula="of:=FORMULA([.B7])" office:value-type="string" office:string-value="=MyLookup" calcext:value-type="string">
            <text:p>=MyLooku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yLookup" office:value-type="string" office:string-value="Grape" calcext:value-type="string">
            <text:p>Grape</text:p>
          </table:table-cell>
          <table:table-cell table:formula="of:=FORMULA([.B8])" office:value-type="string" office:string-value="=MyLookup" calcext:value-type="string">
            <text:p>=MyLooku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yLookup" office:value-type="string" office:string-value="Cherry" calcext:value-type="string">
            <text:p>Cherry</text:p>
          </table:table-cell>
          <table:table-cell table:formula="of:=FORMULA([.B9])" office:value-type="string" office:string-value="=MyLookup" calcext:value-type="string">
            <text:p>=MyLookup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yLookup" office:value-type="string" office:string-value="Banana" calcext:value-type="string">
            <text:p>Banana</text:p>
          </table:table-cell>
          <table:table-cell table:formula="of:=FORMULA([.B10])" office:value-type="string" office:string-value="=MyLookup" calcext:value-type="string">
            <text:p>=MyLookup</text:p>
          </table:table-cell>
        </table:table-row>
        <table:named-expressions>
          <table:named-expression table:name="MyLookup" table:base-cell-address="$Sheet1.$B$1" table:expression="INDEX([$Sheet2.$BX$5:.$BX$9]; MATCH([.$A1];[Sheet2.$BU$5:.$BU$9]; 0); 1)"/>
        </table:named-expressions>
      </table:table>
      <table:table table:name="Sheet2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75" table:default-cell-style-name="Default"/>
        <table:table-row table:style-name="ro1" table:number-rows-repeated="4">
          <table:table-cell table:number-columns-repeated="76"/>
        </table:table-row>
        <table:table-row table:style-name="ro1">
          <table:table-cell table:number-columns-repeated="7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ple</text:p>
          </table:table-cell>
        </table:table-row>
        <table:table-row table:style-name="ro1">
          <table:table-cell table:number-columns-repeated="7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ear</text:p>
          </table:table-cell>
        </table:table-row>
        <table:table-row table:style-name="ro1">
          <table:table-cell table:number-columns-repeated="7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anana</text:p>
          </table:table-cell>
        </table:table-row>
        <table:table-row table:style-name="ro1">
          <table:table-cell table:number-columns-repeated="72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Grape</text:p>
          </table:table-cell>
        </table:table-row>
        <table:table-row table:style-name="ro1">
          <table:table-cell table:number-columns-repeated="72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herry</text:p>
          </table:table-cell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10-14T15:07:18.567416558</meta:creation-date>
    <meta:editing-cycles>3</meta:editing-cycles>
    <meta:editing-duration>PT7M37S</meta:editing-duration>
    <meta:initial-creator>Andreas Säger</meta:initial-creator>
    <dc:date>2022-10-14T15:14:55.895148508</dc:date>
    <dc:creator>Andreas Säger</dc:creator>
    <meta:document-statistic meta:table-count="3" meta:cell-count="4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.ots" meta:date="2022-10-14T15:07:17.957111001"/>
  </office:meta>
</office:document-meta>
</file>