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pwd.xml" manifest:media-type="text/xml"/>
  <manifest:file-entry manifest:full-path="Basic/Standard/tools.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lbany" svg:font-family="Albany" style:font-family-generic="system" style:font-pitch="variable"/>
    <style:font-face style:name="Arial" svg:font-family="Arial" style:font-family-generic="system" style:font-pitch="variable"/>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234cm"/>
    </style:style>
    <style:style style:name="co2" style:family="table-column">
      <style:table-column-properties fo:break-before="auto" style:column-width="5.667cm"/>
    </style:style>
    <style:style style:name="co3" style:family="table-column">
      <style:table-column-properties fo:break-before="auto" style:column-width="0.499cm"/>
    </style:style>
    <style:style style:name="co4" style:family="table-column">
      <style:table-column-properties fo:break-before="auto" style:column-width="1.475cm"/>
    </style:style>
    <style:style style:name="co5"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 style:family="table-cell" style:parent-style-name="Default" style:data-style-name="N0">
      <style:table-cell-properties fo:background-color="#ffff38"/>
    </style:style>
    <style:style style:name="ce5" style:family="table-cell" style:parent-style-name="Default">
      <style:table-cell-properties fo:background-color="#87d1d1" style:text-align-source="fix" style:repeat-content="false"/>
      <style:paragraph-properties fo:text-align="center" fo:margin-left="0cm"/>
      <style:text-properties fo:font-weight="bold" style:font-weight-asian="bold" style:font-weight-complex="bold"/>
    </style:style>
    <style:style style:name="ce9" style:family="table-cell" style:parent-style-name="Default">
      <style:text-properties fo:font-style="italic" style:font-style-asian="italic" style:font-style-complex="italic"/>
    </style:style>
    <style:style style:name="ce6" style:family="table-cell" style:parent-style-name="Default">
      <style:table-cell-properties style:text-align-source="fix" style:repeat-content="false"/>
      <style:paragraph-properties fo:text-align="end" fo:margin-left="0cm"/>
    </style:style>
    <style:style style:name="ce18" style:family="table-cell" style:parent-style-name="Default" style:data-style-name="N100"/>
    <style:style style:name="ce14" style:family="table-cell" style:parent-style-name="csContentChangedPwdGuess" style:data-style-name="N0"/>
    <style:style style:name="ce15" style:family="table-cell" style:parent-style-name="csTestFailed" style:data-style-name="N100"/>
    <style:style style:name="ce13" style:family="table-cell" style:parent-style-name="csTestFailed" style:data-style-name="N100">
      <style:map style:condition="is-true-formula(COUNTIF(OFFSET([.$B$28];0;0;[.$E$2];1);[.B12])&gt;1)" style:apply-style-name="csDoublet" style:base-cell-address="CheckPasswordCandidates.B14"/>
    </style:style>
    <style:style style:name="ce21" style:family="table-cell" style:parent-style-name="Default" style:data-style-name="N100">
      <style:map style:condition="is-true-formula(COUNTIF(OFFSET([.$B$28];0;0;[.$E$2];1);[.B12])&gt;1)" style:apply-style-name="csDoublet" style:base-cell-address="CheckPasswordCandidates.B14"/>
    </style:style>
    <style:style style:name="ce20" style:family="table-cell" style:parent-style-name="Default" style:data-style-name="N99">
      <style:map style:condition="cell-content()=TRUE()" style:apply-style-name="csSuccess" style:base-cell-address="CheckPasswordCandidates.D4"/>
    </style:style>
    <style:style style:name="ce24" style:family="table-cell" style:parent-style-name="Default" style:data-style-name="N99"/>
    <style:style style:name="T1" style:family="text">
      <style:text-properties style:font-name="DejaVu Sans Mono" fo:font-size="11pt" fo:font-weight="normal" style:text-underline-style="none" style:text-underline-color="font-color" style:text-line-through-type="none" fo:font-style="normal" style:text-outline="false" fo:text-shadow="none" style:text-line-through-mode="continuous" fo:language="eo" fo:country="non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alculation-settings table:case-sensitive="false" table:automatic-find-labels="false">
        <table:iteration table:status="enable" table:maximum-difference="0.0001"/>
      </table:calculation-settings>
      <table:table table:name="CheckPasswordCandidates"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row table:style-name="ro1">
          <table:table-cell table:style-name="ce1" office:value-type="string" calcext:value-type="string">
            <text:p>FILEPATH</text:p>
          </table:table-cell>
          <table:table-cell table:style-name="ce18" office:value-type="string" calcext:value-type="string">
            <text:p>PWDs for testing.</text:p>
          </table:table-cell>
          <table:table-cell table:number-columns-repeated="4"/>
        </table:table-row>
        <table:table-row table:style-name="ro1">
          <table:table-cell office:value-type="string" calcext:value-type="string">
            <text:p>C:\Users\Wolfgang\Documents\myPath\cosmicSecret.odt</text:p>
          </table:table-cell>
          <table:table-cell table:number-columns-repeated="5"/>
        </table:table-row>
        <table:table-row table:style-name="ro1">
          <table:table-cell table:style-name="ce4" table:formula="of:=CONVERTEDTOURL([.A2];TRUE())" office:value-type="string" office:string-value=":no such file:" calcext:value-type="string">
            <text:p>:no such file:</text:p>
          </table:table-cell>
          <table:table-cell table:style-name="ce14" table:formula="of:=INDEX([.$B4:.$B23] ; MATCH(1;[.$D4:.$D23];0); 1)" office:value-type="string" office:string-value="" calcext:value-type="error">
            <text:p>#N/A</text:p>
          </table:table-cell>
          <table:table-cell table:number-columns-repeated="3"/>
          <table:table-cell office:value-type="string" calcext:value-type="string">
            <text:p>&lt;== The correct password if found.</text:p>
          </table:table-cell>
        </table:table-row>
        <table:table-row table:style-name="ro2">
          <table:table-cell/>
          <table:table-cell table:style-name="ce15"/>
          <table:table-cell/>
          <table:table-cell table:style-name="ce20" table:formula="of:=IF(OR([.F8];[.F8]=&quot;done&quot;); &quot;done&quot;; ISPWDCORRECT([.$A$3]; [.$B4]))" office:value-type="boolean" office:boolean-value="false" calcext:value-type="boolean">
            <text:p>FALSE</text:p>
          </table:table-cell>
          <table:table-cell table:number-columns-repeated="2"/>
        </table:table-row>
        <table:table-row table:style-name="ro2">
          <table:table-cell/>
          <table:table-cell table:style-name="ce15" office:value-type="string" calcext:value-type="string">
            <text:p>JulJenJas</text:p>
          </table:table-cell>
          <table:table-cell/>
          <table:table-cell table:style-name="ce20" table:formula="of:=IF(OR([.D4];[.D4]=&quot;done&quot;); &quot;done&quot;; ISPWDCORRECT([.$A$3]; [.$B5]))" office:value-type="boolean" office:boolean-value="false" calcext:value-type="boolean">
            <text:p>FALSE</text:p>
          </table:table-cell>
          <table:table-cell table:number-columns-repeated="2"/>
        </table:table-row>
        <table:table-row table:style-name="ro2">
          <table:table-cell table:style-name="ce5" office:value-type="string" calcext:value-type="string">
            <text:p>Enter into A2 the complete Filename including all the steps</text:p>
          </table:table-cell>
          <table:table-cell table:style-name="ce15" office:value-type="string" calcext:value-type="string">
            <text:p>ng</text:p>
          </table:table-cell>
          <table:table-cell/>
          <table:table-cell table:style-name="ce20" table:formula="of:=IF(OR([.D5];[.D5]=&quot;done&quot;); &quot;done&quot;; ISPWDCORRECT([.$A$3]; [.$B6]))" office:value-type="boolean" office:boolean-value="false" calcext:value-type="boolean">
            <text:p>FALSE</text:p>
          </table:table-cell>
          <table:table-cell table:number-columns-repeated="2"/>
        </table:table-row>
        <table:table-row table:style-name="ro2">
          <table:table-cell table:style-name="ce5" office:value-type="string" calcext:value-type="string">
            <text:p><text:span text:style-name="T1">through the </text:span>file system tree as it is displayed by the</text:p>
          </table:table-cell>
          <table:table-cell table:style-name="ce15" office:value-type="string" calcext:value-type="string">
            <text:p>u</text:p>
          </table:table-cell>
          <table:table-cell/>
          <table:table-cell table:style-name="ce20" table:formula="of:=IF(OR([.D6];[.D6]=&quot;done&quot;); &quot;done&quot;; ISPWDCORRECT([.$A$3]; [.$B7]))" office:value-type="boolean" office:boolean-value="false" calcext:value-type="boolean">
            <text:p>FALSE</text:p>
          </table:table-cell>
          <table:table-cell table:number-columns-repeated="2"/>
        </table:table-row>
        <table:table-row table:style-name="ro2">
          <table:table-cell table:style-name="ce5" office:value-type="string" calcext:value-type="string">
            <text:p>file manager of your Operating System.</text:p>
          </table:table-cell>
          <table:table-cell table:style-name="ce15" office:value-type="string" calcext:value-type="string">
            <text:p>mL(-)pW</text:p>
          </table:table-cell>
          <table:table-cell/>
          <table:table-cell table:style-name="ce20" table:formula="of:=IF(OR([.D7];[.D7]=&quot;done&quot;); &quot;done&quot;; ISPWDCORRECT([.$A$3]; [.$B8]))" office:value-type="boolean" office:boolean-value="false" calcext:value-type="boolean">
            <text:p>FALSE</text:p>
          </table:table-cell>
          <table:table-cell/>
          <table:table-cell table:style-name="ce24" office:value-type="string" calcext:value-type="string">
            <text:p>&lt;== (Lupp'sexample)</text:p>
          </table:table-cell>
        </table:table-row>
        <table:table-row table:style-name="ro2">
          <table:table-cell table:style-name="ce5" office:value-type="string" calcext:value-type="string">
            <text:p>If the file exists A3 will show the path as an URL.</text:p>
          </table:table-cell>
          <table:table-cell table:style-name="ce15" office:value-type="string" calcext:value-type="string">
            <text:p>khk</text:p>
          </table:table-cell>
          <table:table-cell/>
          <table:table-cell table:style-name="ce20" table:formula="of:=IF(OR([.D8];[.D8]=&quot;done&quot;); &quot;done&quot;; ISPWDCORRECT([.$A$3]; [.$B9]))" office:value-type="boolean" office:boolean-value="false" calcext:value-type="boolean">
            <text:p>FALSE</text:p>
          </table:table-cell>
          <table:table-cell table:number-columns-repeated="2"/>
        </table:table-row>
        <table:table-row table:style-name="ro2">
          <table:table-cell/>
          <table:table-cell table:style-name="ce15" office:value-type="string" calcext:value-type="string">
            <text:p><text:s/></text:p>
          </table:table-cell>
          <table:table-cell/>
          <table:table-cell table:style-name="ce20" table:formula="of:=IF(OR([.D9];[.D9]=&quot;done&quot;); &quot;done&quot;; ISPWDCORRECT([.$A$3]; [.$B10]))" office:value-type="boolean" office:boolean-value="false" calcext:value-type="boolean">
            <text:p>FALSE</text:p>
          </table:table-cell>
          <table:table-cell table:number-columns-repeated="2"/>
        </table:table-row>
        <table:table-row table:style-name="ro2">
          <table:table-cell office:value-type="string" calcext:value-type="string">
            <text:p>Delete all the demo stuff <text:span text:style-name="T2">from column B in B4 and below</text:span>, then:</text:p>
          </table:table-cell>
          <table:table-cell table:style-name="ce15" office:value-type="string" calcext:value-type="string">
            <text:p>khgkhkhk</text:p>
          </table:table-cell>
          <table:table-cell/>
          <table:table-cell table:style-name="ce20" table:formula="of:=IF(OR([.D10];[.D10]=&quot;done&quot;); &quot;done&quot;; ISPWDCORRECT([.$A$3]; [.$B11]))" office:value-type="boolean" office:boolean-value="false" calcext:value-type="boolean">
            <text:p>FALSE</text:p>
          </table:table-cell>
          <table:table-cell table:number-columns-repeated="2"/>
        </table:table-row>
        <table:table-row table:style-name="ro2">
          <table:table-cell/>
          <table:table-cell table:style-name="ce15" office:value-type="string" calcext:value-type="string">
            <text:p>kjhkhhjh</text:p>
          </table:table-cell>
          <table:table-cell/>
          <table:table-cell table:style-name="ce20" table:formula="of:=IF(OR([.D11];[.D11]=&quot;done&quot;); &quot;done&quot;; ISPWDCORRECT([.$A$3]; [.$B12]))" office:value-type="boolean" office:boolean-value="false" calcext:value-type="boolean">
            <text:p>FALSE</text:p>
          </table:table-cell>
          <table:table-cell table:number-columns-repeated="2"/>
        </table:table-row>
        <table:table-row table:style-name="ro2">
          <table:table-cell table:style-name="ce5" office:value-type="string" calcext:value-type="string">
            <text:p>Enter every probable password into B4 and the cells below.</text:p>
          </table:table-cell>
          <table:table-cell table:style-name="ce15" office:value-type="string" calcext:value-type="string">
            <text:p>ö</text:p>
          </table:table-cell>
          <table:table-cell/>
          <table:table-cell table:style-name="ce20" table:formula="of:=IF(OR([.D12];[.D12]=&quot;done&quot;); &quot;done&quot;; ISPWDCORRECT([.$A$3]; [.$B13]))" office:value-type="boolean" office:boolean-value="false" calcext:value-type="boolean">
            <text:p>FALSE</text:p>
          </table:table-cell>
          <table:table-cell table:number-columns-repeated="2"/>
        </table:table-row>
        <table:table-row table:style-name="ro2">
          <table:table-cell table:style-name="ce5" office:value-type="string" calcext:value-type="string">
            <text:p>If the correct password occurs the adjacent cell of column D</text:p>
          </table:table-cell>
          <table:table-cell table:style-name="ce13" office:value-type="string" calcext:value-type="string">
            <text:p>33</text:p>
          </table:table-cell>
          <table:table-cell/>
          <table:table-cell table:style-name="ce20" table:formula="of:=IF(OR([.D13];[.D13]=&quot;done&quot;); &quot;done&quot;; ISPWDCORRECT([.$A$3]; [.$B14]))" office:value-type="boolean" office:boolean-value="false" calcext:value-type="boolean">
            <text:p>FALSE</text:p>
          </table:table-cell>
          <table:table-cell table:number-columns-repeated="2"/>
        </table:table-row>
        <table:table-row table:style-name="ro2">
          <table:table-cell table:style-name="ce5" office:value-type="string" calcext:value-type="string">
            <text:p>will show TRUE.</text:p>
          </table:table-cell>
          <table:table-cell table:style-name="ce13" office:value-type="string" calcext:value-type="string">
            <text:p>kjhk</text:p>
          </table:table-cell>
          <table:table-cell/>
          <table:table-cell table:style-name="ce20" table:formula="of:=IF(OR([.D14];[.D14]=&quot;done&quot;); &quot;done&quot;; ISPWDCORRECT([.$A$3]; [.$B15]))" office:value-type="boolean" office:boolean-value="false" calcext:value-type="boolean">
            <text:p>FALSE</text:p>
          </table:table-cell>
          <table:table-cell table:number-columns-repeated="2"/>
        </table:table-row>
        <table:table-row table:style-name="ro2">
          <table:table-cell table:style-name="ce9" office:value-type="string" calcext:value-type="string">
            <text:p>If you just entered a password, and a a delay occurs be happy.</text:p>
          </table:table-cell>
          <table:table-cell table:style-name="ce13" office:value-type="string" calcext:value-type="string">
            <text:p>lhjkh</text:p>
          </table:table-cell>
          <table:table-cell/>
          <table:table-cell table:style-name="ce20" table:formula="of:=IF(OR([.D15];[.D15]=&quot;done&quot;); &quot;done&quot;; ISPWDCORRECT([.$A$3]; [.$B16]))" office:value-type="boolean" office:boolean-value="false" calcext:value-type="boolean">
            <text:p>FALSE</text:p>
          </table:table-cell>
          <table:table-cell table:number-columns-repeated="2"/>
        </table:table-row>
        <table:table-row table:style-name="ro2">
          <table:table-cell table:style-name="ce9" office:value-type="string" calcext:value-type="string">
            <text:p>This should only occur if the correct password was found.</text:p>
          </table:table-cell>
          <table:table-cell table:style-name="ce13" office:value-type="string" calcext:value-type="string">
            <text:p>lhjko</text:p>
          </table:table-cell>
          <table:table-cell/>
          <table:table-cell table:style-name="ce20" table:formula="of:=IF(OR([.D16];[.D16]=&quot;done&quot;); &quot;done&quot;; ISPWDCORRECT([.$A$3]; [.$B17]))" office:value-type="boolean" office:boolean-value="false" calcext:value-type="boolean">
            <text:p>FALSE</text:p>
          </table:table-cell>
          <table:table-cell table:number-columns-repeated="2"/>
        </table:table-row>
        <table:table-row table:style-name="ro2">
          <table:table-cell/>
          <table:table-cell table:style-name="ce13" office:value-type="string" calcext:value-type="string">
            <text:p>lhjkt</text:p>
          </table:table-cell>
          <table:table-cell/>
          <table:table-cell table:style-name="ce20" table:formula="of:=IF(OR([.D17];[.D17]=&quot;done&quot;); &quot;done&quot;; ISPWDCORRECT([.$A$3]; [.$B18]))"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8];[.D18]=&quot;done&quot;); &quot;done&quot;; ISPWDCORRECT([.$A$3]; [.$B19]))" office:value-type="boolean" office:boolean-value="false" calcext:value-type="boolean">
            <text:p>FALSE</text:p>
          </table:table-cell>
          <table:table-cell table:number-columns-repeated="2"/>
        </table:table-row>
        <table:table-row table:style-name="ro2">
          <table:table-cell office:value-type="string" calcext:value-type="string">
            <text:p>The formulas in column D must (at least) be filled down to the row of the last password candidate.</text:p>
          </table:table-cell>
          <table:table-cell table:style-name="ce13"/>
          <table:table-cell/>
          <table:table-cell table:style-name="ce20" table:formula="of:=IF(OR([.D19];[.D19]=&quot;done&quot;); &quot;done&quot;; ISPWDCORRECT([.$A$3]; [.$B20]))"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20];[.D20]=&quot;done&quot;); &quot;done&quot;; ISPWDCORRECT([.$A$3]; [.$B21]))"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21];[.D21]=&quot;done&quot;); &quot;done&quot;; ISPWDCORRECT([.$A$3]; [.$B22]))"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22];[.D22]=&quot;done&quot;); &quot;done&quot;; ISPWDCORRECT([.$A$3]; [.$B23]))"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23];[.D23]=&quot;done&quot;); &quot;done&quot;; ISPWDCORRECT([.$A$3]; [.$B24]))"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24];[.D24]=&quot;done&quot;); &quot;done&quot;; ISPWDCORRECT([.$A$3]; [.$B25]))"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25];[.D25]=&quot;done&quot;); &quot;done&quot;; ISPWDCORRECT([.$A$3]; [.$B26]))"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26];[.D26]=&quot;done&quot;); &quot;done&quot;; ISPWDCORRECT([.$A$3]; [.$B27]))"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27];[.D27]=&quot;done&quot;); &quot;done&quot;; ISPWDCORRECT([.$A$3]; [.$B28]))"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28];[.D28]=&quot;done&quot;); &quot;done&quot;; ISPWDCORRECT([.$A$3]; [.$B29]))"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29];[.D29]=&quot;done&quot;); &quot;done&quot;; ISPWDCORRECT([.$A$3]; [.$B30]))"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30];[.D30]=&quot;done&quot;); &quot;done&quot;; ISPWDCORRECT([.$A$3]; [.$B31]))"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31];[.D31]=&quot;done&quot;); &quot;done&quot;; ISPWDCORRECT([.$A$3]; [.$B32]))" office:value-type="boolean" office:boolean-value="false" calcext:value-type="boolean">
            <text:p>FALSE</text:p>
          </table:table-cell>
          <table:table-cell table:number-columns-repeated="2"/>
        </table:table-row>
        <table:table-row table:style-name="ro2">
          <table:table-cell table:style-name="ce6"/>
          <table:table-cell table:style-name="ce13"/>
          <table:table-cell/>
          <table:table-cell table:style-name="ce20" table:formula="of:=IF(OR([.D32];[.D32]=&quot;done&quot;); &quot;done&quot;; ISPWDCORRECT([.$A$3]; [.$B33]))"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33];[.D33]=&quot;done&quot;); &quot;done&quot;; ISPWDCORRECT([.$A$3]; [.$B34]))"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34];[.D34]=&quot;done&quot;); &quot;done&quot;; ISPWDCORRECT([.$A$3]; [.$B35]))"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35];[.D35]=&quot;done&quot;); &quot;done&quot;; ISPWDCORRECT([.$A$3]; [.$B36]))"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36];[.D36]=&quot;done&quot;); &quot;done&quot;; ISPWDCORRECT([.$A$3]; [.$B37]))"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37];[.D37]=&quot;done&quot;); &quot;done&quot;; ISPWDCORRECT([.$A$3]; [.$B38]))"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38];[.D38]=&quot;done&quot;); &quot;done&quot;; ISPWDCORRECT([.$A$3]; [.$B39]))"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39];[.D39]=&quot;done&quot;); &quot;done&quot;; ISPWDCORRECT([.$A$3]; [.$B40]))"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40];[.D40]=&quot;done&quot;); &quot;done&quot;; ISPWDCORRECT([.$A$3]; [.$B41]))"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41];[.D41]=&quot;done&quot;); &quot;done&quot;; ISPWDCORRECT([.$A$3]; [.$B42]))"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42];[.D42]=&quot;done&quot;); &quot;done&quot;; ISPWDCORRECT([.$A$3]; [.$B43]))"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43];[.D43]=&quot;done&quot;); &quot;done&quot;; ISPWDCORRECT([.$A$3]; [.$B44]))"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44];[.D44]=&quot;done&quot;); &quot;done&quot;; ISPWDCORRECT([.$A$3]; [.$B45]))"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45];[.D45]=&quot;done&quot;); &quot;done&quot;; ISPWDCORRECT([.$A$3]; [.$B46]))"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46];[.D46]=&quot;done&quot;); &quot;done&quot;; ISPWDCORRECT([.$A$3]; [.$B47]))"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47];[.D47]=&quot;done&quot;); &quot;done&quot;; ISPWDCORRECT([.$A$3]; [.$B48]))"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48];[.D48]=&quot;done&quot;); &quot;done&quot;; ISPWDCORRECT([.$A$3]; [.$B49]))"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49];[.D49]=&quot;done&quot;); &quot;done&quot;; ISPWDCORRECT([.$A$3]; [.$B50]))"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50];[.D50]=&quot;done&quot;); &quot;done&quot;; ISPWDCORRECT([.$A$3]; [.$B51]))"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51];[.D51]=&quot;done&quot;); &quot;done&quot;; ISPWDCORRECT([.$A$3]; [.$B52]))"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52];[.D52]=&quot;done&quot;); &quot;done&quot;; ISPWDCORRECT([.$A$3]; [.$B53]))"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53];[.D53]=&quot;done&quot;); &quot;done&quot;; ISPWDCORRECT([.$A$3]; [.$B54]))"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54];[.D54]=&quot;done&quot;); &quot;done&quot;; ISPWDCORRECT([.$A$3]; [.$B55]))"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55];[.D55]=&quot;done&quot;); &quot;done&quot;; ISPWDCORRECT([.$A$3]; [.$B56]))"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56];[.D56]=&quot;done&quot;); &quot;done&quot;; ISPWDCORRECT([.$A$3]; [.$B57]))"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57];[.D57]=&quot;done&quot;); &quot;done&quot;; ISPWDCORRECT([.$A$3]; [.$B58]))"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58];[.D58]=&quot;done&quot;); &quot;done&quot;; ISPWDCORRECT([.$A$3]; [.$B59]))"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59];[.D59]=&quot;done&quot;); &quot;done&quot;; ISPWDCORRECT([.$A$3]; [.$B60]))"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60];[.D60]=&quot;done&quot;); &quot;done&quot;; ISPWDCORRECT([.$A$3]; [.$B61]))"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61];[.D61]=&quot;done&quot;); &quot;done&quot;; ISPWDCORRECT([.$A$3]; [.$B62]))"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62];[.D62]=&quot;done&quot;); &quot;done&quot;; ISPWDCORRECT([.$A$3]; [.$B63]))"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63];[.D63]=&quot;done&quot;); &quot;done&quot;; ISPWDCORRECT([.$A$3]; [.$B64]))"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64];[.D64]=&quot;done&quot;); &quot;done&quot;; ISPWDCORRECT([.$A$3]; [.$B65]))"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65];[.D65]=&quot;done&quot;); &quot;done&quot;; ISPWDCORRECT([.$A$3]; [.$B66]))"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66];[.D66]=&quot;done&quot;); &quot;done&quot;; ISPWDCORRECT([.$A$3]; [.$B67]))"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67];[.D67]=&quot;done&quot;); &quot;done&quot;; ISPWDCORRECT([.$A$3]; [.$B68]))"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68];[.D68]=&quot;done&quot;); &quot;done&quot;; ISPWDCORRECT([.$A$3]; [.$B69]))"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69];[.D69]=&quot;done&quot;); &quot;done&quot;; ISPWDCORRECT([.$A$3]; [.$B70]))"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70];[.D70]=&quot;done&quot;); &quot;done&quot;; ISPWDCORRECT([.$A$3]; [.$B71]))"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71];[.D71]=&quot;done&quot;); &quot;done&quot;; ISPWDCORRECT([.$A$3]; [.$B72]))"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72];[.D72]=&quot;done&quot;); &quot;done&quot;; ISPWDCORRECT([.$A$3]; [.$B73]))"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73];[.D73]=&quot;done&quot;); &quot;done&quot;; ISPWDCORRECT([.$A$3]; [.$B74]))"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74];[.D74]=&quot;done&quot;); &quot;done&quot;; ISPWDCORRECT([.$A$3]; [.$B75]))"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75];[.D75]=&quot;done&quot;); &quot;done&quot;; ISPWDCORRECT([.$A$3]; [.$B76]))"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76];[.D76]=&quot;done&quot;); &quot;done&quot;; ISPWDCORRECT([.$A$3]; [.$B77]))"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77];[.D77]=&quot;done&quot;); &quot;done&quot;; ISPWDCORRECT([.$A$3]; [.$B78]))"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78];[.D78]=&quot;done&quot;); &quot;done&quot;; ISPWDCORRECT([.$A$3]; [.$B79]))"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79];[.D79]=&quot;done&quot;); &quot;done&quot;; ISPWDCORRECT([.$A$3]; [.$B80]))"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80];[.D80]=&quot;done&quot;); &quot;done&quot;; ISPWDCORRECT([.$A$3]; [.$B81]))"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81];[.D81]=&quot;done&quot;); &quot;done&quot;; ISPWDCORRECT([.$A$3]; [.$B82]))"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82];[.D82]=&quot;done&quot;); &quot;done&quot;; ISPWDCORRECT([.$A$3]; [.$B83]))"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83];[.D83]=&quot;done&quot;); &quot;done&quot;; ISPWDCORRECT([.$A$3]; [.$B84]))"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84];[.D84]=&quot;done&quot;); &quot;done&quot;; ISPWDCORRECT([.$A$3]; [.$B85]))"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85];[.D85]=&quot;done&quot;); &quot;done&quot;; ISPWDCORRECT([.$A$3]; [.$B86]))"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86];[.D86]=&quot;done&quot;); &quot;done&quot;; ISPWDCORRECT([.$A$3]; [.$B87]))"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87];[.D87]=&quot;done&quot;); &quot;done&quot;; ISPWDCORRECT([.$A$3]; [.$B88]))"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88];[.D88]=&quot;done&quot;); &quot;done&quot;; ISPWDCORRECT([.$A$3]; [.$B89]))"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89];[.D89]=&quot;done&quot;); &quot;done&quot;; ISPWDCORRECT([.$A$3]; [.$B90]))"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90];[.D90]=&quot;done&quot;); &quot;done&quot;; ISPWDCORRECT([.$A$3]; [.$B91]))"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91];[.D91]=&quot;done&quot;); &quot;done&quot;; ISPWDCORRECT([.$A$3]; [.$B92]))"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92];[.D92]=&quot;done&quot;); &quot;done&quot;; ISPWDCORRECT([.$A$3]; [.$B93]))"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93];[.D93]=&quot;done&quot;); &quot;done&quot;; ISPWDCORRECT([.$A$3]; [.$B94]))"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94];[.D94]=&quot;done&quot;); &quot;done&quot;; ISPWDCORRECT([.$A$3]; [.$B95]))"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95];[.D95]=&quot;done&quot;); &quot;done&quot;; ISPWDCORRECT([.$A$3]; [.$B96]))"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96];[.D96]=&quot;done&quot;); &quot;done&quot;; ISPWDCORRECT([.$A$3]; [.$B97]))"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97];[.D97]=&quot;done&quot;); &quot;done&quot;; ISPWDCORRECT([.$A$3]; [.$B98]))"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98];[.D98]=&quot;done&quot;); &quot;done&quot;; ISPWDCORRECT([.$A$3]; [.$B99]))"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99];[.D99]=&quot;done&quot;); &quot;done&quot;; ISPWDCORRECT([.$A$3]; [.$B100]))"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00];[.D100]=&quot;done&quot;); &quot;done&quot;; ISPWDCORRECT([.$A$3]; [.$B101]))"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01];[.D101]=&quot;done&quot;); &quot;done&quot;; ISPWDCORRECT([.$A$3]; [.$B102]))"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02];[.D102]=&quot;done&quot;); &quot;done&quot;; ISPWDCORRECT([.$A$3]; [.$B103]))"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03];[.D103]=&quot;done&quot;); &quot;done&quot;; ISPWDCORRECT([.$A$3]; [.$B104]))"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04];[.D104]=&quot;done&quot;); &quot;done&quot;; ISPWDCORRECT([.$A$3]; [.$B105]))"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05];[.D105]=&quot;done&quot;); &quot;done&quot;; ISPWDCORRECT([.$A$3]; [.$B106]))"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06];[.D106]=&quot;done&quot;); &quot;done&quot;; ISPWDCORRECT([.$A$3]; [.$B107]))"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07];[.D107]=&quot;done&quot;); &quot;done&quot;; ISPWDCORRECT([.$A$3]; [.$B108]))"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08];[.D108]=&quot;done&quot;); &quot;done&quot;; ISPWDCORRECT([.$A$3]; [.$B109]))"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09];[.D109]=&quot;done&quot;); &quot;done&quot;; ISPWDCORRECT([.$A$3]; [.$B110]))"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10];[.D110]=&quot;done&quot;); &quot;done&quot;; ISPWDCORRECT([.$A$3]; [.$B111]))"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11];[.D111]=&quot;done&quot;); &quot;done&quot;; ISPWDCORRECT([.$A$3]; [.$B112]))"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12];[.D112]=&quot;done&quot;); &quot;done&quot;; ISPWDCORRECT([.$A$3]; [.$B113]))"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13];[.D113]=&quot;done&quot;); &quot;done&quot;; ISPWDCORRECT([.$A$3]; [.$B114]))"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14];[.D114]=&quot;done&quot;); &quot;done&quot;; ISPWDCORRECT([.$A$3]; [.$B115]))"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15];[.D115]=&quot;done&quot;); &quot;done&quot;; ISPWDCORRECT([.$A$3]; [.$B116]))"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16];[.D116]=&quot;done&quot;); &quot;done&quot;; ISPWDCORRECT([.$A$3]; [.$B117]))"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17];[.D117]=&quot;done&quot;); &quot;done&quot;; ISPWDCORRECT([.$A$3]; [.$B118]))"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18];[.D118]=&quot;done&quot;); &quot;done&quot;; ISPWDCORRECT([.$A$3]; [.$B119]))"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19];[.D119]=&quot;done&quot;); &quot;done&quot;; ISPWDCORRECT([.$A$3]; [.$B120]))"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20];[.D120]=&quot;done&quot;); &quot;done&quot;; ISPWDCORRECT([.$A$3]; [.$B121]))"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21];[.D121]=&quot;done&quot;); &quot;done&quot;; ISPWDCORRECT([.$A$3]; [.$B122]))"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22];[.D122]=&quot;done&quot;); &quot;done&quot;; ISPWDCORRECT([.$A$3]; [.$B123]))"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23];[.D123]=&quot;done&quot;); &quot;done&quot;; ISPWDCORRECT([.$A$3]; [.$B124]))"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24];[.D124]=&quot;done&quot;); &quot;done&quot;; ISPWDCORRECT([.$A$3]; [.$B125]))"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25];[.D125]=&quot;done&quot;); &quot;done&quot;; ISPWDCORRECT([.$A$3]; [.$B126]))"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26];[.D126]=&quot;done&quot;); &quot;done&quot;; ISPWDCORRECT([.$A$3]; [.$B127]))"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27];[.D127]=&quot;done&quot;); &quot;done&quot;; ISPWDCORRECT([.$A$3]; [.$B128]))"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28];[.D128]=&quot;done&quot;); &quot;done&quot;; ISPWDCORRECT([.$A$3]; [.$B129]))"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29];[.D129]=&quot;done&quot;); &quot;done&quot;; ISPWDCORRECT([.$A$3]; [.$B130]))"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30];[.D130]=&quot;done&quot;); &quot;done&quot;; ISPWDCORRECT([.$A$3]; [.$B131]))"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31];[.D131]=&quot;done&quot;); &quot;done&quot;; ISPWDCORRECT([.$A$3]; [.$B132]))"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32];[.D132]=&quot;done&quot;); &quot;done&quot;; ISPWDCORRECT([.$A$3]; [.$B133]))"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33];[.D133]=&quot;done&quot;); &quot;done&quot;; ISPWDCORRECT([.$A$3]; [.$B134]))"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34];[.D134]=&quot;done&quot;); &quot;done&quot;; ISPWDCORRECT([.$A$3]; [.$B135]))"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35];[.D135]=&quot;done&quot;); &quot;done&quot;; ISPWDCORRECT([.$A$3]; [.$B136]))"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36];[.D136]=&quot;done&quot;); &quot;done&quot;; ISPWDCORRECT([.$A$3]; [.$B137]))"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37];[.D137]=&quot;done&quot;); &quot;done&quot;; ISPWDCORRECT([.$A$3]; [.$B138]))"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38];[.D138]=&quot;done&quot;); &quot;done&quot;; ISPWDCORRECT([.$A$3]; [.$B139]))"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39];[.D139]=&quot;done&quot;); &quot;done&quot;; ISPWDCORRECT([.$A$3]; [.$B140]))"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40];[.D140]=&quot;done&quot;); &quot;done&quot;; ISPWDCORRECT([.$A$3]; [.$B141]))"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41];[.D141]=&quot;done&quot;); &quot;done&quot;; ISPWDCORRECT([.$A$3]; [.$B142]))"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42];[.D142]=&quot;done&quot;); &quot;done&quot;; ISPWDCORRECT([.$A$3]; [.$B143]))"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43];[.D143]=&quot;done&quot;); &quot;done&quot;; ISPWDCORRECT([.$A$3]; [.$B144]))"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44];[.D144]=&quot;done&quot;); &quot;done&quot;; ISPWDCORRECT([.$A$3]; [.$B145]))"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45];[.D145]=&quot;done&quot;); &quot;done&quot;; ISPWDCORRECT([.$A$3]; [.$B146]))"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46];[.D146]=&quot;done&quot;); &quot;done&quot;; ISPWDCORRECT([.$A$3]; [.$B147]))"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47];[.D147]=&quot;done&quot;); &quot;done&quot;; ISPWDCORRECT([.$A$3]; [.$B148]))"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48];[.D148]=&quot;done&quot;); &quot;done&quot;; ISPWDCORRECT([.$A$3]; [.$B149]))"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49];[.D149]=&quot;done&quot;); &quot;done&quot;; ISPWDCORRECT([.$A$3]; [.$B150]))"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50];[.D150]=&quot;done&quot;); &quot;done&quot;; ISPWDCORRECT([.$A$3]; [.$B151]))"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51];[.D151]=&quot;done&quot;); &quot;done&quot;; ISPWDCORRECT([.$A$3]; [.$B152]))"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52];[.D152]=&quot;done&quot;); &quot;done&quot;; ISPWDCORRECT([.$A$3]; [.$B153]))"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53];[.D153]=&quot;done&quot;); &quot;done&quot;; ISPWDCORRECT([.$A$3]; [.$B154]))"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54];[.D154]=&quot;done&quot;); &quot;done&quot;; ISPWDCORRECT([.$A$3]; [.$B155]))"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55];[.D155]=&quot;done&quot;); &quot;done&quot;; ISPWDCORRECT([.$A$3]; [.$B156]))" office:value-type="boolean" office:boolean-value="false" calcext:value-type="boolean">
            <text:p>FALSE</text:p>
          </table:table-cell>
          <table:table-cell table:number-columns-repeated="2"/>
        </table:table-row>
        <table:table-row table:style-name="ro2">
          <table:table-cell/>
          <table:table-cell table:style-name="ce13"/>
          <table:table-cell/>
          <table:table-cell table:style-name="ce20" table:formula="of:=IF(OR([.D156];[.D156]=&quot;done&quot;); &quot;done&quot;; ISPWDCORRECT([.$A$3]; [.$B157]))" office:value-type="boolean" office:boolean-value="false" calcext:value-type="boolean">
            <text:p>FALSE</text:p>
          </table:table-cell>
          <table:table-cell table:number-columns-repeated="2"/>
        </table:table-row>
        <table:table-row table:style-name="ro1" table:number-rows-repeated="46">
          <table:table-cell/>
          <table:table-cell table:style-name="ce21"/>
          <table:table-cell/>
          <table:table-cell table:style-name="ce20"/>
          <table:table-cell table:number-columns-repeated="2"/>
        </table:table-row>
        <table:table-row table:style-name="ro1" table:number-rows-repeated="1048372">
          <table:table-cell table:number-columns-repeated="6"/>
        </table:table-row>
        <table:table-row table:style-name="ro1">
          <table:table-cell table:number-columns-repeated="6"/>
        </table:table-row>
        <calcext:conditional-formats>
          <calcext:conditional-format calcext:target-range-address="CheckPasswordCandidates.B14:CheckPasswordCandidates.B203">
            <calcext:condition calcext:apply-style-name="csDoublet" calcext:value="formula-is(COUNTIF(OFFSET([.$B$28];0;0;[.$E$2];1);[.B12])&gt;1)" calcext:base-cell-address="CheckPasswordCandidates.B14"/>
          </calcext:conditional-format>
          <calcext:conditional-format calcext:target-range-address="CheckPasswordCandidates.D4:CheckPasswordCandidates.D203">
            <calcext:condition calcext:apply-style-name="csSuccess" calcext:value="=TRUE()" calcext:base-cell-address="CheckPasswordCandidates.D4"/>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lbany" svg:font-family="Albany" style:font-family-generic="system" style:font-pitch="variable"/>
    <style:font-face style:name="Arial" svg:font-family="Arial" style:font-family-generic="system" style:font-pitch="variable"/>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number:time-style style:name="N119" number:truncate-on-overflow="false">
      <number:hours number:style="long"/>
      <number:text> h </number:text>
      <number:minutes number:style="long"/>
      <number:text> min </number:text>
      <number:seconds number:style="long" number:decimal-places="3"/>
      <number:text> s</number:text>
    </number:time-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csSuccess" style:family="table-cell" style:parent-style-name="Default">
      <style:table-cell-properties fo:background-color="#65c295"/>
      <style:text-properties fo:font-weight="bold"/>
    </style:style>
    <style:style style:name="csDoublet" style:family="table-cell" style:parent-style-name="Default">
      <style:table-cell-properties fo:background-color="#f58220"/>
    </style:style>
    <style:style style:name="csContentChangedPwdGuess" style:family="table-cell" style:parent-style-name="Default">
      <style:table-cell-properties fo:background-color="#bbe33d"/>
    </style:style>
    <style:style style:name="csTestFailed" style:family="table-cell" style:parent-style-name="Default">
      <style:table-cell-properties fo:background-color="#ec9ba4"/>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8">0000-00-00</text:date>, <text:time style:data-style-name="N2" text:time-value="22:18:47.8492358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8T22:29:28.060385200</meta:creation-date>
    <dc:title>MonoCalc</dc:title>
    <meta:editing-duration>PT10M52S</meta:editing-duration>
    <meta:editing-cycles>2</meta:editing-cycles>
    <meta:generator>LibreOffice/25.8.0.4$Windows_X86_64 LibreOffice_project/48f00303701489684e67c38c28aff00cd5929e67</meta:generator>
    <dc:date>2025-09-08T22:29:39.436969800</dc:date>
    <meta:document-statistic meta:table-count="1" meta:cell-count="186" meta:object-count="0"/>
    <meta:template xlink:type="simple" xlink:actuate="onRequest" xlink:title="MonoCalc" xlink:href="../../../../../AppData/Roaming/LibreOffice/4/user/template/MonoCalc.ots" meta:date="2018-02-08T19:50:47.020000000"/>
  </office:meta>
</office:document-meta>
</file>

<file path=Basic/Standard/pwd.xml><?xml version="1.0" encoding="utf-8"?>
<!DOCTYPE module  PUBLIC '-//OpenOffice.org//DTD OfficeDocument 1.0//EN'  'module.dtd'>
<script:module xmlns:script="http://openoffice.org/2000/script" script:name="pwd" script:language="StarBasic" script:moduleType="normal">REM  *****  BASIC  *****

Option Explicit

Function isPwdCorrect(pUrl As String, pPwd As String)As Boolean
REM For slightly better performace this function omits
REM checks for the syntactical correctness of pUrl
REM and for the existence of the file.
REM This must be assured by the caller.
On Error Goto sideExit
  Dim targetDoc As Object
  Dim args(1)   As New com.sun.star.beans.PropertyValue
isPwdCorrect  = False
args(0).Name  = "Password" : args(0).Value = pPwd
args(1).Name  = "Hidden"   : args(1).Value = True
targetDoc = ThisComponent.CurrentController.Frame.LoadComponentFromURL(pUrl, "_blank", 0, args)
If NOT(IsNull(targetDoc) OR IsEmpty(targetDoc)) Then
 isPwdCorrect = True
 targetDoc.Close(True)
End If
sideExi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wd"/>
  <library:element library:name="tools"/>
</library:library>
</file>

<file path=Basic/Standard/tools.xml><?xml version="1.0" encoding="utf-8"?>
<!DOCTYPE module  PUBLIC '-//OpenOffice.org//DTD OfficeDocument 1.0//EN'  'module.dtd'>
<script:module xmlns:script="http://openoffice.org/2000/script" script:name="tools" script:language="StarBasic" script:moduleType="normal">REM  *****  BASIC  *****

Option Explicit

Function convertedToUrl(pTN As String, Optional tryExist As Boolean)
  Dim targetUrl As String
If IsMissing(tryExist) Then tryExist = False
targetUrl = ConvertToUrl(pTN)
If tryExist Then
  If FileExists(targetUrl) Then
    convertedToUrl = targetUrl
  Else
    convertedToUrl = ":no such file:"
  End If
Else
  convertedToUrl = targetUrl
End If
End Function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