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源暎こぶり明朝 v6" svg:font-family="'源暎こぶり明朝 v6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P1" style:family="paragraph" style:parent-style-name="Standard">
      <style:text-properties officeooo:rsid="000dea65" officeooo:paragraph-rsid="000f6653"/>
    </style:style>
    <style:style style:name="T1" style:family="text">
      <style:text-properties officeooo:rsid="000f6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　こんにちは、金平糖です。</text:p>
      <text:p text:style-name="P1">　三点リーダとダッシュが縦書きでは倒れてしまって困っております……――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源暎こぶり明朝 v6" svg:font-family="'源暎こぶり明朝 v6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源暎こぶり明朝 v6" style:font-size-asian="9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源暎こぶり明朝 v6" style:font-size-asian="9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源暎こぶり明朝 v6" style:font-family-asian="'源暎こぶり明朝 v6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源暎こぶり明朝 v6" style:font-family-asian="'源暎こぶり明朝 v6'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源暎こぶり明朝 v6" style:font-family-asian="'源暎こぶり明朝 v6'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00:40:11.966000000</meta:creation-date>
    <dc:date>2020-08-18T00:51:04.601000000</dc:date>
    <meta:editing-duration>PT2M3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" meta:word-count="44" meta:character-count="49" meta:non-whitespace-character-count="47"/>
  </office:meta>
</office:document-meta>
</file>