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000080" fo:border-left="0.06pt solid #000000" fo:border-right="0.74pt solid #ffff00" fo:border-top="0.06pt solid #000000"/>
      <style:text-properties fo:color="#ffff00" style:font-name="Liberation Sans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font-name="Liberation Sans"/>
    </style:style>
    <style:style style:name="ce3" style:family="table-cell" style:parent-style-name="Default">
      <style:text-properties style:font-name="Liberation Sans"/>
    </style:style>
    <style:style style:name="ce4" style:family="table-cell" style:parent-style-name="Default">
      <style:table-cell-properties fo:border-bottom="0.06pt solid #000000" fo:background-color="#000080" fo:border-left="0.74pt solid #ffff00" fo:border-right="0.06pt solid #000000" fo:border-top="0.06pt solid #000000"/>
      <style:text-properties fo:color="#ffff00" style:font-name="Liberatio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.353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Column1</text:p>
          </table:table-cell>
          <table:table-cell table:style-name="ce4" office:value-type="string" calcext:value-type="string">
            <text:p>Column2</text:p>
          </table:table-cell>
          <table:table-cell/>
          <table:table-cell table:style-name="ce5" table:formula="of:=&quot;Row/Column Count:&quot;" office:value-type="string" office:string-value="Row/Column Count:" calcext:value-type="string">
            <text:p>Row/Column Count:</text:p>
          </table:table-cell>
          <table:table-cell table:formula="of:=ROWS(MyEntireRange)&amp;&quot;/&quot;&amp;COLUMNS(MyEntireRange)" office:value-type="string" office:string-value="3/2" calcext:value-type="string">
            <text:p>3/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B2</text:p>
          </table:table-cell>
          <table:table-cell table:number-columns-repeated="3"/>
          <table:table-cell office:value-type="string" calcext:value-type="string">
            <text:p>$Sheet1.$A$1:INDEX(MyNamedRang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3</text:p>
          </table:table-cell>
          <table:table-cell table:style-name="ce2" office:value-type="string" calcext:value-type="string">
            <text:p>B3</text:p>
          </table:table-cell>
          <table:table-cell table:number-columns-repeated="3"/>
          <table:table-cell office:value-type="string" calcext:value-type="string">
            <text:p>OFFSET(MyNamedRange;-1;0;ROWS(MyNamedRange)+1)</text:p>
          </table:table-cell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MyEntireRange" table:base-cell-address="$Sheet1.$A$1" table:expression="[$Sheet1.$A$1]:INDEX(MyNamedRange)"/>
        <table:named-range table:name="MyNamedRange" table:base-cell-address="$Sheet1.$A$2" table:cell-range-address="$Sheet1.$A$2:.$B$3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0T17:43:09.975498339</meta:creation-date>
    <dc:date>2022-02-10T18:55:04.494327003</dc:date>
    <meta:editing-duration>PT46M8S</meta:editing-duration>
    <meta:editing-cycles>8</meta:editing-cycles>
    <meta:generator>LibreOffice/7.2.5.2.0$Linux_X86_64 LibreOffice_project/711f8d38e9451cd2fd39b6963d2a3fc166f04cb1</meta:generator>
    <meta:document-statistic meta:table-count="1" meta:cell-count="1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
Sub TestNamedRangeCalculated()
	On Local Error GoTo HandleErrors
	Dim oNamedRange As Object, oDataRange As Object

Rem	oDataRange = ThisComponent.NamedRanges.getByName("MyEntireRange").ReferredCells
Rem	MsgBox oDataRange.AbsoluteName

Rem	Xray oNamedRange: Stop
	oNamedRange = ThisComponent.NamedRanges.getByName("MyEntireRange")
	MsgBox oNamedRange.Content  '$Sheet1.$A$1:INDEX(MyNamedRange)
	oDataRange = ThisComponent.NamedRanges.getByName(oNamedRange.Content).ReferredCells
	MsgBox oDataRange.AbsoluteName

	Exit Sub

HandleErrors:
	Msgbox "Error " &amp; Err &amp; " at line " &amp; Erl &amp; ": " &amp; Error _
	 , MB_ICONSTOP, "macro:TestNamedRangeCalculated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