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0200000002056B870E6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FT_5f_Person">
      <style:graphic-properties fo:min-height="1.02cm" fo:min-width="1.9cm" loext:decorative="false"/>
      <style:paragraph-properties style:writing-mode="lr-tb"/>
    </style:style>
    <style:style style:name="gr2" style:family="graphic" style:parent-style-name="FT_5f_Person">
      <style:graphic-properties fo:min-height="1.02cm" fo:min-width="2.97cm" loext:decorative="false"/>
      <style:paragraph-properties style:writing-mode="lr-tb"/>
    </style:style>
    <style:style style:name="gr3" style:family="graphic" style:parent-style-name="FT_5f_Person">
      <style:graphic-properties fo:min-height="1.02cm" fo:min-width="2.24cm"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1.069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12.952cm" loext:decorative="false"/>
      <style:paragraph-properties style:writing-mode="lr-tb"/>
    </style:style>
    <style:style style:name="P1" style:family="paragraph">
      <style:text-properties fo:font-size="9pt"/>
    </style:style>
    <style:style style:name="P2" style:family="paragraph">
      <loext:graphic-properties draw:fill="none" draw:fill-color="#ffffff"/>
      <style:text-properties fo:font-size="9pt"/>
    </style:style>
    <style:style style:name="P3" style:family="paragraph">
      <style:text-properties fo:font-size="12pt"/>
    </style:style>
    <style:style style:name="P4" style:family="paragraph">
      <loext:graphic-properties draw:fill="none" draw:fill-color="#ffffff"/>
      <style:text-properties fo:font-size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layer="layout" svg:width="2.2cm" svg:height="1.27cm" svg:x="2.381cm" svg:y="2.978cm">
          <text:p>John</text:p>
          <text:p>Doe</text:p>
          <text:p>1899 - 195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" draw:layer="layout" svg:width="2.2cm" svg:height="1.27cm" svg:x="5.921cm" svg:y="2.978cm">
          <text:p>Jane</text:p>
          <text:p>Dean</text:p>
          <text:p>1905 - 1978</text:p>
          <draw:enhanced-geometry svg:viewBox="0 0 21600 21600" draw:type="rectangle" draw:enhanced-path="M 0 0 L 21600 0 21600 21600 0 21600 0 0 Z N"/>
        </draw:custom-shape>
        <draw:custom-shape draw:style-name="gr2" draw:layer="layout" svg:width="3.27cm" svg:height="1.27cm" svg:x="8.634cm" svg:y="2.978cm">
          <text:p>Jonathon </text:p>
          <text:p>Faulkes-Willoughby</text:p>
          <text:p>1932 - 1935</text:p>
          <draw:enhanced-geometry svg:viewBox="0 0 21600 21600" draw:type="rectangle" draw:enhanced-path="M 0 0 L 21600 0 21600 21600 0 21600 0 0 Z N"/>
        </draw:custom-shape>
        <draw:custom-shape draw:style-name="gr3" draw:layer="layout" svg:width="2.54cm" svg:height="1.27cm" svg:x="12cm" svg:y="2.978cm">
          <text:p/>
          <draw:enhanced-geometry svg:viewBox="0 0 21600 21600" draw:type="rectangle" draw:enhanced-path="M 0 0 L 21600 0 21600 21600 0 21600 0 0 Z N"/>
        </draw:custom-shape>
        <draw:custom-shape draw:style-name="gr3" draw:layer="layout" svg:width="2.54cm" svg:height="1.27cm" svg:x="15cm" svg:y="2.978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2.5cm" svg:height="1.319cm" svg:x="2.25cm" svg:y="5.75cm">
          <draw:text-box>
            <text:p text:style-name="P1">Fred</text:p>
            <text:p text:style-name="P1">Flintstone</text:p>
            <text:p text:style-name="P1">1956-1985</text:p>
          </draw:text-box>
        </draw:frame>
        <draw:frame draw:style-name="gr5" draw:text-style-name="P4" draw:layer="layout" svg:width="13.452cm" svg:height="0.725cm" svg:x="1cm" svg:y="1.038cm">
          <draw:text-box>
            <text:p text:style-name="P3">https://ask.libreoffice.org/t/libreoffice-draw-background-resize/12407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3465a4" draw:end-color="#ffffff" draw:start-intensity="100%" draw:end-intensity="100%" draw:angle="0deg" draw:border="0%">
      <loext:gradient-stop svg:offset="0" loext:color-type="rgb" loext:color-value="#3465a4"/>
      <loext:gradient-stop svg:offset="1" loext:color-type="rgb" loext:color-value="#ffffff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fill-image draw:name="Bitmap_20_1" draw:display-name="Bitmap 1" xlink:href="Pictures/10000000000000200000002056B870E6.pn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T_5f_Person" style:display-name="FT_Person" style:family="graphic" style:parent-style-name="standard">
      <style:graphic-properties draw:stroke-dash="Dash_20_Dot_20_4" draw:fill="solid" draw:fill-color="#729fcf" draw:fill-gradient-name="Gradient_20_1" draw:fill-hatch-name="Red_20_90_20_Degrees_20_Crossed_20_1" draw:fill-image-name="Bitmap_20_1" draw:auto-grow-height="false" draw:auto-grow-width="true" fo:padding-left="0.15cm" fo:padding-right="0.15cm" fo:wrap-option="no-wrap"/>
      <style:paragraph-properties fo:text-align="center"/>
      <style:text-properties fo:font-size="9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07-06T21:26:08.694481200</meta:creation-date>
    <dc:date>2025-07-06T21:54:08.538781900</dc:date>
    <dc:creator>EarnestAl</dc:creator>
    <meta:editing-duration>PT6M45S</meta:editing-duration>
    <meta:editing-cycles>3</meta:editing-cycles>
    <meta:generator>LibreOfficeDev/25.8.0.0.beta1$Windows_X86_64 LibreOffice_project/1b25e37a63c5a6f16bdcb365ed3da80ac419e6e4</meta:generator>
    <meta:document-statistic meta:object-count="7"/>
  </office:meta>
</office:document-meta>
</file>