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table:style-name="ce1" table:formula="of:=SUM([.A2:.A101])" office:value-type="float" office:value="512" calcext:value-type="float">
            <text:p>512</text:p>
          </table:table-cell>
          <table:table-cell table:number-matrix-columns-spanned="1" table:number-matrix-rows-spanned="100" table:formula="of:=&quot;A&quot;&amp;ROW([.A2:.A101])&amp;&quot;;&quot;" office:value-type="string" office:string-value="A2;" calcext:value-type="string">
            <text:p>A2;</text:p>
          </table:table-cell>
          <table:table-cell office:value-type="string" calcext:value-type="string" table:number-columns-spanned="1" table:number-rows-spanned="100">
            <text:p>A2; A3; A4; A5; A6; A7; A8; A9; A10; A11; A12; A13; A14; A15; A16; A17; A18; A19; A20; A21; A22; A23; A24; A25; A26; A27; A28; A29; A30; A31; A32; A33; A34; A35; A36; A37; A38; A39; A40; A41; A42; A43; A44; A45; A46; A47; A48; A49; A50; A51; A52; A53; A54; A55; A56; A57; A58; A59; A60; A61; A62; A63; A64; A65; A66; A67; A68; A69; A70; A71; A72; A73; A74; A75; A76; A77; A78; A79; A80; A81; A82; A83; A84; A85; A86; A87; A88; A89; A90; A91; A92; A93; A94; A95; A96; A97; A98; A99; A100; A101;</text:p>
          </table:table-cell>
          <table:table-cell table:style-name="ce1" table:formula="of:=SUM([.A2]; [.A3]; [.A4]; [.A5]; [.A6]; [.A7]; [.A8]; [.A9]; [.A10]; [.A11]; [.A12]; [.A13]; [.A14]; [.A15]; [.A16]; [.A17]; [.A18]; [.A19]; [.A20]; [.A21]; [.A22]; [.A23]; [.A24]; [.A25]; [.A26]; [.A27]; [.A28]; [.A29]; [.A30]; [.A31]; [.A32]; [.A33]; [.A34]; [.A35]; [.A36]; [.A37]; [.A38]; [.A39]; [.A40]; [.A41]; [.A42]; [.A43]; [.A44]; [.A45]; [.A46]; [.A47]; [.A48]; [.A49]; [.A50]; [.A51]; [.A52]; [.A53]; [.A54]; [.A55]; [.A56]; [.A57]; [.A58]; [.A59]; [.A60]; [.A61]; [.A62]; [.A63]; [.A64]; [.A65]; [.A66]; [.A67]; [.A68]; [.A69]; [.A70]; [.A71]; [.A72]; [.A73]; [.A74]; [.A75]; [.A76]; [.A77]; [.A78]; [.A79]; [.A80]; [.A81]; [.A82]; [.A83]; [.A84]; [.A85]; [.A86]; [.A87]; [.A88]; [.A89]; [.A90]; [.A91]; [.A92]; [.A93]; [.A94]; [.A95]; [.A96]; [.A97]; [.A98]; [.A99]; [.A100]; [.A101];)" office:value-type="float" office:value="512" calcext:value-type="float">
            <text:p>512</text:p>
          </table:table-cell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3;" calcext:value-type="string">
            <text:p>A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4;" calcext:value-type="string">
            <text:p>A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5;" calcext:value-type="string">
            <text:p>A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6;" calcext:value-type="string">
            <text:p>A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office:string-value="A7;" calcext:value-type="string">
            <text:p>A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8;" calcext:value-type="string">
            <text:p>A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9;" calcext:value-type="string">
            <text:p>A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10;" calcext:value-type="string">
            <text:p>A1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11;" calcext:value-type="string">
            <text:p>A1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12;" calcext:value-type="string">
            <text:p>A1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13;" calcext:value-type="string">
            <text:p>A1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14;" calcext:value-type="string">
            <text:p>A1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15;" calcext:value-type="string">
            <text:p>A1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office:value-type="string" office:string-value="A16;" calcext:value-type="string">
            <text:p>A1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17;" calcext:value-type="string">
            <text:p>A1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18;" calcext:value-type="string">
            <text:p>A1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19;" calcext:value-type="string">
            <text:p>A1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office:string-value="A20;" calcext:value-type="string">
            <text:p>A2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office:value-type="string" office:string-value="A21;" calcext:value-type="string">
            <text:p>A2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22;" calcext:value-type="string">
            <text:p>A2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office:value-type="string" office:string-value="A23;" calcext:value-type="string">
            <text:p>A2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24;" calcext:value-type="string">
            <text:p>A2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25;" calcext:value-type="string">
            <text:p>A2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26;" calcext:value-type="string">
            <text:p>A2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27;" calcext:value-type="string">
            <text:p>A2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28;" calcext:value-type="string">
            <text:p>A2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office:value-type="string" office:string-value="A29;" calcext:value-type="string">
            <text:p>A2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30;" calcext:value-type="string">
            <text:p>A3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31;" calcext:value-type="string">
            <text:p>A3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32;" calcext:value-type="string">
            <text:p>A3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33;" calcext:value-type="string">
            <text:p>A3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34;" calcext:value-type="string">
            <text:p>A3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35;" calcext:value-type="string">
            <text:p>A3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36;" calcext:value-type="string">
            <text:p>A3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37;" calcext:value-type="string">
            <text:p>A3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38;" calcext:value-type="string">
            <text:p>A3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39;" calcext:value-type="string">
            <text:p>A3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40;" calcext:value-type="string">
            <text:p>A4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41;" calcext:value-type="string">
            <text:p>A4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office:value-type="string" office:string-value="A42;" calcext:value-type="string">
            <text:p>A4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43;" calcext:value-type="string">
            <text:p>A4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44;" calcext:value-type="string">
            <text:p>A4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45;" calcext:value-type="string">
            <text:p>A4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46;" calcext:value-type="string">
            <text:p>A4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47;" calcext:value-type="string">
            <text:p>A4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office:string-value="A48;" calcext:value-type="string">
            <text:p>A4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49;" calcext:value-type="string">
            <text:p>A4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50;" calcext:value-type="string">
            <text:p>A5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51;" calcext:value-type="string">
            <text:p>A5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52;" calcext:value-type="string">
            <text:p>A5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53;" calcext:value-type="string">
            <text:p>A5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54;" calcext:value-type="string">
            <text:p>A5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office:value-type="string" office:string-value="A55;" calcext:value-type="string">
            <text:p>A5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56;" calcext:value-type="string">
            <text:p>A5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57;" calcext:value-type="string">
            <text:p>A5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58;" calcext:value-type="string">
            <text:p>A5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59;" calcext:value-type="string">
            <text:p>A5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60;" calcext:value-type="string">
            <text:p>A6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61;" calcext:value-type="string">
            <text:p>A6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62;" calcext:value-type="string">
            <text:p>A6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63;" calcext:value-type="string">
            <text:p>A6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office:string-value="A64;" calcext:value-type="string">
            <text:p>A6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65;" calcext:value-type="string">
            <text:p>A6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office:value-type="string" office:string-value="A66;" calcext:value-type="string">
            <text:p>A6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office:string-value="A67;" calcext:value-type="string">
            <text:p>A6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office:value-type="string" office:string-value="A68;" calcext:value-type="string">
            <text:p>A6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69;" calcext:value-type="string">
            <text:p>A6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office:value-type="string" office:string-value="A70;" calcext:value-type="string">
            <text:p>A7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71;" calcext:value-type="string">
            <text:p>A7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72;" calcext:value-type="string">
            <text:p>A7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73;" calcext:value-type="string">
            <text:p>A7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74;" calcext:value-type="string">
            <text:p>A7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75;" calcext:value-type="string">
            <text:p>A7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76;" calcext:value-type="string">
            <text:p>A7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77;" calcext:value-type="string">
            <text:p>A7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78;" calcext:value-type="string">
            <text:p>A7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79;" calcext:value-type="string">
            <text:p>A7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office:value-type="string" office:string-value="A80;" calcext:value-type="string">
            <text:p>A8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office:value-type="string" office:string-value="A81;" calcext:value-type="string">
            <text:p>A8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office:string-value="A82;" calcext:value-type="string">
            <text:p>A8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83;" calcext:value-type="string">
            <text:p>A8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office:string-value="A84;" calcext:value-type="string">
            <text:p>A8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85;" calcext:value-type="string">
            <text:p>A8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86;" calcext:value-type="string">
            <text:p>A8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office:value-type="string" office:string-value="A87;" calcext:value-type="string">
            <text:p>A8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88;" calcext:value-type="string">
            <text:p>A8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89;" calcext:value-type="string">
            <text:p>A8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90;" calcext:value-type="string">
            <text:p>A9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office:value-type="string" office:string-value="A91;" calcext:value-type="string">
            <text:p>A9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92;" calcext:value-type="string">
            <text:p>A92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93;" calcext:value-type="string">
            <text:p>A93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office:string-value="A94;" calcext:value-type="string">
            <text:p>A94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office:value-type="string" office:string-value="A95;" calcext:value-type="string">
            <text:p>A95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96;" calcext:value-type="string">
            <text:p>A96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office:value-type="string" office:string-value="A97;" calcext:value-type="string">
            <text:p>A97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98;" calcext:value-type="string">
            <text:p>A98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office:value-type="string" office:string-value="A99;" calcext:value-type="string">
            <text:p>A99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office:value-type="string" office:string-value="A100;" calcext:value-type="string">
            <text:p>A100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office:value-type="string" office:string-value="A101;" calcext:value-type="string">
            <text:p>A101;</text:p>
          </table:table-cell>
          <table:covered-table-cell/>
          <table:table-cell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09:30:51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3-06T09:17:21.224000000</meta:creation-date>
    <dc:date>2015-03-06T09:22:38.426000000</dc:date>
    <dc:creator>Pierre-Yves Samyn</dc:creator>
    <meta:editing-duration>PT5M17S</meta:editing-duration>
    <meta:editing-cycles>2</meta:editing-cycles>
    <meta:generator>LibreOffice/4.4.1.1$Windows_x86 LibreOffice_project/b5ac74bf8683a92078a2bc8aff97d4b436af63cb</meta:generator>
    <meta:document-statistic meta:table-count="1" meta:cell-count="203" meta:object-count="0"/>
  </office:meta>
</office:document-meta>
</file>