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nux Biolinum" svg:font-family="'Linux Biolinum'"/>
    <style:font-face style:name="Linux Biolinum G" svg:font-family="'Linux Biolinum G'"/>
    <style:font-face style:name="Linux Libertine" svg:font-family="'Linux Libertine'"/>
    <style:font-face style:name="Nimbus Sans" svg:font-family="'Nimbus Sans'" style:font-family-generic="swiss" style:font-pitch="variable"/>
    <style:font-face style:name="Numbus Sans" svg:font-family="'Numbus Sans'" style:font-family-generic="swiss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Sans" fo:font-size="10pt" style:font-size-asian="10pt" style:font-size-complex="10pt"/>
    </style:style>
    <style:style style:name="T1" style:family="text">
      <style:text-properties officeooo:rsid="0003cd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xauuu Pod9aaaaakuu wuu , dev. de9kowкukkv maaae <text:s/>о eeeejeeeeebkoutсaboutке<text:span text:style-name="T1">eeeeeii</text:span>еке <text:s/>eejwuuu u⁠ this part doesn’t matt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nux Biolinum" svg:font-family="'Linux Biolinum'"/>
    <style:font-face style:name="Linux Biolinum G" svg:font-family="'Linux Biolinum G'"/>
    <style:font-face style:name="Linux Libertine" svg:font-family="'Linux Libertine'"/>
    <style:font-face style:name="Nimbus Sans" svg:font-family="'Nimbus Sans'" style:font-family-generic="swiss" style:font-pitch="variable"/>
    <style:font-face style:name="Numbus Sans" svg:font-family="'Numbus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nux Biolinum G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Biolinum G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" fo:font-family="'Linux Biolinum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Biolinum G" fo:font-family="'Linux Biolinum G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0T22:31:56.625722258</meta:creation-date>
    <dc:date>2023-02-10T22:32:54.965265947</dc:date>
    <meta:editing-duration>PT57S</meta:editing-duration>
    <meta:editing-cycles>2</meta:editing-cycles>
    <meta:generator>LibreOffice/7.4.3.2$Linux_X86_64 LibreOffice_project/40$Build-2</meta:generator>
    <meta:document-statistic meta:table-count="0" meta:image-count="0" meta:object-count="0" meta:page-count="1" meta:paragraph-count="1" meta:word-count="16" meta:character-count="124" meta:non-whitespace-character-count="108"/>
  </office:meta>
</office:document-meta>
</file>