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.999cm" svg:height="8.999cm" svg:x="4.617cm" svg:y="1.003cm">
            <draw:object draw:notify-on-update-of-ranges="Sheet1.A3:Sheet1.A3 Sheet1.A4:Sheet1.A22 Sheet1.B3:Sheet1.B3 Sheet1.B4:Sheet1.B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xValues"/>
        <table:table-column table:style-name="co1" table:default-cell-style-name="Yvalues"/>
        <table:table-row table:style-name="ro1" table:number-rows-repeated="2"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y</text:p>
          </table:table-cell>
        </table:table-row>
        <table:table-row table:style-name="ro1">
          <table:table-cell office:value-type="float" office:value="123" calcext:value-type="float">
            <text:p>123,00</text:p>
          </table:table-cell>
          <table:table-cell table:formula="of:=[.A4]^2" office:value-type="float" office:value="15129" calcext:value-type="float">
            <text:p>15 129</text:p>
          </table:table-cell>
        </table:table-row>
        <table:table-row table:style-name="ro1">
          <table:table-cell table:formula="of:=[.A4]*1.1" office:value-type="float" office:value="135.3" calcext:value-type="float">
            <text:p>135,30</text:p>
          </table:table-cell>
          <table:table-cell table:formula="of:=[.A5]^2" office:value-type="float" office:value="18306.09" calcext:value-type="float">
            <text:p>18 306</text:p>
          </table:table-cell>
        </table:table-row>
        <table:table-row table:style-name="ro1">
          <table:table-cell table:formula="of:=[.A5]*1.1" office:value-type="float" office:value="148.83" calcext:value-type="float">
            <text:p>148,83</text:p>
          </table:table-cell>
          <table:table-cell table:formula="of:=[.A6]^2" office:value-type="float" office:value="22150.3689" calcext:value-type="float">
            <text:p>22 150</text:p>
          </table:table-cell>
        </table:table-row>
        <table:table-row table:style-name="ro1">
          <table:table-cell table:formula="of:=[.A6]*1.1" office:value-type="float" office:value="163.713" calcext:value-type="float">
            <text:p>163,71</text:p>
          </table:table-cell>
          <table:table-cell table:formula="of:=[.A7]^2" office:value-type="float" office:value="26801.946369" calcext:value-type="float">
            <text:p>26 802</text:p>
          </table:table-cell>
        </table:table-row>
        <table:table-row table:style-name="ro1">
          <table:table-cell table:formula="of:=[.A7]*1.1" office:value-type="float" office:value="180.0843" calcext:value-type="float">
            <text:p>180,08</text:p>
          </table:table-cell>
          <table:table-cell table:formula="of:=[.A8]^2" office:value-type="float" office:value="32430.35510649" calcext:value-type="float">
            <text:p>32 430</text:p>
          </table:table-cell>
        </table:table-row>
        <table:table-row table:style-name="ro1">
          <table:table-cell table:formula="of:=[.A8]*1.1" office:value-type="float" office:value="198.09273" calcext:value-type="float">
            <text:p>198,09</text:p>
          </table:table-cell>
          <table:table-cell table:formula="of:=[.A9]^2" office:value-type="float" office:value="39240.7296788529" calcext:value-type="float">
            <text:p>39 241</text:p>
          </table:table-cell>
        </table:table-row>
        <table:table-row table:style-name="ro1">
          <table:table-cell table:formula="of:=[.A9]*1.1" office:value-type="float" office:value="217.902003" calcext:value-type="float">
            <text:p>217,90</text:p>
          </table:table-cell>
          <table:table-cell table:formula="of:=[.A10]^2" office:value-type="float" office:value="47481.2829114121" calcext:value-type="float">
            <text:p>47 481</text:p>
          </table:table-cell>
        </table:table-row>
        <table:table-row table:style-name="ro1">
          <table:table-cell table:formula="of:=[.A10]*1.1" office:value-type="float" office:value="239.6922033" calcext:value-type="float">
            <text:p>239,69</text:p>
          </table:table-cell>
          <table:table-cell table:formula="of:=[.A11]^2" office:value-type="float" office:value="57452.3523228086" calcext:value-type="float">
            <text:p>57 452</text:p>
          </table:table-cell>
        </table:table-row>
        <table:table-row table:style-name="ro1">
          <table:table-cell table:formula="of:=[.A11]*1.1" office:value-type="float" office:value="263.66142363" calcext:value-type="float">
            <text:p>263,66</text:p>
          </table:table-cell>
          <table:table-cell table:formula="of:=[.A12]^2" office:value-type="float" office:value="69517.3463105984" calcext:value-type="float">
            <text:p>69 517</text:p>
          </table:table-cell>
        </table:table-row>
        <table:table-row table:style-name="ro1">
          <table:table-cell table:formula="of:=[.A12]*1.1" office:value-type="float" office:value="290.027565993" calcext:value-type="float">
            <text:p>290,03</text:p>
          </table:table-cell>
          <table:table-cell table:formula="of:=[.A13]^2" office:value-type="float" office:value="84115.9890358241" calcext:value-type="float">
            <text:p>84 116</text:p>
          </table:table-cell>
        </table:table-row>
        <table:table-row table:style-name="ro1">
          <table:table-cell table:formula="of:=[.A13]*1.1" office:value-type="float" office:value="319.0303225923" calcext:value-type="float">
            <text:p>319,03</text:p>
          </table:table-cell>
          <table:table-cell table:formula="of:=[.A14]^2" office:value-type="float" office:value="101780.346733347" calcext:value-type="float">
            <text:p>101 780</text:p>
          </table:table-cell>
        </table:table-row>
        <table:table-row table:style-name="ro1">
          <table:table-cell table:formula="of:=[.A14]*1.1" office:value-type="float" office:value="350.93335485153" calcext:value-type="float">
            <text:p>350,93</text:p>
          </table:table-cell>
          <table:table-cell table:formula="of:=[.A15]^2" office:value-type="float" office:value="123154.21954735" calcext:value-type="float">
            <text:p>123 154</text:p>
          </table:table-cell>
        </table:table-row>
        <table:table-row table:style-name="ro1">
          <table:table-cell table:formula="of:=[.A15]*1.1" office:value-type="float" office:value="386.026690336683" calcext:value-type="float">
            <text:p>386,03</text:p>
          </table:table-cell>
          <table:table-cell table:formula="of:=[.A16]^2" office:value-type="float" office:value="149016.605652294" calcext:value-type="float">
            <text:p>149 017</text:p>
          </table:table-cell>
        </table:table-row>
        <table:table-row table:style-name="ro1">
          <table:table-cell table:formula="of:=[.A16]*1.1" office:value-type="float" office:value="424.629359370352" calcext:value-type="float">
            <text:p>424,63</text:p>
          </table:table-cell>
          <table:table-cell table:formula="of:=[.A17]^2" office:value-type="float" office:value="180310.092839275" calcext:value-type="float">
            <text:p>180 310</text:p>
          </table:table-cell>
        </table:table-row>
        <table:table-row table:style-name="ro1">
          <table:table-cell table:formula="of:=[.A17]*1.1" office:value-type="float" office:value="467.092295307387" calcext:value-type="float">
            <text:p>467,09</text:p>
          </table:table-cell>
          <table:table-cell table:formula="of:=[.A18]^2" office:value-type="float" office:value="218175.212335523" calcext:value-type="float">
            <text:p>218 175</text:p>
          </table:table-cell>
        </table:table-row>
        <table:table-row table:style-name="ro1">
          <table:table-cell table:formula="of:=[.A18]*1.1" office:value-type="float" office:value="513.801524838126" calcext:value-type="float">
            <text:p>513,80</text:p>
          </table:table-cell>
          <table:table-cell table:formula="of:=[.A19]^2" office:value-type="float" office:value="263992.006925983" calcext:value-type="float">
            <text:p>263 992</text:p>
          </table:table-cell>
        </table:table-row>
        <table:table-row table:style-name="ro1">
          <table:table-cell table:formula="of:=[.A19]*1.1" office:value-type="float" office:value="565.181677321938" calcext:value-type="float">
            <text:p>565,18</text:p>
          </table:table-cell>
          <table:table-cell table:formula="of:=[.A20]^2" office:value-type="float" office:value="319430.32838044" calcext:value-type="float">
            <text:p>319 430</text:p>
          </table:table-cell>
        </table:table-row>
        <table:table-row table:style-name="ro1">
          <table:table-cell table:formula="of:=[.A20]*1.1" office:value-type="float" office:value="621.699845054132" calcext:value-type="float">
            <text:p>621,70</text:p>
          </table:table-cell>
          <table:table-cell table:formula="of:=[.A21]^2" office:value-type="float" office:value="386510.697340332" calcext:value-type="float">
            <text:p>386 511</text:p>
          </table:table-cell>
        </table:table-row>
        <table:table-row table:style-name="ro1">
          <table:table-cell table:formula="of:=[.A21]*1.1" office:value-type="float" office:value="683.869829559545" calcext:value-type="float">
            <text:p>683,87</text:p>
          </table:table-cell>
          <table:table-cell table:formula="of:=[.A22]^2" office:value-type="float" office:value="467677.943781802" calcext:value-type="float">
            <text:p>467 6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48">
      <number:number number:decimal-places="0" number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Yvalues" style:family="table-cell" style:parent-style-name="Default" style:data-style-name="N148"/>
    <style:style style:name="xValues" style:family="table-cell" style:parent-style-name="Default" style:data-style-name="N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5-03-28T14:32:18.657000000</meta:creation-date>
    <dc:date>2025-03-28T14:39:26.688000000</dc:date>
    <dc:creator>Tibor Kovács</dc:creator>
    <meta:editing-duration>PT7M11S</meta:editing-duration>
    <meta:editing-cycles>1</meta:editing-cycles>
    <meta:document-statistic meta:table-count="1" meta:cell-count="40" meta:object-count="1"/>
    <meta:generator>LibreOffice/7.5.8.2$Windows_X86_64 LibreOffice_project/f718d63693263970429a68f568db6046aaa9df0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48">
      <number:number number:decimal-places="0" number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4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71cm" svg:y="4.201cm" style:legend-expansion="high" chart:style-name="ch2"/>
        <chart:plot-area chart:style-name="ch3" table:cell-range-address="Sheet1.A3:Sheet1.B22" chart:data-source-has-labels="row" svg:x="0.32cm" svg:y="0.18cm" svg:width="13.831cm" svg:height="8.64cm">
          <chart:coordinate-region svg:x="1.788cm" svg:y="0.379cm" svg:width="11.845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4:Sheet1.B22" chart:label-cell-address="Sheet1.B3:Sheet1.B3" chart:class="chart:scatter">
            <chart:domain table:cell-range-address="Sheet1.A4:Sheet1.A22"/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3:Sheet1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3">
                <text:p>123</text:p>
                <draw:g>
                  <svg:desc>Sheet1.A4:Sheet1.A22</svg:desc>
                </draw:g>
              </table:table-cell>
              <table:table-cell office:value-type="float" office:value="15129">
                <text:p>15129</text:p>
                <draw:g>
                  <svg:desc>Sheet1.B4:Sheet1.B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5.3">
                <text:p>135.3</text:p>
              </table:table-cell>
              <table:table-cell office:value-type="float" office:value="18306.09">
                <text:p>18306.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8.83">
                <text:p>148.83</text:p>
              </table:table-cell>
              <table:table-cell office:value-type="float" office:value="22150.3689">
                <text:p>22150.36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3.713">
                <text:p>163.713</text:p>
              </table:table-cell>
              <table:table-cell office:value-type="float" office:value="26801.946369">
                <text:p>26801.9463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0.0843">
                <text:p>180.0843</text:p>
              </table:table-cell>
              <table:table-cell office:value-type="float" office:value="32430.35510649">
                <text:p>32430.355106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8.09273">
                <text:p>198.09273</text:p>
              </table:table-cell>
              <table:table-cell office:value-type="float" office:value="39240.7296788529">
                <text:p>39240.72967885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7.902003">
                <text:p>217.902003</text:p>
              </table:table-cell>
              <table:table-cell office:value-type="float" office:value="47481.2829114121">
                <text:p>47481.28291141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9.6922033">
                <text:p>239.6922033</text:p>
              </table:table-cell>
              <table:table-cell office:value-type="float" office:value="57452.3523228086">
                <text:p>57452.35232280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3.66142363">
                <text:p>263.66142363</text:p>
              </table:table-cell>
              <table:table-cell office:value-type="float" office:value="69517.3463105984">
                <text:p>69517.34631059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0.027565993">
                <text:p>290.027565993</text:p>
              </table:table-cell>
              <table:table-cell office:value-type="float" office:value="84115.9890358241">
                <text:p>84115.98903582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9.0303225923">
                <text:p>319.0303225923</text:p>
              </table:table-cell>
              <table:table-cell office:value-type="float" office:value="101780.346733347">
                <text:p>101780.3467333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0.93335485153">
                <text:p>350.93335485153</text:p>
              </table:table-cell>
              <table:table-cell office:value-type="float" office:value="123154.21954735">
                <text:p>123154.219547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86.026690336683">
                <text:p>386.026690336683</text:p>
              </table:table-cell>
              <table:table-cell office:value-type="float" office:value="149016.605652294">
                <text:p>149016.6056522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4.629359370352">
                <text:p>424.629359370352</text:p>
              </table:table-cell>
              <table:table-cell office:value-type="float" office:value="180310.092839275">
                <text:p>180310.0928392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67.092295307387">
                <text:p>467.092295307387</text:p>
              </table:table-cell>
              <table:table-cell office:value-type="float" office:value="218175.212335523">
                <text:p>218175.2123355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13.801524838126">
                <text:p>513.801524838126</text:p>
              </table:table-cell>
              <table:table-cell office:value-type="float" office:value="263992.006925983">
                <text:p>263992.0069259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65.181677321938">
                <text:p>565.181677321938</text:p>
              </table:table-cell>
              <table:table-cell office:value-type="float" office:value="319430.32838044">
                <text:p>319430.328380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21.699845054132">
                <text:p>621.699845054132</text:p>
              </table:table-cell>
              <table:table-cell office:value-type="float" office:value="386510.697340332">
                <text:p>386510.6973403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83.869829559545">
                <text:p>683.869829559545</text:p>
              </table:table-cell>
              <table:table-cell office:value-type="float" office:value="467677.943781802">
                <text:p>467677.9437818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