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Test/SearchTest.xml" manifest:media-type="text/xml"/>
  <manifest:file-entry manifest:full-path="Basic/Tes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Test/SearchDlg.xml" manifest:media-type="text/xml"/>
  <manifest:file-entry manifest:full-path="Dialogs/Test/dialog-lb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Values search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tartMacro" form:control-implementation="ooo:com.sun.star.form.component.CommandButton" xml:id="control1" form:id="control1" form:label="Run search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SearchTest.Run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36.77mm" svg:height="8.18mm" svg:x="75.84mm" svg:y="5.08m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sult (value)</text:p>
          </table:table-cell>
          <table:table-cell office:value-type="string" calcext:value-type="string">
            <text:p>Formula used</text:p>
          </table:table-cell>
        </table:table-row>
        <table:table-row table:style-name="ro1">
          <table:table-cell table:formula="of:=1+2+3" office:value-type="float" office:value="6" calcext:value-type="float">
            <text:p>6</text:p>
          </table:table-cell>
          <table:table-cell table:formula="of:=FORMULA([.A2])" office:value-type="string" office:string-value="=1+2+3" calcext:value-type="string">
            <text:p>=1+2+3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table:formula="of:=FORMULA([.A3])" office:value-type="string" office:string-value="=3" calcext:value-type="string">
            <text:p>=3</text:p>
          </table:table-cell>
        </table:table-row>
        <table:table-row table:style-name="ro1">
          <table:table-cell table:formula="of:=SIN(3)" office:value-type="float" office:value="0.141120008059867" calcext:value-type="float">
            <text:p>0.141120008059867</text:p>
          </table:table-cell>
          <table:table-cell table:formula="of:=FORMULA([.A4])" office:value-type="string" office:string-value="=SIN(3)" calcext:value-type="string">
            <text:p>=SIN(3)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“Run search” button launches Search Dialog, which performs search in Values, not formulas.</text:p>
          </table:table-cell>
          <table:table-cell/>
        </table:table-row>
        <table:table-row table:style-name="ro1">
          <table:table-cell office:value-type="string" calcext:value-type="string">
            <text:p>Try search for 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/00/0000</text:date>, <text:time style:data-style-name="N2" text:time-value="23:15:33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23:45:41.391000000</meta:creation-date>
    <dc:date>2018-08-10T23:16:32.967000000</dc:date>
    <meta:editing-duration>PT2H8M10S</meta:editing-duration>
    <meta:editing-cycles>58</meta:editing-cycles>
    <meta:generator>LibreOffice/6.0.4.2$Windows_x86 LibreOffice_project/9b0d9b32d5dcda91d2f1a96dc04c645c450872bf</meta:generator>
    <meta:document-statistic meta:table-count="1" meta:cell-count="10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st/SearchTest.xml><?xml version="1.0" encoding="utf-8"?>
<!DOCTYPE module  PUBLIC '-//OpenOffice.org//DTD OfficeDocument 1.0//EN'  'module.dtd'>
<script:module xmlns:script="http://openoffice.org/2000/script" script:name="SearchTest" script:language="StarBasic" script:moduleType="normal">dim searchDialogue as object

Sub RunDialog
  GlobalScope.BasicLibraries.loadLibrary("Tools")
  searchDialogue = LoadDialog("Test", "SearchDlg", DialogLibraries)
  searchDialogue.Execute()
End Sub

sub GetText
rem Get textbox contents and performs search
Dim sText as Object
sText = searchDialogue.GetControl("Searchtext")
   
dim document   as object
dim dispatcher as object
document   = ThisComponent.CurrentController.Frame
dispatcher = createUnoService("com.sun.star.frame.DispatchHelper")

rem ----------------------------------------------------------------------
dim args1(20) as new com.sun.star.beans.PropertyValue
args1(0).Name = "SearchItem.StyleFamily"
args1(0).Value = 2
rem "SearchItem.CellType" defines search scope. 0 - formulas, 1- values, 2- notes 
args1(1).Name = "SearchItem.CellType"
args1(1).Value = 1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0
args1(10).Name = "SearchItem.SearchFlags"
args1(10).Value = 0
args1(11).Name = "SearchItem.SearchString"
args1(11).Value = sText.Text()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256
args1(18).Name = "SearchItem.Command"
args1(18).Value = 0
args1(19).Name = "SearchItem.SearchFormatted"
args1(19).Value = false
args1(20).Name = "SearchItem.AlgorithmType2"
args1(20).Value = 1

dispatcher.executeDispatch(document, ".uno:ExecuteSearch", "", 0, args1())
end sub

sub ClearBox
rem clear textbox contents when clicked on it
   Dim sText as Object
   sText = searchDialogue.GetControl("Searchtext")
   sText.Text = ""
end sub

</script:module>
</file>

<file path=Basic/Test/script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>
  <library:element library:name="Search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est/SearchDlg.xml><?xml version="1.0" encoding="utf-8"?>
<!DOCTYPE window  PUBLIC '-//OpenOffice.org//DTD OfficeDocument 1.0//EN'  'dialog.dtd'>
<dlg:window xmlns:dlg="http://openoffice.org/2000/dialog" xmlns:script="http://openoffice.org/2000/script" dlg:id="SearchDlg" dlg:left="131" dlg:top="36" dlg:width="195" dlg:height="60" dlg:closeable="true" dlg:moveable="true">
  <dlg:styles>
    <dlg:style dlg:style-id="0" dlg:font-weight="150" dlg:font-slant="italic"/>
  </dlg:styles>
  <dlg:bulletinboard>
    <dlg:textfield dlg:style-id="0" dlg:id="Searchtext" dlg:tab-index="0" dlg:left="13" dlg:top="3" dlg:width="176" dlg:height="15">
      <script:event script:event-name="on-focus" script:macro-name="vnd.sun.star.script:Test.SearchTest.ClearBox?language=Basic&amp;location=document" script:language="Script"/>
    </dlg:textfield>
    <dlg:button dlg:id="SearchButton" dlg:tab-index="1" dlg:left="15" dlg:top="39" dlg:width="57" dlg:height="13" dlg:default="true" dlg:value="Search Text">
      <script:event script:event-name="on-performaction" script:macro-name="vnd.sun.star.script:Test.SearchTest.GetText?language=Basic&amp;location=document" script:language="Script"/>
    </dlg:button>
    <dlg:button dlg:id="CancelButton" dlg:tab-index="2" dlg:left="121" dlg:top="39" dlg:width="57" dlg:height="13" dlg:value="Cancel" dlg:button-type="ok"/>
    <dlg:text dlg:id="Label1" dlg:tab-index="3" dlg:left="26" dlg:top="24" dlg:width="150" dlg:height="8" dlg:value="This dialog launches macro to perform search in Values"/>
  </dlg:bulletinboard>
</dlg:window>
</file>

<file path=Dialogs/Test/dialog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>
  <library:element library:name="SearchDl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