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lg_Listbox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open Listbox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l_Listbox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.0807in" svg:height="0.5142in" svg:x="1.3909in" svg:y="0in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Name 1</text:p>
          </table:table-cell>
        </table:table-row>
        <table:table-row table:style-name="ro1">
          <table:table-cell office:value-type="string" calcext:value-type="string">
            <text:p>Name 2</text:p>
          </table:table-cell>
        </table:table-row>
        <table:table-row table:style-name="ro1">
          <table:table-cell office:value-type="string" calcext:value-type="string">
            <text:p>Name 3</text:p>
          </table:table-cell>
        </table:table-row>
        <table:table-row table:style-name="ro1">
          <table:table-cell office:value-type="string" calcext:value-type="string">
            <text:p>Name 4</text:p>
          </table:table-cell>
        </table:table-row>
        <table:table-row table:style-name="ro1">
          <table:table-cell office:value-type="string" calcext:value-type="string">
            <text:p>Name 5</text:p>
          </table:table-cell>
        </table:table-row>
        <table:table-row table:style-name="ro1">
          <table:table-cell office:value-type="string" calcext:value-type="string">
            <text:p>Name 6</text:p>
          </table:table-cell>
        </table:table-row>
        <table:table-row table:style-name="ro1">
          <table:table-cell office:value-type="string" calcext:value-type="string">
            <text:p>Name 7</text:p>
          </table:table-cell>
        </table:table-row>
        <table:table-row table:style-name="ro1">
          <table:table-cell office:value-type="string" calcext:value-type="string">
            <text:p>Name 8</text:p>
          </table:table-cell>
        </table:table-row>
        <table:table-row table:style-name="ro1">
          <table:table-cell office:value-type="string" calcext:value-type="string">
            <text:p>Name 9</text:p>
          </table:table-cell>
        </table:table-row>
        <table:table-row table:style-name="ro1">
          <table:table-cell office:value-type="string" calcext:value-type="string">
            <text:p>Name 10</text:p>
          </table:table-cell>
        </table:table-row>
        <table:table-row table:style-name="ro1">
          <table:table-cell office:value-type="string" calcext:value-type="string">
            <text:p>Name 11</text:p>
          </table:table-cell>
        </table:table-row>
        <table:table-row table:style-name="ro1">
          <table:table-cell office:value-type="string" calcext:value-type="string">
            <text:p>Name 12</text:p>
          </table:table-cell>
        </table:table-row>
        <table:table-row table:style-name="ro1">
          <table:table-cell office:value-type="string" calcext:value-type="string">
            <text:p>Name 13</text:p>
          </table:table-cell>
        </table:table-row>
        <table:table-row table:style-name="ro1">
          <table:table-cell office:value-type="string" calcext:value-type="string">
            <text:p>Name 14</text:p>
          </table:table-cell>
        </table:table-row>
        <table:table-row table:style-name="ro1">
          <table:table-cell office:value-type="string" calcext:value-type="string">
            <text:p>Name 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8">00/00/0000</text:date>, <text:time style:data-style-name="N2" text:time-value="09:53:33.61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8T09:43:20.49</meta:creation-date>
    <meta:editing-duration>PT9M</meta:editing-duration>
    <meta:editing-cycles>5</meta:editing-cycles>
    <meta:generator>LibreOffice/7.5.3.2$Windows_X86_64 LibreOffice_project/9f56dff12ba03b9acd7730a5a481eea045e468f3</meta:generator>
    <dc:date>2023-05-28T09:53:09.615000000</dc:date>
    <meta:document-statistic meta:table-count="1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Fill_Listbox
    oSheet = ThisComponent.Sheets.getbyname("Sheet1")
    oRange = oSheet.getCellRangebyName("A2:A16")
    aData = oRange.getdataarray
    DialogLibraries.loadLibrary( "Standard" )
    dlg_Listbox = DialogLibraries.Standard.dlg_Listbox
    odlg_Listbox = CreateUnoDialog( dlg_Listbox )
    oListbox = odlg_Listbox.GetControl("Listbox")
    for i = 0 to uBound(aData)
       sListboxText = aData(i)(0)
       oListbox.addItem (sListboxText, i)
    next i
    if odlg_Listbox.execute then
        print "Success, you selected: " &amp; oListbox.SelectedText
    end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Listbox"/>
</library:library>
</file>

<file path=Dialogs/Standard/dlg_Listbox.xml><?xml version="1.0" encoding="utf-8"?>
<!DOCTYPE window  PUBLIC '-//OpenOffice.org//DTD OfficeDocument 1.0//EN'  'dialog.dtd'>
<dlg:window xmlns:dlg="http://openoffice.org/2000/dialog" xmlns:script="http://openoffice.org/2000/script" dlg:id="dlg_Listbox" dlg:left="281" dlg:top="123" dlg:width="120" dlg:height="54" dlg:closeable="true" dlg:moveable="true" dlg:title="Dialog with Listbox">
  <dlg:bulletinboard>
    <dlg:text dlg:id="Label1" dlg:tab-index="0" dlg:left="9" dlg:top="3" dlg:width="97" dlg:height="8" dlg:value="Selection"/>
    <dlg:button dlg:id="CommandButton1" dlg:tab-index="1" dlg:left="40" dlg:top="34" dlg:width="40" dlg:height="16" dlg:value="OK" dlg:button-type="ok"/>
    <dlg:combobox dlg:id="Listbox" dlg:tab-index="2" dlg:left="10" dlg:top="13" dlg:width="100" dlg:height="16" dlg:spin="true" dlg:linecount="12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