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fo:font-size="10pt" style:font-size-asian="10pt" style:font-size-complex="10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ffff" fo:font-size="10pt" style:font-size-asian="10pt" style:font-size-complex="10pt"/>
    </style:style>
    <style:style style:name="ce16" style:family="table-cell" style:parent-style-name="Default" style:data-style-name="N165">
      <style:table-cell-properties style:text-align-source="fix" style:repeat-content="false" fo:border="none"/>
      <style:paragraph-properties fo:text-align="center" fo:margin-left="0cm"/>
      <style:text-properties fo:color="#c9211e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ce9"/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1]+0.001" office:value-type="float" office:value="3.001" calcext:value-type="float">
            <text:p>3,001</text:p>
          </table:table-cell>
          <table:table-cell table:style-name="ce8" table:formula="of:=[.B1]+0.001" office:value-type="float" office:value="5.001" calcext:value-type="float">
            <text:p>5,0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2]+0.001" office:value-type="float" office:value="3.002" calcext:value-type="float">
            <text:p>3,002</text:p>
          </table:table-cell>
          <table:table-cell table:style-name="ce8" table:formula="of:=[.B2]+0.001" office:value-type="float" office:value="5.002" calcext:value-type="float">
            <text:p>5,0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/>
          <table:table-cell table:style-name="ce10" office:value-type="string" calcext:value-type="string">
            <text:p>https://ask.libreoffice.org/t/returning-consecutive-values-for-an-if-statement/101892/6</text:p>
          </table:table-cell>
          <table:table-cell table:number-columns-repeated="16377"/>
        </table:table-row>
        <table:table-row table:style-name="ro1">
          <table:table-cell table:style-name="ce8" table:formula="of:=[.A3]+0.001" office:value-type="float" office:value="3.003" calcext:value-type="float">
            <text:p>3,003</text:p>
          </table:table-cell>
          <table:table-cell table:style-name="ce8" table:formula="of:=[.B3]+0.001" office:value-type="float" office:value="5.003" calcext:value-type="float">
            <text:p>5,0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4]+0.001" office:value-type="float" office:value="3.004" calcext:value-type="float">
            <text:p>3,004</text:p>
          </table:table-cell>
          <table:table-cell table:style-name="ce8" table:formula="of:=[.B4]+0.001" office:value-type="float" office:value="5.004" calcext:value-type="float">
            <text:p>5,00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5]+0.001" office:value-type="float" office:value="3.005" calcext:value-type="float">
            <text:p>3,005</text:p>
          </table:table-cell>
          <table:table-cell table:style-name="ce8" table:formula="of:=[.B5]+0.001" office:value-type="float" office:value="5.005" calcext:value-type="float">
            <text:p>5,005</text:p>
          </table:table-cell>
          <table:table-cell table:style-name="ce5" table:number-columns-repeated="2"/>
          <table:table-cell table:number-columns-repeated="16380"/>
        </table:table-row>
        <table:table-row table:style-name="ro1">
          <table:table-cell table:style-name="ce8" table:formula="of:=[.A6]+0.001" office:value-type="float" office:value="3.006" calcext:value-type="float">
            <text:p>3,006</text:p>
          </table:table-cell>
          <table:table-cell table:style-name="ce8" table:formula="of:=[.B6]+0.001" office:value-type="float" office:value="5.006" calcext:value-type="float">
            <text:p>5,00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/>
          <table:table-cell table:style-name="ce11"/>
          <table:table-cell table:number-columns-repeated="16377"/>
        </table:table-row>
        <table:table-row table:style-name="ro1">
          <table:table-cell table:style-name="ce8" table:formula="of:=[.A7]+0.001" office:value-type="float" office:value="3.007" calcext:value-type="float">
            <text:p>3,007</text:p>
          </table:table-cell>
          <table:table-cell table:style-name="ce8" table:formula="of:=[.B7]+0.001" office:value-type="float" office:value="5.007" calcext:value-type="float">
            <text:p>5,0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12"/>
          <table:table-cell table:number-columns-repeated="16377"/>
        </table:table-row>
        <table:table-row table:style-name="ro1">
          <table:table-cell table:style-name="ce8" table:formula="of:=[.A8]+0.001" office:value-type="float" office:value="3.008" calcext:value-type="float">
            <text:p>3,008</text:p>
          </table:table-cell>
          <table:table-cell table:style-name="ce8" table:formula="of:=[.B8]+0.001" office:value-type="float" office:value="5.008" calcext:value-type="float">
            <text:p>5,00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/>
          <table:table-cell table:style-name="ce12"/>
          <table:table-cell table:number-columns-repeated="16377"/>
        </table:table-row>
        <table:table-row table:style-name="ro1">
          <table:table-cell table:style-name="ce8" table:formula="of:=[.A9]+0.001" office:value-type="float" office:value="3.009" calcext:value-type="float">
            <text:p>3,009</text:p>
          </table:table-cell>
          <table:table-cell table:style-name="ce8" table:formula="of:=[.B9]+0.001" office:value-type="float" office:value="5.009" calcext:value-type="float">
            <text:p>5,00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12"/>
          <table:table-cell table:number-columns-repeated="16377"/>
        </table:table-row>
        <table:table-row table:style-name="ro1">
          <table:table-cell table:style-name="ce8" table:formula="of:=[.A10]+0.001" office:value-type="float" office:value="3.01" calcext:value-type="float">
            <text:p>3,01</text:p>
          </table:table-cell>
          <table:table-cell table:style-name="ce8" table:formula="of:=[.B10]+0.001" office:value-type="float" office:value="5.01" calcext:value-type="float">
            <text:p>5,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5" table:number-columns-repeated="4"/>
          <table:table-cell table:number-columns-repeated="1638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13]+0.001" office:value-type="float" office:value="3.001" calcext:value-type="float">
            <text:p>3,001</text:p>
          </table:table-cell>
          <table:table-cell table:style-name="ce8" table:formula="of:=[.B13]+0.001" office:value-type="float" office:value="6.001" calcext:value-type="float">
            <text:p>6,0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14]+0.001" office:value-type="float" office:value="3.002" calcext:value-type="float">
            <text:p>3,002</text:p>
          </table:table-cell>
          <table:table-cell table:style-name="ce8" table:formula="of:=[.B14]+0.001" office:value-type="float" office:value="6.002" calcext:value-type="float">
            <text:p>6,0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table:formula="of:=[.A15]+0.001" office:value-type="float" office:value="3.003" calcext:value-type="float">
            <text:p>3,003</text:p>
          </table:table-cell>
          <table:table-cell table:style-name="ce8" table:formula="of:=[.B15]+0.001" office:value-type="float" office:value="6.003" calcext:value-type="float">
            <text:p>6,00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16]+0.001" office:value-type="float" office:value="3.004" calcext:value-type="float">
            <text:p>3,004</text:p>
          </table:table-cell>
          <table:table-cell table:style-name="ce8" table:formula="of:=[.B16]+0.001" office:value-type="float" office:value="6.004" calcext:value-type="float">
            <text:p>6,00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17]+0.001" office:value-type="float" office:value="3.005" calcext:value-type="float">
            <text:p>3,005</text:p>
          </table:table-cell>
          <table:table-cell table:style-name="ce8" table:formula="of:=[.B17]+0.001" office:value-type="float" office:value="6.005" calcext:value-type="float">
            <text:p>6,005</text:p>
          </table:table-cell>
          <table:table-cell table:style-name="ce5" table:number-columns-repeated="2"/>
          <table:table-cell table:number-columns-repeated="16380"/>
        </table:table-row>
        <table:table-row table:style-name="ro1">
          <table:table-cell table:style-name="ce8" table:formula="of:=[.A18]+0.001" office:value-type="float" office:value="3.006" calcext:value-type="float">
            <text:p>3,006</text:p>
          </table:table-cell>
          <table:table-cell table:style-name="ce8" table:formula="of:=[.B18]+0.001" office:value-type="float" office:value="6.006" calcext:value-type="float">
            <text:p>6,00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19]+0.001" office:value-type="float" office:value="3.007" calcext:value-type="float">
            <text:p>3,007</text:p>
          </table:table-cell>
          <table:table-cell table:style-name="ce8" table:formula="of:=[.B19]+0.001" office:value-type="float" office:value="6.007" calcext:value-type="float">
            <text:p>6,0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20]+0.001" office:value-type="float" office:value="3.008" calcext:value-type="float">
            <text:p>3,008</text:p>
          </table:table-cell>
          <table:table-cell table:style-name="ce8" table:formula="of:=[.B20]+0.001" office:value-type="float" office:value="6.008" calcext:value-type="float">
            <text:p>6,00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8" table:formula="of:=[.A21]+0.001" office:value-type="float" office:value="3.009" calcext:value-type="float">
            <text:p>3,009</text:p>
          </table:table-cell>
          <table:table-cell table:style-name="ce8" table:formula="of:=[.B21]+0.001" office:value-type="float" office:value="6.009" calcext:value-type="float">
            <text:p>6,00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22]+0.001" office:value-type="float" office:value="3.01" calcext:value-type="float">
            <text:p>3,01</text:p>
          </table:table-cell>
          <table:table-cell table:style-name="ce8" table:formula="of:=[.B22]+0.001" office:value-type="float" office:value="6.01" calcext:value-type="float">
            <text:p>6,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5" table:number-columns-repeated="4"/>
          <table:table-cell table:number-columns-repeated="16380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25]+0.001" office:value-type="float" office:value="3.001" calcext:value-type="float">
            <text:p>3,001</text:p>
          </table:table-cell>
          <table:table-cell table:style-name="ce8" table:formula="of:=[.B25]+0.001" office:value-type="float" office:value="7.001" calcext:value-type="float">
            <text:p>7,0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26]+0.001" office:value-type="float" office:value="3.002" calcext:value-type="float">
            <text:p>3,002</text:p>
          </table:table-cell>
          <table:table-cell table:style-name="ce8" table:formula="of:=[.B26]+0.001" office:value-type="float" office:value="7.002" calcext:value-type="float">
            <text:p>7,00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8" table:formula="of:=[.A27]+0.001" office:value-type="float" office:value="3.003" calcext:value-type="float">
            <text:p>3,003</text:p>
          </table:table-cell>
          <table:table-cell table:style-name="ce8" table:formula="of:=[.B27]+0.001" office:value-type="float" office:value="7.003" calcext:value-type="float">
            <text:p>7,00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28]+0.001" office:value-type="float" office:value="3.004" calcext:value-type="float">
            <text:p>3,004</text:p>
          </table:table-cell>
          <table:table-cell table:style-name="ce8" table:formula="of:=[.B28]+0.001" office:value-type="float" office:value="7.004" calcext:value-type="float">
            <text:p>7,00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29]+0.001" office:value-type="float" office:value="3.005" calcext:value-type="float">
            <text:p>3,005</text:p>
          </table:table-cell>
          <table:table-cell table:style-name="ce8" table:formula="of:=[.B29]+0.001" office:value-type="float" office:value="7.005" calcext:value-type="float">
            <text:p>7,005</text:p>
          </table:table-cell>
          <table:table-cell table:style-name="ce5" table:number-columns-repeated="2"/>
          <table:table-cell table:number-columns-repeated="16380"/>
        </table:table-row>
        <table:table-row table:style-name="ro1">
          <table:table-cell table:style-name="ce8" table:formula="of:=[.A30]+0.001" office:value-type="float" office:value="3.006" calcext:value-type="float">
            <text:p>3,006</text:p>
          </table:table-cell>
          <table:table-cell table:style-name="ce8" table:formula="of:=[.B30]+0.001" office:value-type="float" office:value="7.006" calcext:value-type="float">
            <text:p>7,00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31]+0.001" office:value-type="float" office:value="3.007" calcext:value-type="float">
            <text:p>3,007</text:p>
          </table:table-cell>
          <table:table-cell table:style-name="ce8" table:formula="of:=[.B31]+0.001" office:value-type="float" office:value="7.007" calcext:value-type="float">
            <text:p>7,0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32]+0.001" office:value-type="float" office:value="3.008" calcext:value-type="float">
            <text:p>3,008</text:p>
          </table:table-cell>
          <table:table-cell table:style-name="ce8" table:formula="of:=[.B32]+0.001" office:value-type="float" office:value="7.008" calcext:value-type="float">
            <text:p>7,00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8" table:formula="of:=[.A33]+0.001" office:value-type="float" office:value="3.009" calcext:value-type="float">
            <text:p>3,009</text:p>
          </table:table-cell>
          <table:table-cell table:style-name="ce8" table:formula="of:=[.B33]+0.001" office:value-type="float" office:value="7.009" calcext:value-type="float">
            <text:p>7,00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table:style-name="ce8" table:formula="of:=[.A34]+0.001" office:value-type="float" office:value="3.01" calcext:value-type="float">
            <text:p>3,01</text:p>
          </table:table-cell>
          <table:table-cell table:style-name="ce8" table:formula="of:=[.B34]+0.001" office:value-type="float" office:value="7.01" calcext:value-type="float">
            <text:p>7,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0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2" table:default-cell-style-name="ce13"/>
        <table:table-column table:style-name="co1" table:number-columns-repeated="16382" table:default-cell-style-name="ce9"/>
        <table:table-row table:style-name="ro1">
          <table:table-cell/>
          <table:table-cell table:style-name="ce17"/>
          <table:table-cell table:number-columns-repeated="16382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18" table:formula="of:=INDEX([$Sheet1.$C$1:.$C$35];MATCH(1;([$Sheet1.$A$1:.$A$35]=[.A2])*([$Sheet1.$B$1:.$B$35]=[.A13]);0))" office:value-type="float" office:value="5" calcext:value-type="float">
            <text:p>5</text:p>
          </table:table-cell>
          <table:table-cell table:style-name="ce19" table:formula="of:=INDEX([$Sheet1.$D$1:.$D$35];MATCH(1;([$Sheet1.$A$1:.$A$35]=[.A2])*([$Sheet1.$B$1:.$B$35]=[.A13]);0)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5" table:formula="of:=[.A2]+0.001" office:value-type="float" office:value="3.001" calcext:value-type="float">
            <text:p>3,001</text:p>
          </table:table-cell>
          <table:table-cell table:style-name="ce18" table:formula="of:=INDEX([$Sheet1.$C$1:.$C$35];MATCH(1;([$Sheet1.$A$1:.$A$35]=[.A3])*([$Sheet1.$B$1:.$B$35]=[.A14]);0))" office:value-type="float" office:value="6" calcext:value-type="float">
            <text:p>6</text:p>
          </table:table-cell>
          <table:table-cell table:style-name="ce19" table:formula="of:=INDEX([$Sheet1.$D$1:.$D$35];MATCH(1;([$Sheet1.$A$1:.$A$35]=[.A3])*([$Sheet1.$B$1:.$B$35]=[.A14]);0)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5" table:formula="of:=[.A3]+0.001" office:value-type="float" office:value="3.002" calcext:value-type="float">
            <text:p>3,002</text:p>
          </table:table-cell>
          <table:table-cell table:style-name="ce18" table:formula="of:=INDEX([$Sheet1.$C$1:.$C$35];MATCH(1;([$Sheet1.$A$1:.$A$35]=[.A4])*([$Sheet1.$B$1:.$B$35]=[.A15]);0))" office:value-type="float" office:value="7" calcext:value-type="float">
            <text:p>7</text:p>
          </table:table-cell>
          <table:table-cell table:style-name="ce19" table:formula="of:=INDEX([$Sheet1.$D$1:.$D$35];MATCH(1;([$Sheet1.$A$1:.$A$35]=[.A4])*([$Sheet1.$B$1:.$B$35]=[.A15]);0)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5" table:formula="of:=[.A4]+0.001" office:value-type="float" office:value="3.003" calcext:value-type="float">
            <text:p>3,003</text:p>
          </table:table-cell>
          <table:table-cell table:style-name="ce18" table:formula="of:=INDEX([$Sheet1.$C$1:.$C$35];MATCH(1;([$Sheet1.$A$1:.$A$35]=[.A5])*([$Sheet1.$B$1:.$B$35]=[.A16]);0))" office:value-type="float" office:value="8" calcext:value-type="float">
            <text:p>8</text:p>
          </table:table-cell>
          <table:table-cell table:style-name="ce19" table:formula="of:=INDEX([$Sheet1.$D$1:.$D$35];MATCH(1;([$Sheet1.$A$1:.$A$35]=[.A5])*([$Sheet1.$B$1:.$B$35]=[.A16]);0)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5" table:formula="of:=[.A5]+0.001" office:value-type="float" office:value="3.004" calcext:value-type="float">
            <text:p>3,004</text:p>
          </table:table-cell>
          <table:table-cell table:style-name="ce18" table:formula="of:=INDEX([$Sheet1.$C$1:.$C$35];MATCH(1;([$Sheet1.$A$1:.$A$35]=[.A6])*([$Sheet1.$B$1:.$B$35]=[.A17]);0))" office:value-type="float" office:value="9" calcext:value-type="float">
            <text:p>9</text:p>
          </table:table-cell>
          <table:table-cell table:style-name="ce19" table:formula="of:=INDEX([$Sheet1.$D$1:.$D$35];MATCH(1;([$Sheet1.$A$1:.$A$35]=[.A6])*([$Sheet1.$B$1:.$B$35]=[.A17]);0)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5" table:formula="of:=[.A6]+0.001" office:value-type="float" office:value="3.005" calcext:value-type="float">
            <text:p>3,005</text:p>
          </table:table-cell>
          <table:table-cell table:number-columns-repeated="2"/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5" table:formula="of:=[.A7]+0.001" office:value-type="float" office:value="3.006" calcext:value-type="float">
            <text:p>3,006</text:p>
          </table:table-cell>
          <table:table-cell table:number-columns-repeated="16383"/>
        </table:table-row>
        <table:table-row table:style-name="ro1">
          <table:table-cell table:style-name="ce15" table:formula="of:=[.A8]+0.001" office:value-type="float" office:value="3.007" calcext:value-type="float">
            <text:p>3,007</text:p>
          </table:table-cell>
          <table:table-cell table:number-columns-repeated="16383"/>
        </table:table-row>
        <table:table-row table:style-name="ro1">
          <table:table-cell table:style-name="ce15" table:formula="of:=[.A9]+0.001" office:value-type="float" office:value="3.008" calcext:value-type="float">
            <text:p>3,008</text:p>
          </table:table-cell>
          <table:table-cell table:number-columns-repeated="16383"/>
        </table:table-row>
        <table:table-row table:style-name="ro1">
          <table:table-cell table:style-name="ce15" table:formula="of:=[.A10]+0.001" office:value-type="float" office:value="3.009" calcext:value-type="float">
            <text:p>3,009</text:p>
          </table:table-cell>
          <table:table-cell table:number-columns-repeated="16383"/>
        </table:table-row>
        <table:table-row table:style-name="ro1">
          <table:table-cell table:style-name="ce15" table:formula="of:=[.A11]+0.001" office:value-type="float" office:value="3.01" calcext:value-type="float">
            <text:p>3,01</text:p>
          </table:table-cell>
          <table:table-cell table:number-columns-repeated="16383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18" table:formula="of:=INDEX([$Sheet1.$C$1:.$C$35];MATCH(1;([$Sheet1.$A$1:.$A$35]=[.A8])*([$Sheet1.$B$1:.$B$35]=[.A19]);0))" office:value-type="float" office:value="1" calcext:value-type="float">
            <text:p>1</text:p>
          </table:table-cell>
          <table:table-cell table:style-name="ce18" table:formula="of:=INDEX([$Sheet1.$D$1:.$D$35];MATCH(1;([$Sheet1.$A$1:.$A$35]=[.A8])*([$Sheet1.$B$1:.$B$35]=[.A19]);0)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6" table:formula="of:=[.A13]+0.001" office:value-type="float" office:value="7.001" calcext:value-type="float">
            <text:p/>
          </table:table-cell>
          <table:table-cell table:style-name="ce18" table:formula="of:=INDEX([$Sheet1.$C$1:.$C$35];MATCH(1;([$Sheet1.$A$1:.$A$35]=[.A9])*([$Sheet1.$B$1:.$B$35]=[.A20]);0))" office:value-type="float" office:value="2" calcext:value-type="float">
            <text:p>2</text:p>
          </table:table-cell>
          <table:table-cell table:style-name="ce18" table:formula="of:=INDEX([$Sheet1.$D$1:.$D$35];MATCH(1;([$Sheet1.$A$1:.$A$35]=[.A9])*([$Sheet1.$B$1:.$B$35]=[.A20]);0)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6" table:formula="of:=[.A14]+0.001" office:value-type="float" office:value="7.002" calcext:value-type="float">
            <text:p/>
          </table:table-cell>
          <table:table-cell table:style-name="ce18" table:formula="of:=INDEX([$Sheet1.$C$1:.$C$35];MATCH(1;([$Sheet1.$A$1:.$A$35]=[.A10])*([$Sheet1.$B$1:.$B$35]=[.A21]);0))" office:value-type="float" office:value="3" calcext:value-type="float">
            <text:p>3</text:p>
          </table:table-cell>
          <table:table-cell table:style-name="ce18" table:formula="of:=INDEX([$Sheet1.$D$1:.$D$35];MATCH(1;([$Sheet1.$A$1:.$A$35]=[.A10])*([$Sheet1.$B$1:.$B$35]=[.A21]);0))" office:value-type="float" office:value="7" calcext:value-type="float">
            <text:p>7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6" table:formula="of:=[.A15]+0.001" office:value-type="float" office:value="7.003" calcext:value-type="float">
            <text:p/>
          </table:table-cell>
          <table:table-cell table:style-name="ce18" table:formula="of:=INDEX([$Sheet1.$C$1:.$C$35];MATCH(1;([$Sheet1.$A$1:.$A$35]=[.A11])*([$Sheet1.$B$1:.$B$35]=[.A22]);0))" office:value-type="float" office:value="4" calcext:value-type="float">
            <text:p>4</text:p>
          </table:table-cell>
          <table:table-cell table:style-name="ce18" table:formula="of:=INDEX([$Sheet1.$D$1:.$D$35];MATCH(1;([$Sheet1.$A$1:.$A$35]=[.A11])*([$Sheet1.$B$1:.$B$35]=[.A22]);0)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6" table:formula="of:=[.A16]+0.001" office:value-type="float" office:value="7.004" calcext:value-type="float">
            <text:p/>
          </table:table-cell>
          <table:table-cell table:style-name="ce18" table:formula="of:=INDEX([$Sheet1.$C$1:.$C$35];MATCH(1;([$Sheet1.$A$1:.$A$35]=[.A12])*([$Sheet1.$B$1:.$B$35]=[.A23]);0))" office:value-type="float" office:value="5" calcext:value-type="float">
            <text:p>5</text:p>
          </table:table-cell>
          <table:table-cell table:style-name="ce18" table:formula="of:=INDEX([$Sheet1.$D$1:.$D$35];MATCH(1;([$Sheet1.$A$1:.$A$35]=[.A12])*([$Sheet1.$B$1:.$B$35]=[.A23]);0)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16" table:formula="of:=[.A17]+0.001" office:value-type="float" office:value="7.005" calcext:value-type="float">
            <text:p/>
          </table:table-cell>
          <table:table-cell table:number-columns-repeated="16383"/>
        </table:table-row>
        <table:table-row table:style-name="ro1">
          <table:table-cell table:style-name="ce16" table:formula="of:=[.A18]+0.001" office:value-type="float" office:value="7.006" calcext:value-type="float">
            <text:p/>
          </table:table-cell>
          <table:table-cell table:number-columns-repeated="16383"/>
        </table:table-row>
        <table:table-row table:style-name="ro1">
          <table:table-cell table:style-name="ce16" table:formula="of:=[.A19]+0.001" office:value-type="float" office:value="7.007" calcext:value-type="float">
            <text:p/>
          </table:table-cell>
          <table:table-cell table:number-columns-repeated="16383"/>
        </table:table-row>
        <table:table-row table:style-name="ro1">
          <table:table-cell table:style-name="ce16" table:formula="of:=[.A20]+0.001" office:value-type="float" office:value="7.008" calcext:value-type="float">
            <text:p/>
          </table:table-cell>
          <table:table-cell table:number-columns-repeated="16383"/>
        </table:table-row>
        <table:table-row table:style-name="ro1">
          <table:table-cell table:style-name="ce16" table:formula="of:=[.A21]+0.001" office:value-type="float" office:value="7.009" calcext:value-type="float">
            <text:p/>
          </table:table-cell>
          <table:table-cell table:number-columns-repeated="16383"/>
        </table:table-row>
        <table:table-row table:style-name="ro1">
          <table:table-cell table:style-name="ce16" table:formula="of:=[.A22]+0.001" office:value-type="float" office:value="7.01" calcext:value-type="float">
            <text:p/>
          </table:table-cell>
          <table:table-cell table:number-columns-repeated="16383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8P0" style:volatile="true">
      <number:text>£</number:text>
      <number:number number:decimal-places="5" number:min-decimal-places="5" number:min-integer-digits="1" number:grouping="true"/>
    </number:number-style>
    <number:number-style style:name="N118">
      <number:text>-£</number:text>
      <number:number number:decimal-places="5" number:min-decimal-places="5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 number:style="long"/>
      <number:text>-</number:text>
      <number:month number:textual="true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text>£</number:text>
      <number:number number:decimal-places="2" number:min-decimal-places="2" number:min-integer-digits="1" number:grouping="true"/>
    </number:number-style>
    <number:number-style style:name="N131P0" style:volatile="true">
      <number:text>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">
      <number:text>€ </number:text>
      <number:number number:decimal-places="2" number:min-decimal-places="2" number:min-integer-digits="1" number:grouping="true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£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">
      <number:number number:decimal-places="1" number:min-decimal-places="1" number:min-integer-digits="1"/>
    </number:number-style>
    <number:time-style style:name="N140">
      <number:hours/>
      <number:text>:</number:text>
      <number:minutes number:style="long"/>
      <number:text> </number:text>
      <number:am-pm/>
    </number:time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P0" style:volatile="true">
      <number:text>£</number:text>
      <number:number number:decimal-places="5" number:min-decimal-places="5" number:min-integer-digits="1" number:grouping="true"/>
    </number:number-style>
    <number:number-style style:name="N143">
      <style:text-properties fo:color="#ff0000"/>
      <number:text>-£</number:text>
      <number:number number:decimal-places="5" number:min-decimal-places="5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number number:decimal-places="1" number:min-decimal-places="1" number:min-integer-digits="1"/>
      <number:text> </number:text>
    </number:number-style>
    <number:number-style style:name="N146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46P0"/>
    </number:number-style>
    <number:date-style style:name="N147">
      <number:month number:textual="true"/>
      <number:text>-</number:text>
      <number:year/>
    </number:dat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number:min-decimal-places="0" number:min-integer-digits="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currency-style style:name="N15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P0" style:volatile="true">
      <number:text>£</number:text>
      <number:number number:decimal-places="2" number:min-decimal-places="2" number:min-integer-digits="1" number:grouping="true"/>
    </number:number-style>
    <number:number-style style:name="N155">
      <number:text>-£</number:text>
      <number:number number:decimal-places="2" number:min-decimal-places="2" number:min-integer-digits="1" number:grouping="true"/>
      <style:map style:condition="value()&gt;=0" style:apply-style-name="N155P0"/>
    </number:number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minutes number:style="long"/>
      <number:text>:</number:text>
      <number:seconds number:style="long"/>
    </number:time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4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style:map style:condition="value()&gt;=0" style:apply-style-name="N164P0"/>
    </number:currency-style>
    <number:number-style style:name="N165P0" style:volatile="true">
      <number:text/>
    </number:number-style>
    <number:number-style style:name="N165">
      <number:text/>
      <style:map style:condition="value()&gt;=0" style:apply-style-name="N165P0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text> </number:text>
      <number:fill-character> </number:fill-character>
      <number:text>-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en" number:country="GB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1">00/00/0000</text:date>, <text:time style:data-style-name="N2" text:time-value="00:06:09.8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0T12:25:07.272176909</meta:creation-date>
    <dc:date>2024-02-11T00:44:05.364000000</dc:date>
    <meta:editing-duration>PT1H29M2S</meta:editing-duration>
    <meta:editing-cycles>7</meta:editing-cycles>
    <meta:generator>LibreOffice/24.2.0.3$Windows_X86_64 LibreOffice_project/da48488a73ddd66ea24cf16bbc4f7b9c08e9bea1</meta:generator>
    <dc:creator>Gilberto Schiavinatto</dc:creator>
    <meta:document-statistic meta:table-count="2" meta:cell-count="169" meta:object-count="0"/>
  </office:meta>
</office:document-meta>
</file>