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erif" svg:font-family="'Liberation Serif'" style:font-family-generic="roman" style:font-pitch="variable"/>
    <style:font-face style:name="Linux Libertine G:circ=2" svg:font-family="'Linux Libertine G:circ=2'" style:font-adornments="Regular" style:font-pitch="variable"/>
    <style:font-face style:name="Lotus Linotype" svg:font-family="'Lotus Linotype'"/>
    <style:font-face style:name="Lotus Linotype1" svg:font-family="'Lotus Linotype'" style:font-family-generic="system" style:font-pitch="variable"/>
    <style:font-face style:name="Sakkal Majalla" svg:font-family="'Sakkal Majalla'" style:font-adornments="Bold Italic" style:font-pitch="variable"/>
    <style:font-face style:name="adwa-assalaf" svg:font-family="adwa-assalaf" style:font-pitch="variable"/>
    <style:font-face style:name="adwa-assalaf1" svg:font-family="adwa-assalaf" style:font-adornments="Bold" style:font-pitch="variable"/>
    <style:font-face style:name="adwa-assalaf2" svg:font-family="adwa-assalaf" style:font-adornments="Regular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Text_20_body">
      <style:text-properties officeooo:rsid="00e8e103" officeooo:paragraph-rsid="00e8e103"/>
    </style:style>
    <style:style style:name="P3" style:family="paragraph" style:parent-style-name="Footnote">
      <style:paragraph-properties fo:break-before="page"/>
    </style:style>
    <style:style style:name="P4" style:family="paragraph" style:parent-style-name="Heading_20_1">
      <style:paragraph-properties fo:break-before="page"/>
    </style:style>
    <style:style style:name="P5" style:family="paragraph" style:parent-style-name="Text_20_body">
      <style:text-properties officeooo:rsid="00ebec15" officeooo:paragraph-rsid="00ebec15"/>
    </style:style>
    <style:style style:name="fr1" style:family="graphic" style:parent-style-name="Frame">
      <style:graphic-properties style:protect="position" style:vertical-pos="from-top" style:vertical-rel="paragraph" style:horizontal-pos="from-left" style:horizontal-rel="paragraph" fo:padding="0.0591in" fo:border="none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The nassafi creed</text:h>
      <text:p text:style-name="P2">Text<text:note text:id="ftn0" text:note-class="footnote"><text:note-citation>1</text:note-citation><text:note-body><text:p text:style-name="Footnote"/><text:p text:style-name="Footnote">In the name of Allāh, the Divinely-Compassionate, the Ever-Merciful. </text:p><text:p text:style-name="Footnote">The <text:s/>People <text:s/>of <text:s/>Reality <text:s/>(Ahl al- aqq), <text:s/>as <text:s/>opposed <text:s/>to <text:s/>the <text:s/>Sophists <text:s/>(Sūfis6ā’iyya), <text:s/>say: </text:p><text:p text:style-name="Footnote">The realities of things are conclusive and the science thereof is convincing. </text:p><text:p text:style-name="Footnote">The sources of knowledge for mankind are three: <text:s/></text:p><text:p text:style-name="Footnote"><text:s/></text:p><text:p text:style-name="Footnote">[1.] Sound Senses (al- awās al-salīma), </text:p><text:p text:style-name="Footnote">[2.] True Narration (al-khabar al-&lt;ādiq), and </text:p><text:p text:style-name="Footnote">[3.] Reason ( aql ). </text:p><text:p text:style-name="Footnote">[1.] As for the Senses, they are five: Hearing, Sight, Smell, Taste and Touch; by each </text:p><text:p text:style-name="Footnote">of these senses, one is informed [regarding] that for which it1 is appointed. </text:p><text:p text:style-name="Footnote">[2.] True Narration is of two kinds. </text:p><text:p text:style-name="Footnote">a. One of <text:s/>the two is <text:s/>al-khabar al-mutawātir, and <text:s/>that <text:s/>is the narration [which </text:p><text:p text:style-name="Footnote">has been] fixed on the tongues of a large number of people, [regarding] whom </text:p><text:p text:style-name="Footnote">their agreeing on a lie is inconceivable. </text:p><text:p text:style-name="Footnote">It <text:s/>affirms <text:s/>necessary <text:s/>knowledge <text:s/>(al- ilm <text:s/>al-Aarūrī <text:s/>), <text:s/>like <text:s/>the <text:s/>knowledge <text:s/>of </text:p><text:p text:style-name="Footnote">departed kings in past ages, and [the knowledge of] distant lands. </text:p><text:p text:style-name="Footnote">b. The second kind is a narration by the Messenger [which is] aided by miracle. </text:p><text:p text:style-name="Footnote">It affirms deduced <text:s/>knowledge (al- ilm al-istidlālī <text:s/>). <text:s/>The knowledge [which is] </text:p><text:p text:style-name="Footnote">established by it resembles the knowledge [which is] established by necessity in </text:p><text:p text:style-name="Footnote">[terms of] certitude and stability. </text:p><text:p text:style-name="Footnote">[3.] With regards to Reason, it is also a source of knowledge. Whatever is established </text:p><text:p text:style-name="Footnote">by it by way of intuition (badīha), it is of necessity, as the knowledge that everything is </text:p><text:p text:style-name="Footnote">bigger than its part. </text:p><text:p text:style-name="Footnote">Whatever [of knowledge] is established by inference is acquired (iktisābī ). </text:p><text:p text:style-name="Footnote">Inspiration (ilhām ) is not of the sources of cognizance with [respect to] the soundness </text:p><text:p text:style-name="Footnote">of things, according to the People of Reality. </text:p><text:p text:style-name="Footnote"/><text:p text:style-name="Footnote">1</text:p><text:p text:style-name="Footnote"/><text:p text:style-name="Footnote"><text:s/>The sense. </text:p><text:p text:style-name="Footnote"/><text:p text:style-name="Footnote">1</text:p><text:p text:style-name="Footnote"/><text:p text:style-name="Footnote"/><text:p text:style-name="P3">The world, [together] with all of its constituents, is originated, in that it is [made up </text:p><text:p text:style-name="Footnote">of] Substances and Attributes. </text:p><text:p text:style-name="Footnote">[1.] <text:s/>Substances <text:s/>are <text:s/>what <text:s/>have <text:s/>[the <text:s/>ability <text:s/>of] <text:s/>existence <text:s/>by <text:s/>themselves; <text:s/>it <text:s/>is </text:p><text:p text:style-name="Footnote">either a compound, or a non-compound, like an element – and that is a part </text:p><text:p text:style-name="Footnote">which is not [further] divided. </text:p><text:p text:style-name="Footnote">[2.] Attribute is what does not exist by itself but [that] it exists [intrinsically] in </text:p><text:p text:style-name="Footnote">bodies and elements, like colours, conditions, tastes and odours. </text:p><text:p text:style-name="Footnote">The <text:s/>Originator <text:s/>of <text:s/>the <text:s/>world <text:s/>is <text:s/>Allāh <text:s text:c="2"/>, <text:s/>the <text:s/>One, <text:s/>the <text:s/>Eternal, <text:s/>the <text:s/>Living, <text:s/>the <text:s/>AllPowerful, the Knowing, the Hearing, the Seeing, the Willing, the Decreeing; </text:p><text:p text:style-name="Footnote">He is not an attribute, nor a body, nor an element, nor a formed [entity], nor a limited </text:p><text:p text:style-name="Footnote">[entity], nor a numbered [entity], nor a partitioned [entity], nor a divided [entity] and </text:p><text:p text:style-name="Footnote">nor an expired [entity]; </text:p><text:p text:style-name="Footnote">He is not described by quiddity and nor by modality; </text:p><text:p text:style-name="Footnote">He does not exist in any ‘place’ and nor does any [form of] ‘time’ overcome Him; </text:p><text:p text:style-name="Footnote">Nothing resembles Him; </text:p><text:p text:style-name="Footnote">Nothing departs from His knowledge and [nor from] His power. </text:p><text:p text:style-name="Footnote">He has eternal qualities [which are] existing in His being; they are not He and nor are </text:p><text:p text:style-name="Footnote">they [anything] other than He. </text:p><text:p text:style-name="Footnote">They are: knowledge, power, life, strength, hearing, seeing, decreeing, willing, doing, </text:p><text:p text:style-name="Footnote">creating, sustaining and speech. </text:p><text:p text:style-name="Footnote">He speaks with a Word which is a quality to Him, eternal, [and which] is not from the </text:p><text:p text:style-name="Footnote">genus of letters and sounds. It is a quality contrary to silence and weakness. </text:p><text:p text:style-name="Footnote">Allāh <text:s/>, speaks with it; commanding, prohibiting, informing. </text:p><text:p text:style-name="Footnote">The <text:s/>Qur’ān <text:s/>is <text:s/>the <text:s/>Word <text:s/>of <text:s/>Allāh <text:s/>(Kalām <text:s/>Allāh <text:s/>) <text:s/>the <text:s/>Exalted <text:s/>[and] <text:s/>not <text:s/>a <text:s/>creation. </text:p><text:p text:style-name="Footnote">It is <text:s/>written in our <text:s/>copies, preserved in our <text:s/>hearts, recited by <text:s/>our tongues, heard <text:s/>by </text:p><text:p text:style-name="Footnote">our ears, [but] not a [fixed] state in [any of] these. </text:p><text:p text:style-name="Footnote">Creation (takwīn) is an eternal quality of Allāh <text:s/>. </text:p><text:p text:style-name="Footnote">It is His creating of the world, and [also] of every part of its [many] parts, [which is] </text:p><text:p text:style-name="Footnote">not from eternity but from the time of its existence according to His knowledge of it </text:p><text:p text:style-name="Footnote">and His willing of it. According to us, it2 is not the created [object]. </text:p><text:p text:style-name="Footnote">Willing is an eternal quality of Allāh <text:s/>, existing in His being. <text:s/></text:p><text:p text:style-name="Footnote"/><text:p text:style-name="Footnote">2</text:p></text:note-body></text:note></text:p>
      <text:p text:style-name="P2"/>
      <text:h text:style-name="P4" text:outline-level="1">another chapter</text:h>
      <text:p text:style-name="P5">I need this chapter without the footnote of the previous chapter. The past footnote should be closed first then this chapter appears</text:p>
      <text:h text:style-name="P4" text:outline-level="1">chap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erif" svg:font-family="'Liberation Serif'" style:font-family-generic="roman" style:font-pitch="variable"/>
    <style:font-face style:name="Linux Libertine G:circ=2" svg:font-family="'Linux Libertine G:circ=2'" style:font-adornments="Regular" style:font-pitch="variable"/>
    <style:font-face style:name="Lotus Linotype" svg:font-family="'Lotus Linotype'"/>
    <style:font-face style:name="Lotus Linotype1" svg:font-family="'Lotus Linotype'" style:font-family-generic="system" style:font-pitch="variable"/>
    <style:font-face style:name="Sakkal Majalla" svg:font-family="'Sakkal Majalla'" style:font-adornments="Bold Italic" style:font-pitch="variable"/>
    <style:font-face style:name="adwa-assalaf" svg:font-family="adwa-assalaf" style:font-pitch="variable"/>
    <style:font-face style:name="adwa-assalaf1" svg:font-family="adwa-assalaf" style:font-adornments="Bold" style:font-pitch="variable"/>
    <style:font-face style:name="adwa-assalaf2" svg:font-family="adwa-assalaf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1" style:font-size-complex="12pt" style:language-complex="ar" style:country-complex="DZ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1" style:font-size-complex="12pt" style:language-complex="ar" style:country-complex="DZ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text-indent="0in" style:auto-text-indent="false" style:page-number="auto" style:writing-mode="page">
        <style:tab-stops/>
      </style:paragraph-properties>
      <style:text-properties style:font-name-complex="adwa-assalaf2" style:font-family-complex="adwa-assalaf" style:font-style-name-complex="Regular" style:font-pitch-complex="variable" style:font-size-complex="16pt" style:font-weight-complex="250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text-align="center" style:justify-single-word="false" fo:keep-with-next="always"/>
      <style:text-properties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in" style:contextual-spacing="false" fo:line-height="100%" fo:text-indent="0.0984in" style:auto-text-indent="false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70%" text:number-lines="false" text:line-number="0"/>
      <style:text-properties style:font-size-asian="12pt" style:font-name-complex="adwa-assalaf" style:font-family-complex="adwa-assalaf" style:font-pitch-complex="variable" style:font-size-complex="13pt"/>
    </style:style>
    <style:style style:name="Title" style:family="paragraph" style:next-style-name="Subtitle" style:class="chapter">
      <style:paragraph-properties fo:margin-top="1.2in" fo:margin-bottom="0in" style:contextual-spacing="true" fo:text-align="center" style:justify-single-word="false" fo:text-indent="0in" style:auto-text-indent="false"/>
      <style:text-properties fo:font-size="28pt" fo:font-weight="bold" style:font-size-asian="28pt" style:font-weight-asian="bold" style:font-name-complex="Sakkal Majalla" style:font-family-complex="'Sakkal Majalla'" style:font-style-name-complex="Bold Italic" style:font-pitch-complex="variable" style:font-size-complex="40pt" style:font-style-complex="normal" style:font-weight-complex="normal"/>
    </style:style>
    <style:style style:name="Subtitle" style:family="paragraph" style:next-style-name="Sender" style:class="chapter">
      <style:paragraph-properties fo:margin-top="0in" fo:margin-bottom="1.1811in" style:contextual-spacing="true" fo:text-align="center" style:justify-single-word="false" fo:text-indent="0in" style:auto-text-indent="false"/>
      <style:text-properties fo:font-size="18pt" style:font-size-asian="18pt" style:font-name-complex="adwa-assalaf2" style:font-family-complex="adwa-assalaf" style:font-style-name-complex="Regular" style:font-pitch-complex="variable" style:font-size-complex="20pt" style:font-style-complex="normal" style:font-weight-complex="250"/>
    </style:style>
    <style:style style:name="Sender" style:family="paragraph" style:next-style-name="Text_20_body" style:class="extra" style:master-page-name="">
      <style:paragraph-properties fo:margin-top="0in" fo:margin-bottom="0in" style:contextual-spacing="true" fo:text-align="center" style:justify-single-word="false" style:page-number="auto" fo:break-after="page" text:number-lines="false" text:line-number="0"/>
      <style:text-properties style:font-name-complex="adwa-assalaf2" style:font-family-complex="adwa-assalaf" style:font-style-name-complex="Regular" style:font-pitch-complex="variable" style:font-size-complex="17pt" style:font-weight-complex="25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0398in" fo:margin-bottom="0.0398in" style:contextual-spacing="false" style:page-number="auto" fo:break-before="auto" fo:break-after="auto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3937in" fo:margin-top="0.0398in" fo:margin-bottom="0.0398in" style:contextual-spacing="false" style:page-number="auto"/>
    </style:style>
    <style:style style:name="Contents_20_1" style:display-name="Contents 1" style:family="paragraph" style:parent-style-name="Index" style:class="index">
      <style:paragraph-properties fo:margin-left="0in" fo:text-indent="0in" style:auto-text-indent="false">
        <style:tab-stops>
          <style:tab-stop style:position="7.8752in" style:type="right" style:leader-style="dotted" style:leader-text="."/>
        </style:tab-stops>
      </style:paragraph-properties>
      <style:text-properties style:font-name-complex="adwa-assalaf" style:font-family-complex="adwa-assalaf" style:font-pitch-complex="variable"/>
    </style:style>
    <style:style style:name="Contents_20_2" style:display-name="Contents 2" style:family="paragraph" style:parent-style-name="Index" style:class="index">
      <style:paragraph-properties fo:margin-left="0.1965in" fo:text-indent="0in" style:auto-text-indent="false">
        <style:tab-stops>
          <style:tab-stop style:position="7.6783in" style:type="right" style:leader-style="dotted" style:leader-text="."/>
        </style:tab-stops>
      </style:paragraph-properties>
      <style:text-properties style:font-name-complex="adwa-assalaf" style:font-family-complex="adwa-assalaf" style:font-pitch-complex="variable"/>
    </style:style>
    <style:style style:name="Footnote" style:family="paragraph" style:parent-style-name="Standard" style:class="extra">
      <style:paragraph-properties fo:margin-left="0in" fo:text-indent="0.0783in" style:auto-text-indent="false" text:number-lines="false" text:line-number="0"/>
      <style:text-properties style:font-size-complex="13pt"/>
    </style:style>
    <style:style style:name="Contents_20_3" style:display-name="Contents 3" style:family="paragraph" style:parent-style-name="Index" style:class="index">
      <style:paragraph-properties fo:margin-left="0.3937in" fo:text-indent="0in" style:auto-text-indent="false">
        <style:tab-stops>
          <style:tab-stop style:position="7.4811in" style:type="right" style:leader-style="dotted" style:leader-text="."/>
        </style:tab-stops>
      </style:paragraph-properties>
      <style:text-properties style:font-name-complex="adwa-assalaf" style:font-family-complex="adwa-assalaf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9374in" style:type="center"/>
          <style:tab-stop style:position="7.8752in" style:type="right"/>
        </style:tab-stops>
      </style:paragraph-properties>
    </style:style>
    <style:style style:name="Footer" style:family="paragraph" style:parent-style-name="Header_20_and_20_Footer" style:class="extra">
      <style:paragraph-properties fo:text-align="center" style:justify-single-word="false" text:number-lines="false" text:line-number="0">
        <style:tab-stops>
          <style:tab-stop style:position="3.9374in" style:type="center"/>
          <style:tab-stop style:position="7.8752in" style:type="right"/>
        </style:tab-stops>
      </style:paragraph-properties>
      <style:text-properties fo:font-size="10.5pt" style:font-size-complex="10.5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398in" fo:margin-bottom="0.0398in" style:contextual-spacing="false"/>
    </style:style>
    <style:style style:name="Endnote" style:family="paragraph" style:parent-style-name="Standard" style:class="extra">
      <style:paragraph-properties fo:margin-left="0.2362in" fo:text-indent="-0.2362in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name-complex="adwa-assalaf1" style:font-family-complex="adwa-assalaf" style:font-style-name-complex="Bold" style:font-pitch-complex="variable" style:font-size-complex="15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 style:master-page-name="">
      <style:paragraph-properties fo:text-align="justify" fo:text-align-last="justify" style:justify-single-word="false" fo:orphans="0" fo:widows="0" fo:text-indent="0in" style:auto-text-indent="false" style:page-number="auto" text:number-lines="false" text:line-number="0"/>
      <style:text-properties style:font-size-complex="15pt"/>
    </style:style>
    <style:style style:name="centred" style:family="paragraph" style:parent-style-name="Text_20_body" style:next-style-name="Text_20_body">
      <style:paragraph-properties fo:text-align="center" style:justify-single-word="false" fo:text-indent="0in" style:auto-text-indent="false"/>
    </style:style>
    <style:style style:name="Frame_20_contents" style:display-name="Frame contents" style:family="paragraph" style:parent-style-name="Standard" style:class="extra"/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33% 80%" style:font-name="Linux Libertine G:circ=2" fo:font-family="'Linux Libertine G:circ=2'" style:font-style-name="Regular" style:font-pitch="variable" style:font-name-complex="Linux Libertine G:circ=2" style:font-family-complex="'Linux Libertine G:circ=2'" style:font-style-name-complex="Regular" style:font-pitch-complex="variable" style:font-size-complex="14pt" style:font-weight-complex="normal" loext:padding="0.0193in" loext:border="none"/>
    </style:style>
    <style:style style:name="Footnote_20_Symbol" style:display-name="Footnote Symbol" style:family="text"/>
    <style:style style:name="Page_20_Number" style:display-name="Page Number" style:family="text">
      <style:text-properties style:use-window-font-color="true" loext:opacity="0%" style:font-name-complex="adwa-assalaf2" style:font-family-complex="adwa-assalaf" style:font-style-name-complex="Regular" style:font-pitch-complex="variable" style:font-size-complex="11pt" style:font-weight-complex="250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 loext:padding="0.0193in" loext:border-left="0.11pt solid #ffffff" loext:border-right="0.11pt solid #ffffff" loext:border-top="none" loext:border-bottom="none"/>
    </style:style>
    <style:style style:name="Index_20_Link" style:display-name="Index Link" style:family="text"/>
    <style:style style:name="Default_20_Paragraph_20_Font" style:display-name="Default Paragraph Font" style:family="text"/>
    <style:style style:name="عزو_20_الآيات_20_Char" style:display-name="عزو الآيات Char" style:family="text" style:parent-style-name="Default_20_Paragraph_20_Font">
      <style:text-properties style:font-name="Lotus Linotype" fo:font-family="'Lotus Linotype'" fo:font-size="16pt" fo:language="fr" fo:country="FR" style:font-name-asian="Lotus Linotype1" style:font-family-asian="'Lotus Linotype'" style:font-family-generic-asian="system" style:font-pitch-asian="variable" style:font-size-asian="16pt" style:font-name-complex="Lotus Linotype" style:font-family-complex="'Lotus Linotype'" style:font-size-complex="16pt" style:language-complex="ar" style:country-complex="DZ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 fo:text-align="end">
          <style:list-level-label-alignment text:label-followed-by="space" fo:text-indent="0.1965in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 fo:text-align="end">
          <style:list-level-label-alignment text:label-followed-by="space" fo:text-indent="0.0984in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fo:font-family="OpenSymbol" style:font-charset="x-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prefix="[" style:num-suffix="] 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number:date-style style:name="N129">
      <number:day-of-week number:calendar="jewish" number:style="long"/>
      <number:text>،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0">
      <number:day-of-week number:calendar="jewish" number:style="long"/>
      <number:text>،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2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2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2P0"/>
    </number:currency-style>
    <number:currency-style style:name="N133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3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5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5P0"/>
    </number:currency-style>
    <number:currency-style style:name="N137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37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37P0"/>
    </number:currency-style>
    <number:currency-style style:name="N138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8P0"/>
    </number:currency-style>
    <number:currency-style style:name="N140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40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40P0"/>
    </number:currency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currency-style style:name="N144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44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44P0"/>
    </number:currency-style>
    <number:number-style style:name="N146P0" style:volatile="true">
      <number:number number:decimal-places="2" number:min-decimal-places="2" number:min-integer-digits="1" number:grouping="true"/>
      <number:text> </number:text>
    </number:number-style>
    <number:number-style style:name="N14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0111" number:language="ar" number:country="DZ" loext:transliteration-spellout="cardinal" number:transliteration-language="ar" number:transliteration-country="DZ">
      <number:number number:decimal-places="0" number:min-decimal-places="0" number:min-integer-digits="1"/>
    </number:number-style>
    <number:number-style style:name="N10112" number:language="ar" number:country="DZ" loext:transliteration-spellout="capitalize cardinal" number:transliteration-language="ar" number:transliteration-country="DZ">
      <number:number number:decimal-places="0" number:min-decimal-places="0" number:min-integer-digits="1"/>
    </number:number-style>
    <number:number-style style:name="N10113" number:language="ar" number:country="DZ" loext:transliteration-spellout="title cardinal" number:transliteration-language="ar" number:transliteration-country="DZ">
      <number:number number:decimal-places="0" number:min-decimal-places="0" number:min-integer-digits="1"/>
    </number:number-style>
    <number:number-style style:name="N10114" number:language="ar" number:country="DZ" loext:transliteration-spellout="upper cardinal" number:transliteration-language="ar" number:transliteration-country="DZ">
      <number:number number:decimal-places="0" number:min-decimal-places="0" number:min-integer-digits="1"/>
    </number:number-style>
    <number:number-style style:name="N10115" number:language="ar" number:country="DZ" loext:transliteration-spellout="title USD" number:transliteration-language="ar" number:transliteration-country="DZ">
      <number:number number:decimal-places="0" number:min-decimal-places="0" number:min-integer-digits="1"/>
    </number:number-style>
    <number:number-style style:name="N10116" number:language="ar" number:country="DZ" loext:transliteration-spellout="title USD" number:transliteration-language="ar" number:transliteration-country="DZ">
      <number:number number:decimal-places="2" number:min-decimal-places="2" number:min-integer-digits="1"/>
    </number:number-style>
    <number:number-style style:name="N10117" number:language="ar" number:country="DZ" loext:transliteration-spellout="upper USD" number:transliteration-language="ar" number:transliteration-country="DZ">
      <number:number number:decimal-places="0" number:min-decimal-places="0" number:min-integer-digits="1"/>
    </number:number-style>
    <number:number-style style:name="N10118" number:language="ar" number:country="DZ" loext:transliteration-spellout="upper USD" number:transliteration-language="ar" number:transliteration-country="DZ">
      <number:number number:decimal-places="2" number:min-decimal-places="2" number:min-integer-digits="1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text-indent="0in" style:auto-text-indent="false"/>
    </style:style>
    <style:style style:name="Mfr1" style:family="graphic" style:parent-style-name="Frame">
      <style:graphic-properties style:protect="position" style:vertical-pos="from-top" style:vertical-rel="paragraph" style:horizontal-pos="from-left" style:horizontal-rel="paragraph" fo:padding="0.0591in" fo:border="none" draw:wrap-influence-on-position="once-concurrent" loext:allow-overlap="true"/>
    </style:style>
    <style:page-layout style:name="Mpm1">
      <style:page-layout-properties fo:page-width="5.8299in" fo:page-height="8.2701in" style:num-format="1" style:print-orientation="portrait" fo:margin-top="0.1965in" fo:margin-bottom="0.1799in" fo:margin-left="0.1965in" fo:margin-right="0.1965in" fo:border="0.06pt solid #666666" fo:padding="0.0984in" style:writing-mode="rl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1" fo:column-gap="0in"/>
        <style:footnote-sep style:width="0.0071in" style:distance-before-sep="0.0398in" style:distance-after-sep="0.0398in" style:line-style="solid" style:adjustment="right" style:rel-width="25%" style:color="#000000"/>
      </style:page-layout-properties>
      <style:header-style/>
      <style:footer-style>
        <style:header-footer-properties fo:min-height="0.0398in" fo:margin-left="0in" fo:margin-right="0in" fo:margin-top="0in" fo:background-color="transparent" style:dynamic-spacing="false" draw:fill="none" draw:fill-color="#729fcf"/>
      </style:footer-style>
    </style:page-layout>
    <style:page-layout style:name="Mpm2">
      <style:page-layout-properties fo:page-width="5.8272in" fo:page-height="8.2681in" style:num-format="1" style:print-orientation="portrait" fo:margin-top="0.1965in" fo:margin-bottom="0.1965in" fo:margin-left="0.1965in" fo:margin-right="0.1965in" fo:border="0.06pt solid #666666" fo:padding="0.0984in" style:writing-mode="rl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in" fo:background-color="transparent" draw:fill="none" draw:fill-color="#729fcf"/>
      </style:footer-style>
    </style:page-layout>
    <style:page-layout style:name="Mpm3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81in" fo:page-height="11.6929in" style:num-format="1" style:print-orientation="portrait" fo:margin-top="0.3937in" fo:margin-bottom="0.3937in" fo:margin-left="0.7874in" fo:margin-right="0.3937in" style:writing-mode="rl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.3937in">
        <style:columns fo:column-count="1" fo:column-gap="0in"/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Frame1" text:anchor-type="paragraph" svg:x="2.3791in" svg:y="0.1272in" svg:width="0.4701in" draw:z-index="4"><draw:text-box fo:min-height="0.3437in"><text:p text:style-name="Footer"><text:page-number text:select-page="current">5</text:page-number></text:p></draw:text-box></draw:frame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6T03:36:02.675977781</meta:creation-date>
    <meta:editing-duration>PT15M35S</meta:editing-duration>
    <meta:editing-cycles>5</meta:editing-cycles>
    <meta:generator>LibreOffice/24.8.4.2$Linux_X86_64 LibreOffice_project/480$Build-2</meta:generator>
    <dc:date>2025-01-26T03:51:37.601408423</dc:date>
    <meta:document-statistic meta:table-count="0" meta:image-count="0" meta:object-count="0" meta:page-count="5" meta:paragraph-count="66" meta:word-count="669" meta:character-count="3980" meta:non-whitespace-character-count="3236"/>
    <meta:template xlink:type="simple" xlink:actuate="onRequest" xlink:title="bism1" xlink:href="../../Templates/bism1.ott" meta:date="2025-01-26T03:36:01.591530985"/>
  </office:meta>
</office:document-meta>
</file>