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 Display" svg:font-family="'Aptos Display'"/>
    <style:font-face style:name="Aptos Narrow" svg:font-family="'Aptos Narro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3.86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4"/>
    <style:style style:name="ce3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 table:use-wildcards="true"/>
      <table:table table:name="BowlerNa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calcext:value-type="string">
            <text:p>Bowler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Bowl Status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Team #</text:p>
          </table:table-cell>
          <table:table-cell office:value-type="string" calcext:value-type="string">
            <text:p>Next Year</text:p>
          </table:table-cell>
          <table:table-cell office:value-type="string" calcext:value-type="string">
            <text:p>No-Tap</text:p>
          </table:table-cell>
          <table:table-cell office:value-type="string" calcext:value-type="string">
            <text:p>Pizza Party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thy Barbal</text:p>
          </table:table-cell>
          <table:table-cell table:formula="of:=ORG.LIBREOFFICE.REGEX([.A2];&quot;(.+?) .*&quot;;&quot;$1&quot;)" office:value-type="string" office:string-value="Cathy" calcext:value-type="string">
            <text:p>Cathy</text:p>
          </table:table-cell>
          <table:table-cell table:formula="of:=ORG.LIBREOFFICE.REGEX([.A2];&quot;.+? (.*)&quot;;&quot;$1&quot;)" office:value-type="string" office:string-value="Barbal" calcext:value-type="string">
            <text:p>Barbal</text:p>
          </table:table-cell>
          <table:table-cell table:style-name="ce4" table:formula="of:=com.microsoft.xlookup([.A2];[AllWeeksData.A19:.A1042];[AllWeeksData.M19:.M1042];&quot;NF&quot;;0)" office:value-type="string" office:string-value="R" calcext:value-type="string">
            <text:p>R</text:p>
          </table:table-cell>
          <table:table-cell table:formula="of:=VLOOKUP([.A2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ve Jager</text:p>
          </table:table-cell>
          <table:table-cell table:formula="of:=ORG.LIBREOFFICE.REGEX([.A3];&quot;(.+?) .*&quot;;&quot;$1&quot;)" office:value-type="string" office:string-value="Dave" calcext:value-type="string">
            <text:p>Dave</text:p>
          </table:table-cell>
          <table:table-cell table:formula="of:=ORG.LIBREOFFICE.REGEX([.A3];&quot;.+? (.*)&quot;;&quot;$1&quot;)" office:value-type="string" office:string-value="Jager" calcext:value-type="string">
            <text:p>Jager</text:p>
          </table:table-cell>
          <table:table-cell table:style-name="ce4" table:formula="of:=com.microsoft.xlookup([.A3];[AllWeeksData.A25:.A1048];[AllWeeksData.M25:.M1048];&quot;NF&quot;;0)" office:value-type="string" office:string-value="R" calcext:value-type="string">
            <text:p>R</text:p>
          </table:table-cell>
          <table:table-cell table:formula="of:=VLOOKUP([.A3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ann Owens</text:p>
          </table:table-cell>
          <table:table-cell table:formula="of:=ORG.LIBREOFFICE.REGEX([.A4];&quot;(.+?) .*&quot;;&quot;$1&quot;)" office:value-type="string" office:string-value="Joann" calcext:value-type="string">
            <text:p>Joann</text:p>
          </table:table-cell>
          <table:table-cell table:formula="of:=ORG.LIBREOFFICE.REGEX([.A4];&quot;.+? (.*)&quot;;&quot;$1&quot;)" office:value-type="string" office:string-value="Owens" calcext:value-type="string">
            <text:p>Owens</text:p>
          </table:table-cell>
          <table:table-cell table:style-name="ce4" table:formula="of:=com.microsoft.xlookup([.A4];[AllWeeksData.A41:.A1064];[AllWeeksData.M41:.M1064];&quot;NF&quot;;0)" office:value-type="string" office:string-value="R" calcext:value-type="string">
            <text:p>R</text:p>
          </table:table-cell>
          <table:table-cell table:formula="of:=VLOOKUP([.A4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kipper Cook</text:p>
          </table:table-cell>
          <table:table-cell table:formula="of:=ORG.LIBREOFFICE.REGEX([.A5];&quot;(.+?) .*&quot;;&quot;$1&quot;)" office:value-type="string" office:string-value="Skipper" calcext:value-type="string">
            <text:p>Skipper</text:p>
          </table:table-cell>
          <table:table-cell table:formula="of:=ORG.LIBREOFFICE.REGEX([.A5];&quot;.+? (.*)&quot;;&quot;$1&quot;)" office:value-type="string" office:string-value="Cook" calcext:value-type="string">
            <text:p>Cook</text:p>
          </table:table-cell>
          <table:table-cell table:style-name="ce4" table:formula="of:=com.microsoft.xlookup([.A5];[AllWeeksData.A71:.A1094];[AllWeeksData.M71:.M1094];&quot;NF&quot;;0)" office:value-type="string" office:string-value="R" calcext:value-type="string">
            <text:p>R</text:p>
          </table:table-cell>
          <table:table-cell table:formula="of:=VLOOKUP([.A5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ndrea Helms</text:p>
          </table:table-cell>
          <table:table-cell table:formula="of:=ORG.LIBREOFFICE.REGEX([.A6];&quot;(.+?) .*&quot;;&quot;$1&quot;)" office:value-type="string" office:string-value="Andrea" calcext:value-type="string">
            <text:p>Andrea</text:p>
          </table:table-cell>
          <table:table-cell table:formula="of:=ORG.LIBREOFFICE.REGEX([.A6];&quot;.+? (.*)&quot;;&quot;$1&quot;)" office:value-type="string" office:string-value="Helms" calcext:value-type="string">
            <text:p>Helms</text:p>
          </table:table-cell>
          <table:table-cell table:style-name="ce4" table:formula="of:=com.microsoft.xlookup([.A6];[AllWeeksData.A5:.A1028];[AllWeeksData.M5:.M1028];&quot;NF&quot;;0)" office:value-type="string" office:string-value="R" calcext:value-type="string">
            <text:p>R</text:p>
          </table:table-cell>
          <table:table-cell table:formula="of:=VLOOKUP([.A6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ck Woodard</text:p>
          </table:table-cell>
          <table:table-cell table:formula="of:=ORG.LIBREOFFICE.REGEX([.A7];&quot;(.+?) .*&quot;;&quot;$1&quot;)" office:value-type="string" office:string-value="Mick" calcext:value-type="string">
            <text:p>Mick</text:p>
          </table:table-cell>
          <table:table-cell table:formula="of:=ORG.LIBREOFFICE.REGEX([.A7];&quot;.+? (.*)&quot;;&quot;$1&quot;)" office:value-type="string" office:string-value="Woodard" calcext:value-type="string">
            <text:p>Woodard</text:p>
          </table:table-cell>
          <table:table-cell table:style-name="ce4" table:formula="of:=com.microsoft.xlookup([.A7];[AllWeeksData.A56:.A1079];[AllWeeksData.M56:.M1079];&quot;NF&quot;;0)" office:value-type="string" office:string-value="R" calcext:value-type="string">
            <text:p>R</text:p>
          </table:table-cell>
          <table:table-cell table:formula="of:=VLOOKUP([.A7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tsy Bushdorf</text:p>
          </table:table-cell>
          <table:table-cell table:formula="of:=ORG.LIBREOFFICE.REGEX([.A8];&quot;(.+?) .*&quot;;&quot;$1&quot;)" office:value-type="string" office:string-value="Patsy" calcext:value-type="string">
            <text:p>Patsy</text:p>
          </table:table-cell>
          <table:table-cell table:formula="of:=ORG.LIBREOFFICE.REGEX([.A8];&quot;.+? (.*)&quot;;&quot;$1&quot;)" office:value-type="string" office:string-value="Bushdorf" calcext:value-type="string">
            <text:p>Bushdorf</text:p>
          </table:table-cell>
          <table:table-cell table:style-name="ce4" table:formula="of:=com.microsoft.xlookup([.A8];[AllWeeksData.A63:.A1086];[AllWeeksData.M63:.M1086];&quot;NF&quot;;0)" office:value-type="string" office:string-value="R" calcext:value-type="string">
            <text:p>R</text:p>
          </table:table-cell>
          <table:table-cell table:formula="of:=VLOOKUP([.A8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dward Schmidt</text:p>
          </table:table-cell>
          <table:table-cell table:formula="of:=ORG.LIBREOFFICE.REGEX([.A9];&quot;(.+?) .*&quot;;&quot;$1&quot;)" office:value-type="string" office:string-value="Edward" calcext:value-type="string">
            <text:p>Edward</text:p>
          </table:table-cell>
          <table:table-cell table:formula="of:=ORG.LIBREOFFICE.REGEX([.A9];&quot;.+? (.*)&quot;;&quot;$1&quot;)" office:value-type="string" office:string-value="Schmidt" calcext:value-type="string">
            <text:p>Schmidt</text:p>
          </table:table-cell>
          <table:table-cell table:style-name="ce4" office:value-type="string" calcext:value-type="string">
            <text:p>R</text:p>
          </table:table-cell>
          <table:table-cell table:formula="of:=VLOOKUP([.A9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uth Poster</text:p>
          </table:table-cell>
          <table:table-cell table:formula="of:=ORG.LIBREOFFICE.REGEX([.A10];&quot;(.+?) .*&quot;;&quot;$1&quot;)" office:value-type="string" office:string-value="Ruth" calcext:value-type="string">
            <text:p>Ruth</text:p>
          </table:table-cell>
          <table:table-cell table:formula="of:=ORG.LIBREOFFICE.REGEX([.A10];&quot;.+? (.*)&quot;;&quot;$1&quot;)" office:value-type="string" office:string-value="Poster" calcext:value-type="string">
            <text:p>Poster</text:p>
          </table:table-cell>
          <table:table-cell table:style-name="ce4" office:value-type="string" calcext:value-type="string">
            <text:p>R</text:p>
          </table:table-cell>
          <table:table-cell table:formula="of:=VLOOKUP([.A10];[$AllWeeksData.$A$2:.$F$1025];6)" office:value-type="string" office:string-value="Bowl-Dacious Fun" calcext:value-type="string">
            <text:p>Bowl-Dacious Fu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die Ochab</text:p>
          </table:table-cell>
          <table:table-cell table:formula="of:=ORG.LIBREOFFICE.REGEX([.A11];&quot;(.+?) .*&quot;;&quot;$1&quot;)" office:value-type="string" office:string-value="Edie" calcext:value-type="string">
            <text:p>Edie</text:p>
          </table:table-cell>
          <table:table-cell table:formula="of:=ORG.LIBREOFFICE.REGEX([.A11];&quot;.+? (.*)&quot;;&quot;$1&quot;)" office:value-type="string" office:string-value="Ochab" calcext:value-type="string">
            <text:p>Ochab</text:p>
          </table:table-cell>
          <table:table-cell table:style-name="ce4" office:value-type="string" calcext:value-type="string">
            <text:p>R</text:p>
          </table:table-cell>
          <table:table-cell table:formula="of:=VLOOKUP([.A11];[$AllWeeksData.$A$2:.$F$1025];6)" office:value-type="string" office:string-value="Bowl-Dacious Fun" calcext:value-type="string">
            <text:p>Bowl-Dacious Fu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yann Peckham</text:p>
          </table:table-cell>
          <table:table-cell table:formula="of:=ORG.LIBREOFFICE.REGEX([.A12];&quot;(.+?) .*&quot;;&quot;$1&quot;)" office:value-type="string" office:string-value="Maryann" calcext:value-type="string">
            <text:p>Maryann</text:p>
          </table:table-cell>
          <table:table-cell table:formula="of:=ORG.LIBREOFFICE.REGEX([.A12];&quot;.+? (.*)&quot;;&quot;$1&quot;)" office:value-type="string" office:string-value="Peckham" calcext:value-type="string">
            <text:p>Peckham</text:p>
          </table:table-cell>
          <table:table-cell table:style-name="ce4" office:value-type="string" calcext:value-type="string">
            <text:p>R</text:p>
          </table:table-cell>
          <table:table-cell table:formula="of:=VLOOKUP([.A12];[$AllWeeksData.$A$2:.$F$1025];6)" office:value-type="string" office:string-value="Bowl-Dacious Fun" calcext:value-type="string">
            <text:p>Bowl-Dacious Fu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elly Christiansen</text:p>
          </table:table-cell>
          <table:table-cell table:formula="of:=ORG.LIBREOFFICE.REGEX([.A13];&quot;(.+?) .*&quot;;&quot;$1&quot;)" office:value-type="string" office:string-value="Shelly" calcext:value-type="string">
            <text:p>Shelly</text:p>
          </table:table-cell>
          <table:table-cell table:formula="of:=ORG.LIBREOFFICE.REGEX([.A13];&quot;.+? (.*)&quot;;&quot;$1&quot;)" office:value-type="string" office:string-value="Christiansen" calcext:value-type="string">
            <text:p>Christiansen</text:p>
          </table:table-cell>
          <table:table-cell table:style-name="ce4" office:value-type="string" calcext:value-type="string">
            <text:p>R</text:p>
          </table:table-cell>
          <table:table-cell table:formula="of:=VLOOKUP([.A13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rnest Muserallo</text:p>
          </table:table-cell>
          <table:table-cell table:formula="of:=ORG.LIBREOFFICE.REGEX([.A14];&quot;(.+?) .*&quot;;&quot;$1&quot;)" office:value-type="string" office:string-value="Ernest" calcext:value-type="string">
            <text:p>Ernest</text:p>
          </table:table-cell>
          <table:table-cell table:formula="of:=ORG.LIBREOFFICE.REGEX([.A14];&quot;.+? (.*)&quot;;&quot;$1&quot;)" office:value-type="string" office:string-value="Muserallo" calcext:value-type="string">
            <text:p>Muserallo</text:p>
          </table:table-cell>
          <table:table-cell table:style-name="ce4" office:value-type="string" calcext:value-type="string">
            <text:p>R</text:p>
          </table:table-cell>
          <table:table-cell table:formula="of:=VLOOKUP([.A14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ice Kupec</text:p>
          </table:table-cell>
          <table:table-cell table:formula="of:=ORG.LIBREOFFICE.REGEX([.A15];&quot;(.+?) .*&quot;;&quot;$1&quot;)" office:value-type="string" office:string-value="Janice" calcext:value-type="string">
            <text:p>Janice</text:p>
          </table:table-cell>
          <table:table-cell table:formula="of:=ORG.LIBREOFFICE.REGEX([.A15];&quot;.+? (.*)&quot;;&quot;$1&quot;)" office:value-type="string" office:string-value="Kupec" calcext:value-type="string">
            <text:p>Kupec</text:p>
          </table:table-cell>
          <table:table-cell table:style-name="ce4" office:value-type="string" calcext:value-type="string">
            <text:p>R</text:p>
          </table:table-cell>
          <table:table-cell table:formula="of:=VLOOKUP([.A15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rry McElfresh</text:p>
          </table:table-cell>
          <table:table-cell table:formula="of:=ORG.LIBREOFFICE.REGEX([.A16];&quot;(.+?) .*&quot;;&quot;$1&quot;)" office:value-type="string" office:string-value="Terry" calcext:value-type="string">
            <text:p>Terry</text:p>
          </table:table-cell>
          <table:table-cell table:formula="of:=ORG.LIBREOFFICE.REGEX([.A16];&quot;.+? (.*)&quot;;&quot;$1&quot;)" office:value-type="string" office:string-value="McElfresh" calcext:value-type="string">
            <text:p>McElfresh</text:p>
          </table:table-cell>
          <table:table-cell table:style-name="ce4" office:value-type="string" calcext:value-type="string">
            <text:p>R</text:p>
          </table:table-cell>
          <table:table-cell table:formula="of:=VLOOKUP([.A16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ve Badger</text:p>
          </table:table-cell>
          <table:table-cell table:formula="of:=ORG.LIBREOFFICE.REGEX([.A17];&quot;(.+?) .*&quot;;&quot;$1&quot;)" office:value-type="string" office:string-value="Dave" calcext:value-type="string">
            <text:p>Dave</text:p>
          </table:table-cell>
          <table:table-cell table:formula="of:=ORG.LIBREOFFICE.REGEX([.A17];&quot;.+? (.*)&quot;;&quot;$1&quot;)" office:value-type="string" office:string-value="Badger" calcext:value-type="string">
            <text:p>Badger</text:p>
          </table:table-cell>
          <table:table-cell table:style-name="ce4" office:value-type="string" calcext:value-type="string">
            <text:p>R</text:p>
          </table:table-cell>
          <table:table-cell table:formula="of:=VLOOKUP([.A17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wn Young</text:p>
          </table:table-cell>
          <table:table-cell table:formula="of:=ORG.LIBREOFFICE.REGEX([.A18];&quot;(.+?) .*&quot;;&quot;$1&quot;)" office:value-type="string" office:string-value="Dawn" calcext:value-type="string">
            <text:p>Dawn</text:p>
          </table:table-cell>
          <table:table-cell table:formula="of:=ORG.LIBREOFFICE.REGEX([.A18];&quot;.+? (.*)&quot;;&quot;$1&quot;)" office:value-type="string" office:string-value="Young" calcext:value-type="string">
            <text:p>Young</text:p>
          </table:table-cell>
          <table:table-cell table:style-name="ce4" office:value-type="string" calcext:value-type="string">
            <text:p>R</text:p>
          </table:table-cell>
          <table:table-cell table:formula="of:=VLOOKUP([.A18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nna Moffat</text:p>
          </table:table-cell>
          <table:table-cell table:formula="of:=ORG.LIBREOFFICE.REGEX([.A19];&quot;(.+?) .*&quot;;&quot;$1&quot;)" office:value-type="string" office:string-value="Donna" calcext:value-type="string">
            <text:p>Donna</text:p>
          </table:table-cell>
          <table:table-cell table:formula="of:=ORG.LIBREOFFICE.REGEX([.A19];&quot;.+? (.*)&quot;;&quot;$1&quot;)" office:value-type="string" office:string-value="Moffat" calcext:value-type="string">
            <text:p>Moffat</text:p>
          </table:table-cell>
          <table:table-cell table:style-name="ce4" office:value-type="string" calcext:value-type="string">
            <text:p>R</text:p>
          </table:table-cell>
          <table:table-cell table:formula="of:=VLOOKUP([.A19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im Bushdorf</text:p>
          </table:table-cell>
          <table:table-cell table:formula="of:=ORG.LIBREOFFICE.REGEX([.A20];&quot;(.+?) .*&quot;;&quot;$1&quot;)" office:value-type="string" office:string-value="Jim" calcext:value-type="string">
            <text:p>Jim</text:p>
          </table:table-cell>
          <table:table-cell table:formula="of:=ORG.LIBREOFFICE.REGEX([.A20];&quot;.+? (.*)&quot;;&quot;$1&quot;)" office:value-type="string" office:string-value="Bushdorf" calcext:value-type="string">
            <text:p>Bushdorf</text:p>
          </table:table-cell>
          <table:table-cell table:style-name="ce4" office:value-type="string" calcext:value-type="string">
            <text:p>R</text:p>
          </table:table-cell>
          <table:table-cell table:formula="of:=VLOOKUP([.A20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nnie Stropes</text:p>
          </table:table-cell>
          <table:table-cell table:formula="of:=ORG.LIBREOFFICE.REGEX([.A21];&quot;(.+?) .*&quot;;&quot;$1&quot;)" office:value-type="string" office:string-value="Bonnie" calcext:value-type="string">
            <text:p>Bonnie</text:p>
          </table:table-cell>
          <table:table-cell table:formula="of:=ORG.LIBREOFFICE.REGEX([.A21];&quot;.+? (.*)&quot;;&quot;$1&quot;)" office:value-type="string" office:string-value="Stropes" calcext:value-type="string">
            <text:p>Stropes</text:p>
          </table:table-cell>
          <table:table-cell table:style-name="ce4" office:value-type="string" calcext:value-type="string">
            <text:p>R</text:p>
          </table:table-cell>
          <table:table-cell table:formula="of:=VLOOKUP([.A21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y Kelley</text:p>
          </table:table-cell>
          <table:table-cell table:formula="of:=ORG.LIBREOFFICE.REGEX([.A22];&quot;(.+?) .*&quot;;&quot;$1&quot;)" office:value-type="string" office:string-value="Mary" calcext:value-type="string">
            <text:p>Mary</text:p>
          </table:table-cell>
          <table:table-cell table:formula="of:=ORG.LIBREOFFICE.REGEX([.A22];&quot;.+? (.*)&quot;;&quot;$1&quot;)" office:value-type="string" office:string-value="Kelley" calcext:value-type="string">
            <text:p>Kelley</text:p>
          </table:table-cell>
          <table:table-cell table:style-name="ce4" office:value-type="string" calcext:value-type="string">
            <text:p>R</text:p>
          </table:table-cell>
          <table:table-cell table:formula="of:=VLOOKUP([.A22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ul Wood</text:p>
          </table:table-cell>
          <table:table-cell table:formula="of:=ORG.LIBREOFFICE.REGEX([.A23];&quot;(.+?) .*&quot;;&quot;$1&quot;)" office:value-type="string" office:string-value="Paul" calcext:value-type="string">
            <text:p>Paul</text:p>
          </table:table-cell>
          <table:table-cell table:formula="of:=ORG.LIBREOFFICE.REGEX([.A23];&quot;.+? (.*)&quot;;&quot;$1&quot;)" office:value-type="string" office:string-value="Wood" calcext:value-type="string">
            <text:p>Wood</text:p>
          </table:table-cell>
          <table:table-cell table:style-name="ce4" office:value-type="string" calcext:value-type="string">
            <text:p>R</text:p>
          </table:table-cell>
          <table:table-cell table:formula="of:=VLOOKUP([.A23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ita Lehman</text:p>
          </table:table-cell>
          <table:table-cell table:formula="of:=ORG.LIBREOFFICE.REGEX([.A24];&quot;(.+?) .*&quot;;&quot;$1&quot;)" office:value-type="string" office:string-value="Rita" calcext:value-type="string">
            <text:p>Rita</text:p>
          </table:table-cell>
          <table:table-cell table:formula="of:=ORG.LIBREOFFICE.REGEX([.A24];&quot;.+? (.*)&quot;;&quot;$1&quot;)" office:value-type="string" office:string-value="Lehman" calcext:value-type="string">
            <text:p>Lehman</text:p>
          </table:table-cell>
          <table:table-cell table:style-name="ce4" office:value-type="string" calcext:value-type="string">
            <text:p>R</text:p>
          </table:table-cell>
          <table:table-cell table:formula="of:=VLOOKUP([.A24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on Decker</text:p>
          </table:table-cell>
          <table:table-cell table:formula="of:=ORG.LIBREOFFICE.REGEX([.A25];&quot;(.+?) .*&quot;;&quot;$1&quot;)" office:value-type="string" office:string-value="Ron" calcext:value-type="string">
            <text:p>Ron</text:p>
          </table:table-cell>
          <table:table-cell table:formula="of:=ORG.LIBREOFFICE.REGEX([.A25];&quot;.+? (.*)&quot;;&quot;$1&quot;)" office:value-type="string" office:string-value="Decker" calcext:value-type="string">
            <text:p>Decker</text:p>
          </table:table-cell>
          <table:table-cell table:style-name="ce4" office:value-type="string" calcext:value-type="string">
            <text:p>R</text:p>
          </table:table-cell>
          <table:table-cell table:formula="of:=VLOOKUP([.A25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ke Adduci</text:p>
          </table:table-cell>
          <table:table-cell table:formula="of:=ORG.LIBREOFFICE.REGEX([.A26];&quot;(.+?) .*&quot;;&quot;$1&quot;)" office:value-type="string" office:string-value="Mike" calcext:value-type="string">
            <text:p>Mike</text:p>
          </table:table-cell>
          <table:table-cell table:formula="of:=ORG.LIBREOFFICE.REGEX([.A26];&quot;.+? (.*)&quot;;&quot;$1&quot;)" office:value-type="string" office:string-value="Adduci" calcext:value-type="string">
            <text:p>Adduci</text:p>
          </table:table-cell>
          <table:table-cell table:style-name="ce4" office:value-type="string" calcext:value-type="string">
            <text:p>R</text:p>
          </table:table-cell>
          <table:table-cell table:formula="of:=VLOOKUP([.A26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nda Protani</text:p>
          </table:table-cell>
          <table:table-cell table:formula="of:=ORG.LIBREOFFICE.REGEX([.A27];&quot;(.+?) .*&quot;;&quot;$1&quot;)" office:value-type="string" office:string-value="Linda" calcext:value-type="string">
            <text:p>Linda</text:p>
          </table:table-cell>
          <table:table-cell table:formula="of:=ORG.LIBREOFFICE.REGEX([.A27];&quot;.+? (.*)&quot;;&quot;$1&quot;)" office:value-type="string" office:string-value="Protani" calcext:value-type="string">
            <text:p>Protani</text:p>
          </table:table-cell>
          <table:table-cell table:style-name="ce4" office:value-type="string" calcext:value-type="string">
            <text:p>R</text:p>
          </table:table-cell>
          <table:table-cell table:formula="of:=VLOOKUP([.A27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ke Stropes</text:p>
          </table:table-cell>
          <table:table-cell table:formula="of:=ORG.LIBREOFFICE.REGEX([.A28];&quot;(.+?) .*&quot;;&quot;$1&quot;)" office:value-type="string" office:string-value="Mike" calcext:value-type="string">
            <text:p>Mike</text:p>
          </table:table-cell>
          <table:table-cell table:formula="of:=ORG.LIBREOFFICE.REGEX([.A28];&quot;.+? (.*)&quot;;&quot;$1&quot;)" office:value-type="string" office:string-value="Stropes" calcext:value-type="string">
            <text:p>Stropes</text:p>
          </table:table-cell>
          <table:table-cell table:style-name="ce4" office:value-type="string" calcext:value-type="string">
            <text:p>R</text:p>
          </table:table-cell>
          <table:table-cell table:formula="of:=VLOOKUP([.A28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rol Cotter</text:p>
          </table:table-cell>
          <table:table-cell table:formula="of:=ORG.LIBREOFFICE.REGEX([.A29];&quot;(.+?) .*&quot;;&quot;$1&quot;)" office:value-type="string" office:string-value="Carol" calcext:value-type="string">
            <text:p>Carol</text:p>
          </table:table-cell>
          <table:table-cell table:formula="of:=ORG.LIBREOFFICE.REGEX([.A29];&quot;.+? (.*)&quot;;&quot;$1&quot;)" office:value-type="string" office:string-value="Cotter" calcext:value-type="string">
            <text:p>Cotter</text:p>
          </table:table-cell>
          <table:table-cell table:style-name="ce4" office:value-type="string" calcext:value-type="string">
            <text:p>R</text:p>
          </table:table-cell>
          <table:table-cell table:formula="of:=VLOOKUP([.A29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roy Moyer</text:p>
          </table:table-cell>
          <table:table-cell table:formula="of:=ORG.LIBREOFFICE.REGEX([.A30];&quot;(.+?) .*&quot;;&quot;$1&quot;)" office:value-type="string" office:string-value="Leroy" calcext:value-type="string">
            <text:p>Leroy</text:p>
          </table:table-cell>
          <table:table-cell table:formula="of:=ORG.LIBREOFFICE.REGEX([.A30];&quot;.+? (.*)&quot;;&quot;$1&quot;)" office:value-type="string" office:string-value="Moyer" calcext:value-type="string">
            <text:p>Moyer</text:p>
          </table:table-cell>
          <table:table-cell table:style-name="ce4" office:value-type="string" calcext:value-type="string">
            <text:p>R</text:p>
          </table:table-cell>
          <table:table-cell table:formula="of:=VLOOKUP([.A30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thur Lippens</text:p>
          </table:table-cell>
          <table:table-cell table:formula="of:=ORG.LIBREOFFICE.REGEX([.A31];&quot;(.+?) .*&quot;;&quot;$1&quot;)" office:value-type="string" office:string-value="Arthur" calcext:value-type="string">
            <text:p>Arthur</text:p>
          </table:table-cell>
          <table:table-cell table:formula="of:=ORG.LIBREOFFICE.REGEX([.A31];&quot;.+? (.*)&quot;;&quot;$1&quot;)" office:value-type="string" office:string-value="Lippens" calcext:value-type="string">
            <text:p>Lippens</text:p>
          </table:table-cell>
          <table:table-cell table:style-name="ce4" office:value-type="string" calcext:value-type="string">
            <text:p>R</text:p>
          </table:table-cell>
          <table:table-cell table:formula="of:=VLOOKUP([.A31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m Johnson</text:p>
          </table:table-cell>
          <table:table-cell table:formula="of:=ORG.LIBREOFFICE.REGEX([.A32];&quot;(.+?) .*&quot;;&quot;$1&quot;)" office:value-type="string" office:string-value="Pam" calcext:value-type="string">
            <text:p>Pam</text:p>
          </table:table-cell>
          <table:table-cell table:formula="of:=ORG.LIBREOFFICE.REGEX([.A32];&quot;.+? (.*)&quot;;&quot;$1&quot;)" office:value-type="string" office:string-value="Johnson" calcext:value-type="string">
            <text:p>Johnson</text:p>
          </table:table-cell>
          <table:table-cell table:style-name="ce4" office:value-type="string" calcext:value-type="string">
            <text:p>R</text:p>
          </table:table-cell>
          <table:table-cell table:formula="of:=VLOOKUP([.A32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san Savage</text:p>
          </table:table-cell>
          <table:table-cell table:formula="of:=ORG.LIBREOFFICE.REGEX([.A33];&quot;(.+?) .*&quot;;&quot;$1&quot;)" office:value-type="string" office:string-value="Susan" calcext:value-type="string">
            <text:p>Susan</text:p>
          </table:table-cell>
          <table:table-cell table:formula="of:=ORG.LIBREOFFICE.REGEX([.A33];&quot;.+? (.*)&quot;;&quot;$1&quot;)" office:value-type="string" office:string-value="Savage" calcext:value-type="string">
            <text:p>Savage</text:p>
          </table:table-cell>
          <table:table-cell table:style-name="ce4" office:value-type="string" calcext:value-type="string">
            <text:p>R</text:p>
          </table:table-cell>
          <table:table-cell table:formula="of:=VLOOKUP([.A33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rank Krawczyk</text:p>
          </table:table-cell>
          <table:table-cell table:formula="of:=ORG.LIBREOFFICE.REGEX([.A34];&quot;(.+?) .*&quot;;&quot;$1&quot;)" office:value-type="string" office:string-value="Frank" calcext:value-type="string">
            <text:p>Frank</text:p>
          </table:table-cell>
          <table:table-cell table:formula="of:=ORG.LIBREOFFICE.REGEX([.A34];&quot;.+? (.*)&quot;;&quot;$1&quot;)" office:value-type="string" office:string-value="Krawczyk" calcext:value-type="string">
            <text:p>Krawczyk</text:p>
          </table:table-cell>
          <table:table-cell table:style-name="ce4" office:value-type="string" calcext:value-type="string">
            <text:p>R</text:p>
          </table:table-cell>
          <table:table-cell table:formula="of:=VLOOKUP([.A34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imberly Bock</text:p>
          </table:table-cell>
          <table:table-cell table:formula="of:=ORG.LIBREOFFICE.REGEX([.A35];&quot;(.+?) .*&quot;;&quot;$1&quot;)" office:value-type="string" office:string-value="Kimberly" calcext:value-type="string">
            <text:p>Kimberly</text:p>
          </table:table-cell>
          <table:table-cell table:formula="of:=ORG.LIBREOFFICE.REGEX([.A35];&quot;.+? (.*)&quot;;&quot;$1&quot;)" office:value-type="string" office:string-value="Bock" calcext:value-type="string">
            <text:p>Bock</text:p>
          </table:table-cell>
          <table:table-cell table:style-name="ce4" office:value-type="string" calcext:value-type="string">
            <text:p>R</text:p>
          </table:table-cell>
          <table:table-cell table:formula="of:=VLOOKUP([.A35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ra Wood</text:p>
          </table:table-cell>
          <table:table-cell table:formula="of:=ORG.LIBREOFFICE.REGEX([.A36];&quot;(.+?) .*&quot;;&quot;$1&quot;)" office:value-type="string" office:string-value="Nora" calcext:value-type="string">
            <text:p>Nora</text:p>
          </table:table-cell>
          <table:table-cell table:formula="of:=ORG.LIBREOFFICE.REGEX([.A36];&quot;.+? (.*)&quot;;&quot;$1&quot;)" office:value-type="string" office:string-value="Wood" calcext:value-type="string">
            <text:p>Wood</text:p>
          </table:table-cell>
          <table:table-cell table:style-name="ce4" office:value-type="string" calcext:value-type="string">
            <text:p>R</text:p>
          </table:table-cell>
          <table:table-cell table:formula="of:=VLOOKUP([.A36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ve Levin</text:p>
          </table:table-cell>
          <table:table-cell table:formula="of:=ORG.LIBREOFFICE.REGEX([.A37];&quot;(.+?) .*&quot;;&quot;$1&quot;)" office:value-type="string" office:string-value="Steve" calcext:value-type="string">
            <text:p>Steve</text:p>
          </table:table-cell>
          <table:table-cell table:formula="of:=ORG.LIBREOFFICE.REGEX([.A37];&quot;.+? (.*)&quot;;&quot;$1&quot;)" office:value-type="string" office:string-value="Levin" calcext:value-type="string">
            <text:p>Levin</text:p>
          </table:table-cell>
          <table:table-cell table:style-name="ce4" office:value-type="string" calcext:value-type="string">
            <text:p>R</text:p>
          </table:table-cell>
          <table:table-cell table:formula="of:=VLOOKUP([.A37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hn Cook</text:p>
          </table:table-cell>
          <table:table-cell table:formula="of:=ORG.LIBREOFFICE.REGEX([.A38];&quot;(.+?) .*&quot;;&quot;$1&quot;)" office:value-type="string" office:string-value="John" calcext:value-type="string">
            <text:p>John</text:p>
          </table:table-cell>
          <table:table-cell table:formula="of:=ORG.LIBREOFFICE.REGEX([.A38];&quot;.+? (.*)&quot;;&quot;$1&quot;)" office:value-type="string" office:string-value="Cook" calcext:value-type="string">
            <text:p>Cook</text:p>
          </table:table-cell>
          <table:table-cell table:style-name="ce4" office:value-type="string" calcext:value-type="string">
            <text:p>R</text:p>
          </table:table-cell>
          <table:table-cell table:formula="of:=VLOOKUP([.A38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t Spagnolo</text:p>
          </table:table-cell>
          <table:table-cell table:formula="of:=ORG.LIBREOFFICE.REGEX([.A39];&quot;(.+?) .*&quot;;&quot;$1&quot;)" office:value-type="string" office:string-value="Pat" calcext:value-type="string">
            <text:p>Pat</text:p>
          </table:table-cell>
          <table:table-cell table:formula="of:=ORG.LIBREOFFICE.REGEX([.A39];&quot;.+? (.*)&quot;;&quot;$1&quot;)" office:value-type="string" office:string-value="Spagnolo" calcext:value-type="string">
            <text:p>Spagnolo</text:p>
          </table:table-cell>
          <table:table-cell table:style-name="ce4" office:value-type="string" calcext:value-type="string">
            <text:p>R</text:p>
          </table:table-cell>
          <table:table-cell table:formula="of:=VLOOKUP([.A39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e Adduci</text:p>
          </table:table-cell>
          <table:table-cell table:formula="of:=ORG.LIBREOFFICE.REGEX([.A40];&quot;(.+?) .*&quot;;&quot;$1&quot;)" office:value-type="string" office:string-value="Sue" calcext:value-type="string">
            <text:p>Sue</text:p>
          </table:table-cell>
          <table:table-cell table:formula="of:=ORG.LIBREOFFICE.REGEX([.A40];&quot;.+? (.*)&quot;;&quot;$1&quot;)" office:value-type="string" office:string-value="Adduci" calcext:value-type="string">
            <text:p>Adduci</text:p>
          </table:table-cell>
          <table:table-cell table:style-name="ce4" office:value-type="string" calcext:value-type="string">
            <text:p>R</text:p>
          </table:table-cell>
          <table:table-cell table:formula="of:=VLOOKUP([.A40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ny Protani</text:p>
          </table:table-cell>
          <table:table-cell table:formula="of:=ORG.LIBREOFFICE.REGEX([.A41];&quot;(.+?) .*&quot;;&quot;$1&quot;)" office:value-type="string" office:string-value="Tony" calcext:value-type="string">
            <text:p>Tony</text:p>
          </table:table-cell>
          <table:table-cell table:formula="of:=ORG.LIBREOFFICE.REGEX([.A41];&quot;.+? (.*)&quot;;&quot;$1&quot;)" office:value-type="string" office:string-value="Protani" calcext:value-type="string">
            <text:p>Protani</text:p>
          </table:table-cell>
          <table:table-cell table:style-name="ce4" office:value-type="string" calcext:value-type="string">
            <text:p>R</text:p>
          </table:table-cell>
          <table:table-cell table:formula="of:=VLOOKUP([.A41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b Magaw</text:p>
          </table:table-cell>
          <table:table-cell table:formula="of:=ORG.LIBREOFFICE.REGEX([.A42];&quot;(.+?) .*&quot;;&quot;$1&quot;)" office:value-type="string" office:string-value="Bob" calcext:value-type="string">
            <text:p>Bob</text:p>
          </table:table-cell>
          <table:table-cell table:formula="of:=ORG.LIBREOFFICE.REGEX([.A42];&quot;.+? (.*)&quot;;&quot;$1&quot;)" office:value-type="string" office:string-value="Magaw" calcext:value-type="string">
            <text:p>Magaw</text:p>
          </table:table-cell>
          <table:table-cell table:style-name="ce4" office:value-type="string" calcext:value-type="string">
            <text:p>R</text:p>
          </table:table-cell>
          <table:table-cell table:formula="of:=VLOOKUP([.A42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li Foster</text:p>
          </table:table-cell>
          <table:table-cell table:formula="of:=ORG.LIBREOFFICE.REGEX([.A43];&quot;(.+?) .*&quot;;&quot;$1&quot;)" office:value-type="string" office:string-value="Ali" calcext:value-type="string">
            <text:p>Ali</text:p>
          </table:table-cell>
          <table:table-cell table:formula="of:=ORG.LIBREOFFICE.REGEX([.A43];&quot;.+? (.*)&quot;;&quot;$1&quot;)" office:value-type="string" office:string-value="Foster" calcext:value-type="string">
            <text:p>Foster</text:p>
          </table:table-cell>
          <table:table-cell table:style-name="ce4" office:value-type="string" calcext:value-type="string">
            <text:p>R</text:p>
          </table:table-cell>
          <table:table-cell table:formula="of:=VLOOKUP([.A43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ilyn Levin</text:p>
          </table:table-cell>
          <table:table-cell table:formula="of:=ORG.LIBREOFFICE.REGEX([.A44];&quot;(.+?) .*&quot;;&quot;$1&quot;)" office:value-type="string" office:string-value="Marilyn" calcext:value-type="string">
            <text:p>Marilyn</text:p>
          </table:table-cell>
          <table:table-cell table:formula="of:=ORG.LIBREOFFICE.REGEX([.A44];&quot;.+? (.*)&quot;;&quot;$1&quot;)" office:value-type="string" office:string-value="Levin" calcext:value-type="string">
            <text:p>Levin</text:p>
          </table:table-cell>
          <table:table-cell table:style-name="ce4" office:value-type="string" calcext:value-type="string">
            <text:p>R</text:p>
          </table:table-cell>
          <table:table-cell table:formula="of:=VLOOKUP([.A44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ke Fell</text:p>
          </table:table-cell>
          <table:table-cell table:formula="of:=ORG.LIBREOFFICE.REGEX([.A45];&quot;(.+?) .*&quot;;&quot;$1&quot;)" office:value-type="string" office:string-value="Mike" calcext:value-type="string">
            <text:p>Mike</text:p>
          </table:table-cell>
          <table:table-cell table:formula="of:=ORG.LIBREOFFICE.REGEX([.A45];&quot;.+? (.*)&quot;;&quot;$1&quot;)" office:value-type="string" office:string-value="Fell" calcext:value-type="string">
            <text:p>Fell</text:p>
          </table:table-cell>
          <table:table-cell table:style-name="ce4" office:value-type="string" calcext:value-type="string">
            <text:p>R</text:p>
          </table:table-cell>
          <table:table-cell table:formula="of:=VLOOKUP([.A45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indi Woodard</text:p>
          </table:table-cell>
          <table:table-cell table:formula="of:=ORG.LIBREOFFICE.REGEX([.A46];&quot;(.+?) .*&quot;;&quot;$1&quot;)" office:value-type="string" office:string-value="Cindi" calcext:value-type="string">
            <text:p>Cindi</text:p>
          </table:table-cell>
          <table:table-cell table:formula="of:=ORG.LIBREOFFICE.REGEX([.A46];&quot;.+? (.*)&quot;;&quot;$1&quot;)" office:value-type="string" office:string-value="Woodard" calcext:value-type="string">
            <text:p>Woodard</text:p>
          </table:table-cell>
          <table:table-cell table:style-name="ce4" office:value-type="string" calcext:value-type="string">
            <text:p>R</text:p>
          </table:table-cell>
          <table:table-cell table:formula="of:=VLOOKUP([.A46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n Liebner</text:p>
          </table:table-cell>
          <table:table-cell table:formula="of:=ORG.LIBREOFFICE.REGEX([.A47];&quot;(.+?) .*&quot;;&quot;$1&quot;)" office:value-type="string" office:string-value="Dan" calcext:value-type="string">
            <text:p>Dan</text:p>
          </table:table-cell>
          <table:table-cell table:formula="of:=ORG.LIBREOFFICE.REGEX([.A47];&quot;.+? (.*)&quot;;&quot;$1&quot;)" office:value-type="string" office:string-value="Liebner" calcext:value-type="string">
            <text:p>Liebner</text:p>
          </table:table-cell>
          <table:table-cell table:style-name="ce4" office:value-type="string" calcext:value-type="string">
            <text:p>R</text:p>
          </table:table-cell>
          <table:table-cell table:formula="of:=VLOOKUP([.A47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thy Fluharty</text:p>
          </table:table-cell>
          <table:table-cell table:formula="of:=ORG.LIBREOFFICE.REGEX([.A48];&quot;(.+?) .*&quot;;&quot;$1&quot;)" office:value-type="string" office:string-value="Kathy" calcext:value-type="string">
            <text:p>Kathy</text:p>
          </table:table-cell>
          <table:table-cell table:formula="of:=ORG.LIBREOFFICE.REGEX([.A48];&quot;.+? (.*)&quot;;&quot;$1&quot;)" office:value-type="string" office:string-value="Fluharty" calcext:value-type="string">
            <text:p>Fluharty</text:p>
          </table:table-cell>
          <table:table-cell table:style-name="ce4" office:value-type="string" calcext:value-type="string">
            <text:p>R</text:p>
          </table:table-cell>
          <table:table-cell table:formula="of:=VLOOKUP([.A48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ve Christiansen</text:p>
          </table:table-cell>
          <table:table-cell table:formula="of:=ORG.LIBREOFFICE.REGEX([.A49];&quot;(.+?) .*&quot;;&quot;$1&quot;)" office:value-type="string" office:string-value="Steve" calcext:value-type="string">
            <text:p>Steve</text:p>
          </table:table-cell>
          <table:table-cell table:formula="of:=ORG.LIBREOFFICE.REGEX([.A49];&quot;.+? (.*)&quot;;&quot;$1&quot;)" office:value-type="string" office:string-value="Christiansen" calcext:value-type="string">
            <text:p>Christiansen</text:p>
          </table:table-cell>
          <table:table-cell table:style-name="ce4" office:value-type="string" calcext:value-type="string">
            <text:p>R</text:p>
          </table:table-cell>
          <table:table-cell table:formula="of:=VLOOKUP([.A49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gie Spagnolo</text:p>
          </table:table-cell>
          <table:table-cell table:formula="of:=ORG.LIBREOFFICE.REGEX([.A50];&quot;(.+?) .*&quot;;&quot;$1&quot;)" office:value-type="string" office:string-value="Augie" calcext:value-type="string">
            <text:p>Augie</text:p>
          </table:table-cell>
          <table:table-cell table:formula="of:=ORG.LIBREOFFICE.REGEX([.A50];&quot;.+? (.*)&quot;;&quot;$1&quot;)" office:value-type="string" office:string-value="Spagnolo" calcext:value-type="string">
            <text:p>Spagnolo</text:p>
          </table:table-cell>
          <table:table-cell table:style-name="ce4" office:value-type="string" calcext:value-type="string">
            <text:p>R</text:p>
          </table:table-cell>
          <table:table-cell table:formula="of:=VLOOKUP([.A50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b Barbal</text:p>
          </table:table-cell>
          <table:table-cell table:formula="of:=ORG.LIBREOFFICE.REGEX([.A51];&quot;(.+?) .*&quot;;&quot;$1&quot;)" office:value-type="string" office:string-value="Bob" calcext:value-type="string">
            <text:p>Bob</text:p>
          </table:table-cell>
          <table:table-cell table:formula="of:=ORG.LIBREOFFICE.REGEX([.A51];&quot;.+? (.*)&quot;;&quot;$1&quot;)" office:value-type="string" office:string-value="Barbal" calcext:value-type="string">
            <text:p>Barbal</text:p>
          </table:table-cell>
          <table:table-cell table:style-name="ce4" office:value-type="string" calcext:value-type="string">
            <text:p>R</text:p>
          </table:table-cell>
          <table:table-cell table:formula="of:=VLOOKUP([.A51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ice Radcliff</text:p>
          </table:table-cell>
          <table:table-cell table:formula="of:=ORG.LIBREOFFICE.REGEX([.A52];&quot;(.+?) .*&quot;;&quot;$1&quot;)" office:value-type="string" office:string-value="Janice" calcext:value-type="string">
            <text:p>Janice</text:p>
          </table:table-cell>
          <table:table-cell table:formula="of:=ORG.LIBREOFFICE.REGEX([.A52];&quot;.+? (.*)&quot;;&quot;$1&quot;)" office:value-type="string" office:string-value="Radcliff" calcext:value-type="string">
            <text:p>Radcliff</text:p>
          </table:table-cell>
          <table:table-cell table:style-name="ce4" office:value-type="string" calcext:value-type="string">
            <text:p>R</text:p>
          </table:table-cell>
          <table:table-cell table:formula="of:=VLOOKUP([.A52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m Radcliff</text:p>
          </table:table-cell>
          <table:table-cell table:formula="of:=ORG.LIBREOFFICE.REGEX([.A53];&quot;(.+?) .*&quot;;&quot;$1&quot;)" office:value-type="string" office:string-value="Tom" calcext:value-type="string">
            <text:p>Tom</text:p>
          </table:table-cell>
          <table:table-cell table:formula="of:=ORG.LIBREOFFICE.REGEX([.A53];&quot;.+? (.*)&quot;;&quot;$1&quot;)" office:value-type="string" office:string-value="Radcliff" calcext:value-type="string">
            <text:p>Radcliff</text:p>
          </table:table-cell>
          <table:table-cell table:style-name="ce4" office:value-type="string" calcext:value-type="string">
            <text:p>R</text:p>
          </table:table-cell>
          <table:table-cell table:formula="of:=VLOOKUP([.A53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ck Peckham</text:p>
          </table:table-cell>
          <table:table-cell table:formula="of:=ORG.LIBREOFFICE.REGEX([.A54];&quot;(.+?) .*&quot;;&quot;$1&quot;)" office:value-type="string" office:string-value="Jack" calcext:value-type="string">
            <text:p>Jack</text:p>
          </table:table-cell>
          <table:table-cell table:formula="of:=ORG.LIBREOFFICE.REGEX([.A54];&quot;.+? (.*)&quot;;&quot;$1&quot;)" office:value-type="string" office:string-value="Peckham" calcext:value-type="string">
            <text:p>Peckham</text:p>
          </table:table-cell>
          <table:table-cell table:style-name="ce4" office:value-type="string" calcext:value-type="string">
            <text:p>R</text:p>
          </table:table-cell>
          <table:table-cell table:formula="of:=VLOOKUP([.A54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hn Pope</text:p>
          </table:table-cell>
          <table:table-cell table:formula="of:=ORG.LIBREOFFICE.REGEX([.A55];&quot;(.+?) .*&quot;;&quot;$1&quot;)" office:value-type="string" office:string-value="John" calcext:value-type="string">
            <text:p>John</text:p>
          </table:table-cell>
          <table:table-cell table:formula="of:=ORG.LIBREOFFICE.REGEX([.A55];&quot;.+? (.*)&quot;;&quot;$1&quot;)" office:value-type="string" office:string-value="Pope" calcext:value-type="string">
            <text:p>Pope</text:p>
          </table:table-cell>
          <table:table-cell table:style-name="ce4" office:value-type="string" calcext:value-type="string">
            <text:p>R</text:p>
          </table:table-cell>
          <table:table-cell table:formula="of:=VLOOKUP([.A55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ndy Herde</text:p>
          </table:table-cell>
          <table:table-cell table:formula="of:=ORG.LIBREOFFICE.REGEX([.A56];&quot;(.+?) .*&quot;;&quot;$1&quot;)" office:value-type="string" office:string-value="Sandy" calcext:value-type="string">
            <text:p>Sandy</text:p>
          </table:table-cell>
          <table:table-cell table:formula="of:=ORG.LIBREOFFICE.REGEX([.A56];&quot;.+? (.*)&quot;;&quot;$1&quot;)" office:value-type="string" office:string-value="Herde" calcext:value-type="string">
            <text:p>Herde</text:p>
          </table:table-cell>
          <table:table-cell table:style-name="ce4" office:value-type="string" calcext:value-type="string">
            <text:p>R</text:p>
          </table:table-cell>
          <table:table-cell table:formula="of:=VLOOKUP([.A56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alerie Mccarter</text:p>
          </table:table-cell>
          <table:table-cell table:formula="of:=ORG.LIBREOFFICE.REGEX([.A57];&quot;(.+?) .*&quot;;&quot;$1&quot;)" office:value-type="string" office:string-value="Valerie" calcext:value-type="string">
            <text:p>Valerie</text:p>
          </table:table-cell>
          <table:table-cell table:formula="of:=ORG.LIBREOFFICE.REGEX([.A57];&quot;.+? (.*)&quot;;&quot;$1&quot;)" office:value-type="string" office:string-value="Mccarter" calcext:value-type="string">
            <text:p>Mccarter</text:p>
          </table:table-cell>
          <table:table-cell table:style-name="ce4" office:value-type="string" calcext:value-type="string">
            <text:p>R</text:p>
          </table:table-cell>
          <table:table-cell table:formula="of:=VLOOKUP([.A57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enon Gluszczak</text:p>
          </table:table-cell>
          <table:table-cell table:formula="of:=ORG.LIBREOFFICE.REGEX([.A58];&quot;(.+?) .*&quot;;&quot;$1&quot;)" office:value-type="string" office:string-value="Zenon" calcext:value-type="string">
            <text:p>Zenon</text:p>
          </table:table-cell>
          <table:table-cell table:formula="of:=ORG.LIBREOFFICE.REGEX([.A58];&quot;.+? (.*)&quot;;&quot;$1&quot;)" office:value-type="string" office:string-value="Gluszczak" calcext:value-type="string">
            <text:p>Gluszczak</text:p>
          </table:table-cell>
          <table:table-cell table:style-name="ce4" office:value-type="string" calcext:value-type="string">
            <text:p>R</text:p>
          </table:table-cell>
          <table:table-cell table:formula="of:=VLOOKUP([.A58];[$AllWeeksData.$A$2:.$F$1025];6)" office:value-type="string" office:string-value="Wild Strikes" calcext:value-type="string">
            <text:p>Wild Strik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e Gornick</text:p>
          </table:table-cell>
          <table:table-cell table:formula="of:=ORG.LIBREOFFICE.REGEX([.A59];&quot;(.+?) .*&quot;;&quot;$1&quot;)" office:value-type="string" office:string-value="Joe" calcext:value-type="string">
            <text:p>Joe</text:p>
          </table:table-cell>
          <table:table-cell table:formula="of:=ORG.LIBREOFFICE.REGEX([.A59];&quot;.+? (.*)&quot;;&quot;$1&quot;)" office:value-type="string" office:string-value="Gornick" calcext:value-type="string">
            <text:p>Gornick</text:p>
          </table:table-cell>
          <table:table-cell table:style-name="ce4" office:value-type="string" calcext:value-type="string">
            <text:p>R</text:p>
          </table:table-cell>
          <table:table-cell table:formula="of:=VLOOKUP([.A59];[$AllWeeksData.$A$2:.$F$1025];6)" office:value-type="string" office:string-value="Wild Strikes" calcext:value-type="string">
            <text:p>Wild Strik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acy Badger</text:p>
          </table:table-cell>
          <table:table-cell table:formula="of:=ORG.LIBREOFFICE.REGEX([.A60];&quot;(.+?) .*&quot;;&quot;$1&quot;)" office:value-type="string" office:string-value="Stacy" calcext:value-type="string">
            <text:p>Stacy</text:p>
          </table:table-cell>
          <table:table-cell table:formula="of:=ORG.LIBREOFFICE.REGEX([.A60];&quot;.+? (.*)&quot;;&quot;$1&quot;)" office:value-type="string" office:string-value="Badger" calcext:value-type="string">
            <text:p>Badger</text:p>
          </table:table-cell>
          <table:table-cell table:style-name="ce4" office:value-type="string" calcext:value-type="string">
            <text:p>R</text:p>
          </table:table-cell>
          <table:table-cell table:formula="of:=VLOOKUP([.A60];[$AllWeeksData.$A$2:.$F$1025];6)" office:value-type="string" office:string-value="Wild Strikes" calcext:value-type="string">
            <text:p>Wild Strik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l Casten</text:p>
          </table:table-cell>
          <table:table-cell table:formula="of:=ORG.LIBREOFFICE.REGEX([.A61];&quot;(.+?) .*&quot;;&quot;$1&quot;)" office:value-type="string" office:string-value="Al" calcext:value-type="string">
            <text:p>Al</text:p>
          </table:table-cell>
          <table:table-cell table:formula="of:=ORG.LIBREOFFICE.REGEX([.A61];&quot;.+? (.*)&quot;;&quot;$1&quot;)" office:value-type="string" office:string-value="Casten" calcext:value-type="string">
            <text:p>Casten</text:p>
          </table:table-cell>
          <table:table-cell table:style-name="ce4" table:formula="of:=com.microsoft.xlookup([.A61];[AllWeeksData.A2:.A1025];[AllWeeksData.M2:.M1025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drea Mead</text:p>
          </table:table-cell>
          <table:table-cell table:formula="of:=ORG.LIBREOFFICE.REGEX([.A62];&quot;(.+?) .*&quot;;&quot;$1&quot;)" office:value-type="string" office:string-value="Andrea" calcext:value-type="string">
            <text:p>Andrea</text:p>
          </table:table-cell>
          <table:table-cell table:formula="of:=ORG.LIBREOFFICE.REGEX([.A62];&quot;.+? (.*)&quot;;&quot;$1&quot;)" office:value-type="string" office:string-value="Mead" calcext:value-type="string">
            <text:p>Mead</text:p>
          </table:table-cell>
          <table:table-cell table:style-name="ce4" table:formula="of:=com.microsoft.xlookup([.A62];[AllWeeksData.A6:.A1029];[AllWeeksData.M6:.M1029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drea Mead</text:p>
          </table:table-cell>
          <table:table-cell table:formula="of:=ORG.LIBREOFFICE.REGEX([.A63];&quot;(.+?) .*&quot;;&quot;$1&quot;)" office:value-type="string" office:string-value="Andrea" calcext:value-type="string">
            <text:p>Andrea</text:p>
          </table:table-cell>
          <table:table-cell table:formula="of:=ORG.LIBREOFFICE.REGEX([.A63];&quot;.+? (.*)&quot;;&quot;$1&quot;)" office:value-type="string" office:string-value="Mead" calcext:value-type="string">
            <text:p>Mead</text:p>
          </table:table-cell>
          <table:table-cell table:style-name="ce4" table:formula="of:=com.microsoft.xlookup([.A63];[AllWeeksData.A38:.A1061];[AllWeeksData.M38:.M1061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n Casten</text:p>
          </table:table-cell>
          <table:table-cell table:formula="of:=ORG.LIBREOFFICE.REGEX([.A64];&quot;(.+?) .*&quot;;&quot;$1&quot;)" office:value-type="string" office:string-value="Ann" calcext:value-type="string">
            <text:p>Ann</text:p>
          </table:table-cell>
          <table:table-cell table:formula="of:=ORG.LIBREOFFICE.REGEX([.A64];&quot;.+? (.*)&quot;;&quot;$1&quot;)" office:value-type="string" office:string-value="Casten" calcext:value-type="string">
            <text:p>Casten</text:p>
          </table:table-cell>
          <table:table-cell table:style-name="ce4" table:formula="of:=com.microsoft.xlookup([.A64];[AllWeeksData.A7:.A1030];[AllWeeksData.M7:.M103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tty Ward</text:p>
          </table:table-cell>
          <table:table-cell table:formula="of:=ORG.LIBREOFFICE.REGEX([.A65];&quot;(.+?) .*&quot;;&quot;$1&quot;)" office:value-type="string" office:string-value="Betty" calcext:value-type="string">
            <text:p>Betty</text:p>
          </table:table-cell>
          <table:table-cell table:formula="of:=ORG.LIBREOFFICE.REGEX([.A65];&quot;.+? (.*)&quot;;&quot;$1&quot;)" office:value-type="string" office:string-value="Ward" calcext:value-type="string">
            <text:p>Ward</text:p>
          </table:table-cell>
          <table:table-cell table:style-name="ce4" table:formula="of:=com.microsoft.xlookup([.A65];[AllWeeksData.A11:.A1034];[AllWeeksData.M11:.M1034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l Eshbach</text:p>
          </table:table-cell>
          <table:table-cell table:formula="of:=ORG.LIBREOFFICE.REGEX([.A66];&quot;(.+?) .*&quot;;&quot;$1&quot;)" office:value-type="string" office:string-value="Bill" calcext:value-type="string">
            <text:p>Bill</text:p>
          </table:table-cell>
          <table:table-cell table:formula="of:=ORG.LIBREOFFICE.REGEX([.A66];&quot;.+? (.*)&quot;;&quot;$1&quot;)" office:value-type="string" office:string-value="Eshbach" calcext:value-type="string">
            <text:p>Eshbach</text:p>
          </table:table-cell>
          <table:table-cell table:style-name="ce4" table:formula="of:=com.microsoft.xlookup([.A66];[AllWeeksData.A12:.A1035];[AllWeeksData.M12:.M1035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l Hambleton</text:p>
          </table:table-cell>
          <table:table-cell table:formula="of:=ORG.LIBREOFFICE.REGEX([.A67];&quot;(.+?) .*&quot;;&quot;$1&quot;)" office:value-type="string" office:string-value="Bill" calcext:value-type="string">
            <text:p>Bill</text:p>
          </table:table-cell>
          <table:table-cell table:formula="of:=ORG.LIBREOFFICE.REGEX([.A67];&quot;.+? (.*)&quot;;&quot;$1&quot;)" office:value-type="string" office:string-value="Hambleton" calcext:value-type="string">
            <text:p>Hambleton</text:p>
          </table:table-cell>
          <table:table-cell table:style-name="ce4" office:value-type="string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uce Kelley</text:p>
          </table:table-cell>
          <table:table-cell table:formula="of:=ORG.LIBREOFFICE.REGEX([.A68];&quot;(.+?) .*&quot;;&quot;$1&quot;)" office:value-type="string" office:string-value="Bruce" calcext:value-type="string">
            <text:p>Bruce</text:p>
          </table:table-cell>
          <table:table-cell table:formula="of:=ORG.LIBREOFFICE.REGEX([.A68];&quot;.+? (.*)&quot;;&quot;$1&quot;)" office:value-type="string" office:string-value="Kelley" calcext:value-type="string">
            <text:p>Kelley</text:p>
          </table:table-cell>
          <table:table-cell table:style-name="ce4" table:formula="of:=com.microsoft.xlookup([.A68];[AllWeeksData.A17:.A1040];[AllWeeksData.M17:.M104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uck Minerd</text:p>
          </table:table-cell>
          <table:table-cell table:formula="of:=ORG.LIBREOFFICE.REGEX([.A69];&quot;(.+?) .*&quot;;&quot;$1&quot;)" office:value-type="string" office:string-value="Chuck" calcext:value-type="string">
            <text:p>Chuck</text:p>
          </table:table-cell>
          <table:table-cell table:formula="of:=ORG.LIBREOFFICE.REGEX([.A69];&quot;.+? (.*)&quot;;&quot;$1&quot;)" office:value-type="string" office:string-value="Minerd" calcext:value-type="string">
            <text:p>Minerd</text:p>
          </table:table-cell>
          <table:table-cell table:style-name="ce4" table:formula="of:=com.microsoft.xlookup([.A69];[AllWeeksData.A21:.A1044];[AllWeeksData.M21:.M1044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vid Ingram</text:p>
          </table:table-cell>
          <table:table-cell table:formula="of:=ORG.LIBREOFFICE.REGEX([.A70];&quot;(.+?) .*&quot;;&quot;$1&quot;)" office:value-type="string" office:string-value="David" calcext:value-type="string">
            <text:p>David</text:p>
          </table:table-cell>
          <table:table-cell table:formula="of:=ORG.LIBREOFFICE.REGEX([.A70];&quot;.+? (.*)&quot;;&quot;$1&quot;)" office:value-type="string" office:string-value="Ingram" calcext:value-type="string">
            <text:p>Ingram</text:p>
          </table:table-cell>
          <table:table-cell table:style-name="ce4" table:formula="of:=com.microsoft.xlookup([.A70];[AllWeeksData.A26:.A1049];[AllWeeksData.M26:.M1049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ry Ralls</text:p>
          </table:table-cell>
          <table:table-cell table:formula="of:=ORG.LIBREOFFICE.REGEX([.A71];&quot;(.+?) .*&quot;;&quot;$1&quot;)" office:value-type="string" office:string-value="Gary" calcext:value-type="string">
            <text:p>Gary</text:p>
          </table:table-cell>
          <table:table-cell table:formula="of:=ORG.LIBREOFFICE.REGEX([.A71];&quot;.+? (.*)&quot;;&quot;$1&quot;)" office:value-type="string" office:string-value="Ralls" calcext:value-type="string">
            <text:p>Ralls</text:p>
          </table:table-cell>
          <table:table-cell table:style-name="ce4" table:formula="of:=com.microsoft.xlookup([.A71];[AllWeeksData.A35:.A1058];[AllWeeksData.M35:.M1058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an Norris</text:p>
          </table:table-cell>
          <table:table-cell table:formula="of:=ORG.LIBREOFFICE.REGEX([.A72];&quot;(.+?) .*&quot;;&quot;$1&quot;)" office:value-type="string" office:string-value="Jan" calcext:value-type="string">
            <text:p>Jan</text:p>
          </table:table-cell>
          <table:table-cell table:formula="of:=ORG.LIBREOFFICE.REGEX([.A72];&quot;.+? (.*)&quot;;&quot;$1&quot;)" office:value-type="string" office:string-value="Norris" calcext:value-type="string">
            <text:p>Norris</text:p>
          </table:table-cell>
          <table:table-cell table:style-name="ce4" table:formula="of:=com.microsoft.xlookup([.A72];[AllWeeksData.A37:.A1060];[AllWeeksData.M37:.M106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ura Steil</text:p>
          </table:table-cell>
          <table:table-cell table:formula="of:=ORG.LIBREOFFICE.REGEX([.A73];&quot;(.+?) .*&quot;;&quot;$1&quot;)" office:value-type="string" office:string-value="Laura" calcext:value-type="string">
            <text:p>Laura</text:p>
          </table:table-cell>
          <table:table-cell table:formula="of:=ORG.LIBREOFFICE.REGEX([.A73];&quot;.+? (.*)&quot;;&quot;$1&quot;)" office:value-type="string" office:string-value="Steil" calcext:value-type="string">
            <text:p>Steil</text:p>
          </table:table-cell>
          <table:table-cell table:style-name="ce4" table:formula="of:=com.microsoft.xlookup([.A73];[AllWeeksData.A48:.A1071];[AllWeeksData.M48:.M1071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urie Decker</text:p>
          </table:table-cell>
          <table:table-cell table:formula="of:=ORG.LIBREOFFICE.REGEX([.A74];&quot;(.+?) .*&quot;;&quot;$1&quot;)" office:value-type="string" office:string-value="Laurie" calcext:value-type="string">
            <text:p>Laurie</text:p>
          </table:table-cell>
          <table:table-cell table:formula="of:=ORG.LIBREOFFICE.REGEX([.A74];&quot;.+? (.*)&quot;;&quot;$1&quot;)" office:value-type="string" office:string-value="Decker" calcext:value-type="string">
            <text:p>Decker</text:p>
          </table:table-cell>
          <table:table-cell table:style-name="ce4" table:formula="of:=com.microsoft.xlookup([.A74];[AllWeeksData.A49:.A1072];[AllWeeksData.M49:.M1072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lanie Westfall</text:p>
          </table:table-cell>
          <table:table-cell table:formula="of:=ORG.LIBREOFFICE.REGEX([.A75];&quot;(.+?) .*&quot;;&quot;$1&quot;)" office:value-type="string" office:string-value="Melanie" calcext:value-type="string">
            <text:p>Melanie</text:p>
          </table:table-cell>
          <table:table-cell table:formula="of:=ORG.LIBREOFFICE.REGEX([.A75];&quot;.+? (.*)&quot;;&quot;$1&quot;)" office:value-type="string" office:string-value="Westfall" calcext:value-type="string">
            <text:p>Westfall</text:p>
          </table:table-cell>
          <table:table-cell table:style-name="ce4" table:formula="of:=com.microsoft.xlookup([.A75];[AllWeeksData.A55:.A1078];[AllWeeksData.M55:.M1078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e Ralls</text:p>
          </table:table-cell>
          <table:table-cell table:formula="of:=ORG.LIBREOFFICE.REGEX([.A76];&quot;(.+?) .*&quot;;&quot;$1&quot;)" office:value-type="string" office:string-value="Sue" calcext:value-type="string">
            <text:p>Sue</text:p>
          </table:table-cell>
          <table:table-cell table:formula="of:=ORG.LIBREOFFICE.REGEX([.A76];&quot;.+? (.*)&quot;;&quot;$1&quot;)" office:value-type="string" office:string-value="Ralls" calcext:value-type="string">
            <text:p>Ralls</text:p>
          </table:table-cell>
          <table:table-cell table:style-name="ce4" table:formula="of:=com.microsoft.xlookup([.A76];[AllWeeksData.A76:.A1099];[AllWeeksData.M76:.M1099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san Darcy</text:p>
          </table:table-cell>
          <table:table-cell table:formula="of:=ORG.LIBREOFFICE.REGEX([.A77];&quot;(.+?) .*&quot;;&quot;$1&quot;)" office:value-type="string" office:string-value="Susan" calcext:value-type="string">
            <text:p>Susan</text:p>
          </table:table-cell>
          <table:table-cell table:formula="of:=ORG.LIBREOFFICE.REGEX([.A77];&quot;.+? (.*)&quot;;&quot;$1&quot;)" office:value-type="string" office:string-value="Darcy" calcext:value-type="string">
            <text:p>Darcy</text:p>
          </table:table-cell>
          <table:table-cell table:style-name="ce4" table:formula="of:=com.microsoft.xlookup([.A77];[AllWeeksData.A77:.A1100];[AllWeeksData.M77:.M110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ri Velting</text:p>
          </table:table-cell>
          <table:table-cell table:formula="of:=ORG.LIBREOFFICE.REGEX([.A78];&quot;(.+?) .*&quot;;&quot;$1&quot;)" office:value-type="string" office:string-value="Terri" calcext:value-type="string">
            <text:p>Terri</text:p>
          </table:table-cell>
          <table:table-cell table:formula="of:=ORG.LIBREOFFICE.REGEX([.A78];&quot;.+? (.*)&quot;;&quot;$1&quot;)" office:value-type="string" office:string-value="Velting" calcext:value-type="string">
            <text:p>Velting</text:p>
          </table:table-cell>
          <table:table-cell table:style-name="ce4" table:formula="of:=com.microsoft.xlookup([.A78];[AllWeeksData.A79:.A1102];[AllWeeksData.M79:.M1102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m Delache</text:p>
          </table:table-cell>
          <table:table-cell table:formula="of:=ORG.LIBREOFFICE.REGEX([.A79];&quot;(.+?) .*&quot;;&quot;$1&quot;)" office:value-type="string" office:string-value="Tom" calcext:value-type="string">
            <text:p>Tom</text:p>
          </table:table-cell>
          <table:table-cell table:formula="of:=ORG.LIBREOFFICE.REGEX([.A79];&quot;.+? (.*)&quot;;&quot;$1&quot;)" office:value-type="string" office:string-value="Delache" calcext:value-type="string">
            <text:p>Delache</text:p>
          </table:table-cell>
          <table:table-cell table:style-name="ce4" table:formula="of:=com.microsoft.xlookup([.A79];[AllWeeksData.A81:.A1104];[AllWeeksData.M81:.M1104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 table:number-rows-repeated="104849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llWeeksData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1">
          <table:table-cell office:value-type="string" calcext:value-type="string">
            <text:p>Bowle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Wk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Leagu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Hdcp/Gm</text:p>
          </table:table-cell>
          <table:table-cell office:value-type="string" calcext:value-type="string">
            <text:p>G1S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G2S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S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Scratch Pins</text:p>
          </table:table-cell>
          <table:table-cell office:value-type="string" calcext:value-type="string">
            <text:p>Total Pins</text:p>
          </table:table-cell>
          <table:table-cell office:value-type="string" calcext:value-type="string">
            <text:p>Pins +/- Avg</text:p>
          </table:table-cell>
          <table:table-cell office:value-type="string" calcext:value-type="string">
            <text:p>Opponent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Lane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</text:p>
          </table:table-cell>
          <table:table-cell office:value-type="float" office:value="146" calcext:value-type="float">
            <text:p>146</text:p>
          </table:table-cell>
          <table:table-cell office:value-type="float" office:value="448" calcext:value-type="float">
            <text:p>448</text:p>
          </table:table-cell>
          <table:table-cell office:value-type="float" office:value="601" calcext:value-type="float">
            <text:p>6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</text:p>
          </table:table-cell>
          <table:table-cell office:value-type="float" office:value="140" calcext:value-type="float">
            <text:p>140</text:p>
          </table:table-cell>
          <table:table-cell office:value-type="float" office:value="530" calcext:value-type="float">
            <text:p>530</text:p>
          </table:table-cell>
          <table:table-cell office:value-type="float" office:value="683" calcext:value-type="float">
            <text:p>68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</text:p>
          </table:table-cell>
          <table:table-cell office:value-type="float" office:value="179" calcext:value-type="float">
            <text:p>179</text:p>
          </table:table-cell>
          <table:table-cell office:value-type="float" office:value="468" calcext:value-type="float">
            <text:p>468</text:p>
          </table:table-cell>
          <table:table-cell office:value-type="float" office:value="579" calcext:value-type="float">
            <text:p>579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420" calcext:value-type="float">
            <text:p>420</text:p>
          </table:table-cell>
          <table:table-cell office:value-type="float" office:value="540" calcext:value-type="float">
            <text:p>54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56" calcext:value-type="float">
            <text:p>356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42" calcext:value-type="float">
            <text:p>342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01" calcext:value-type="float">
            <text:p>301</text:p>
          </table:table-cell>
          <table:table-cell office:value-type="float" office:value="553" calcext:value-type="float">
            <text:p>553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417" calcext:value-type="float">
            <text:p>417</text:p>
          </table:table-cell>
          <table:table-cell office:value-type="float" office:value="684" calcext:value-type="float">
            <text:p>68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85" calcext:value-type="float">
            <text:p>385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20" calcext:value-type="float">
            <text:p>320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403" calcext:value-type="float">
            <text:p>403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77" calcext:value-type="float">
            <text:p>377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350" calcext:value-type="float">
            <text:p>350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10" calcext:value-type="float">
            <text:p>410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390" calcext:value-type="float">
            <text:p>390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70" calcext:value-type="float">
            <text:p>370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18" calcext:value-type="float">
            <text:p>318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320" calcext:value-type="float">
            <text:p>320</text:p>
          </table:table-cell>
          <table:table-cell office:value-type="float" office:value="566" calcext:value-type="float">
            <text:p>566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43" calcext:value-type="float">
            <text:p>343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08" calcext:value-type="float">
            <text:p>308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29" calcext:value-type="float">
            <text:p>329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73" calcext:value-type="float">
            <text:p>373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42" calcext:value-type="float">
            <text:p>342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09" calcext:value-type="float">
            <text:p>309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11" calcext:value-type="float">
            <text:p>411</text:p>
          </table:table-cell>
          <table:table-cell office:value-type="float" office:value="681" calcext:value-type="float">
            <text:p>6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48" calcext:value-type="float">
            <text:p>348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43" calcext:value-type="float">
            <text:p>343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44" calcext:value-type="float">
            <text:p>344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28" calcext:value-type="float">
            <text:p>328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46" calcext:value-type="float">
            <text:p>346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31" calcext:value-type="float">
            <text:p>331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38" calcext:value-type="float">
            <text:p>33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float" office:value="86" calcext:value-type="float">
            <text:p>86</text:p>
          </table:table-cell>
          <table:table-cell office:value-type="float" office:value="245" calcext:value-type="float">
            <text:p>245</text:p>
          </table:table-cell>
          <table:table-cell office:value-type="float" office:value="527" calcext:value-type="float">
            <text:p>527</text:p>
          </table:table-cell>
          <table:table-cell office:value-type="float" office:value="-106" calcext:value-type="float">
            <text:p>-10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float" office:value="613" calcext:value-type="float">
            <text:p>613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float" office:value="288" calcext:value-type="float">
            <text:p>288</text:p>
          </table:table-cell>
          <table:table-cell office:value-type="float" office:value="603" calcext:value-type="float">
            <text:p>603</text:p>
          </table:table-cell>
          <table:table-cell office:value-type="float" office:value="-69" calcext:value-type="float">
            <text:p>-69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float" office:value="334" calcext:value-type="float">
            <text:p>334</text:p>
          </table:table-cell>
          <table:table-cell office:value-type="float" office:value="649" calcext:value-type="float">
            <text:p>649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333" calcext:value-type="float">
            <text:p>333</text:p>
          </table:table-cell>
          <table:table-cell office:value-type="float" office:value="639" calcext:value-type="float">
            <text:p>6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</text:p>
          </table:table-cell>
          <table:table-cell office:value-type="float" office:value="156" calcext:value-type="float">
            <text:p>156</text:p>
          </table:table-cell>
          <table:table-cell office:value-type="float" office:value="385" calcext:value-type="float">
            <text:p>385</text:p>
          </table:table-cell>
          <table:table-cell office:value-type="float" office:value="601" calcext:value-type="float">
            <text:p>601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404" calcext:value-type="float">
            <text:p>404</text:p>
          </table:table-cell>
          <table:table-cell office:value-type="float" office:value="620" calcext:value-type="float">
            <text:p>62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</text:p>
          </table:table-cell>
          <table:table-cell office:value-type="float" office:value="150" calcext:value-type="float">
            <text:p>150</text:p>
          </table:table-cell>
          <table:table-cell office:value-type="float" office:value="424" calcext:value-type="float">
            <text:p>424</text:p>
          </table:table-cell>
          <table:table-cell office:value-type="float" office:value="631" calcext:value-type="float">
            <text:p>6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</text:p>
          </table:table-cell>
          <table:table-cell office:value-type="float" office:value="149" calcext:value-type="float">
            <text:p>149</text:p>
          </table:table-cell>
          <table:table-cell office:value-type="float" office:value="443" calcext:value-type="float">
            <text:p>443</text:p>
          </table:table-cell>
          <table:table-cell office:value-type="float" office:value="641" calcext:value-type="float">
            <text:p>641</text:p>
          </table:table-cell>
          <table:table-cell office:value-type="float" office:value="-82" calcext:value-type="float">
            <text:p>-82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423" calcext:value-type="float">
            <text:p>423</text:p>
          </table:table-cell>
          <table:table-cell office:value-type="float" office:value="609" calcext:value-type="float">
            <text:p>60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42" calcext:value-type="float">
            <text:p>342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310" calcext:value-type="float">
            <text:p>310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35" calcext:value-type="float">
            <text:p>335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42" calcext:value-type="float">
            <text:p>342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54" calcext:value-type="float">
            <text:p>354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55" calcext:value-type="float">
            <text:p>355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352" calcext:value-type="float">
            <text:p>352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78" calcext:value-type="float">
            <text:p>378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15" calcext:value-type="float">
            <text:p>315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95" calcext:value-type="float">
            <text:p>395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341" calcext:value-type="float">
            <text:p>341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49" calcext:value-type="float">
            <text:p>349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414" calcext:value-type="float">
            <text:p>414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503" calcext:value-type="float">
            <text:p>503</text:p>
          </table:table-cell>
          <table:table-cell office:value-type="float" office:value="676" calcext:value-type="float">
            <text:p>67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40" calcext:value-type="float">
            <text:p>440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float" office:value="517" calcext:value-type="float">
            <text:p>517</text:p>
          </table:table-cell>
          <table:table-cell office:value-type="float" office:value="658" calcext:value-type="float">
            <text:p>65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50" calcext:value-type="float">
            <text:p>450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133" calcext:value-type="float">
            <text:p>133</text:p>
          </table:table-cell>
          <table:table-cell office:value-type="float" office:value="338" calcext:value-type="float">
            <text:p>338</text:p>
          </table:table-cell>
          <table:table-cell office:value-type="float" office:value="548" calcext:value-type="float">
            <text:p>54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float" office:value="360" calcext:value-type="float">
            <text:p>360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39" calcext:value-type="float">
            <text:p>339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320" calcext:value-type="float">
            <text:p>320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4" calcext:value-type="float">
            <text:p>384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79" calcext:value-type="float">
            <text:p>379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53" calcext:value-type="float">
            <text:p>353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77" calcext:value-type="float">
            <text:p>377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71" calcext:value-type="float">
            <text:p>371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362" calcext:value-type="float">
            <text:p>362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57" calcext:value-type="float">
            <text:p>357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10" calcext:value-type="float">
            <text:p>410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52" calcext:value-type="float">
            <text:p>352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73" calcext:value-type="float">
            <text:p>373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418" calcext:value-type="float">
            <text:p>418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4" calcext:value-type="float">
            <text:p>354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401" calcext:value-type="float">
            <text:p>401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55" calcext:value-type="float">
            <text:p>355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32" calcext:value-type="float">
            <text:p>432</text:p>
          </table:table-cell>
          <table:table-cell office:value-type="float" office:value="657" calcext:value-type="float">
            <text:p>65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76" calcext:value-type="float">
            <text:p>476</text:p>
          </table:table-cell>
          <table:table-cell office:value-type="float" office:value="695" calcext:value-type="float">
            <text:p>69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403" calcext:value-type="float">
            <text:p>403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63" calcext:value-type="float">
            <text:p>363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36" calcext:value-type="float">
            <text:p>436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1" calcext:value-type="float">
            <text:p>351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Hambleto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float" office:value="600" calcext:value-type="float">
            <text:p>60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458" calcext:value-type="float">
            <text:p>458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527" calcext:value-type="float">
            <text:p>527</text:p>
          </table:table-cell>
          <table:table-cell office:value-type="float" office:value="671" calcext:value-type="float">
            <text:p>67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447" calcext:value-type="float">
            <text:p>447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469" calcext:value-type="float">
            <text:p>469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444" calcext:value-type="float">
            <text:p>44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358</text:p>
          </table:table-cell>
          <table:table-cell office:value-type="float" office:value="484" calcext:value-type="float">
            <text:p>484</text:p>
          </table:table-cell>
          <table:table-cell office:value-type="float" office:value="-116" calcext:value-type="float">
            <text:p>-11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19" calcext:value-type="float">
            <text:p>419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37" calcext:value-type="float">
            <text:p>437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73" calcext:value-type="float">
            <text:p>373</text:p>
          </table:table-cell>
          <table:table-cell office:value-type="float" office:value="532" calcext:value-type="float">
            <text:p>532</text:p>
          </table:table-cell>
          <table:table-cell office:value-type="float" office:value="-68" calcext:value-type="float">
            <text:p>-68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48" calcext:value-type="float">
            <text:p>348</text:p>
          </table:table-cell>
          <table:table-cell office:value-type="float" office:value="516" calcext:value-type="float">
            <text:p>516</text:p>
          </table:table-cell>
          <table:table-cell office:value-type="float" office:value="-84" calcext:value-type="float">
            <text:p>-8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82" calcext:value-type="float">
            <text:p>382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449" calcext:value-type="float">
            <text:p>44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94" calcext:value-type="float">
            <text:p>394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24" calcext:value-type="float">
            <text:p>424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07" calcext:value-type="float">
            <text:p>407</text:p>
          </table:table-cell>
          <table:table-cell office:value-type="float" office:value="587" calcext:value-type="float">
            <text:p>587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Magaw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Magaw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01" calcext:value-type="float">
            <text:p>301</text:p>
          </table:table-cell>
          <table:table-cell office:value-type="float" office:value="511" calcext:value-type="float">
            <text:p>511</text:p>
          </table:table-cell>
          <table:table-cell office:value-type="float" office:value="-89" calcext:value-type="float">
            <text:p>-89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45" calcext:value-type="float">
            <text:p>345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36" calcext:value-type="float">
            <text:p>336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69" calcext:value-type="float">
            <text:p>369</text:p>
          </table:table-cell>
          <table:table-cell office:value-type="float" office:value="642" calcext:value-type="float">
            <text:p>6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26" calcext:value-type="float">
            <text:p>326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86" calcext:value-type="float">
            <text:p>386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4" calcext:value-type="float">
            <text:p>354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42" calcext:value-type="float">
            <text:p>342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31" calcext:value-type="float">
            <text:p>331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427" calcext:value-type="float">
            <text:p>427</text:p>
          </table:table-cell>
          <table:table-cell office:value-type="float" office:value="685" calcext:value-type="float">
            <text:p>68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14" calcext:value-type="float">
            <text:p>314</text:p>
          </table:table-cell>
          <table:table-cell office:value-type="float" office:value="563" calcext:value-type="float">
            <text:p>563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36" calcext:value-type="float">
            <text:p>336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17" calcext:value-type="float">
            <text:p>317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93" calcext:value-type="float">
            <text:p>293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ruce Kelley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float" office:value="508" calcext:value-type="float">
            <text:p>508</text:p>
          </table:table-cell>
          <table:table-cell office:value-type="float" office:value="604" calcext:value-type="float">
            <text:p>60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ruce Kelley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float" office:value="474" calcext:value-type="float">
            <text:p>474</text:p>
          </table:table-cell>
          <table:table-cell office:value-type="float" office:value="567" calcext:value-type="float">
            <text:p>56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</text:p>
          </table:table-cell>
          <table:table-cell office:value-type="float" office:value="140" calcext:value-type="float">
            <text:p>140</text:p>
          </table:table-cell>
          <table:table-cell office:value-type="float" office:value="388" calcext:value-type="float">
            <text:p>388</text:p>
          </table:table-cell>
          <table:table-cell office:value-type="float" office:value="601" calcext:value-type="float">
            <text:p>601</text:p>
          </table:table-cell>
          <table:table-cell office:value-type="float" office:value="-146" calcext:value-type="float">
            <text:p>-146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47" calcext:value-type="float">
            <text:p>447</text:p>
          </table:table-cell>
          <table:table-cell office:value-type="float" office:value="660" calcext:value-type="float">
            <text:p>66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76" calcext:value-type="float">
            <text:p>376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294" calcext:value-type="float">
            <text:p>294</text:p>
          </table:table-cell>
          <table:table-cell office:value-type="float" office:value="492" calcext:value-type="float">
            <text:p>492</text:p>
          </table:table-cell>
          <table:table-cell office:value-type="float" office:value="-108" calcext:value-type="float">
            <text:p>-10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400" calcext:value-type="float">
            <text:p>400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8" calcext:value-type="float">
            <text:p>388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405" calcext:value-type="float">
            <text:p>405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422" calcext:value-type="float">
            <text:p>422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35" calcext:value-type="float">
            <text:p>435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294" calcext:value-type="float">
            <text:p>294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16" calcext:value-type="float">
            <text:p>316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295" calcext:value-type="float">
            <text:p>295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49" calcext:value-type="float">
            <text:p>349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282" calcext:value-type="float">
            <text:p>28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70" calcext:value-type="float">
            <text:p>270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22" calcext:value-type="float">
            <text:p>322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249" calcext:value-type="float">
            <text:p>249</text:p>
          </table:table-cell>
          <table:table-cell office:value-type="float" office:value="543" calcext:value-type="float">
            <text:p>543</text:p>
          </table:table-cell>
          <table:table-cell office:value-type="float" office:value="-57" calcext:value-type="float">
            <text:p>-57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18" calcext:value-type="float">
            <text:p>318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291" calcext:value-type="float">
            <text:p>291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84" calcext:value-type="float">
            <text:p>284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37" calcext:value-type="float">
            <text:p>337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316" calcext:value-type="float">
            <text:p>316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48" calcext:value-type="float">
            <text:p>348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84" calcext:value-type="float">
            <text:p>284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60" calcext:value-type="float">
            <text:p>260</text:p>
          </table:table-cell>
          <table:table-cell office:value-type="float" office:value="557" calcext:value-type="float">
            <text:p>557</text:p>
          </table:table-cell>
          <table:table-cell office:value-type="float" office:value="-43" calcext:value-type="float">
            <text:p>-43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ris Eibling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373" calcext:value-type="float">
            <text:p>373</text:p>
          </table:table-cell>
          <table:table-cell office:value-type="float" office:value="529" calcext:value-type="float">
            <text:p>5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</text:p>
          </table:table-cell>
          <table:table-cell office:value-type="float" office:value="159" calcext:value-type="float">
            <text:p>159</text:p>
          </table:table-cell>
          <table:table-cell office:value-type="float" office:value="485" calcext:value-type="float">
            <text:p>485</text:p>
          </table:table-cell>
          <table:table-cell office:value-type="float" office:value="602" calcext:value-type="float">
            <text:p>602</text:p>
          </table:table-cell>
          <table:table-cell office:value-type="float" office:value="-70" calcext:value-type="float">
            <text:p>-7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S</text:p>
          </table:table-cell>
          <table:table-cell office:value-type="float" office:value="167" calcext:value-type="float">
            <text:p>167</text:p>
          </table:table-cell>
          <table:table-cell office:value-type="float" office:value="471" calcext:value-type="float">
            <text:p>471</text:p>
          </table:table-cell>
          <table:table-cell office:value-type="float" office:value="588" calcext:value-type="float">
            <text:p>58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S</text:p>
          </table:table-cell>
          <table:table-cell office:value-type="float" office:value="178" calcext:value-type="float">
            <text:p>178</text:p>
          </table:table-cell>
          <table:table-cell office:value-type="float" office:value="495" calcext:value-type="float">
            <text:p>495</text:p>
          </table:table-cell>
          <table:table-cell office:value-type="float" office:value="618" calcext:value-type="float">
            <text:p>61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float" office:value="476" calcext:value-type="float">
            <text:p>476</text:p>
          </table:table-cell>
          <table:table-cell office:value-type="float" office:value="593" calcext:value-type="float">
            <text:p>59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S</text:p>
          </table:table-cell>
          <table:table-cell office:value-type="float" office:value="142" calcext:value-type="float">
            <text:p>142</text:p>
          </table:table-cell>
          <table:table-cell office:value-type="float" office:value="439" calcext:value-type="float">
            <text:p>439</text:p>
          </table:table-cell>
          <table:table-cell office:value-type="float" office:value="559" calcext:value-type="float">
            <text:p>55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519" calcext:value-type="float">
            <text:p>519</text:p>
          </table:table-cell>
          <table:table-cell office:value-type="float" office:value="648" calcext:value-type="float">
            <text:p>64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394" calcext:value-type="float">
            <text:p>394</text:p>
          </table:table-cell>
          <table:table-cell office:value-type="float" office:value="514" calcext:value-type="float">
            <text:p>514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S</text:p>
          </table:table-cell>
          <table:table-cell office:value-type="float" office:value="214" calcext:value-type="float">
            <text:p>214</text:p>
          </table:table-cell>
          <table:table-cell office:value-type="float" office:value="596" calcext:value-type="float">
            <text:p>596</text:p>
          </table:table-cell>
          <table:table-cell office:value-type="float" office:value="728" calcext:value-type="float">
            <text:p>728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</text:p>
          </table:table-cell>
          <table:table-cell office:value-type="float" office:value="180" calcext:value-type="float">
            <text:p>180</text:p>
          </table:table-cell>
          <table:table-cell office:value-type="float" office:value="482" calcext:value-type="float">
            <text:p>482</text:p>
          </table:table-cell>
          <table:table-cell office:value-type="float" office:value="599" calcext:value-type="float">
            <text:p>5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381" calcext:value-type="float">
            <text:p>381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52" calcext:value-type="float">
            <text:p>352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21" calcext:value-type="float">
            <text:p>321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38" calcext:value-type="float">
            <text:p>338</text:p>
          </table:table-cell>
          <table:table-cell office:value-type="float" office:value="587" calcext:value-type="float">
            <text:p>587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347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293" calcext:value-type="float">
            <text:p>293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45" calcext:value-type="float">
            <text:p>345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86" calcext:value-type="float">
            <text:p>386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64" calcext:value-type="float">
            <text:p>364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272" calcext:value-type="float">
            <text:p>272</text:p>
          </table:table-cell>
          <table:table-cell office:value-type="float" office:value="527" calcext:value-type="float">
            <text:p>527</text:p>
          </table:table-cell>
          <table:table-cell office:value-type="float" office:value="-73" calcext:value-type="float">
            <text:p>-7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11" calcext:value-type="float">
            <text:p>311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65" calcext:value-type="float">
            <text:p>265</text:p>
          </table:table-cell>
          <table:table-cell office:value-type="float" office:value="529" calcext:value-type="float">
            <text:p>529</text:p>
          </table:table-cell>
          <table:table-cell office:value-type="float" office:value="-71" calcext:value-type="float">
            <text:p>-7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59" calcext:value-type="float">
            <text:p>35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30" calcext:value-type="float">
            <text:p>330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34" calcext:value-type="float">
            <text:p>534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492" calcext:value-type="float">
            <text:p>492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548" calcext:value-type="float">
            <text:p>548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89" calcext:value-type="float">
            <text:p>489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office:value-type="float" office:value="551" calcext:value-type="float">
            <text:p>551</text:p>
          </table:table-cell>
          <table:table-cell office:value-type="float" office:value="-49" calcext:value-type="float">
            <text:p>-4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80" calcext:value-type="float">
            <text:p>480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23" calcext:value-type="float">
            <text:p>423</text:p>
          </table:table-cell>
          <table:table-cell office:value-type="float" office:value="522" calcext:value-type="float">
            <text:p>522</text:p>
          </table:table-cell>
          <table:table-cell office:value-type="float" office:value="-78" calcext:value-type="float">
            <text:p>-78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87" calcext:value-type="float">
            <text:p>487</text:p>
          </table:table-cell>
          <table:table-cell office:value-type="float" office:value="598" calcext:value-type="float">
            <text:p>59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505" calcext:value-type="float">
            <text:p>505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534" calcext:value-type="float">
            <text:p>534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423" calcext:value-type="float">
            <text:p>423</text:p>
          </table:table-cell>
          <table:table-cell office:value-type="float" office:value="528" calcext:value-type="float">
            <text:p>528</text:p>
          </table:table-cell>
          <table:table-cell office:value-type="float" office:value="-72" calcext:value-type="float">
            <text:p>-72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28" calcext:value-type="float">
            <text:p>528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float" office:value="587" calcext:value-type="float">
            <text:p>587</text:p>
          </table:table-cell>
          <table:table-cell office:value-type="float" office:value="695" calcext:value-type="float">
            <text:p>69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475" calcext:value-type="float">
            <text:p>475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506" calcext:value-type="float">
            <text:p>506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99" calcext:value-type="float">
            <text:p>599</text:p>
          </table:table-cell>
          <table:table-cell office:value-type="float" office:value="710" calcext:value-type="float">
            <text:p>7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69" calcext:value-type="float">
            <text:p>569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532" calcext:value-type="float">
            <text:p>532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604" calcext:value-type="float">
            <text:p>604</text:p>
          </table:table-cell>
          <table:table-cell office:value-type="float" office:value="679" calcext:value-type="float">
            <text:p>67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85" calcext:value-type="float">
            <text:p>485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452" calcext:value-type="float">
            <text:p>452</text:p>
          </table:table-cell>
          <table:table-cell office:value-type="float" office:value="521" calcext:value-type="float">
            <text:p>521</text:p>
          </table:table-cell>
          <table:table-cell office:value-type="float" office:value="-79" calcext:value-type="float">
            <text:p>-7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581" calcext:value-type="float">
            <text:p>581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float" office:value="471" calcext:value-type="float">
            <text:p>471</text:p>
          </table:table-cell>
          <table:table-cell office:value-type="float" office:value="543" calcext:value-type="float">
            <text:p>543</text:p>
          </table:table-cell>
          <table:table-cell office:value-type="float" office:value="-57" calcext:value-type="float">
            <text:p>-57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float" office:value="549" calcext:value-type="float">
            <text:p>549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406" calcext:value-type="float">
            <text:p>406</text:p>
          </table:table-cell>
          <table:table-cell office:value-type="float" office:value="481" calcext:value-type="float">
            <text:p>481</text:p>
          </table:table-cell>
          <table:table-cell office:value-type="float" office:value="-119" calcext:value-type="float">
            <text:p>-119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18" calcext:value-type="float">
            <text:p>518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float" office:value="624" calcext:value-type="float">
            <text:p>624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619" calcext:value-type="float">
            <text:p>619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544" calcext:value-type="float">
            <text:p>544</text:p>
          </table:table-cell>
          <table:table-cell office:value-type="float" office:value="-77" calcext:value-type="float">
            <text:p>-77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float" office:value="572" calcext:value-type="float">
            <text:p>572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550" calcext:value-type="float">
            <text:p>550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-136" calcext:value-type="float">
            <text:p>-136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540" calcext:value-type="float">
            <text:p>54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683" calcext:value-type="float">
            <text:p>683</text:p>
          </table:table-cell>
          <table:table-cell office:value-type="float" office:value="713" calcext:value-type="float">
            <text:p>71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537" calcext:value-type="float">
            <text:p>537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600" calcext:value-type="float">
            <text:p>600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608" calcext:value-type="float">
            <text:p>608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524" calcext:value-type="float">
            <text:p>524</text:p>
          </table:table-cell>
          <table:table-cell office:value-type="float" office:value="542" calcext:value-type="float">
            <text:p>542</text:p>
          </table:table-cell>
          <table:table-cell office:value-type="float" office:value="-58" calcext:value-type="float">
            <text:p>-5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623" calcext:value-type="float">
            <text:p>623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</text:p>
          </table:table-cell>
          <table:table-cell office:value-type="float" office:value="123" calcext:value-type="float">
            <text:p>123</text:p>
          </table:table-cell>
          <table:table-cell office:value-type="float" office:value="351" calcext:value-type="float">
            <text:p>351</text:p>
          </table:table-cell>
          <table:table-cell office:value-type="float" office:value="615" calcext:value-type="float">
            <text:p>615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441" calcext:value-type="float">
            <text:p>441</text:p>
          </table:table-cell>
          <table:table-cell office:value-type="float" office:value="699" calcext:value-type="float">
            <text:p>699</text:p>
          </table:table-cell>
          <table:table-cell office:value-type="float" office:value="-84" calcext:value-type="float">
            <text:p>-84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331" calcext:value-type="float">
            <text:p>331</text:p>
          </table:table-cell>
          <table:table-cell office:value-type="float" office:value="556" calcext:value-type="float">
            <text:p>556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Luttrell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557" calcext:value-type="float">
            <text:p>557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Luttrell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614" calcext:value-type="float">
            <text:p>614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Luttrell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float" office:value="555" calcext:value-type="float">
            <text:p>55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519" calcext:value-type="float">
            <text:p>519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548" calcext:value-type="float">
            <text:p>548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65" calcext:value-type="float">
            <text:p>465</text:p>
          </table:table-cell>
          <table:table-cell office:value-type="float" office:value="534" calcext:value-type="float">
            <text:p>534</text:p>
          </table:table-cell>
          <table:table-cell office:value-type="float" office:value="-66" calcext:value-type="float">
            <text:p>-6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489" calcext:value-type="float">
            <text:p>489</text:p>
          </table:table-cell>
          <table:table-cell office:value-type="float" office:value="579" calcext:value-type="float">
            <text:p>579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10" calcext:value-type="float">
            <text:p>310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float" office:value="267" calcext:value-type="float">
            <text:p>267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311" calcext:value-type="float">
            <text:p>311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18" calcext:value-type="float">
            <text:p>318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33" calcext:value-type="float">
            <text:p>333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21" calcext:value-type="float">
            <text:p>321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87" calcext:value-type="float">
            <text:p>287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275" calcext:value-type="float">
            <text:p>275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27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03" calcext:value-type="float">
            <text:p>303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96" calcext:value-type="float">
            <text:p>296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11" calcext:value-type="float">
            <text:p>311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05" calcext:value-type="float">
            <text:p>405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09" calcext:value-type="float">
            <text:p>409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60" calcext:value-type="float">
            <text:p>360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88" calcext:value-type="float">
            <text:p>388</text:p>
          </table:table-cell>
          <table:table-cell office:value-type="float" office:value="598" calcext:value-type="float">
            <text:p>59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57" calcext:value-type="float">
            <text:p>357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29" calcext:value-type="float">
            <text:p>329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97" calcext:value-type="float">
            <text:p>297</text:p>
          </table:table-cell>
          <table:table-cell office:value-type="float" office:value="525" calcext:value-type="float">
            <text:p>525</text:p>
          </table:table-cell>
          <table:table-cell office:value-type="float" office:value="-75" calcext:value-type="float">
            <text:p>-7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39" calcext:value-type="float">
            <text:p>339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float" office:value="400" calcext:value-type="float">
            <text:p>400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52" calcext:value-type="float">
            <text:p>352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22" calcext:value-type="float">
            <text:p>422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382" calcext:value-type="float">
            <text:p>382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51" calcext:value-type="float">
            <text:p>351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73" calcext:value-type="float">
            <text:p>373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57" calcext:value-type="float">
            <text:p>25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336" calcext:value-type="float">
            <text:p>336</text:p>
          </table:table-cell>
          <table:table-cell office:value-type="float" office:value="681" calcext:value-type="float">
            <text:p>6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265" calcext:value-type="float">
            <text:p>265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279" calcext:value-type="float">
            <text:p>279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268" calcext:value-type="float">
            <text:p>268</text:p>
          </table:table-cell>
          <table:table-cell office:value-type="float" office:value="586" calcext:value-type="float">
            <text:p>586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</text:p>
          </table:table-cell>
          <table:table-cell office:value-type="float" office:value="228" calcext:value-type="float">
            <text:p>228</text:p>
          </table:table-cell>
          <table:table-cell office:value-type="float" office:value="544" calcext:value-type="float">
            <text:p>544</text:p>
          </table:table-cell>
          <table:table-cell office:value-type="float" office:value="628" calcext:value-type="float">
            <text:p>62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536" calcext:value-type="float">
            <text:p>536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94" calcext:value-type="float">
            <text:p>594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49" calcext:value-type="float">
            <text:p>449</text:p>
          </table:table-cell>
          <table:table-cell office:value-type="float" office:value="491" calcext:value-type="float">
            <text:p>491</text:p>
          </table:table-cell>
          <table:table-cell office:value-type="float" office:value="-109" calcext:value-type="float">
            <text:p>-109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98" calcext:value-type="float">
            <text:p>498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573" calcext:value-type="float">
            <text:p>573</text:p>
          </table:table-cell>
          <table:table-cell office:value-type="float" office:value="651" calcext:value-type="float">
            <text:p>6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579" calcext:value-type="float">
            <text:p>579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float" office:value="511" calcext:value-type="float">
            <text:p>511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527" calcext:value-type="float">
            <text:p>527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504" calcext:value-type="float">
            <text:p>50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float" office:value="554" calcext:value-type="float">
            <text:p>554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float" office:value="587" calcext:value-type="float">
            <text:p>587</text:p>
          </table:table-cell>
          <table:table-cell office:value-type="float" office:value="656" calcext:value-type="float">
            <text:p>65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58" calcext:value-type="float">
            <text:p>258</text:p>
          </table:table-cell>
          <table:table-cell office:value-type="float" office:value="641" calcext:value-type="float">
            <text:p>641</text:p>
          </table:table-cell>
          <table:table-cell office:value-type="float" office:value="704" calcext:value-type="float">
            <text:p>7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float" office:value="598" calcext:value-type="float">
            <text:p>598</text:p>
          </table:table-cell>
          <table:table-cell office:value-type="float" office:value="655" calcext:value-type="float">
            <text:p>6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612" calcext:value-type="float">
            <text:p>612</text:p>
          </table:table-cell>
          <table:table-cell office:value-type="float" office:value="663" calcext:value-type="float">
            <text:p>66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80" calcext:value-type="float">
            <text:p>380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59" calcext:value-type="float">
            <text:p>459</text:p>
          </table:table-cell>
          <table:table-cell office:value-type="float" office:value="681" calcext:value-type="float">
            <text:p>6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45" calcext:value-type="float">
            <text:p>445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8" calcext:value-type="float">
            <text:p>388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451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59" calcext:value-type="float">
            <text:p>359</text:p>
          </table:table-cell>
          <table:table-cell office:value-type="float" office:value="536" calcext:value-type="float">
            <text:p>536</text:p>
          </table:table-cell>
          <table:table-cell office:value-type="float" office:value="-64" calcext:value-type="float">
            <text:p>-6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26" calcext:value-type="float">
            <text:p>426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96" calcext:value-type="float">
            <text:p>396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396" calcext:value-type="float">
            <text:p>396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26" calcext:value-type="float">
            <text:p>426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67" calcext:value-type="float">
            <text:p>367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04" calcext:value-type="float">
            <text:p>404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02" calcext:value-type="float">
            <text:p>402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30" calcext:value-type="float">
            <text:p>430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62" calcext:value-type="float">
            <text:p>462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51" calcext:value-type="float">
            <text:p>451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63" calcext:value-type="float">
            <text:p>463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462" calcext:value-type="float">
            <text:p>46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462" calcext:value-type="float">
            <text:p>46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14" calcext:value-type="float">
            <text:p>514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float" office:value="472" calcext:value-type="float">
            <text:p>472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518" calcext:value-type="float">
            <text:p>518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28" calcext:value-type="float">
            <text:p>428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411" calcext:value-type="float">
            <text:p>411</text:p>
          </table:table-cell>
          <table:table-cell office:value-type="float" office:value="525" calcext:value-type="float">
            <text:p>525</text:p>
          </table:table-cell>
          <table:table-cell office:value-type="float" office:value="-75" calcext:value-type="float">
            <text:p>-75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26" calcext:value-type="float">
            <text:p>426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569" calcext:value-type="float">
            <text:p>569</text:p>
          </table:table-cell>
          <table:table-cell office:value-type="float" office:value="698" calcext:value-type="float">
            <text:p>6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510" calcext:value-type="float">
            <text:p>510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51" calcext:value-type="float">
            <text:p>451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527" calcext:value-type="float">
            <text:p>527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Gary Rall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327" calcext:value-type="float">
            <text:p>327</text:p>
          </table:table-cell>
          <table:table-cell office:value-type="float" office:value="600" calcext:value-type="float">
            <text:p>600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Gary Rall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360" calcext:value-type="float">
            <text:p>360</text:p>
          </table:table-cell>
          <table:table-cell office:value-type="float" office:value="633" calcext:value-type="float">
            <text:p>633</text:p>
          </table:table-cell>
          <table:table-cell office:value-type="float" office:value="-186" calcext:value-type="float">
            <text:p>-18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49" calcext:value-type="float">
            <text:p>349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02" calcext:value-type="float">
            <text:p>302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75" calcext:value-type="float">
            <text:p>375</text:p>
          </table:table-cell>
          <table:table-cell office:value-type="float" office:value="651" calcext:value-type="float">
            <text:p>6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366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float" office:value="415" calcext:value-type="float">
            <text:p>415</text:p>
          </table:table-cell>
          <table:table-cell office:value-type="float" office:value="667" calcext:value-type="float">
            <text:p>6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79" calcext:value-type="float">
            <text:p>379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96" calcext:value-type="float">
            <text:p>396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float" office:value="395" calcext:value-type="float">
            <text:p>395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8" calcext:value-type="float">
            <text:p>388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429" calcext:value-type="float">
            <text:p>429</text:p>
          </table:table-cell>
          <table:table-cell office:value-type="float" office:value="657" calcext:value-type="float">
            <text:p>65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6" calcext:value-type="float">
            <text:p>356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322" calcext:value-type="float">
            <text:p>322</text:p>
          </table:table-cell>
          <table:table-cell office:value-type="float" office:value="547" calcext:value-type="float">
            <text:p>547</text:p>
          </table:table-cell>
          <table:table-cell office:value-type="float" office:value="-53" calcext:value-type="float">
            <text:p>-5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 Norri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602" calcext:value-type="float">
            <text:p>602</text:p>
          </table:table-cell>
          <table:table-cell office:value-type="float" office:value="-244" calcext:value-type="float">
            <text:p>-24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 Norri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float" office:value="335" calcext:value-type="float">
            <text:p>335</text:p>
          </table:table-cell>
          <table:table-cell office:value-type="float" office:value="680" calcext:value-type="float">
            <text:p>6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 Norri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float" office:value="282" calcext:value-type="float">
            <text:p>282</text:p>
          </table:table-cell>
          <table:table-cell office:value-type="float" office:value="588" calcext:value-type="float">
            <text:p>588</text:p>
          </table:table-cell>
          <table:table-cell office:value-type="float" office:value="-162" calcext:value-type="float">
            <text:p>-16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81" calcext:value-type="float">
            <text:p>281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78" calcext:value-type="float">
            <text:p>27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329" calcext:value-type="float">
            <text:p>329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289" calcext:value-type="float">
            <text:p>289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290" calcext:value-type="float">
            <text:p>290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16" calcext:value-type="float">
            <text:p>316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61" calcext:value-type="float">
            <text:p>26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3" calcext:value-type="float">
            <text:p>323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22" calcext:value-type="float">
            <text:p>322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22" calcext:value-type="float">
            <text:p>322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49" calcext:value-type="float">
            <text:p>349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15" calcext:value-type="float">
            <text:p>315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292" calcext:value-type="float">
            <text:p>292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309" calcext:value-type="float">
            <text:p>309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48" calcext:value-type="float">
            <text:p>34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03" calcext:value-type="float">
            <text:p>303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61" calcext:value-type="float">
            <text:p>361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379" calcext:value-type="float">
            <text:p>379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42" calcext:value-type="float">
            <text:p>342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62" calcext:value-type="float">
            <text:p>362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313" calcext:value-type="float">
            <text:p>313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58" calcext:value-type="float">
            <text:p>358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02" calcext:value-type="float">
            <text:p>302</text:p>
          </table:table-cell>
          <table:table-cell office:value-type="float" office:value="557" calcext:value-type="float">
            <text:p>557</text:p>
          </table:table-cell>
          <table:table-cell office:value-type="float" office:value="-43" calcext:value-type="float">
            <text:p>-4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61" calcext:value-type="float">
            <text:p>361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56" calcext:value-type="float">
            <text:p>356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315" calcext:value-type="float">
            <text:p>315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295" calcext:value-type="float">
            <text:p>295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39" calcext:value-type="float">
            <text:p>339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16" calcext:value-type="float">
            <text:p>316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46" calcext:value-type="float">
            <text:p>346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366" calcext:value-type="float">
            <text:p>366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77" calcext:value-type="float">
            <text:p>377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97" calcext:value-type="float">
            <text:p>397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38" calcext:value-type="float">
            <text:p>338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356" calcext:value-type="float">
            <text:p>356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45" calcext:value-type="float">
            <text:p>345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23" calcext:value-type="float">
            <text:p>323</text:p>
          </table:table-cell>
          <table:table-cell office:value-type="float" office:value="563" calcext:value-type="float">
            <text:p>563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08" calcext:value-type="float">
            <text:p>308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287" calcext:value-type="float">
            <text:p>287</text:p>
          </table:table-cell>
          <table:table-cell office:value-type="float" office:value="539" calcext:value-type="float">
            <text:p>539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14" calcext:value-type="float">
            <text:p>314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19" calcext:value-type="float">
            <text:p>319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27" calcext:value-type="float">
            <text:p>327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68" calcext:value-type="float">
            <text:p>368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51" calcext:value-type="float">
            <text:p>351</text:p>
          </table:table-cell>
          <table:table-cell office:value-type="float" office:value="675" calcext:value-type="float">
            <text:p>6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281" calcext:value-type="float">
            <text:p>281</text:p>
          </table:table-cell>
          <table:table-cell office:value-type="float" office:value="566" calcext:value-type="float">
            <text:p>566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64" calcext:value-type="float">
            <text:p>264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363" calcext:value-type="float">
            <text:p>363</text:p>
          </table:table-cell>
          <table:table-cell office:value-type="float" office:value="669" calcext:value-type="float">
            <text:p>66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286" calcext:value-type="float">
            <text:p>286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88" calcext:value-type="float">
            <text:p>288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29" calcext:value-type="float">
            <text:p>32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4" calcext:value-type="float">
            <text:p>324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280" calcext:value-type="float">
            <text:p>280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37" calcext:value-type="float">
            <text:p>337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24" calcext:value-type="float">
            <text:p>324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26" calcext:value-type="float">
            <text:p>426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float" office:value="396" calcext:value-type="float">
            <text:p>39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529" calcext:value-type="float">
            <text:p>529</text:p>
          </table:table-cell>
          <table:table-cell office:value-type="float" office:value="703" calcext:value-type="float">
            <text:p>7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406" calcext:value-type="float">
            <text:p>406</text:p>
          </table:table-cell>
          <table:table-cell office:value-type="float" office:value="529" calcext:value-type="float">
            <text:p>529</text:p>
          </table:table-cell>
          <table:table-cell office:value-type="float" office:value="-71" calcext:value-type="float">
            <text:p>-71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38" calcext:value-type="float">
            <text:p>438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414" calcext:value-type="float">
            <text:p>414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97" calcext:value-type="float">
            <text:p>397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467" calcext:value-type="float">
            <text:p>467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93" calcext:value-type="float">
            <text:p>393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float" office:value="518" calcext:value-type="float">
            <text:p>518</text:p>
          </table:table-cell>
          <table:table-cell office:value-type="float" office:value="686" calcext:value-type="float">
            <text:p>68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403" calcext:value-type="float">
            <text:p>403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484" calcext:value-type="float">
            <text:p>484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459" calcext:value-type="float">
            <text:p>459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float" office:value="455" calcext:value-type="float">
            <text:p>455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434" calcext:value-type="float">
            <text:p>434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89" calcext:value-type="float">
            <text:p>389</text:p>
          </table:table-cell>
          <table:table-cell office:value-type="float" office:value="545" calcext:value-type="float">
            <text:p>545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350" calcext:value-type="float">
            <text:p>350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79" calcext:value-type="float">
            <text:p>379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75" calcext:value-type="float">
            <text:p>375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387" calcext:value-type="float">
            <text:p>387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74" calcext:value-type="float">
            <text:p>37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52" calcext:value-type="float">
            <text:p>352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85" calcext:value-type="float">
            <text:p>385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57" calcext:value-type="float">
            <text:p>357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69" calcext:value-type="float">
            <text:p>36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91" calcext:value-type="float">
            <text:p>391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29" calcext:value-type="float">
            <text:p>329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76" calcext:value-type="float">
            <text:p>376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386" calcext:value-type="float">
            <text:p>386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float" office:value="480" calcext:value-type="float">
            <text:p>48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513" calcext:value-type="float">
            <text:p>513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399" calcext:value-type="float">
            <text:p>399</text:p>
          </table:table-cell>
          <table:table-cell office:value-type="float" office:value="495" calcext:value-type="float">
            <text:p>495</text:p>
          </table:table-cell>
          <table:table-cell office:value-type="float" office:value="-105" calcext:value-type="float">
            <text:p>-10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512" calcext:value-type="float">
            <text:p>512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509" calcext:value-type="float">
            <text:p>509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507" calcext:value-type="float">
            <text:p>507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395" calcext:value-type="float">
            <text:p>395</text:p>
          </table:table-cell>
          <table:table-cell office:value-type="float" office:value="509" calcext:value-type="float">
            <text:p>509</text:p>
          </table:table-cell>
          <table:table-cell office:value-type="float" office:value="-91" calcext:value-type="float">
            <text:p>-91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86" calcext:value-type="float">
            <text:p>486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81" calcext:value-type="float">
            <text:p>381</text:p>
          </table:table-cell>
          <table:table-cell office:value-type="float" office:value="504" calcext:value-type="float">
            <text:p>504</text:p>
          </table:table-cell>
          <table:table-cell office:value-type="float" office:value="-96" calcext:value-type="float">
            <text:p>-9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69" calcext:value-type="float">
            <text:p>469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541" calcext:value-type="float">
            <text:p>541</text:p>
          </table:table-cell>
          <table:table-cell office:value-type="float" office:value="673" calcext:value-type="float">
            <text:p>67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213" calcext:value-type="float">
            <text:p>21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233" calcext:value-type="float">
            <text:p>233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15" calcext:value-type="float">
            <text:p>215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235" calcext:value-type="float">
            <text:p>235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30" calcext:value-type="float">
            <text:p>230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277" calcext:value-type="float">
            <text:p>277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256" calcext:value-type="float">
            <text:p>256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242" calcext:value-type="float">
            <text:p>242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212" calcext:value-type="float">
            <text:p>212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48" calcext:value-type="float">
            <text:p>248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296" calcext:value-type="float">
            <text:p>296</text:p>
          </table:table-cell>
          <table:table-cell office:value-type="float" office:value="662" calcext:value-type="float">
            <text:p>66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331" calcext:value-type="float">
            <text:p>331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27" calcext:value-type="float">
            <text:p>327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54" calcext:value-type="float">
            <text:p>354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79" calcext:value-type="float">
            <text:p>379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93" calcext:value-type="float">
            <text:p>293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71" calcext:value-type="float">
            <text:p>371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27" calcext:value-type="float">
            <text:p>327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38" calcext:value-type="float">
            <text:p>33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38" calcext:value-type="float">
            <text:p>33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51" calcext:value-type="float">
            <text:p>351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365" calcext:value-type="float">
            <text:p>365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53" calcext:value-type="float">
            <text:p>353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28" calcext:value-type="float">
            <text:p>328</text:p>
          </table:table-cell>
          <table:table-cell office:value-type="float" office:value="586" calcext:value-type="float">
            <text:p>586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54" calcext:value-type="float">
            <text:p>354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419" calcext:value-type="float">
            <text:p>419</text:p>
          </table:table-cell>
          <table:table-cell office:value-type="float" office:value="677" calcext:value-type="float">
            <text:p>67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ndrea Mea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float" office:value="320" calcext:value-type="float">
            <text:p>320</text:p>
          </table:table-cell>
          <table:table-cell office:value-type="float" office:value="602" calcext:value-type="float">
            <text:p>602</text:p>
          </table:table-cell>
          <table:table-cell office:value-type="float" office:value="-193" calcext:value-type="float">
            <text:p>-19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ura Stei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</text:p>
          </table:table-cell>
          <table:table-cell office:value-type="float" office:value="127" calcext:value-type="float">
            <text:p>127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urie Deck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</text:p>
          </table:table-cell>
          <table:table-cell office:value-type="float" office:value="71" calcext:value-type="float">
            <text:p>71</text:p>
          </table:table-cell>
          <table:table-cell office:value-type="float" office:value="255" calcext:value-type="float">
            <text:p>255</text:p>
          </table:table-cell>
          <table:table-cell office:value-type="float" office:value="555" calcext:value-type="float">
            <text:p>555</text:p>
          </table:table-cell>
          <table:table-cell office:value-type="float" office:value="-189" calcext:value-type="float">
            <text:p>-189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urie Deck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float" office:value="333" calcext:value-type="float">
            <text:p>333</text:p>
          </table:table-cell>
          <table:table-cell office:value-type="float" office:value="678" calcext:value-type="float">
            <text:p>678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float" office:value="504" calcext:value-type="float">
            <text:p>50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560" calcext:value-type="float">
            <text:p>560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float" office:value="501" calcext:value-type="float">
            <text:p>501</text:p>
          </table:table-cell>
          <table:table-cell office:value-type="float" office:value="543" calcext:value-type="float">
            <text:p>543</text:p>
          </table:table-cell>
          <table:table-cell office:value-type="float" office:value="-57" calcext:value-type="float">
            <text:p>-5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588" calcext:value-type="float">
            <text:p>588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528" calcext:value-type="float">
            <text:p>528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620" calcext:value-type="float">
            <text:p>620</text:p>
          </table:table-cell>
          <table:table-cell office:value-type="float" office:value="674" calcext:value-type="float">
            <text:p>67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226" calcext:value-type="float">
            <text:p>226</text:p>
          </table:table-cell>
          <table:table-cell office:value-type="float" office:value="554" calcext:value-type="float">
            <text:p>554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575" calcext:value-type="float">
            <text:p>575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float" office:value="488" calcext:value-type="float">
            <text:p>488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451" calcext:value-type="float">
            <text:p>451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574" calcext:value-type="float">
            <text:p>574</text:p>
          </table:table-cell>
          <table:table-cell office:value-type="float" office:value="706" calcext:value-type="float">
            <text:p>70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71" calcext:value-type="float">
            <text:p>471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47" calcext:value-type="float">
            <text:p>447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508" calcext:value-type="float">
            <text:p>508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437" calcext:value-type="float">
            <text:p>437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51" calcext:value-type="float">
            <text:p>451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float" office:value="474" calcext:value-type="float">
            <text:p>474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float" office:value="445" calcext:value-type="float">
            <text:p>445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56" calcext:value-type="float">
            <text:p>456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515" calcext:value-type="float">
            <text:p>515</text:p>
          </table:table-cell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484" calcext:value-type="float">
            <text:p>484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496" calcext:value-type="float">
            <text:p>496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459" calcext:value-type="float">
            <text:p>459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454" calcext:value-type="float">
            <text:p>454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68" calcext:value-type="float">
            <text:p>368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94" calcext:value-type="float">
            <text:p>394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6" calcext:value-type="float">
            <text:p>386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22" calcext:value-type="float">
            <text:p>322</text:p>
          </table:table-cell>
          <table:table-cell office:value-type="float" office:value="541" calcext:value-type="float">
            <text:p>541</text:p>
          </table:table-cell>
          <table:table-cell office:value-type="float" office:value="-59" calcext:value-type="float">
            <text:p>-59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45" calcext:value-type="float">
            <text:p>245</text:p>
          </table:table-cell>
          <table:table-cell office:value-type="float" office:value="479" calcext:value-type="float">
            <text:p>479</text:p>
          </table:table-cell>
          <table:table-cell office:value-type="float" office:value="-121" calcext:value-type="float">
            <text:p>-12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04" calcext:value-type="float">
            <text:p>304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5" calcext:value-type="float">
            <text:p>385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79" calcext:value-type="float">
            <text:p>379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35" calcext:value-type="float">
            <text:p>335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57" calcext:value-type="float">
            <text:p>357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18" calcext:value-type="float">
            <text:p>318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378" calcext:value-type="float">
            <text:p>378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21" calcext:value-type="float">
            <text:p>321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93" calcext:value-type="float">
            <text:p>393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05" calcext:value-type="float">
            <text:p>405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07" calcext:value-type="float">
            <text:p>40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40" calcext:value-type="float">
            <text:p>340</text:p>
          </table:table-cell>
          <table:table-cell office:value-type="float" office:value="535" calcext:value-type="float">
            <text:p>535</text:p>
          </table:table-cell>
          <table:table-cell office:value-type="float" office:value="-65" calcext:value-type="float">
            <text:p>-65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410" calcext:value-type="float">
            <text:p>410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76" calcext:value-type="float">
            <text:p>376</text:p>
          </table:table-cell>
          <table:table-cell office:value-type="float" office:value="586" calcext:value-type="float">
            <text:p>586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float" office:value="434" calcext:value-type="float">
            <text:p>434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35" calcext:value-type="float">
            <text:p>435</text:p>
          </table:table-cell>
          <table:table-cell office:value-type="float" office:value="642" calcext:value-type="float">
            <text:p>6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369" calcext:value-type="float">
            <text:p>36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11" calcext:value-type="float">
            <text:p>411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51" calcext:value-type="float">
            <text:p>351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02" calcext:value-type="float">
            <text:p>402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424" calcext:value-type="float">
            <text:p>424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23" calcext:value-type="float">
            <text:p>323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242" calcext:value-type="float">
            <text:p>242</text:p>
          </table:table-cell>
          <table:table-cell office:value-type="float" office:value="521" calcext:value-type="float">
            <text:p>521</text:p>
          </table:table-cell>
          <table:table-cell office:value-type="float" office:value="-79" calcext:value-type="float">
            <text:p>-7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float" office:value="275" calcext:value-type="float">
            <text:p>275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float" office:value="249" calcext:value-type="float">
            <text:p>24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252" calcext:value-type="float">
            <text:p>252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287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55" calcext:value-type="float">
            <text:p>255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276" calcext:value-type="float">
            <text:p>276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07" calcext:value-type="float">
            <text:p>307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54" calcext:value-type="float">
            <text:p>254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50" calcext:value-type="float">
            <text:p>350</text:p>
          </table:table-cell>
          <table:table-cell office:value-type="float" office:value="677" calcext:value-type="float">
            <text:p>67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07" calcext:value-type="float">
            <text:p>307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325" calcext:value-type="float">
            <text:p>325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276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</text:p>
          </table:table-cell>
          <table:table-cell office:value-type="float" office:value="181" calcext:value-type="float">
            <text:p>181</text:p>
          </table:table-cell>
          <table:table-cell office:value-type="float" office:value="426" calcext:value-type="float">
            <text:p>426</text:p>
          </table:table-cell>
          <table:table-cell office:value-type="float" office:value="600" calcext:value-type="float">
            <text:p>6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float" office:value="386" calcext:value-type="float">
            <text:p>386</text:p>
          </table:table-cell>
          <table:table-cell office:value-type="float" office:value="560" calcext:value-type="float">
            <text:p>56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</text:p>
          </table:table-cell>
          <table:table-cell office:value-type="float" office:value="120" calcext:value-type="float">
            <text:p>120</text:p>
          </table:table-cell>
          <table:table-cell office:value-type="float" office:value="428" calcext:value-type="float">
            <text:p>428</text:p>
          </table:table-cell>
          <table:table-cell office:value-type="float" office:value="623" calcext:value-type="float">
            <text:p>62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454" calcext:value-type="float">
            <text:p>454</text:p>
          </table:table-cell>
          <table:table-cell office:value-type="float" office:value="643" calcext:value-type="float">
            <text:p>64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</text:p>
          </table:table-cell>
          <table:table-cell office:value-type="float" office:value="162" calcext:value-type="float">
            <text:p>162</text:p>
          </table:table-cell>
          <table:table-cell office:value-type="float" office:value="405" calcext:value-type="float">
            <text:p>405</text:p>
          </table:table-cell>
          <table:table-cell office:value-type="float" office:value="582" calcext:value-type="float">
            <text:p>58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</text:p>
          </table:table-cell>
          <table:table-cell office:value-type="float" office:value="145" calcext:value-type="float">
            <text:p>145</text:p>
          </table:table-cell>
          <table:table-cell office:value-type="float" office:value="418" calcext:value-type="float">
            <text:p>418</text:p>
          </table:table-cell>
          <table:table-cell office:value-type="float" office:value="601" calcext:value-type="float">
            <text:p>60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46" calcext:value-type="float">
            <text:p>346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47" calcext:value-type="float">
            <text:p>34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98" calcext:value-type="float">
            <text:p>398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60" calcext:value-type="float">
            <text:p>460</text:p>
          </table:table-cell>
          <table:table-cell office:value-type="float" office:value="697" calcext:value-type="float">
            <text:p>69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63" calcext:value-type="float">
            <text:p>363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351" calcext:value-type="float">
            <text:p>35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37" calcext:value-type="float">
            <text:p>337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28" calcext:value-type="float">
            <text:p>328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321" calcext:value-type="float">
            <text:p>321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460" calcext:value-type="float">
            <text:p>460</text:p>
          </table:table-cell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317" calcext:value-type="float">
            <text:p>317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28" calcext:value-type="float">
            <text:p>428</text:p>
          </table:table-cell>
          <table:table-cell office:value-type="float" office:value="662" calcext:value-type="float">
            <text:p>66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359" calcext:value-type="float">
            <text:p>359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36" calcext:value-type="float">
            <text:p>436</text:p>
          </table:table-cell>
          <table:table-cell office:value-type="float" office:value="667" calcext:value-type="float">
            <text:p>6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88" calcext:value-type="float">
            <text:p>388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02" calcext:value-type="float">
            <text:p>302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268" calcext:value-type="float">
            <text:p>268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287" calcext:value-type="float">
            <text:p>28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364" calcext:value-type="float">
            <text:p>364</text:p>
          </table:table-cell>
          <table:table-cell office:value-type="float" office:value="679" calcext:value-type="float">
            <text:p>67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3" calcext:value-type="float">
            <text:p>383</text:p>
          </table:table-cell>
          <table:table-cell office:value-type="float" office:value="683" calcext:value-type="float">
            <text:p>68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07" calcext:value-type="float">
            <text:p>407</text:p>
          </table:table-cell>
          <table:table-cell office:value-type="float" office:value="692" calcext:value-type="float">
            <text:p>69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374" calcext:value-type="float">
            <text:p>374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3" calcext:value-type="float">
            <text:p>353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37" calcext:value-type="float">
            <text:p>337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67" calcext:value-type="float">
            <text:p>367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46" calcext:value-type="float">
            <text:p>346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392" calcext:value-type="float">
            <text:p>392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float" office:value="538" calcext:value-type="float">
            <text:p>538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465" calcext:value-type="float">
            <text:p>465</text:p>
          </table:table-cell>
          <table:table-cell office:value-type="float" office:value="528" calcext:value-type="float">
            <text:p>528</text:p>
          </table:table-cell>
          <table:table-cell office:value-type="float" office:value="-72" calcext:value-type="float">
            <text:p>-72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482" calcext:value-type="float">
            <text:p>482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85" calcext:value-type="float">
            <text:p>485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503" calcext:value-type="float">
            <text:p>503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35" calcext:value-type="float">
            <text:p>335</text:p>
          </table:table-cell>
          <table:table-cell office:value-type="float" office:value="668" calcext:value-type="float">
            <text:p>66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23" calcext:value-type="float">
            <text:p>323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44" calcext:value-type="float">
            <text:p>344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07" calcext:value-type="float">
            <text:p>307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4" calcext:value-type="float">
            <text:p>354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61" calcext:value-type="float">
            <text:p>361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57" calcext:value-type="float">
            <text:p>357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3" calcext:value-type="float">
            <text:p>383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3" calcext:value-type="float">
            <text:p>353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72" calcext:value-type="float">
            <text:p>372</text:p>
          </table:table-cell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39" calcext:value-type="float">
            <text:p>33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89" calcext:value-type="float">
            <text:p>389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62" calcext:value-type="float">
            <text:p>362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77" calcext:value-type="float">
            <text:p>377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410" calcext:value-type="float">
            <text:p>410</text:p>
          </table:table-cell>
          <table:table-cell office:value-type="float" office:value="662" calcext:value-type="float">
            <text:p>66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279" calcext:value-type="float">
            <text:p>279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276" calcext:value-type="float">
            <text:p>276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267" calcext:value-type="float">
            <text:p>267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308" calcext:value-type="float">
            <text:p>308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273" calcext:value-type="float">
            <text:p>273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47" calcext:value-type="float">
            <text:p>247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280" calcext:value-type="float">
            <text:p>280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23" calcext:value-type="float">
            <text:p>323</text:p>
          </table:table-cell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float" office:value="252" calcext:value-type="float">
            <text:p>25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253" calcext:value-type="float">
            <text:p>253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275" calcext:value-type="float">
            <text:p>275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253" calcext:value-type="float">
            <text:p>253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273" calcext:value-type="float">
            <text:p>273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40" calcext:value-type="float">
            <text:p>240</text:p>
          </table:table-cell>
          <table:table-cell office:value-type="float" office:value="564" calcext:value-type="float">
            <text:p>564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75" calcext:value-type="float">
            <text:p>275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361" calcext:value-type="float">
            <text:p>361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412" calcext:value-type="float">
            <text:p>412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23" calcext:value-type="float">
            <text:p>423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50" calcext:value-type="float">
            <text:p>350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402" calcext:value-type="float">
            <text:p>402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76" calcext:value-type="float">
            <text:p>376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float" office:value="518" calcext:value-type="float">
            <text:p>518</text:p>
          </table:table-cell>
          <table:table-cell office:value-type="float" office:value="731" calcext:value-type="float">
            <text:p>731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27" calcext:value-type="float">
            <text:p>427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24" calcext:value-type="float">
            <text:p>424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42" calcext:value-type="float">
            <text:p>442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52" calcext:value-type="float">
            <text:p>452</text:p>
          </table:table-cell>
          <table:table-cell office:value-type="float" office:value="641" calcext:value-type="float">
            <text:p>64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439" calcext:value-type="float">
            <text:p>439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20" calcext:value-type="float">
            <text:p>420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499" calcext:value-type="float">
            <text:p>499</text:p>
          </table:table-cell>
          <table:table-cell office:value-type="float" office:value="682" calcext:value-type="float">
            <text:p>68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58" calcext:value-type="float">
            <text:p>458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float" office:value="435" calcext:value-type="float">
            <text:p>435</text:p>
          </table:table-cell>
          <table:table-cell office:value-type="float" office:value="579" calcext:value-type="float">
            <text:p>579</text:p>
          </table:table-cell>
          <table:table-cell office:value-type="float" office:value="-21" calcext:value-type="float">
            <text:p>-21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99" calcext:value-type="float">
            <text:p>399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30" calcext:value-type="float">
            <text:p>430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22" calcext:value-type="float">
            <text:p>422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08" calcext:value-type="float">
            <text:p>408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530" calcext:value-type="float">
            <text:p>530</text:p>
          </table:table-cell>
          <table:table-cell office:value-type="float" office:value="707" calcext:value-type="float">
            <text:p>70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23" calcext:value-type="float">
            <text:p>423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56" calcext:value-type="float">
            <text:p>456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455" calcext:value-type="float">
            <text:p>455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36" calcext:value-type="float">
            <text:p>436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320" calcext:value-type="float">
            <text:p>320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282" calcext:value-type="float">
            <text:p>282</text:p>
          </table:table-cell>
          <table:table-cell office:value-type="float" office:value="564" calcext:value-type="float">
            <text:p>564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285" calcext:value-type="float">
            <text:p>285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07" calcext:value-type="float">
            <text:p>307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16" calcext:value-type="float">
            <text:p>316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22" calcext:value-type="float">
            <text:p>322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14" calcext:value-type="float">
            <text:p>314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08" calcext:value-type="float">
            <text:p>308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31" calcext:value-type="float">
            <text:p>331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63" calcext:value-type="float">
            <text:p>363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373" calcext:value-type="float">
            <text:p>373</text:p>
          </table:table-cell>
          <table:table-cell office:value-type="float" office:value="661" calcext:value-type="float">
            <text:p>6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79" calcext:value-type="float">
            <text:p>379</text:p>
          </table:table-cell>
          <table:table-cell office:value-type="float" office:value="661" calcext:value-type="float">
            <text:p>6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02" calcext:value-type="float">
            <text:p>302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40" calcext:value-type="float">
            <text:p>340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39" calcext:value-type="float">
            <text:p>239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219" calcext:value-type="float">
            <text:p>219</text:p>
          </table:table-cell>
          <table:table-cell office:value-type="float" office:value="540" calcext:value-type="float">
            <text:p>540</text:p>
          </table:table-cell>
          <table:table-cell office:value-type="float" office:value="-60" calcext:value-type="float">
            <text:p>-6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03" calcext:value-type="float">
            <text:p>303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  <table:table-cell office:value-type="float" office:value="566" calcext:value-type="float">
            <text:p>566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64" calcext:value-type="float">
            <text:p>264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48" calcext:value-type="float">
            <text:p>248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55" calcext:value-type="float">
            <text:p>255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float" office:value="252" calcext:value-type="float">
            <text:p>252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57" calcext:value-type="float">
            <text:p>257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252" calcext:value-type="float">
            <text:p>252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ta Lehma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02" calcext:value-type="float">
            <text:p>302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ta Lehma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07" calcext:value-type="float">
            <text:p>307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ta Lehma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47" calcext:value-type="float">
            <text:p>347</text:p>
          </table:table-cell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float" office:value="535" calcext:value-type="float">
            <text:p>535</text:p>
          </table:table-cell>
          <table:table-cell office:value-type="float" office:value="553" calcext:value-type="float">
            <text:p>553</text:p>
          </table:table-cell>
          <table:table-cell office:value-type="float" office:value="-47" calcext:value-type="float">
            <text:p>-47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float" office:value="563" calcext:value-type="float">
            <text:p>563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588" calcext:value-type="float">
            <text:p>588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16" calcext:value-type="float">
            <text:p>416</text:p>
          </table:table-cell>
          <table:table-cell office:value-type="float" office:value="455" calcext:value-type="float">
            <text:p>455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638" calcext:value-type="float">
            <text:p>638</text:p>
          </table:table-cell>
          <table:table-cell office:value-type="float" office:value="713" calcext:value-type="float">
            <text:p>71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56" calcext:value-type="float">
            <text:p>556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498" calcext:value-type="float">
            <text:p>498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66" calcext:value-type="float">
            <text:p>466</text:p>
          </table:table-cell>
          <table:table-cell office:value-type="float" office:value="526" calcext:value-type="float">
            <text:p>526</text:p>
          </table:table-cell>
          <table:table-cell office:value-type="float" office:value="-74" calcext:value-type="float">
            <text:p>-74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500" calcext:value-type="float">
            <text:p>500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533" calcext:value-type="float">
            <text:p>533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float" office:value="554" calcext:value-type="float">
            <text:p>554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640" calcext:value-type="float">
            <text:p>640</text:p>
          </table:table-cell>
          <table:table-cell office:value-type="float" office:value="709" calcext:value-type="float">
            <text:p>70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592" calcext:value-type="float">
            <text:p>592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semarie Prudhomme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semarie Prudhomme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semarie Prudhomme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345" calcext:value-type="float">
            <text:p>34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60" calcext:value-type="float">
            <text:p>360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379" calcext:value-type="float">
            <text:p>379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27" calcext:value-type="float">
            <text:p>327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65" calcext:value-type="float">
            <text:p>365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372" calcext:value-type="float">
            <text:p>372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96" calcext:value-type="float">
            <text:p>296</text:p>
          </table:table-cell>
          <table:table-cell office:value-type="float" office:value="536" calcext:value-type="float">
            <text:p>536</text:p>
          </table:table-cell>
          <table:table-cell office:value-type="float" office:value="-64" calcext:value-type="float">
            <text:p>-6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318" calcext:value-type="float">
            <text:p>318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382" calcext:value-type="float">
            <text:p>382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46" calcext:value-type="float">
            <text:p>346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44" calcext:value-type="float">
            <text:p>344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52" calcext:value-type="float">
            <text:p>352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330" calcext:value-type="float">
            <text:p>33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35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365" calcext:value-type="float">
            <text:p>365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363" calcext:value-type="float">
            <text:p>363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293" calcext:value-type="float">
            <text:p>293</text:p>
          </table:table-cell>
          <table:table-cell office:value-type="float" office:value="539" calcext:value-type="float">
            <text:p>539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54" calcext:value-type="float">
            <text:p>354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52" calcext:value-type="float">
            <text:p>352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44" calcext:value-type="float">
            <text:p>34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26" calcext:value-type="float">
            <text:p>326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415" calcext:value-type="float">
            <text:p>415</text:p>
          </table:table-cell>
          <table:table-cell office:value-type="float" office:value="676" calcext:value-type="float">
            <text:p>67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57" calcext:value-type="float">
            <text:p>357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45" calcext:value-type="float">
            <text:p>345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318" calcext:value-type="float">
            <text:p>318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44" calcext:value-type="float">
            <text:p>344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60" calcext:value-type="float">
            <text:p>360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55" calcext:value-type="float">
            <text:p>355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313" calcext:value-type="float">
            <text:p>313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69" calcext:value-type="float">
            <text:p>369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24" calcext:value-type="float">
            <text:p>324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42" calcext:value-type="float">
            <text:p>34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07" calcext:value-type="float">
            <text:p>307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64" calcext:value-type="float">
            <text:p>364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5" calcext:value-type="float">
            <text:p>385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293" calcext:value-type="float">
            <text:p>293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68" calcext:value-type="float">
            <text:p>268</text:p>
          </table:table-cell>
          <table:table-cell office:value-type="float" office:value="529" calcext:value-type="float">
            <text:p>529</text:p>
          </table:table-cell>
          <table:table-cell office:value-type="float" office:value="-71" calcext:value-type="float">
            <text:p>-71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298" calcext:value-type="float">
            <text:p>298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83" calcext:value-type="float">
            <text:p>383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319" calcext:value-type="float">
            <text:p>319</text:p>
          </table:table-cell>
          <table:table-cell office:value-type="float" office:value="538" calcext:value-type="float">
            <text:p>538</text:p>
          </table:table-cell>
          <table:table-cell office:value-type="float" office:value="-62" calcext:value-type="float">
            <text:p>-6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396" calcext:value-type="float">
            <text:p>396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99" calcext:value-type="float">
            <text:p>399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46" calcext:value-type="float">
            <text:p>346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38" calcext:value-type="float">
            <text:p>338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00" calcext:value-type="float">
            <text:p>400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7" calcext:value-type="float">
            <text:p>327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94" calcext:value-type="float">
            <text:p>394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328" calcext:value-type="float">
            <text:p>328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461" calcext:value-type="float">
            <text:p>461</text:p>
          </table:table-cell>
          <table:table-cell office:value-type="float" office:value="698" calcext:value-type="float">
            <text:p>6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59" calcext:value-type="float">
            <text:p>359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302" calcext:value-type="float">
            <text:p>302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25" calcext:value-type="float">
            <text:p>325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282" calcext:value-type="float">
            <text:p>28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18" calcext:value-type="float">
            <text:p>318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14" calcext:value-type="float">
            <text:p>314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313" calcext:value-type="float">
            <text:p>313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22" calcext:value-type="float">
            <text:p>322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42" calcext:value-type="float">
            <text:p>342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25" calcext:value-type="float">
            <text:p>325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71" calcext:value-type="float">
            <text:p>371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31" calcext:value-type="float">
            <text:p>331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308" calcext:value-type="float">
            <text:p>308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84" calcext:value-type="float">
            <text:p>384</text:p>
          </table:table-cell>
          <table:table-cell office:value-type="float" office:value="660" calcext:value-type="float">
            <text:p>6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359" calcext:value-type="float">
            <text:p>359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37" calcext:value-type="float">
            <text:p>337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17" calcext:value-type="float">
            <text:p>41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23" calcext:value-type="float">
            <text:p>423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476" calcext:value-type="float">
            <text:p>476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418" calcext:value-type="float">
            <text:p>418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34" calcext:value-type="float">
            <text:p>434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220" calcext:value-type="float">
            <text:p>220</text:p>
          </table:table-cell>
          <table:table-cell office:value-type="float" office:value="471" calcext:value-type="float">
            <text:p>471</text:p>
          </table:table-cell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451" calcext:value-type="float">
            <text:p>451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399" calcext:value-type="float">
            <text:p>399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470" calcext:value-type="float">
            <text:p>470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63" calcext:value-type="float">
            <text:p>463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82" calcext:value-type="float">
            <text:p>482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float" office:value="417" calcext:value-type="float">
            <text:p>417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414" calcext:value-type="float">
            <text:p>414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97" calcext:value-type="float">
            <text:p>397</text:p>
          </table:table-cell>
          <table:table-cell office:value-type="float" office:value="553" calcext:value-type="float">
            <text:p>553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04" calcext:value-type="float">
            <text:p>404</text:p>
          </table:table-cell>
          <table:table-cell office:value-type="float" office:value="563" calcext:value-type="float">
            <text:p>563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436" calcext:value-type="float">
            <text:p>436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74" calcext:value-type="float">
            <text:p>374</text:p>
          </table:table-cell>
          <table:table-cell office:value-type="float" office:value="539" calcext:value-type="float">
            <text:p>539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73" calcext:value-type="float">
            <text:p>473</text:p>
          </table:table-cell>
          <table:table-cell office:value-type="float" office:value="668" calcext:value-type="float">
            <text:p>66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443" calcext:value-type="float">
            <text:p>443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22" calcext:value-type="float">
            <text:p>422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06" calcext:value-type="float">
            <text:p>406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377" calcext:value-type="float">
            <text:p>377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433" calcext:value-type="float">
            <text:p>433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59" calcext:value-type="float">
            <text:p>459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03" calcext:value-type="float">
            <text:p>403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53" calcext:value-type="float">
            <text:p>353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556" calcext:value-type="float">
            <text:p>556</text:p>
          </table:table-cell>
          <table:table-cell office:value-type="float" office:value="742" calcext:value-type="float">
            <text:p>74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77" calcext:value-type="float">
            <text:p>477</text:p>
          </table:table-cell>
          <table:table-cell office:value-type="float" office:value="651" calcext:value-type="float">
            <text:p>6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97" calcext:value-type="float">
            <text:p>397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48" calcext:value-type="float">
            <text:p>448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405" calcext:value-type="float">
            <text:p>405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19" calcext:value-type="float">
            <text:p>319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347" calcext:value-type="float">
            <text:p>347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08" calcext:value-type="float">
            <text:p>308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40" calcext:value-type="float">
            <text:p>340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16" calcext:value-type="float">
            <text:p>316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13" calcext:value-type="float">
            <text:p>313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61" calcext:value-type="float">
            <text:p>361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16" calcext:value-type="float">
            <text:p>316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03" calcext:value-type="float">
            <text:p>303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20" calcext:value-type="float">
            <text:p>320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20" calcext:value-type="float">
            <text:p>320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Rall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office:value-type="float" office:value="602" calcext:value-type="float">
            <text:p>602</text:p>
          </table:table-cell>
          <table:table-cell office:value-type="float" office:value="-199" calcext:value-type="float">
            <text:p>-19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Rall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273" calcext:value-type="float">
            <text:p>273</text:p>
          </table:table-cell>
          <table:table-cell office:value-type="float" office:value="549" calcext:value-type="float">
            <text:p>549</text:p>
          </table:table-cell>
          <table:table-cell office:value-type="float" office:value="-90" calcext:value-type="float">
            <text:p>-9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Darcy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</text:p>
          </table:table-cell>
          <table:table-cell office:value-type="float" office:value="94" calcext:value-type="float">
            <text:p>94</text:p>
          </table:table-cell>
          <table:table-cell office:value-type="float" office:value="264" calcext:value-type="float">
            <text:p>264</text:p>
          </table:table-cell>
          <table:table-cell office:value-type="float" office:value="561" calcext:value-type="float">
            <text:p>561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61" calcext:value-type="float">
            <text:p>361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34" calcext:value-type="float">
            <text:p>334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57" calcext:value-type="float">
            <text:p>357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57" calcext:value-type="float">
            <text:p>357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45" calcext:value-type="float">
            <text:p>345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298" calcext:value-type="float">
            <text:p>298</text:p>
          </table:table-cell>
          <table:table-cell office:value-type="float" office:value="550" calcext:value-type="float">
            <text:p>550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50" calcext:value-type="float">
            <text:p>450</text:p>
          </table:table-cell>
          <table:table-cell office:value-type="float" office:value="708" calcext:value-type="float">
            <text:p>70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73" calcext:value-type="float">
            <text:p>373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32" calcext:value-type="float">
            <text:p>332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i Velting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office:value-type="float" office:value="601" calcext:value-type="float">
            <text:p>60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i Velting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351" calcext:value-type="float">
            <text:p>351</text:p>
          </table:table-cell>
          <table:table-cell office:value-type="float" office:value="591" calcext:value-type="float">
            <text:p>591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63" calcext:value-type="float">
            <text:p>463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547" calcext:value-type="float">
            <text:p>547</text:p>
          </table:table-cell>
          <table:table-cell office:value-type="float" office:value="685" calcext:value-type="float">
            <text:p>68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23" calcext:value-type="float">
            <text:p>423</text:p>
          </table:table-cell>
          <table:table-cell office:value-type="float" office:value="519" calcext:value-type="float">
            <text:p>519</text:p>
          </table:table-cell>
          <table:table-cell office:value-type="float" office:value="-81" calcext:value-type="float">
            <text:p>-8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48" calcext:value-type="float">
            <text:p>448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420" calcext:value-type="float">
            <text:p>420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float" office:value="406" calcext:value-type="float">
            <text:p>406</text:p>
          </table:table-cell>
          <table:table-cell office:value-type="float" office:value="547" calcext:value-type="float">
            <text:p>547</text:p>
          </table:table-cell>
          <table:table-cell office:value-type="float" office:value="-53" calcext:value-type="float">
            <text:p>-5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float" office:value="414" calcext:value-type="float">
            <text:p>41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467" calcext:value-type="float">
            <text:p>467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31" calcext:value-type="float">
            <text:p>431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490" calcext:value-type="float">
            <text:p>490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-43" calcext:value-type="float">
            <text:p>-43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435" calcext:value-type="float">
            <text:p>435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54" calcext:value-type="float">
            <text:p>454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465" calcext:value-type="float">
            <text:p>465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Delach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</text:p>
          </table:table-cell>
          <table:table-cell office:value-type="float" office:value="136" calcext:value-type="float">
            <text:p>136</text:p>
          </table:table-cell>
          <table:table-cell office:value-type="float" office:value="393" calcext:value-type="float">
            <text:p>393</text:p>
          </table:table-cell>
          <table:table-cell office:value-type="float" office:value="600" calcext:value-type="float">
            <text:p>6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20" calcext:value-type="float">
            <text:p>220</text:p>
          </table:table-cell>
          <table:table-cell office:value-type="float" office:value="487" calcext:value-type="float">
            <text:p>487</text:p>
          </table:table-cell>
          <table:table-cell office:value-type="float" office:value="-113" calcext:value-type="float">
            <text:p>-113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45" calcext:value-type="float">
            <text:p>345</text:p>
          </table:table-cell>
          <table:table-cell office:value-type="float" office:value="726" calcext:value-type="float">
            <text:p>72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334" calcext:value-type="float">
            <text:p>334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24" calcext:value-type="float">
            <text:p>324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86" calcext:value-type="float">
            <text:p>286</text:p>
          </table:table-cell>
          <table:table-cell office:value-type="float" office:value="583" calcext:value-type="float">
            <text:p>583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32" calcext:value-type="float">
            <text:p>332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61" calcext:value-type="float">
            <text:p>261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89" calcext:value-type="float">
            <text:p>289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22" calcext:value-type="float">
            <text:p>322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77" calcext:value-type="float">
            <text:p>277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282" calcext:value-type="float">
            <text:p>282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285" calcext:value-type="float">
            <text:p>285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58" calcext:value-type="float">
            <text:p>258</text:p>
          </table:table-cell>
          <table:table-cell office:value-type="float" office:value="564" calcext:value-type="float">
            <text:p>564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90" calcext:value-type="float">
            <text:p>290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37" calcext:value-type="float">
            <text:p>337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42" calcext:value-type="float">
            <text:p>442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496" calcext:value-type="float">
            <text:p>496</text:p>
          </table:table-cell>
          <table:table-cell office:value-type="float" office:value="655" calcext:value-type="float">
            <text:p>6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379" calcext:value-type="float">
            <text:p>379</text:p>
          </table:table-cell>
          <table:table-cell office:value-type="float" office:value="511" calcext:value-type="float">
            <text:p>511</text:p>
          </table:table-cell>
          <table:table-cell office:value-type="float" office:value="-89" calcext:value-type="float">
            <text:p>-89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519" calcext:value-type="float">
            <text:p>519</text:p>
          </table:table-cell>
          <table:table-cell office:value-type="float" office:value="684" calcext:value-type="float">
            <text:p>68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406" calcext:value-type="float">
            <text:p>406</text:p>
          </table:table-cell>
          <table:table-cell office:value-type="float" office:value="547" calcext:value-type="float">
            <text:p>547</text:p>
          </table:table-cell>
          <table:table-cell office:value-type="float" office:value="-53" calcext:value-type="float">
            <text:p>-53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41" calcext:value-type="float">
            <text:p>441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503" calcext:value-type="float">
            <text:p>503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432" calcext:value-type="float">
            <text:p>432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62" calcext:value-type="float">
            <text:p>462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67" calcext:value-type="float">
            <text:p>467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467" calcext:value-type="float">
            <text:p>467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40" calcext:value-type="float">
            <text:p>440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434" calcext:value-type="float">
            <text:p>434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office:value-type="float" office:value="552" calcext:value-type="float">
            <text:p>55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489" calcext:value-type="float">
            <text:p>48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float" office:value="279" calcext:value-type="float">
            <text:p>27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591" calcext:value-type="float">
            <text:p>59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s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255" calcext:value-type="float">
            <text:p>25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357" calcext:value-type="float">
            <text:p>35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float" office:value="285" calcext:value-type="float">
            <text:p>28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465" calcext:value-type="float">
            <text:p>46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315" calcext:value-type="float">
            <text:p>31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444" calcext:value-type="float">
            <text:p>44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315" calcext:value-type="float">
            <text:p>315</text:p>
          </table:table-cell>
          <table:table-cell office:value-type="float" office:value="600" calcext:value-type="float">
            <text:p>6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office:value-type="float" office:value="426" calcext:value-type="float">
            <text:p>42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office:value-type="float" office:value="429" calcext:value-type="float">
            <text:p>42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357" calcext:value-type="float">
            <text:p>35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float" office:value="249" calcext:value-type="float">
            <text:p>24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float" office:value="390" calcext:value-type="float">
            <text:p>39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float" office:value="462" calcext:value-type="float">
            <text:p>46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504" calcext:value-type="float">
            <text:p>50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office:value-type="float" office:value="540" calcext:value-type="float">
            <text:p>54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351" calcext:value-type="float">
            <text:p>35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465" calcext:value-type="float">
            <text:p>46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204" calcext:value-type="float">
            <text:p>20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417" calcext:value-type="float">
            <text:p>41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évr.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267" calcext:value-type="float">
            <text:p>26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float" office:value="372" calcext:value-type="float">
            <text:p>372</text:p>
          </table:table-cell>
          <table:table-cell office:value-type="float" office:value="600" calcext:value-type="float">
            <text:p>600</text:p>
          </table:table-cell>
          <table:table-cell office:value-type="float" office:value="-123" calcext:value-type="float">
            <text:p>-123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414" calcext:value-type="float">
            <text:p>41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office:value-type="float" office:value="378" calcext:value-type="float">
            <text:p>37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414" calcext:value-type="float">
            <text:p>41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43" calcext:value-type="float">
            <text:p>343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275" calcext:value-type="float">
            <text:p>275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258" calcext:value-type="float">
            <text:p>258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83" calcext:value-type="float">
            <text:p>283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15" calcext:value-type="float">
            <text:p>315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274" calcext:value-type="float">
            <text:p>274</text:p>
          </table:table-cell>
          <table:table-cell office:value-type="float" office:value="583" calcext:value-type="float">
            <text:p>583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69" calcext:value-type="float">
            <text:p>269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294" calcext:value-type="float">
            <text:p>294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11" calcext:value-type="float">
            <text:p>311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80" calcext:value-type="float">
            <text:p>280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294" calcext:value-type="float">
            <text:p>294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337" calcext:value-type="float">
            <text:p>337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345" calcext:value-type="float">
            <text:p>34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09" calcext:value-type="float">
            <text:p>409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14" calcext:value-type="float">
            <text:p>414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44" calcext:value-type="float">
            <text:p>344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76" calcext:value-type="float">
            <text:p>376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53" calcext:value-type="float">
            <text:p>353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27" calcext:value-type="float">
            <text:p>327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7-08" calcext:value-type="date">
            <text:p>8-juil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74" calcext:value-type="float">
            <text:p>374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18" calcext:value-type="float">
            <text:p>318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65" calcext:value-type="float">
            <text:p>365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i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01" calcext:value-type="float">
            <text:p>401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96" calcext:value-type="float">
            <text:p>396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11-12" calcext:value-type="date">
            <text:p>12-no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67" calcext:value-type="float">
            <text:p>367</text:p>
          </table:table-cell>
          <table:table-cell office:value-type="float" office:value="598" calcext:value-type="float">
            <text:p>59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évr.</text:p>
          </table:table-cell>
          <table:table-cell table:style-name="ce3" office:value-type="date" office:date-value="2025-01-02" calcext:value-type="date">
            <text:p>2-janv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0" calcext:value-type="float">
            <text:p>350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s</text:p>
          </table:table-cell>
          <table:table-cell table:style-name="ce3" office:value-type="date" office:date-value="2025-05-06" calcext:value-type="date">
            <text:p>6-mai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402" calcext:value-type="float">
            <text:p>402</text:p>
          </table:table-cell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s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75" calcext:value-type="float">
            <text:p>375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i</text:p>
          </table:table-cell>
          <table:table-cell table:style-name="ce3" office:value-type="date" office:date-value="2025-09-10" calcext:value-type="date">
            <text:p>10-sept.</text:p>
          </table:table-cell>
          <table:table-cell table:number-columns-repeated="16364"/>
        </table:table-row>
        <table:table-row table:style-name="ro2" table:number-rows-repeated="1047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BowlerNames.A61:BowlerNames.XFD7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AllWeeksData.A1:AllWeeksData.T102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 Display" svg:font-family="'Aptos Display'"/>
    <style:font-face style:name="Aptos Narrow" svg:font-family="'Aptos Narro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0e6f5"/>
    </style:style>
    <style:style style:name="_32_0_25__20_-_20_Accent2" style:display-name="20% - Accent2" style:family="table-cell" style:parent-style-name="Default" style:data-style-name="N0">
      <style:table-cell-properties fo:background-color="#fbe2d5"/>
    </style:style>
    <style:style style:name="_32_0_25__20_-_20_Accent3" style:display-name="20% - Accent3" style:family="table-cell" style:parent-style-name="Default" style:data-style-name="N0">
      <style:table-cell-properties fo:background-color="#c1f0c8"/>
    </style:style>
    <style:style style:name="_32_0_25__20_-_20_Accent4" style:display-name="20% - Accent4" style:family="table-cell" style:parent-style-name="Default" style:data-style-name="N0">
      <style:table-cell-properties fo:background-color="#caedfb"/>
    </style:style>
    <style:style style:name="_32_0_25__20_-_20_Accent5" style:display-name="20% - Accent5" style:family="table-cell" style:parent-style-name="Default" style:data-style-name="N0">
      <style:table-cell-properties fo:background-color="#f2ceef"/>
    </style:style>
    <style:style style:name="_32_0_25__20_-_20_Accent6" style:display-name="20% - Accent6" style:family="table-cell" style:parent-style-name="Default" style:data-style-name="N0">
      <style:table-cell-properties fo:background-color="#daf2d0"/>
    </style:style>
    <style:style style:name="_34_0_25__20_-_20_Accent1" style:display-name="40% - Accent1" style:family="table-cell" style:parent-style-name="Default" style:data-style-name="N0">
      <style:table-cell-properties fo:background-color="#83cceb"/>
    </style:style>
    <style:style style:name="_34_0_25__20_-_20_Accent2" style:display-name="40% - Accent2" style:family="table-cell" style:parent-style-name="Default" style:data-style-name="N0">
      <style:table-cell-properties fo:background-color="#f7c7ac"/>
    </style:style>
    <style:style style:name="_34_0_25__20_-_20_Accent3" style:display-name="40% - Accent3" style:family="table-cell" style:parent-style-name="Default" style:data-style-name="N0">
      <style:table-cell-properties fo:background-color="#83e28e"/>
    </style:style>
    <style:style style:name="_34_0_25__20_-_20_Accent4" style:display-name="40% - Accent4" style:family="table-cell" style:parent-style-name="Default" style:data-style-name="N0">
      <style:table-cell-properties fo:background-color="#94dcf8"/>
    </style:style>
    <style:style style:name="_34_0_25__20_-_20_Accent5" style:display-name="40% - Accent5" style:family="table-cell" style:parent-style-name="Default" style:data-style-name="N0">
      <style:table-cell-properties fo:background-color="#e49edd"/>
    </style:style>
    <style:style style:name="_34_0_25__20_-_20_Accent6" style:display-name="40% - Accent6" style:family="table-cell" style:parent-style-name="Default" style:data-style-name="N0">
      <style:table-cell-properties fo:background-color="#b5e6a2"/>
    </style:style>
    <style:style style:name="_36_0_25__20_-_20_Accent1" style:display-name="60% - Accent1" style:family="table-cell" style:parent-style-name="Default" style:data-style-name="N0">
      <style:table-cell-properties fo:background-color="#44b3e1"/>
    </style:style>
    <style:style style:name="_36_0_25__20_-_20_Accent2" style:display-name="60% - Accent2" style:family="table-cell" style:parent-style-name="Default" style:data-style-name="N0">
      <style:table-cell-properties fo:background-color="#f1a983"/>
    </style:style>
    <style:style style:name="_36_0_25__20_-_20_Accent3" style:display-name="60% - Accent3" style:family="table-cell" style:parent-style-name="Default" style:data-style-name="N0">
      <style:table-cell-properties fo:background-color="#47d359"/>
    </style:style>
    <style:style style:name="_36_0_25__20_-_20_Accent4" style:display-name="60% - Accent4" style:family="table-cell" style:parent-style-name="Default" style:data-style-name="N0">
      <style:table-cell-properties fo:background-color="#61cbf3"/>
    </style:style>
    <style:style style:name="_36_0_25__20_-_20_Accent5" style:display-name="60% - Accent5" style:family="table-cell" style:parent-style-name="Default" style:data-style-name="N0">
      <style:table-cell-properties fo:background-color="#d86dcd"/>
    </style:style>
    <style:style style:name="_36_0_25__20_-_20_Accent6" style:display-name="60% - Accent6" style:family="table-cell" style:parent-style-name="Default" style:data-style-name="N0">
      <style:table-cell-properties fo:background-color="#8ed973"/>
    </style:style>
    <style:style style:name="Accent1" style:family="table-cell" style:parent-style-name="Default" style:data-style-name="N0">
      <style:table-cell-properties fo:background-color="#156082"/>
      <style:text-properties fo:color="#ffffff"/>
    </style:style>
    <style:style style:name="Accent2" style:family="table-cell" style:parent-style-name="Default" style:data-style-name="N0">
      <style:table-cell-properties fo:background-color="#e97132"/>
      <style:text-properties fo:color="#ffffff"/>
    </style:style>
    <style:style style:name="Accent3" style:family="table-cell" style:parent-style-name="Default" style:data-style-name="N0">
      <style:table-cell-properties fo:background-color="#196b24"/>
      <style:text-properties fo:color="#ffffff"/>
    </style:style>
    <style:style style:name="Accent4" style:family="table-cell" style:parent-style-name="Default" style:data-style-name="N0">
      <style:table-cell-properties fo:background-color="#0f9ed5"/>
      <style:text-properties fo:color="#ffffff"/>
    </style:style>
    <style:style style:name="Accent5" style:family="table-cell" style:parent-style-name="Default" style:data-style-name="N0">
      <style:table-cell-properties fo:background-color="#a02b93"/>
      <style:text-properties fo:color="#ffffff"/>
    </style:style>
    <style:style style:name="Accent6" style:family="table-cell" style:parent-style-name="Default" style:data-style-name="N0">
      <style:table-cell-properties fo:background-color="#4ea72e"/>
      <style:text-properties fo:color="#ffffff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0e2841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Total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.00.0000</text:date>, <text:time style:data-style-name="N2" text:time-value="16:07:20.8198781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dd47e4b30cb7dab30588d6c79c651f218165e3c5</meta:generator>
    <meta:creation-date>2025-02-20T16:12:27.866015172</meta:creation-date>
    <meta:editing-duration>P0D</meta:editing-duration>
    <meta:editing-cycles>1</meta:editing-cycles>
    <meta:document-statistic meta:table-count="2" meta:cell-count="20752" meta:object-count="0"/>
  </office:meta>
</office:document-meta>
</file>