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3.945cm" table:align="left"/>
    </style:style>
    <style:style style:name="Table1.A" style:family="table-column">
      <style:table-column-properties style:column-width="3.75cm"/>
    </style:style>
    <style:style style:name="Table1.B" style:family="table-column">
      <style:table-column-properties style:column-width="1.02cm"/>
    </style:style>
    <style:style style:name="Table1.A1" style:family="table-cell">
      <style:table-cell-properties fo:padding="0cm" fo:border="none" style:writing-mode="page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Table_20_Contents">
      <style:text-properties officeooo:rsid="001ae35c" officeooo:paragraph-rsid="001ae35c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rame1" text:anchor-type="paragraph" svg:x="0.069cm" svg:y="0.298cm" svg:width="16.96cm" draw:z-index="0"><draw:text-box fo:min-height="9.737cm"><table:table table:name="Table1" table:style-name="Table1"><table:table-column table:style-name="Table1.A"/><table:table-column table:style-name="Table1.B" table:number-columns-repeated="10"/><table:table-row><table:table-cell table:style-name="Table1.A1" office:value-type="string"><text:p text:style-name="P2">3.75 cm</text:p></table:table-cell><table:table-cell table:style-name="Table1.A1" office:value-type="string"><text:p text:style-name="P2">1.02</text:p></table:table-cell><table:table-cell table:style-name="Table1.A1" office:value-type="string"><text:p text:style-name="P2">1.02</text:p></table:table-cell><table:table-cell table:style-name="Table1.A1" office:value-type="string"><text:p text:style-name="P2">1.02</text:p></table:table-cell><table:table-cell table:style-name="Table1.A1" office:value-type="string"><text:p text:style-name="P2">1.02</text:p></table:table-cell><table:table-cell table:style-name="Table1.A1" office:value-type="string"><text:p text:style-name="P2">1.02</text:p></table:table-cell><table:table-cell table:style-name="Table1.A1" office:value-type="string"><text:p text:style-name="P2">1.02</text:p></table:table-cell><table:table-cell table:style-name="Table1.A1" office:value-type="string"><text:p text:style-name="P2">1.02</text:p></table:table-cell><table:table-cell table:style-name="Table1.A1" office:value-type="string"><text:p text:style-name="P2">1.02</text:p></table:table-cell><table:table-cell table:style-name="Table1.A1" office:value-type="string"><text:p text:style-name="P2">1.02</text:p></table:table-cell><table:table-cell table:style-name="Table1.A1" office:value-type="string"><text:p text:style-name="P2">1.02</text:p></table:table-cell></table:table-row><table:table-row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/table:table-row><table:table-row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/table:table-row><table:table-row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/table:table-row><table:table-row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/table:table-row><table:table-row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/table:table-row><table:table-row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/table:table-row><table:table-row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/table:table-row><table:table-row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/table:table-row><table:table-row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/table:table-row><table:table-row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/table:table-row><table:table-row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/table:table-row><table:table-row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/table:table-row><table:table-row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/table:table-row><table:table-row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/table:table-row><table:table-row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/table:table-row><table:table-row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/table:table-row><table:table-row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/table:table-row><table:table-row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/table:table-row><table:table-row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/table:table-row><table:table-row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/table:table-row><table:table-row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/table:table-row><table:table-row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/table:table-row><table:table-row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table:table-cell table:style-name="Table1.A1" office:value-type="string"><text:p text:style-name="Table_20_Contents"/></table:table-cell></table:table-row></table:table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NZ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30T11:21:27.996000000</meta:creation-date>
    <dc:date>2023-06-30T11:38:28.170000000</dc:date>
    <meta:editing-duration>PT17M1S</meta:editing-duration>
    <meta:editing-cycles>1</meta:editing-cycles>
    <meta:document-statistic meta:table-count="1" meta:image-count="0" meta:object-count="0" meta:page-count="1" meta:paragraph-count="11" meta:word-count="12" meta:character-count="47" meta:non-whitespace-character-count="46"/>
    <meta:generator>LibreOffice/7.5.3.2$Windows_X86_64 LibreOffice_project/9f56dff12ba03b9acd7730a5a481eea045e468f3</meta:generator>
  </office:meta>
</office:document-meta>
</file>