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0.508cm" table:align="margins" style:may-break-between-rows="false"/>
    </style:style>
    <style:style style:name="Table1.A" style:family="table-column">
      <style:table-column-properties style:column-width="0.508cm" style:rel-column-width="65535*"/>
    </style:style>
    <style:style style:name="Table1.A1" style:family="table-cell">
      <style:table-cell-properties fo:padding="0cm" fo:border="none"/>
    </style:style>
    <style:style style:name="Table1.A2" style:family="table-cell" style:data-style-name="N0">
      <style:table-cell-properties fo:padding="0cm" fo:border="none"/>
    </style:style>
    <style:style style:name="P1" style:family="paragraph" style:parent-style-name="Normal" style:master-page-name="MP0">
      <style:paragraph-properties fo:margin-top="0.007cm" fo:margin-bottom="0cm" loext:contextual-spacing="false" style:page-number="auto"/>
      <style:text-properties fo:font-size="8.5pt" style:font-size-asian="8.5pt"/>
    </style:style>
    <style:style style:name="P2" style:family="paragraph" style:parent-style-name="Normal" style:master-page-name="MP1">
      <style:paragraph-properties fo:margin-top="0.007cm" fo:margin-bottom="0cm" loext:contextual-spacing="false" style:page-number="auto" fo:break-before="page"/>
      <style:text-properties fo:font-size="8.5pt" officeooo:rsid="0007a2bf" officeooo:paragraph-rsid="0007a2bf" style:font-size-asian="8.5pt"/>
    </style:style>
    <style:style style:name="P3" style:family="paragraph" style:parent-style-name="Normal" style:master-page-name="MP2">
      <style:paragraph-properties fo:margin-top="0.007cm" fo:margin-bottom="0cm" loext:contextual-spacing="false" style:page-number="auto" fo:break-before="page"/>
      <style:text-properties fo:font-size="8.5pt" style:font-size-asian="8.5pt"/>
    </style:style>
    <style:style style:name="P4" style:family="paragraph" style:parent-style-name="Normal" style:master-page-name="MP3">
      <style:paragraph-properties fo:margin-top="0.007cm" fo:margin-bottom="0cm" loext:contextual-spacing="false" style:page-number="auto" fo:break-before="page"/>
      <style:text-properties fo:font-size="8.5pt" style:font-size-asian="8.5pt"/>
    </style:style>
    <style:style style:name="P5" style:family="paragraph" style:parent-style-name="Normal" style:master-page-name="MP4">
      <style:paragraph-properties fo:margin-top="0.007cm" fo:margin-bottom="0cm" loext:contextual-spacing="false" style:page-number="auto" fo:break-before="page"/>
      <style:text-properties fo:font-size="8.5pt" style:font-size-asian="8.5pt"/>
    </style:style>
    <style:style style:name="P6" style:family="paragraph" style:parent-style-name="Normal">
      <style:paragraph-properties fo:margin-top="0.007cm" fo:margin-bottom="0cm" loext:contextual-spacing="false"/>
      <style:text-properties fo:font-size="8.5pt" officeooo:rsid="0007a2bf" officeooo:paragraph-rsid="0007a2bf" style:font-size-asian="8.5pt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8.5pt" style:font-size-asian="8.5pt" style:font-size-complex="8.5pt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8.5pt" officeooo:rsid="0007a2bf" style:font-size-asian="8.5pt" style:font-size-complex="8.5pt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8.5pt" officeooo:rsid="0007a2bf" officeooo:paragraph-rsid="0007a2bf" style:font-size-asian="8.5pt" style:font-size-complex="8.5pt"/>
    </style:style>
    <style:style style:name="P10" style:family="paragraph" style:parent-style-name="Standard">
      <style:text-properties officeooo:paragraph-rsid="0007a2bf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officeooo:paragraph-rsid="0007a2bf"/>
    </style:style>
    <style:style style:name="P12" style:family="paragraph" style:parent-style-name="Table_20_Contents">
      <style:text-properties style:font-name="Times New Roman" fo:font-size="8.5pt" style:font-size-asian="8.5pt" style:font-size-complex="8.5pt"/>
    </style:style>
    <style:style style:name="T1" style:family="text">
      <style:text-properties style:font-name="Times New Roman" fo:font-size="8.5pt" style:font-size-asian="8.5pt" style:font-size-complex="8.5pt"/>
    </style:style>
    <style:style style:name="fr1" style:family="graphic" style:parent-style-name="Frame">
      <style:graphic-properties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6"/>
      <text:p text:style-name="P3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0.508cm" table:align="margins" style:may-break-between-rows="false"/>
    </style:style>
    <style:style style:name="Table1.A" style:family="table-column">
      <style:table-column-properties style:column-width="0.508cm" style:rel-column-width="65535*"/>
    </style:style>
    <style:style style:name="Table1.A1" style:family="table-cell">
      <style:table-cell-properties fo:padding="0cm" fo:border="none"/>
    </style:style>
    <style:style style:name="Table1.A2" style:family="table-cell" style:data-style-name="N0">
      <style:table-cell-properties fo:padding="0cm" fo:border="none"/>
    </style:style>
    <style:style style:name="MP1" style:family="paragraph" style:parent-style-name="Standard">
      <style:paragraph-properties fo:text-align="end" style:justify-single-word="false">
        <style:tab-stops/>
      </style:paragraph-properties>
      <style:text-properties officeooo:paragraph-rsid="0007a2bf"/>
    </style:style>
    <style:style style:name="MP2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8.5pt" officeooo:rsid="0007a2bf" style:font-size-asian="8.5pt" style:font-size-complex="8.5pt"/>
    </style:style>
    <style:style style:name="MT1" style:family="text">
      <style:text-properties style:font-name="Times New Roman" fo:font-size="8.5pt" style:font-size-asian="8.5pt" style:font-size-complex="8.5pt"/>
    </style:style>
    <style:style style:name="Mfr1" style:family="graphic" style:parent-style-name="Frame">
      <style:graphic-properties style:vertical-pos="top" style:vertical-rel="paragraph-content" style:horizontal-pos="left" style:horizontal-rel="paragraph" fo:padding="0cm" fo:border="non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01cm" fo:margin-bottom="0.49cm" fo:margin-left="0.501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3">
      <style:page-layout-properties fo:page-width="42.016cm" fo:page-height="29.704cm" style:num-format="1" style:print-orientation="landscape" fo:margin-top="0.501cm" fo:margin-bottom="0.49cm" fo:margin-left="0.501cm" fo:margin-right="6.1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501cm" fo:margin-bottom="0.49cm" fo:margin-left="0.501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rame1" text:anchor-type="paragraph" svg:width="0.508cm" draw:z-index="0"><draw:text-box fo:min-height="20.768cm"><table:table table:name="Table1" table:style-name="Table1"><table:table-column table:style-name="Table1.A"/><table:table-row table:style-name="TableLine419056456"><table:table-cell table:style-name="Table1.A1" office:value-type="string"><text:p text:style-name="MP1"><text:span text:style-name="MT1">1</text:span></text:p></table:table-cell></table:table-row><table:table-row table:style-name="TableLine419056456"><table:table-cell table:style-name="Table1.A2" table:formula="ooow:&lt;A1&gt;+1" office:value-type="float" office:value="2"><text:p text:style-name="MP2">2</text:p></table:table-cell></table:table-row><table:table-row table:style-name="TableLine419056456"><table:table-cell table:style-name="Table1.A2" table:formula="ooow:&lt;A2&gt;+1" office:value-type="float" office:value="3"><text:p text:style-name="MP2">3</text:p></table:table-cell></table:table-row><table:table-row table:style-name="TableLine419056456"><table:table-cell table:style-name="Table1.A2" table:formula="ooow:&lt;A3&gt;+1" office:value-type="float" office:value="4"><text:p text:style-name="MP2">4</text:p></table:table-cell></table:table-row><table:table-row table:style-name="TableLine419056456"><table:table-cell table:style-name="Table1.A2" table:formula="ooow:&lt;A4&gt;+1" office:value-type="float" office:value="5"><text:p text:style-name="MP2">5</text:p></table:table-cell></table:table-row><table:table-row table:style-name="TableLine419056456"><table:table-cell table:style-name="Table1.A2" table:formula="ooow:&lt;A5&gt;+1" office:value-type="float" office:value="6"><text:p text:style-name="MP2">6</text:p></table:table-cell></table:table-row><table:table-row table:style-name="TableLine419056456"><table:table-cell table:style-name="Table1.A2" table:formula="ooow:&lt;A6&gt;+1" office:value-type="float" office:value="7"><text:p text:style-name="MP2">7</text:p></table:table-cell></table:table-row><table:table-row table:style-name="TableLine419056456"><table:table-cell table:style-name="Table1.A2" table:formula="ooow:&lt;A7&gt;+1" office:value-type="float" office:value="8"><text:p text:style-name="MP2">8</text:p></table:table-cell></table:table-row><table:table-row table:style-name="TableLine419056456"><table:table-cell table:style-name="Table1.A2" table:formula="ooow:&lt;A8&gt;+1" office:value-type="float" office:value="9"><text:p text:style-name="MP2">9</text:p></table:table-cell></table:table-row><table:table-row table:style-name="TableLine419056456"><table:table-cell table:style-name="Table1.A2" table:formula="ooow:&lt;A9&gt;+1" office:value-type="float" office:value="10"><text:p text:style-name="MP2">10</text:p></table:table-cell></table:table-row><table:table-row table:style-name="TableLine419056456"><table:table-cell table:style-name="Table1.A2" table:formula="ooow:&lt;A10&gt;+1" office:value-type="float" office:value="11"><text:p text:style-name="MP2">11</text:p></table:table-cell></table:table-row><table:table-row table:style-name="TableLine419056456"><table:table-cell table:style-name="Table1.A2" table:formula="ooow:&lt;A11&gt;+1" office:value-type="float" office:value="12"><text:p text:style-name="MP2">12</text:p></table:table-cell></table:table-row><table:table-row table:style-name="TableLine419056456"><table:table-cell table:style-name="Table1.A2" table:formula="ooow:&lt;A12&gt;+1" office:value-type="float" office:value="13"><text:p text:style-name="MP2">13</text:p></table:table-cell></table:table-row><table:table-row table:style-name="TableLine419056456"><table:table-cell table:style-name="Table1.A2" table:formula="ooow:&lt;A13&gt;+1" office:value-type="float" office:value="14"><text:p text:style-name="MP2">14</text:p></table:table-cell></table:table-row><table:table-row table:style-name="TableLine419056456"><table:table-cell table:style-name="Table1.A2" table:formula="ooow:&lt;A14&gt;+1" office:value-type="float" office:value="15"><text:p text:style-name="MP2">15</text:p></table:table-cell></table:table-row><table:table-row table:style-name="TableLine419056456"><table:table-cell table:style-name="Table1.A2" table:formula="ooow:&lt;A15&gt;+1" office:value-type="float" office:value="16"><text:p text:style-name="MP2">16</text:p></table:table-cell></table:table-row><table:table-row table:style-name="TableLine419056456"><table:table-cell table:style-name="Table1.A2" table:formula="ooow:&lt;A16&gt;+1" office:value-type="float" office:value="17"><text:p text:style-name="MP2">17</text:p></table:table-cell></table:table-row><table:table-row table:style-name="TableLine419056456"><table:table-cell table:style-name="Table1.A2" table:formula="ooow:&lt;A17&gt;+1" office:value-type="float" office:value="18"><text:p text:style-name="MP2">18</text:p></table:table-cell></table:table-row><table:table-row table:style-name="TableLine419056456"><table:table-cell table:style-name="Table1.A2" table:formula="ooow:&lt;A18&gt;+1" office:value-type="float" office:value="19"><text:p text:style-name="MP2">19</text:p></table:table-cell></table:table-row><table:table-row table:style-name="TableLine419056456"><table:table-cell table:style-name="Table1.A2" table:formula="ooow:&lt;A19&gt;+1" office:value-type="float" office:value="20"><text:p text:style-name="MP2">20</text:p></table:table-cell></table:table-row><table:table-row table:style-name="TableLine419056456"><table:table-cell table:style-name="Table1.A2" table:formula="ooow:&lt;A20&gt;+1" office:value-type="float" office:value="21"><text:p text:style-name="MP2">21</text:p></table:table-cell></table:table-row><table:table-row table:style-name="TableLine419056456"><table:table-cell table:style-name="Table1.A2" table:formula="ooow:&lt;A21&gt;+1" office:value-type="float" office:value="22"><text:p text:style-name="MP2">22</text:p></table:table-cell></table:table-row><table:table-row table:style-name="TableLine419056456"><table:table-cell table:style-name="Table1.A2" table:formula="ooow:&lt;A22&gt;+1" office:value-type="float" office:value="23"><text:p text:style-name="MP2">23</text:p></table:table-cell></table:table-row><table:table-row table:style-name="TableLine419056456"><table:table-cell table:style-name="Table1.A2" table:formula="ooow:&lt;A23&gt;+1" office:value-type="float" office:value="24"><text:p text:style-name="MP2">24</text:p></table:table-cell></table:table-row><table:table-row table:style-name="TableLine419056456"><table:table-cell table:style-name="Table1.A2" table:formula="ooow:&lt;A24&gt;+1" office:value-type="float" office:value="25"><text:p text:style-name="MP2">25</text:p></table:table-cell></table:table-row><table:table-row table:style-name="TableLine419056456"><table:table-cell table:style-name="Table1.A2" table:formula="ooow:&lt;A25&gt;+1" office:value-type="float" office:value="26"><text:p text:style-name="MP2">26</text:p></table:table-cell></table:table-row><table:table-row table:style-name="TableLine419056456"><table:table-cell table:style-name="Table1.A2" table:formula="ooow:&lt;A26&gt;+1" office:value-type="float" office:value="27"><text:p text:style-name="MP2">27</text:p></table:table-cell></table:table-row><table:table-row table:style-name="TableLine419056456"><table:table-cell table:style-name="Table1.A2" table:formula="ooow:&lt;A27&gt;+1" office:value-type="float" office:value="28"><text:p text:style-name="MP2">28</text:p></table:table-cell></table:table-row><table:table-row table:style-name="TableLine419056456"><table:table-cell table:style-name="Table1.A2" table:formula="ooow:&lt;A28&gt;+1" office:value-type="float" office:value="29"><text:p text:style-name="MP2">29</text:p></table:table-cell></table:table-row><table:table-row table:style-name="TableLine419056456"><table:table-cell table:style-name="Table1.A2" table:formula="ooow:&lt;A29&gt;+1" office:value-type="float" office:value="30"><text:p text:style-name="MP2">30</text:p></table:table-cell></table:table-row><table:table-row table:style-name="TableLine419056456"><table:table-cell table:style-name="Table1.A2" table:formula="ooow:&lt;A30&gt;+1" office:value-type="float" office:value="31"><text:p text:style-name="MP2">31</text:p></table:table-cell></table:table-row><table:table-row table:style-name="TableLine419056456"><table:table-cell table:style-name="Table1.A2" table:formula="ooow:&lt;A31&gt;+1" office:value-type="float" office:value="32"><text:p text:style-name="MP2">32</text:p></table:table-cell></table:table-row><table:table-row table:style-name="TableLine419056456"><table:table-cell table:style-name="Table1.A2" table:formula="ooow:&lt;A32&gt;+1" office:value-type="float" office:value="33"><text:p text:style-name="MP2">33</text:p></table:table-cell></table:table-row><table:table-row table:style-name="TableLine419056456"><table:table-cell table:style-name="Table1.A2" table:formula="ooow:&lt;A33&gt;+1" office:value-type="float" office:value="34"><text:p text:style-name="MP2">34</text:p></table:table-cell></table:table-row><table:table-row table:style-name="TableLine419056456"><table:table-cell table:style-name="Table1.A2" table:formula="ooow:&lt;A34&gt;+1" office:value-type="float" office:value="35"><text:p text:style-name="MP2">35</text:p></table:table-cell></table:table-row><table:table-row table:style-name="TableLine419056456"><table:table-cell table:style-name="Table1.A2" table:formula="ooow:&lt;A35&gt;+1" office:value-type="float" office:value="36"><text:p text:style-name="MP2">36</text:p></table:table-cell></table:table-row><table:table-row table:style-name="TableLine419056456"><table:table-cell table:style-name="Table1.A2" table:formula="ooow:&lt;A36&gt;+1" office:value-type="float" office:value="37"><text:p text:style-name="MP2">37</text:p></table:table-cell></table:table-row><table:table-row table:style-name="TableLine419056456"><table:table-cell table:style-name="Table1.A2" table:formula="ooow:&lt;A37&gt;+1" office:value-type="float" office:value="38"><text:p text:style-name="MP2">38</text:p></table:table-cell></table:table-row><table:table-row table:style-name="TableLine419056456"><table:table-cell table:style-name="Table1.A2" table:formula="ooow:&lt;A38&gt;+1" office:value-type="float" office:value="39"><text:p text:style-name="MP2">39</text:p></table:table-cell></table:table-row><table:table-row table:style-name="TableLine419056456"><table:table-cell table:style-name="Table1.A2" table:formula="ooow:&lt;A39&gt;+1" office:value-type="float" office:value="40"><text:p text:style-name="MP2">40</text:p></table:table-cell></table:table-row><table:table-row table:style-name="TableLine419056456"><table:table-cell table:style-name="Table1.A2" table:formula="ooow:&lt;A40&gt;+1" office:value-type="float" office:value="41"><text:p text:style-name="MP2">41</text:p></table:table-cell></table:table-row><table:table-row table:style-name="TableLine419056456"><table:table-cell table:style-name="Table1.A2" table:formula="ooow:&lt;A41&gt;+1" office:value-type="float" office:value="42"><text:p text:style-name="MP2">42</text:p></table:table-cell></table:table-row><table:table-row table:style-name="TableLine419056456"><table:table-cell table:style-name="Table1.A2" table:formula="ooow:&lt;A42&gt;+1" office:value-type="float" office:value="43"><text:p text:style-name="MP2">43</text:p></table:table-cell></table:table-row><table:table-row table:style-name="TableLine419056456"><table:table-cell table:style-name="Table1.A2" table:formula="ooow:&lt;A43&gt;+1" office:value-type="float" office:value="44"><text:p text:style-name="MP2">44</text:p></table:table-cell></table:table-row><table:table-row table:style-name="TableLine419056456"><table:table-cell table:style-name="Table1.A2" table:formula="ooow:&lt;A44&gt;+1" office:value-type="float" office:value="45"><text:p text:style-name="MP2">45</text:p></table:table-cell></table:table-row><table:table-row table:style-name="TableLine419056456"><table:table-cell table:style-name="Table1.A2" table:formula="ooow:&lt;A45&gt;+1" office:value-type="float" office:value="46"><text:p text:style-name="MP2">46</text:p></table:table-cell></table:table-row><table:table-row table:style-name="TableLine419056456"><table:table-cell table:style-name="Table1.A2" table:formula="ooow:&lt;A46&gt;+1" office:value-type="float" office:value="47"><text:p text:style-name="MP2">47</text:p></table:table-cell></table:table-row><table:table-row table:style-name="TableLine419056456"><table:table-cell table:style-name="Table1.A2" table:formula="ooow:&lt;A47&gt;+1" office:value-type="float" office:value="48"><text:p text:style-name="MP2">48</text:p></table:table-cell></table:table-row><table:table-row table:style-name="TableLine419056456"><table:table-cell table:style-name="Table1.A2" table:formula="ooow:&lt;A48&gt;+1" office:value-type="float" office:value="49"><text:p text:style-name="MP2">49</text:p></table:table-cell></table:table-row><table:table-row table:style-name="TableLine419056456"><table:table-cell table:style-name="Table1.A2" table:formula="ooow:&lt;A49&gt;+1" office:value-type="float" office:value="50"><text:p text:style-name="MP2">50</text:p></table:table-cell></table:table-row><table:table-row table:style-name="TableLine419056456"><table:table-cell table:style-name="Table1.A2" table:formula="ooow:&lt;A50&gt;+1" office:value-type="float" office:value="51"><text:p text:style-name="MP2">51</text:p></table:table-cell></table:table-row><table:table-row table:style-name="TableLine419056456"><table:table-cell table:style-name="Table1.A2" table:formula="ooow:&lt;A51&gt;+1" office:value-type="float" office:value="52"><text:p text:style-name="MP2">52</text:p></table:table-cell></table:table-row><table:table-row table:style-name="TableLine419056456"><table:table-cell table:style-name="Table1.A2" table:formula="ooow:&lt;A52&gt;+1" office:value-type="float" office:value="53"><text:p text:style-name="MP2">53</text:p></table:table-cell></table:table-row><table:table-row table:style-name="TableLine419056456"><table:table-cell table:style-name="Table1.A2" table:formula="ooow:&lt;A53&gt;+1" office:value-type="float" office:value="54"><text:p text:style-name="MP2">54</text:p></table:table-cell></table:table-row><table:table-row table:style-name="TableLine419056456"><table:table-cell table:style-name="Table1.A2" table:formula="ooow:&lt;A54&gt;+1" office:value-type="float" office:value="55"><text:p text:style-name="MP2">55</text:p></table:table-cell></table:table-row><table:table-row table:style-name="TableLine419056456"><table:table-cell table:style-name="Table1.A2" table:formula="ooow:&lt;A55&gt;+1" office:value-type="float" office:value="56"><text:p text:style-name="MP2">56</text:p></table:table-cell></table:table-row><table:table-row table:style-name="TableLine419056456"><table:table-cell table:style-name="Table1.A2" table:formula="ooow:&lt;A56&gt;+1" office:value-type="float" office:value="57"><text:p text:style-name="MP2">57</text:p></table:table-cell></table:table-row><table:table-row table:style-name="TableLine419056456"><table:table-cell table:style-name="Table1.A2" table:formula="ooow:&lt;A57&gt;+1" office:value-type="float" office:value="58"><text:p text:style-name="MP2">58</text:p></table:table-cell></table:table-row><table:table-row table:style-name="TableLine419056456"><table:table-cell table:style-name="Table1.A2" table:formula="ooow:&lt;A58&gt;+1" office:value-type="float" office:value="59"><text:p text:style-name="MP2">59</text:p></table:table-cell></table:table-row><table:table-row table:style-name="TableLine419056456"><table:table-cell table:style-name="Table1.A2" table:formula="ooow:&lt;A59&gt;+1" office:value-type="float" office:value="60"><text:p text:style-name="MP2">60</text:p></table:table-cell></table:table-row><table:table-row table:style-name="TableLine419056456"><table:table-cell table:style-name="Table1.A2" table:formula="ooow:&lt;A60&gt;+1" office:value-type="float" office:value="61"><text:p text:style-name="MP2">61</text:p></table:table-cell></table:table-row><table:table-row table:style-name="TableLine419056456"><table:table-cell table:style-name="Table1.A2" table:formula="ooow:&lt;A61&gt;+1" office:value-type="float" office:value="62"><text:p text:style-name="MP2">62</text:p></table:table-cell></table:table-row><table:table-row table:style-name="TableLine419056456"><table:table-cell table:style-name="Table1.A2" table:formula="ooow:&lt;A62&gt;+1" office:value-type="float" office:value="63"><text:p text:style-name="MP2">63</text:p></table:table-cell></table:table-row><table:table-row table:style-name="TableLine419056456"><table:table-cell table:style-name="Table1.A2" table:formula="ooow:&lt;A63&gt;+1" office:value-type="float" office:value="64"><text:p text:style-name="MP2">64</text:p></table:table-cell></table:table-row><table:table-row table:style-name="TableLine419056456"><table:table-cell table:style-name="Table1.A2" table:formula="ooow:&lt;A64&gt;+1" office:value-type="float" office:value="65"><text:p text:style-name="MP2">65</text:p></table:table-cell></table:table-row><table:table-row table:style-name="TableLine419056456"><table:table-cell table:style-name="Table1.A2" table:formula="ooow:&lt;A65&gt;+1" office:value-type="float" office:value="66"><text:p text:style-name="MP2">66</text:p></table:table-cell></table:table-row><table:table-row table:style-name="TableLine419056456"><table:table-cell table:style-name="Table1.A2" table:formula="ooow:&lt;A66&gt;+1" office:value-type="float" office:value="67"><text:p text:style-name="MP2">67</text:p></table:table-cell></table:table-row><table:table-row table:style-name="TableLine419056456"><table:table-cell table:style-name="Table1.A2" table:formula="ooow:&lt;A67&gt;+1" office:value-type="float" office:value="68"><text:p text:style-name="MP2">68</text:p></table:table-cell></table:table-row><table:table-row table:style-name="TableLine419056456"><table:table-cell table:style-name="Table1.A2" table:formula="ooow:&lt;A68&gt;+1" office:value-type="float" office:value="69"><text:p text:style-name="MP2">69</text:p></table:table-cell></table:table-row><table:table-row table:style-name="TableLine419056456"><table:table-cell table:style-name="Table1.A2" table:formula="ooow:&lt;A69&gt;+1" office:value-type="float" office:value="70"><text:p text:style-name="MP2">70</text:p></table:table-cell></table:table-row><table:table-row table:style-name="TableLine419056456"><table:table-cell table:style-name="Table1.A2" table:formula="ooow:&lt;A70&gt;+1" office:value-type="float" office:value="71"><text:p text:style-name="MP2">71</text:p></table:table-cell></table:table-row><table:table-row table:style-name="TableLine419056456"><table:table-cell table:style-name="Table1.A2" table:formula="ooow:&lt;A71&gt;+1" office:value-type="float" office:value="72"><text:p text:style-name="MP2">72</text:p></table:table-cell></table:table-row><table:table-row table:style-name="TableLine419056456"><table:table-cell table:style-name="Table1.A2" table:formula="ooow:&lt;A72&gt;+1" office:value-type="float" office:value="73"><text:p text:style-name="MP2">73</text:p></table:table-cell></table:table-row><table:table-row table:style-name="TableLine419056456"><table:table-cell table:style-name="Table1.A2" table:formula="ooow:&lt;A73&gt;+1" office:value-type="float" office:value="74"><text:p text:style-name="MP2">74</text:p></table:table-cell></table:table-row><table:table-row table:style-name="TableLine419056456"><table:table-cell table:style-name="Table1.A2" table:formula="ooow:&lt;A74&gt;+1" office:value-type="float" office:value="75"><text:p text:style-name="MP2">75</text:p></table:table-cell></table:table-row><table:table-row table:style-name="TableLine419056456"><table:table-cell table:style-name="Table1.A2" table:formula="ooow:&lt;A75&gt;+1" office:value-type="float" office:value="76"><text:p text:style-name="MP2">76</text:p></table:table-cell></table:table-row><table:table-row table:style-name="TableLine419056456"><table:table-cell table:style-name="Table1.A2" table:formula="ooow:&lt;A76&gt;+1" office:value-type="float" office:value="77"><text:p text:style-name="MP2">77</text:p></table:table-cell></table:table-row><table:table-row table:style-name="TableLine419056456"><table:table-cell table:style-name="Table1.A2" table:formula="ooow:&lt;A77&gt;+1" office:value-type="float" office:value="78"><text:p text:style-name="MP2">78</text:p></table:table-cell></table:table-row><table:table-row table:style-name="TableLine419056456"><table:table-cell table:style-name="Table1.A2" table:formula="ooow:&lt;A78&gt;+1" office:value-type="float" office:value="79"><text:p text:style-name="MP2">79</text:p></table:table-cell></table:table-row><table:table-row table:style-name="TableLine419056456"><table:table-cell table:style-name="Table1.A2" table:formula="ooow:&lt;A79&gt;+1" office:value-type="float" office:value="80"><text:p text:style-name="MP2">80</text:p></table:table-cell></table:table-row><table:table-row table:style-name="TableLine419056456"><table:table-cell table:style-name="Table1.A2" table:formula="ooow:&lt;A80&gt;+1" office:value-type="float" office:value="81"><text:p text:style-name="MP2">81</text:p></table:table-cell></table:table-row><table:table-row table:style-name="TableLine419056456"><table:table-cell table:style-name="Table1.A2" table:formula="ooow:&lt;A81&gt;+1" office:value-type="float" office:value="82"><text:p text:style-name="MP2">82</text:p></table:table-cell></table:table-row></table:table><text:p text:style-name="Frame_20_contents"/></draw:text-box></draw:frame></text:p>
      </style:header>
    </style:master-page>
    <style:master-page style:name="MP1" style:page-layout-name="Mpm3"/>
    <style:master-page style:name="MP2" style:page-layout-name="Mpm4"/>
    <style:master-page style:name="MP3" style:page-layout-name="Mpm3"/>
    <style:master-page style:name="MP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dam Hartley</meta:initial-creator>
    <meta:creation-date>2021-01-14T17:56:00Z</meta:creation-date>
    <dc:date>2021-01-14T19:14:13.227000000</dc:date>
    <meta:editing-cycles>3</meta:editing-cycles>
    <meta:editing-duration>PT7M</meta:editing-duration>
    <meta:document-statistic meta:table-count="1" meta:image-count="0" meta:object-count="0" meta:page-count="5" meta:paragraph-count="82" meta:word-count="82" meta:character-count="155" meta:non-whitespace-character-count="155"/>
    <meta:user-defined meta:name="Created" meta:value-type="date">2021-01-14T00:00:00Z</meta:user-defined>
    <meta:user-defined meta:name="Creator">Adobe Acrobat Pro DC 20.13.20074</meta:user-defined>
    <meta:user-defined meta:name="LastSaved" meta:value-type="date">2021-01-14T00:00:00Z</meta:user-defined>
    <meta:template xlink:type="simple" xlink:actuate="onRequest" xlink:title="" xlink:href="file:///C:/Users/Escuela/AppData/Local/Temp/16106555318168145-2.odt/Normal.dotm"/>
  </office:meta>
</office:document-meta>
</file>