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'Noto Sans', Helvetica, Arial, sans-serif, 'Apple Color Emoji', 'Segoe UI Emoji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4ce1d" officeooo:paragraph-rsid="0014ce1d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officeooo:rsid="0014ce1d" officeooo:paragraph-rsid="0014ce1d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officeooo:rsid="0014ce1d" officeooo:paragraph-rsid="0014ce1d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c0c31" officeooo:paragraph-rsid="001c0c3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68afc" officeooo:paragraph-rsid="00168afc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784b4" officeooo:paragraph-rsid="001784b4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0c31" officeooo:paragraph-rsid="001c0c3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f872" officeooo:paragraph-rsid="001df872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784b4" officeooo:paragraph-rsid="001784b4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fff19" officeooo:paragraph-rsid="001fff19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4ce1d" officeooo:paragraph-rsid="0014ce1d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68afc" officeooo:paragraph-rsid="00168afc" style:font-size-asian="12.25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1784b4" officeooo:paragraph-rsid="001784b4" style:font-size-asian="12.25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officeooo:rsid="001c0c31" officeooo:paragraph-rsid="001c0c31" style:font-size-asian="12.25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officeooo:rsid="001c4b74" officeooo:paragraph-rsid="001c4b74" style:font-size-asian="12.25pt" style:font-weight-asian="normal" style:font-size-complex="14pt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normal" officeooo:rsid="001fff19" officeooo:paragraph-rsid="001fff19" style:font-size-asian="12.25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normal" officeooo:rsid="0021f57c" officeooo:paragraph-rsid="0021f57c" style:font-size-asian="12.25pt" style:font-weight-asian="normal" style:font-size-complex="14pt" style:font-weight-complex="normal"/>
    </style:style>
    <style:style style:name="T1" style:family="text">
      <style:text-properties officeooo:rsid="0016c6a7"/>
    </style:style>
    <style:style style:name="T2" style:family="text">
      <style:text-properties officeooo:rsid="001a5484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 Tracker</text:p>
      <text:p text:style-name="P2"/>
      <text:p text:style-name="P3">Stardew Valley</text:p>
      <text:list text:style-name="L1">
        <text:list-item>
          <text:p text:style-name="P11">SMAPI</text:p>
        </text:list-item>
        <text:list-item>
          <text:p text:style-name="P11">UI Info suite <text:span text:style-name="T1">2</text:span></text:p>
        </text:list-item>
        <text:list-item>
          <text:p text:style-name="P12">npc map locations</text:p>
        </text:list-item>
        <text:list-item>
          <text:p text:style-name="P12">save anywhere</text:p>
        </text:list-item>
        <text:list-item>
          <text:p text:style-name="P12">save backup</text:p>
        </text:list-item>
      </text:list>
      <text:p text:style-name="P5"/>
      <text:p text:style-name="P9">FF IV PR</text:p>
      <text:list text:style-name="L2">
        <text:list-item>
          <text:p text:style-name="P13">ff vi font</text:p>
        </text:list-item>
        <text:list-item>
          <text:p text:style-name="P13">psp portraits</text:p>
        </text:list-item>
        <text:list-item>
          <text:p text:style-name="P13">psp translation</text:p>
        </text:list-item>
        <text:list-item>
          <text:p text:style-name="P13">window color change <text:span text:style-name="T2">(can’t use with psp portraits)</text:span></text:p>
        </text:list-item>
        <text:list-item>
          <text:p text:style-name="P13">snes music mod</text:p>
        </text:list-item>
        <text:list-item>
          <text:p text:style-name="P13">psp enemy sprite</text:p>
        </text:list-item>
        <text:list-item>
          <text:p text:style-name="P13">FFPR ATBFix</text:p>
        </text:list-item>
      </text:list>
      <text:p text:style-name="P6"/>
      <text:p text:style-name="P4"><text:span text:style-name="T3">Payday</text:span> 2</text:p>
      <text:list text:style-name="L3">
        <text:list-item>
          <text:p text:style-name="P14">Super BLT</text:p>
        </text:list-item>
        <text:list-item>
          <text:p text:style-name="P14">BeardLib</text:p>
        </text:list-item>
        <text:list-item>
          <text:p text:style-name="P15">WolfHUD</text:p>
        </text:list-item>
        <text:list-item>
          <text:p text:style-name="P14">Travis touchdown outfit</text:p>
        </text:list-item>
        <text:list-item>
          <text:p text:style-name="P14">Doobie Ralsei weapon charm</text:p>
        </text:list-item>
        <text:list-item>
          <text:p text:style-name="P14">Fullscreen windowed</text:p>
        </text:list-item>
      </text:list>
      <text:p text:style-name="P7"/>
      <text:p text:style-name="P10">Monster Hunter World: Iceborne</text:p>
      <text:list text:style-name="L4">
        <text:list-item>
          <text:p text:style-name="P16">MHW mod manager</text:p>
        </text:list-item>
        <text:list-item>
          <text:p text:style-name="P16">strackers loader</text:p>
        </text:list-item>
        <text:list-item>
          <text:p text:style-name="P16">performance booster and plugin extender</text:p>
        </text:list-item>
        <text:list-item>
          <text:p text:style-name="P16">tic rate fix</text:p>
        </text:list-item>
        <text:list-item>
          <text:p text:style-name="P16">safe net</text:p>
        </text:list-item>
        <text:list-item>
          <text:p text:style-name="P16">Near lift</text:p>
        </text:list-item>
        <text:list-item>
          <text:p text:style-name="P16">Astera hub npc</text:p>
        </text:list-item>
        <text:list-item>
          <text:p text:style-name="P16">bold drop icon (w/ unique version)</text:p>
        </text:list-item>
        <text:list-item>
          <text:p text:style-name="P16">bow charge recolor</text:p>
        </text:list-item>
        <text:list-item>
          <text:p text:style-name="P16">cutscene skip</text:p>
        </text:list-item>
        <text:list-item>
          <text:p text:style-name="P16">remove bloom</text:p>
        </text:list-item>
        <text:list-item>
          <text:p text:style-name="P16">monster weakness icon indicator</text:p>
        </text:list-item>
        <text:list-item>
          <text:p text:style-name="P16">descriptive food skills subtle glowing guiding lands</text:p>
        </text:list-item>
        <text:list-item>
          <text:p text:style-name="P16"><text:soft-page-break/>no more fog (and the respective locales)</text:p>
        </text:list-item>
        <text:list-item>
          <text:p text:style-name="P17">Better Palico AI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Segoe UI', 'Noto Sans', Helvetica, Arial, sans-serif, 'Apple Color Emoji', 'Segoe UI Emoji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1T01:03:29.581000000</meta:creation-date>
    <dc:date>2023-06-14T02:00:49.090000000</dc:date>
    <meta:editing-duration>PT21H32M9S</meta:editing-duration>
    <meta:editing-cycles>12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38" meta:word-count="148" meta:character-count="715" meta:non-whitespace-character-count="638"/>
  </office:meta>
</office:document-meta>
</file>