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8.571cm"/>
    </style:style>
    <style:style style:name="co11" style:family="table-column">
      <style:table-column-properties fo:break-before="auto" style:column-width="6.7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0" style:family="table-cell" style:parent-style-name="Default">
      <style:table-cell-properties style:cell-protect="none" style:print-content="true"/>
      <style:text-properties fo:color="#000000" fo:font-weight="bold" style:font-weight-asian="bold" style:font-weight-complex="bold"/>
    </style:style>
    <style:style style:name="ce21" style:family="table-cell" style:parent-style-name="Default" style:data-style-name="N36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36">
      <style:table-cell-properties style:cell-protect="none" style:print-content="true"/>
    </style:style>
    <style:style style:name="ce24" style:family="table-cell" style:parent-style-name="Default" style:data-style-name="N100">
      <style:table-cell-properties fo:border-bottom="0.74pt solid #00599d" fo:background-color="#666666" style:cell-protect="protected formula-hidden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5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>
      <style:table-cell-properties style:cell-protect="protected formula-hidden" style:print-content="true"/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5" style:family="table-cell" style:parent-style-name="Default">
      <style:table-cell-properties style:cell-protect="none" style:print-content="true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02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1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2">
      <style:table-cell-properties style:cell-protect="none" style:print-content="true"/>
    </style:style>
    <style:style style:name="ce3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ccccff" style:direction="ltr" fo:padding="0.035cm" style:rotation-angle="0" style:rotation-align="none" style:vertical-align="middle"/>
      <style:paragraph-properties fo:text-align="center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0" style:family="table-cell" style:parent-style-name="Default">
      <style:table-cell-properties fo:border-bottom="0.74pt solid #ccccff" fo:background-color="#666666" style:cell-protect="protected" style:print-content="true" style:text-align-source="fix" style:repeat-content="false" fo:border-left="none" fo:border-right="0.74pt solid #ccccff" fo:border-top="0.74pt solid #ccccff" style:vertical-align="middle"/>
      <style:paragraph-properties fo:text-align="start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74pt solid #ccccff" style:cell-protect="none" style:print-content="true" style:text-align-source="value-type" style:repeat-content="false" fo:border-left="none" fo:border-right="0.74pt solid #ccccff" fo:border-top="0.74pt solid #ccccff" style:vertical-align="middle"/>
      <style:paragraph-properties fo:margin-left="0cm"/>
      <style:text-properties fo:color="#333333" style:font-name="Arial" fo:font-size="10pt" style:font-size-asian="10pt" style:font-size-complex="10pt"/>
    </style:style>
    <style:style style:name="ce35" style:family="table-cell" style:parent-style-name="Default">
      <style:table-cell-properties style:cell-protect="none" style:print-content="true"/>
      <style:text-properties fo:color="#333333" style:font-name="Arial" fo:font-size="10pt" style:font-size-asian="10pt" style:font-size-complex="10pt"/>
    </style:style>
    <style:style style:name="ce43" style:family="table-cell" style:parent-style-name="Default">
      <style:table-cell-properties fo:border-bottom="0.74pt solid #ccccff" fo:background-color="#666666" style:cell-protect="protected" style:print-content="true" fo:border-left="none" fo:border-right="none" fo:border-top="0.74pt solid #ccccff"/>
    </style:style>
    <style:style style:name="ce16" style:family="table-cell" style:parent-style-name="Default">
      <style:table-cell-properties fo:border-bottom="0.74pt solid #ccccff" style:cell-protect="none" style:print-content="true" fo:border-left="none" fo:border-right="none" fo:border-top="0.74pt solid #ccccff"/>
    </style:style>
    <style:style style:name="ce45" style:family="table-cell" style:parent-style-name="Default">
      <style:table-cell-properties fo:border-bottom="0.74pt solid #ccccff" fo:background-color="#666666" style:cell-protect="protected" style:print-content="true" fo:border-left="none" fo:border-right="0.74pt solid #ccccff" fo:border-top="0.74pt solid #ccccff"/>
    </style:style>
    <style:style style:name="ce18" style:family="table-cell" style:parent-style-name="Default">
      <style:table-cell-properties fo:border-bottom="0.74pt solid #ccccff" style:cell-protect="none" style:print-content="true" fo:border-left="none" fo:border-right="0.74pt solid #ccccff" fo:border-top="0.74pt solid #ccccff"/>
    </style:style>
    <style:style style:name="ce19" style:family="table-cell" style:parent-style-name="Default">
      <style:table-cell-properties style:cell-protect="protected" style:print-content="true"/>
    </style:style>
    <style:style style:name="ce46" style:family="table-cell" style:parent-style-name="Default" style:data-style-name="N100">
      <style:table-cell-properties fo:border-bottom="0.74pt solid #00599d" fo:background-color="#666666" style:cell-protect="protected" style:print-content="true" style:diagonal-bl-tr="none" style:diagonal-tl-br="none" style:text-align-source="fix" style:repeat-content="false" fo:wrap-option="no-wrap" fo:border-left="0.74pt solid #ccccff" style:direction="ltr" fo:padding="0.035cm" fo:border-right="0.74pt solid #ccccff" style:rotation-angle="0" style:rotation-align="none" fo:border-top="none" style:vertical-align="middle"/>
      <style:paragraph-properties fo:text-align="center" fo:margin-left="0cm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4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8pt" style:font-size-asian="18pt" style:font-size-complex="18pt"/>
    </style:style>
    <style:style style:name="ce4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Dados_Pedidos.E1">
          <table:error-message table:message-type="stop" table:display="true"/>
        </table:content-validation>
        <table:content-validation table:name="val2" table:condition="of:cell-content-is-in-list(&quot;Entrega&quot;;&quot;Expressa&quot;;&quot;Retira&quot;)" table:allow-empty-cell="true" table:display-list="sort-ascending" table:base-cell-address="Dados_Pedidos.E456">
          <table:error-message table:message-type="stop" table:display="true"/>
        </table:content-validation>
        <table:content-validation table:name="val3" table:condition="of:cell-content-is-in-list(&quot;Leandro&quot;;&quot;Giovana&quot;;&quot;Outro&quot;)" table:allow-empty-cell="true" table:display-list="sort-ascending" table:base-cell-address="Dados_Pedidos.F2">
          <table:error-message table:message-type="stop" table:display="true"/>
        </table:content-validation>
        <table:content-validation table:name="val4" table:condition="of:cell-content-is-in-list(&quot;César&quot;;&quot;Gustavo&quot;)" table:allow-empty-cell="true" table:display-list="sort-ascending" table:base-cell-address="Dados_Pedidos.M2">
          <table:error-message table:message-type="stop" table:display="true"/>
        </table:content-validation>
        <table:content-validation table:name="val5" table:condition="of:cell-content-is-in-list(Statuss)" table:allow-empty-cell="true" table:display-list="sort-ascending" table:base-cell-address="Dados_Pedidos.N2">
          <table:error-message table:message-type="stop" table:display="true"/>
        </table:content-validation>
        <table:content-validation table:name="val6" table:condition="of:cell-content-is-in-list(&quot;Entregue&quot;;&quot;Cancelado&quot;;&quot;Não Retirou&quot;)" table:allow-empty-cell="true" table:display-list="sort-ascending" table:base-cell-address="Dados_Pedidos.N2">
          <table:error-message table:message-type="stop" table:display="true"/>
        </table:content-validation>
        <table:content-validation table:name="val7" table:base-cell-address="Dados_Pedidos_2.N23">
          <table:error-message table:message-type="stop" table:display="true"/>
        </table:content-validation>
      </table:content-validations>
      <table:table table:name="Dashboard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Dados_Pedidos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"/>
        <table:table-column table:style-name="co3" table:default-cell-style-name="ce3"/>
        <table:table-column table:style-name="co1" table:default-cell-style-name="ce6"/>
        <table:table-column table:style-name="co1" table:default-cell-style-name="ce25"/>
        <table:table-column table:style-name="co4" table:default-cell-style-name="ce25"/>
        <table:table-column table:style-name="co1" table:number-columns-repeated="4" table:default-cell-style-name="ce25"/>
        <table:table-column table:style-name="co1" table:default-cell-style-name="ce12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1" table:default-cell-style-name="ce35"/>
        <table:table-column table:style-name="co1" table:number-columns-repeated="1007" table:default-cell-style-name="ce25"/>
        <table:table-row table:style-name="ro2">
          <table:table-cell table:style-name="ce1" office:value-type="string" calcext:value-type="string">
            <text:p>PEDIDO</text:p>
          </table:table-cell>
          <table:table-cell table:style-name="ce21" office:value-type="string" calcext:value-type="string">
            <text:p>DATA ABERTURA DO PEDIDO</text:p>
          </table:table-cell>
          <table:table-cell table:style-name="ce21" office:value-type="string" calcext:value-type="string">
            <text:p>DATA ENTREGA DO PEDIDO </text:p>
          </table:table-cell>
          <table:table-cell table:style-name="ce24" office:value-type="string" calcext:value-type="string">
            <text:p>SEMANA</text:p>
          </table:table-cell>
          <table:table-cell table:style-name="ce1" table:content-validation-name="val1" office:value-type="string" calcext:value-type="string">
            <text:p>TIPO</text:p>
          </table:table-cell>
          <table:table-cell table:style-name="ce1" table:content-validation-name="val1" office:value-type="string" calcext:value-type="string">
            <text:p>SEPARADOR</text:p>
          </table:table-cell>
          <table:table-cell table:style-name="ce1" office:value-type="string" calcext:value-type="string">
            <text:p>CX./VOL.</text:p>
          </table:table-cell>
          <table:table-cell table:style-name="ce1" office:value-type="string" calcext:value-type="string">
            <text:p>RESFR.</text:p>
          </table:table-cell>
          <table:table-cell table:style-name="ce1" office:value-type="string" calcext:value-type="string">
            <text:p>CONG.</text:p>
          </table:table-cell>
          <table:table-cell table:style-name="ce1" office:value-type="string" calcext:value-type="string">
            <text:p>NF</text:p>
          </table:table-cell>
          <table:table-cell table:style-name="ce30" office:value-type="string" calcext:value-type="string">
            <text:p>VALOR</text:p>
          </table:table-cell>
          <table:table-cell table:style-name="ce1" office:value-type="string" calcext:value-type="string">
            <text:p>ORD. SAÍDA</text:p>
          </table:table-cell>
          <table:table-cell table:style-name="ce1" table:content-validation-name="val1" office:value-type="string" calcext:value-type="string">
            <text:p>MOTORISTA</text:p>
          </table:table-cell>
          <table:table-cell table:style-name="ce1" table:content-validation-name="val1" office:value-type="string" calcext:value-type="string">
            <text:p>STATUS</text:p>
          </table:table-cell>
          <table:table-cell table:style-name="ce40" office:value-type="string" calcext:value-type="string" table:number-columns-spanned="12" table:number-rows-spanned="1">
            <text:p><text:s text:c="2"/>OBSERVAÇÕES</text:p>
          </table:table-cell>
          <table:covered-table-cell table:number-columns-repeated="10" table:style-name="ce43"/>
          <table:covered-table-cell table:style-name="ce45"/>
          <table:table-cell table:style-name="ce19" table:number-columns-repeated="996"/>
        </table:table-row>
        <table:table-row table:style-name="ro3">
          <table:table-cell table:style-name="ce9" office:value-type="float" office:value="132820" calcext:value-type="float">
            <text:p>132820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2];ISOWEEKNUM([.C2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62" calcext:value-type="float">
            <text:p>6462</text:p>
          </table:table-cell>
          <table:table-cell table:style-name="ce11" office:value-type="currency" office:currency="BRL" office:value="304.91" calcext:value-type="currency">
            <text:p>R$ 304,91</text:p>
          </table:table-cell>
          <table:table-cell table:style-name="ce8" office:value-type="float" office:value="3" calcext:value-type="float">
            <text:p>3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2833" calcext:value-type="float">
            <text:p>132833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3];ISOWEEKNUM([.C3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424" calcext:value-type="float">
            <text:p>6424</text:p>
          </table:table-cell>
          <table:table-cell table:style-name="ce11" office:value-type="currency" office:currency="BRL" office:value="292.24" calcext:value-type="currency">
            <text:p>R$ 292,24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2956" calcext:value-type="float">
            <text:p>132956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4];ISOWEEKNUM([.C4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432" calcext:value-type="float">
            <text:p>6432</text:p>
          </table:table-cell>
          <table:table-cell table:style-name="ce11" office:value-type="currency" office:currency="BRL" office:value="68.88" calcext:value-type="currency">
            <text:p>R$ 68,88</text:p>
          </table:table-cell>
          <table:table-cell table:style-name="ce8"/>
          <table:table-cell table:style-name="ce23" table:content-validation-name="val4"/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2958" calcext:value-type="float">
            <text:p>132958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5];ISOWEEKNUM([.C5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433" calcext:value-type="float">
            <text:p>6433</text:p>
          </table:table-cell>
          <table:table-cell table:style-name="ce11" office:value-type="currency" office:currency="BRL" office:value="68.88" calcext:value-type="currency">
            <text:p>R$ 68,88</text:p>
          </table:table-cell>
          <table:table-cell table:style-name="ce8"/>
          <table:table-cell table:style-name="ce23" table:content-validation-name="val4"/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2959" calcext:value-type="float">
            <text:p>132959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6];ISOWEEKNUM([.C6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434" calcext:value-type="float">
            <text:p>6434</text:p>
          </table:table-cell>
          <table:table-cell table:style-name="ce11" office:value-type="currency" office:currency="BRL" office:value="68.88" calcext:value-type="currency">
            <text:p>R$ 68,88</text:p>
          </table:table-cell>
          <table:table-cell table:style-name="ce8"/>
          <table:table-cell table:style-name="ce23" table:content-validation-name="val4"/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2960" calcext:value-type="float">
            <text:p>132960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7];ISOWEEKNUM([.C7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435" calcext:value-type="float">
            <text:p>6435</text:p>
          </table:table-cell>
          <table:table-cell table:style-name="ce11" office:value-type="currency" office:currency="BRL" office:value="68.88" calcext:value-type="currency">
            <text:p>R$ 68,88</text:p>
          </table:table-cell>
          <table:table-cell table:style-name="ce8"/>
          <table:table-cell table:style-name="ce23" table:content-validation-name="val4"/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2964" calcext:value-type="float">
            <text:p>132964</text:p>
          </table:table-cell>
          <table:table-cell table:style-name="ce2" office:value-type="date" office:date-value="2021-12-02" calcext:value-type="date">
            <text:p>02/12/2021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5" table:formula="of:=IF([.C8];ISOWEEKNUM([.C8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54" calcext:value-type="float">
            <text:p>6454</text:p>
          </table:table-cell>
          <table:table-cell table:style-name="ce11" office:value-type="currency" office:currency="BRL" office:value="385.59" calcext:value-type="currency">
            <text:p>R$ 385,59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2965" calcext:value-type="float">
            <text:p>132965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9];ISOWEEKNUM([.C9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436" calcext:value-type="float">
            <text:p>6436</text:p>
          </table:table-cell>
          <table:table-cell table:style-name="ce11" office:value-type="currency" office:currency="BRL" office:value="68.88" calcext:value-type="currency">
            <text:p>R$ 68,88</text:p>
          </table:table-cell>
          <table:table-cell table:style-name="ce8"/>
          <table:table-cell table:style-name="ce23" table:content-validation-name="val4"/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000" calcext:value-type="float">
            <text:p>133000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10];ISOWEEKNUM([.C10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430" calcext:value-type="float">
            <text:p>6430</text:p>
          </table:table-cell>
          <table:table-cell table:style-name="ce11" office:value-type="currency" office:currency="BRL" office:value="76.17" calcext:value-type="currency">
            <text:p>R$ 76,17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178" calcext:value-type="float">
            <text:p>133178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11];ISOWEEKNUM([.C11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64" calcext:value-type="float">
            <text:p>6464</text:p>
          </table:table-cell>
          <table:table-cell table:style-name="ce11" office:value-type="currency" office:currency="BRL" office:value="248.18" calcext:value-type="currency">
            <text:p>R$ 248,18</text:p>
          </table:table-cell>
          <table:table-cell table:style-name="ce8" office:value-type="float" office:value="3" calcext:value-type="float">
            <text:p>3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231" calcext:value-type="float">
            <text:p>133231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12];ISOWEEKNUM([.C12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455" calcext:value-type="float">
            <text:p>6455</text:p>
          </table:table-cell>
          <table:table-cell table:style-name="ce11" office:value-type="currency" office:currency="BRL" office:value="435.28" calcext:value-type="currency">
            <text:p>R$ 435,28</text:p>
          </table:table-cell>
          <table:table-cell table:style-name="ce8" office:value-type="float" office:value="2" calcext:value-type="float">
            <text:p>2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309" calcext:value-type="float">
            <text:p>133309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13];ISOWEEKNUM([.C13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71" calcext:value-type="float">
            <text:p>6471</text:p>
          </table:table-cell>
          <table:table-cell table:style-name="ce11" office:value-type="currency" office:currency="BRL" office:value="278.88" calcext:value-type="currency">
            <text:p>R$ 278,88</text:p>
          </table:table-cell>
          <table:table-cell table:style-name="ce8"/>
          <table:table-cell table:style-name="ce23" table:content-validation-name="val4"/>
          <table:table-cell table:style-name="ce31" table:content-validation-name="val5" office:value-type="string" calcext:value-type="string">
            <text:p>❌</text:p>
          </table:table-cell>
          <table:table-cell table:style-name="ce34" office:value-type="string" calcext:value-type="string" table:number-columns-spanned="12" table:number-rows-spanned="1">
            <text:p><text:s/>Cancelado por método de pagamento não aceito (Ticket Refeição)</text:p>
          </table:table-cell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2853" calcext:value-type="float">
            <text:p>132853</text:p>
          </table:table-cell>
          <table:table-cell table:number-columns-repeated="2" table:style-name="ce2" office:value-type="date" office:date-value="2021-12-04" calcext:value-type="date">
            <text:p>04/12/2021</text:p>
          </table:table-cell>
          <table:table-cell table:style-name="ce5" table:formula="of:=IF([.C14];ISOWEEKNUM([.C14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485" calcext:value-type="float">
            <text:p>6485</text:p>
          </table:table-cell>
          <table:table-cell table:style-name="ce11" office:value-type="currency" office:currency="BRL" office:value="32.99" calcext:value-type="currency">
            <text:p>R$ 32,99</text:p>
          </table:table-cell>
          <table:table-cell table:style-name="ce8"/>
          <table:table-cell table:style-name="ce23" table:content-validation-name="val4"/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315" calcext:value-type="float">
            <text:p>133315</text:p>
          </table:table-cell>
          <table:table-cell table:number-columns-repeated="2" table:style-name="ce2" office:value-type="date" office:date-value="2021-12-04" calcext:value-type="date">
            <text:p>04/12/2021</text:p>
          </table:table-cell>
          <table:table-cell table:style-name="ce5" table:formula="of:=IF([.C15];ISOWEEKNUM([.C15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489" calcext:value-type="float">
            <text:p>6489</text:p>
          </table:table-cell>
          <table:table-cell table:style-name="ce11" office:value-type="currency" office:currency="BRL" office:value="130.62" calcext:value-type="currency">
            <text:p>R$ 130,62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432" calcext:value-type="float">
            <text:p>133432</text:p>
          </table:table-cell>
          <table:table-cell table:number-columns-repeated="2" table:style-name="ce2" office:value-type="date" office:date-value="2021-12-04" calcext:value-type="date">
            <text:p>04/12/2021</text:p>
          </table:table-cell>
          <table:table-cell table:style-name="ce5" table:formula="of:=IF([.C16];ISOWEEKNUM([.C16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92" calcext:value-type="float">
            <text:p>6492</text:p>
          </table:table-cell>
          <table:table-cell table:style-name="ce11" office:value-type="currency" office:currency="BRL" office:value="483.76" calcext:value-type="currency">
            <text:p>R$ 483,76</text:p>
          </table:table-cell>
          <table:table-cell table:style-name="ce8" office:value-type="float" office:value="2" calcext:value-type="float">
            <text:p>2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437" calcext:value-type="float">
            <text:p>133437</text:p>
          </table:table-cell>
          <table:table-cell table:number-columns-repeated="2" table:style-name="ce2" office:value-type="date" office:date-value="2021-12-04" calcext:value-type="date">
            <text:p>04/12/2021</text:p>
          </table:table-cell>
          <table:table-cell table:style-name="ce5" table:formula="of:=IF([.C17];ISOWEEKNUM([.C17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486" calcext:value-type="float">
            <text:p>6486</text:p>
          </table:table-cell>
          <table:table-cell table:style-name="ce11" office:value-type="currency" office:currency="BRL" office:value="191.76" calcext:value-type="currency">
            <text:p>R$ 191,76</text:p>
          </table:table-cell>
          <table:table-cell table:style-name="ce8"/>
          <table:table-cell table:style-name="ce23" table:content-validation-name="val4"/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449" calcext:value-type="float">
            <text:p>133449</text:p>
          </table:table-cell>
          <table:table-cell table:number-columns-repeated="2" table:style-name="ce2" office:value-type="date" office:date-value="2021-12-04" calcext:value-type="date">
            <text:p>04/12/2021</text:p>
          </table:table-cell>
          <table:table-cell table:style-name="ce5" table:formula="of:=IF([.C18];ISOWEEKNUM([.C18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487" calcext:value-type="float">
            <text:p>6487</text:p>
          </table:table-cell>
          <table:table-cell table:style-name="ce11" office:value-type="currency" office:currency="BRL" office:value="397.63" calcext:value-type="currency">
            <text:p>R$ 397,63</text:p>
          </table:table-cell>
          <table:table-cell table:style-name="ce8"/>
          <table:table-cell table:style-name="ce23" table:content-validation-name="val4"/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483" calcext:value-type="float">
            <text:p>133483</text:p>
          </table:table-cell>
          <table:table-cell table:number-columns-repeated="2" table:style-name="ce2" office:value-type="date" office:date-value="2021-12-04" calcext:value-type="date">
            <text:p>04/12/2021</text:p>
          </table:table-cell>
          <table:table-cell table:style-name="ce5" table:formula="of:=IF([.C19];ISOWEEKNUM([.C19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494" calcext:value-type="float">
            <text:p>6494</text:p>
          </table:table-cell>
          <table:table-cell table:style-name="ce11" office:value-type="currency" office:currency="BRL" office:value="349.99" calcext:value-type="currency">
            <text:p>R$ 349,99</text:p>
          </table:table-cell>
          <table:table-cell table:style-name="ce8"/>
          <table:table-cell table:style-name="ce23" table:content-validation-name="val4"/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521" calcext:value-type="float">
            <text:p>133521</text:p>
          </table:table-cell>
          <table:table-cell table:number-columns-repeated="2" table:style-name="ce2" office:value-type="date" office:date-value="2021-12-04" calcext:value-type="date">
            <text:p>04/12/2021</text:p>
          </table:table-cell>
          <table:table-cell table:style-name="ce5" table:formula="of:=IF([.C20];ISOWEEKNUM([.C20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6499" calcext:value-type="float">
            <text:p>6499</text:p>
          </table:table-cell>
          <table:table-cell table:style-name="ce11" office:value-type="currency" office:currency="BRL" office:value="268.79" calcext:value-type="currency">
            <text:p>R$ 268,79</text:p>
          </table:table-cell>
          <table:table-cell table:style-name="ce8" office:value-type="float" office:value="3" calcext:value-type="float">
            <text:p>3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545" calcext:value-type="float">
            <text:p>133545</text:p>
          </table:table-cell>
          <table:table-cell table:number-columns-repeated="2" table:style-name="ce2" office:value-type="date" office:date-value="2021-12-06" calcext:value-type="date">
            <text:p>06/12/2021</text:p>
          </table:table-cell>
          <table:table-cell table:style-name="ce5" table:formula="of:=IF([.C21];ISOWEEKNUM([.C21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529" calcext:value-type="float">
            <text:p>6529</text:p>
          </table:table-cell>
          <table:table-cell table:style-name="ce11" office:value-type="currency" office:currency="BRL" office:value="84.9" calcext:value-type="currency">
            <text:p>R$ 84,90</text:p>
          </table:table-cell>
          <table:table-cell table:style-name="ce8"/>
          <table:table-cell table:style-name="ce23" table:content-validation-name="val4"/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634" calcext:value-type="float">
            <text:p>133634</text:p>
          </table:table-cell>
          <table:table-cell table:number-columns-repeated="2" table:style-name="ce2" office:value-type="date" office:date-value="2021-12-06" calcext:value-type="date">
            <text:p>06/12/2021</text:p>
          </table:table-cell>
          <table:table-cell table:style-name="ce5" table:formula="of:=IF([.C22];ISOWEEKNUM([.C22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34" calcext:value-type="float">
            <text:p>6534</text:p>
          </table:table-cell>
          <table:table-cell table:style-name="ce11" office:value-type="currency" office:currency="BRL" office:value="92.69" calcext:value-type="currency">
            <text:p>R$ 92,69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654" calcext:value-type="float">
            <text:p>133654</text:p>
          </table:table-cell>
          <table:table-cell table:number-columns-repeated="2" table:style-name="ce2" office:value-type="date" office:date-value="2021-12-06" calcext:value-type="date">
            <text:p>06/12/2021</text:p>
          </table:table-cell>
          <table:table-cell table:style-name="ce5" table:formula="of:=IF([.C23];ISOWEEKNUM([.C23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525" calcext:value-type="float">
            <text:p>6525</text:p>
          </table:table-cell>
          <table:table-cell table:style-name="ce11" office:value-type="currency" office:currency="BRL" office:value="52.46" calcext:value-type="currency">
            <text:p>R$ 52,46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663" calcext:value-type="float">
            <text:p>133663</text:p>
          </table:table-cell>
          <table:table-cell table:number-columns-repeated="2" table:style-name="ce2" office:value-type="date" office:date-value="2021-12-06" calcext:value-type="date">
            <text:p>06/12/2021</text:p>
          </table:table-cell>
          <table:table-cell table:style-name="ce5" table:formula="of:=IF([.C24];ISOWEEKNUM([.C24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26" calcext:value-type="float">
            <text:p>6526</text:p>
          </table:table-cell>
          <table:table-cell table:style-name="ce11" office:value-type="currency" office:currency="BRL" office:value="101.08" calcext:value-type="currency">
            <text:p>R$ 101,08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693" calcext:value-type="float">
            <text:p>133693</text:p>
          </table:table-cell>
          <table:table-cell table:number-columns-repeated="2" table:style-name="ce2" office:value-type="date" office:date-value="2021-12-06" calcext:value-type="date">
            <text:p>06/12/2021</text:p>
          </table:table-cell>
          <table:table-cell table:style-name="ce5" table:formula="of:=IF([.C25];ISOWEEKNUM([.C25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530" calcext:value-type="float">
            <text:p>6530</text:p>
          </table:table-cell>
          <table:table-cell table:style-name="ce11" office:value-type="currency" office:currency="BRL" office:value="42.92" calcext:value-type="currency">
            <text:p>R$ 42,92</text:p>
          </table:table-cell>
          <table:table-cell table:style-name="ce8"/>
          <table:table-cell table:style-name="ce23" table:content-validation-name="val4"/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767" calcext:value-type="float">
            <text:p>133767</text:p>
          </table:table-cell>
          <table:table-cell table:number-columns-repeated="2" table:style-name="ce2" office:value-type="date" office:date-value="2021-12-06" calcext:value-type="date">
            <text:p>06/12/2021</text:p>
          </table:table-cell>
          <table:table-cell table:style-name="ce5" table:formula="of:=IF([.C26];ISOWEEKNUM([.C26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43" calcext:value-type="float">
            <text:p>6543</text:p>
          </table:table-cell>
          <table:table-cell table:style-name="ce11" office:value-type="currency" office:currency="BRL" office:value="95.53" calcext:value-type="currency">
            <text:p>R$ 95,53</text:p>
          </table:table-cell>
          <table:table-cell table:style-name="ce8"/>
          <table:table-cell table:style-name="ce23" table:content-validation-name="val4"/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793" calcext:value-type="float">
            <text:p>133793</text:p>
          </table:table-cell>
          <table:table-cell table:number-columns-repeated="2" table:style-name="ce2" office:value-type="date" office:date-value="2021-12-06" calcext:value-type="date">
            <text:p>06/12/2021</text:p>
          </table:table-cell>
          <table:table-cell table:style-name="ce5" table:formula="of:=IF([.C27];ISOWEEKNUM([.C27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45" calcext:value-type="float">
            <text:p>6545</text:p>
          </table:table-cell>
          <table:table-cell table:style-name="ce11" office:value-type="currency" office:currency="BRL" office:value="348.73" calcext:value-type="currency">
            <text:p>R$ 348,73</text:p>
          </table:table-cell>
          <table:table-cell table:style-name="ce8" office:value-type="float" office:value="2" calcext:value-type="float">
            <text:p>2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787" calcext:value-type="float">
            <text:p>133787</text:p>
          </table:table-cell>
          <table:table-cell table:number-columns-repeated="2" table:style-name="ce2" office:value-type="date" office:date-value="2021-12-07" calcext:value-type="date">
            <text:p>07/12/2021</text:p>
          </table:table-cell>
          <table:table-cell table:style-name="ce5" table:formula="of:=IF([.C28];ISOWEEKNUM([.C28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570" calcext:value-type="float">
            <text:p>6570</text:p>
          </table:table-cell>
          <table:table-cell table:style-name="ce11" office:value-type="currency" office:currency="BRL" office:value="160.74" calcext:value-type="currency">
            <text:p>R$ 160,74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921" calcext:value-type="float">
            <text:p>133921</text:p>
          </table:table-cell>
          <table:table-cell table:number-columns-repeated="2" table:style-name="ce2" office:value-type="date" office:date-value="2021-12-07" calcext:value-type="date">
            <text:p>07/12/2021</text:p>
          </table:table-cell>
          <table:table-cell table:style-name="ce5" table:formula="of:=IF([.C29];ISOWEEKNUM([.C29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77" calcext:value-type="float">
            <text:p>6577</text:p>
          </table:table-cell>
          <table:table-cell table:style-name="ce11" office:value-type="currency" office:currency="BRL" office:value="555.48" calcext:value-type="currency">
            <text:p>R$ 555,48</text:p>
          </table:table-cell>
          <table:table-cell table:style-name="ce8" office:value-type="float" office:value="2" calcext:value-type="float">
            <text:p>2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971" calcext:value-type="float">
            <text:p>133971</text:p>
          </table:table-cell>
          <table:table-cell table:number-columns-repeated="2" table:style-name="ce2" office:value-type="date" office:date-value="2021-12-07" calcext:value-type="date">
            <text:p>07/12/2021</text:p>
          </table:table-cell>
          <table:table-cell table:style-name="ce5" table:formula="of:=IF([.C30];ISOWEEKNUM([.C30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Express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572" calcext:value-type="float">
            <text:p>6572</text:p>
          </table:table-cell>
          <table:table-cell table:style-name="ce11" office:value-type="currency" office:currency="BRL" office:value="217.29" calcext:value-type="currency">
            <text:p>R$ 217,29</text:p>
          </table:table-cell>
          <table:table-cell table:style-name="ce8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31" table:content-validation-name="val5" office:value-type="string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];ISOWEEKNUM([.C3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];ISOWEEKNUM([.C3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];ISOWEEKNUM([.C3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];ISOWEEKNUM([.C3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];ISOWEEKNUM([.C3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];ISOWEEKNUM([.C3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];ISOWEEKNUM([.C3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];ISOWEEKNUM([.C3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];ISOWEEKNUM([.C3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];ISOWEEKNUM([.C4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];ISOWEEKNUM([.C4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];ISOWEEKNUM([.C4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];ISOWEEKNUM([.C4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];ISOWEEKNUM([.C4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];ISOWEEKNUM([.C4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6];ISOWEEKNUM([.C4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7];ISOWEEKNUM([.C4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8];ISOWEEKNUM([.C4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9];ISOWEEKNUM([.C4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0];ISOWEEKNUM([.C5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1];ISOWEEKNUM([.C5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2];ISOWEEKNUM([.C5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3];ISOWEEKNUM([.C5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4];ISOWEEKNUM([.C5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5];ISOWEEKNUM([.C5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6];ISOWEEKNUM([.C5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7];ISOWEEKNUM([.C5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8];ISOWEEKNUM([.C5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9];ISOWEEKNUM([.C5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0];ISOWEEKNUM([.C6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1];ISOWEEKNUM([.C6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2];ISOWEEKNUM([.C6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3];ISOWEEKNUM([.C6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4];ISOWEEKNUM([.C6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5];ISOWEEKNUM([.C6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6];ISOWEEKNUM([.C6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7];ISOWEEKNUM([.C6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8];ISOWEEKNUM([.C6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9];ISOWEEKNUM([.C6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0];ISOWEEKNUM([.C7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1];ISOWEEKNUM([.C7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2];ISOWEEKNUM([.C7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3];ISOWEEKNUM([.C7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4];ISOWEEKNUM([.C7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5];ISOWEEKNUM([.C7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6];ISOWEEKNUM([.C7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7];ISOWEEKNUM([.C7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8];ISOWEEKNUM([.C7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9];ISOWEEKNUM([.C7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0];ISOWEEKNUM([.C8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1];ISOWEEKNUM([.C8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2];ISOWEEKNUM([.C8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3];ISOWEEKNUM([.C8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4];ISOWEEKNUM([.C8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5];ISOWEEKNUM([.C8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6];ISOWEEKNUM([.C8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7];ISOWEEKNUM([.C8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8];ISOWEEKNUM([.C8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9];ISOWEEKNUM([.C8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0];ISOWEEKNUM([.C9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1];ISOWEEKNUM([.C9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2];ISOWEEKNUM([.C9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3];ISOWEEKNUM([.C9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4];ISOWEEKNUM([.C9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5];ISOWEEKNUM([.C9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6];ISOWEEKNUM([.C9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7];ISOWEEKNUM([.C9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8];ISOWEEKNUM([.C9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9];ISOWEEKNUM([.C9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0];ISOWEEKNUM([.C10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1];ISOWEEKNUM([.C10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2];ISOWEEKNUM([.C10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3];ISOWEEKNUM([.C10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4];ISOWEEKNUM([.C10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5];ISOWEEKNUM([.C10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6];ISOWEEKNUM([.C10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7];ISOWEEKNUM([.C10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8];ISOWEEKNUM([.C10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9];ISOWEEKNUM([.C10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0];ISOWEEKNUM([.C11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1];ISOWEEKNUM([.C11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2];ISOWEEKNUM([.C11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3];ISOWEEKNUM([.C11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4];ISOWEEKNUM([.C11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5];ISOWEEKNUM([.C11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6];ISOWEEKNUM([.C11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7];ISOWEEKNUM([.C11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8];ISOWEEKNUM([.C11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9];ISOWEEKNUM([.C11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0];ISOWEEKNUM([.C12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1];ISOWEEKNUM([.C12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2];ISOWEEKNUM([.C12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3];ISOWEEKNUM([.C12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4];ISOWEEKNUM([.C12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5];ISOWEEKNUM([.C12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6];ISOWEEKNUM([.C12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7];ISOWEEKNUM([.C12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8];ISOWEEKNUM([.C12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9];ISOWEEKNUM([.C12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0];ISOWEEKNUM([.C13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1];ISOWEEKNUM([.C13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2];ISOWEEKNUM([.C13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3];ISOWEEKNUM([.C13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4];ISOWEEKNUM([.C13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5];ISOWEEKNUM([.C13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6];ISOWEEKNUM([.C13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7];ISOWEEKNUM([.C13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8];ISOWEEKNUM([.C13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9];ISOWEEKNUM([.C13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0];ISOWEEKNUM([.C14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1];ISOWEEKNUM([.C14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2];ISOWEEKNUM([.C14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3];ISOWEEKNUM([.C14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4];ISOWEEKNUM([.C14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5];ISOWEEKNUM([.C14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6];ISOWEEKNUM([.C14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7];ISOWEEKNUM([.C14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8];ISOWEEKNUM([.C14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9];ISOWEEKNUM([.C14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0];ISOWEEKNUM([.C15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1];ISOWEEKNUM([.C15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2];ISOWEEKNUM([.C15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3];ISOWEEKNUM([.C15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4];ISOWEEKNUM([.C15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5];ISOWEEKNUM([.C15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6];ISOWEEKNUM([.C15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7];ISOWEEKNUM([.C15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8];ISOWEEKNUM([.C15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9];ISOWEEKNUM([.C15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0];ISOWEEKNUM([.C16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1];ISOWEEKNUM([.C16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2];ISOWEEKNUM([.C16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3];ISOWEEKNUM([.C16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4];ISOWEEKNUM([.C16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5];ISOWEEKNUM([.C16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6];ISOWEEKNUM([.C16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7];ISOWEEKNUM([.C16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8];ISOWEEKNUM([.C16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9];ISOWEEKNUM([.C16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0];ISOWEEKNUM([.C17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1];ISOWEEKNUM([.C17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2];ISOWEEKNUM([.C17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3];ISOWEEKNUM([.C17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4];ISOWEEKNUM([.C17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5];ISOWEEKNUM([.C17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6];ISOWEEKNUM([.C17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7];ISOWEEKNUM([.C17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8];ISOWEEKNUM([.C17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9];ISOWEEKNUM([.C17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0];ISOWEEKNUM([.C18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1];ISOWEEKNUM([.C18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2];ISOWEEKNUM([.C18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3];ISOWEEKNUM([.C18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4];ISOWEEKNUM([.C18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5];ISOWEEKNUM([.C18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6];ISOWEEKNUM([.C18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7];ISOWEEKNUM([.C18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8];ISOWEEKNUM([.C18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9];ISOWEEKNUM([.C18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0];ISOWEEKNUM([.C19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1];ISOWEEKNUM([.C19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2];ISOWEEKNUM([.C19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3];ISOWEEKNUM([.C19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4];ISOWEEKNUM([.C19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5];ISOWEEKNUM([.C19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6];ISOWEEKNUM([.C19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7];ISOWEEKNUM([.C19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8];ISOWEEKNUM([.C19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9];ISOWEEKNUM([.C19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0];ISOWEEKNUM([.C20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1];ISOWEEKNUM([.C20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2];ISOWEEKNUM([.C20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3];ISOWEEKNUM([.C20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4];ISOWEEKNUM([.C20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5];ISOWEEKNUM([.C20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6];ISOWEEKNUM([.C20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7];ISOWEEKNUM([.C20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8];ISOWEEKNUM([.C20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9];ISOWEEKNUM([.C20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0];ISOWEEKNUM([.C21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1];ISOWEEKNUM([.C21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2];ISOWEEKNUM([.C21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3];ISOWEEKNUM([.C21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4];ISOWEEKNUM([.C21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5];ISOWEEKNUM([.C21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6];ISOWEEKNUM([.C21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7];ISOWEEKNUM([.C21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8];ISOWEEKNUM([.C21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9];ISOWEEKNUM([.C21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0];ISOWEEKNUM([.C22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1];ISOWEEKNUM([.C22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2];ISOWEEKNUM([.C22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3];ISOWEEKNUM([.C22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4];ISOWEEKNUM([.C22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5];ISOWEEKNUM([.C22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6];ISOWEEKNUM([.C22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7];ISOWEEKNUM([.C22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8];ISOWEEKNUM([.C22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9];ISOWEEKNUM([.C22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0];ISOWEEKNUM([.C23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1];ISOWEEKNUM([.C23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2];ISOWEEKNUM([.C23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3];ISOWEEKNUM([.C23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4];ISOWEEKNUM([.C23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5];ISOWEEKNUM([.C23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6];ISOWEEKNUM([.C23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7];ISOWEEKNUM([.C23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8];ISOWEEKNUM([.C23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9];ISOWEEKNUM([.C23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0];ISOWEEKNUM([.C24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1];ISOWEEKNUM([.C24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2];ISOWEEKNUM([.C24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3];ISOWEEKNUM([.C24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4];ISOWEEKNUM([.C24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5];ISOWEEKNUM([.C24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6];ISOWEEKNUM([.C24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7];ISOWEEKNUM([.C24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8];ISOWEEKNUM([.C24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9];ISOWEEKNUM([.C24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0];ISOWEEKNUM([.C25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1];ISOWEEKNUM([.C25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2];ISOWEEKNUM([.C25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3];ISOWEEKNUM([.C25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4];ISOWEEKNUM([.C25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5];ISOWEEKNUM([.C25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6];ISOWEEKNUM([.C25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7];ISOWEEKNUM([.C25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8];ISOWEEKNUM([.C25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9];ISOWEEKNUM([.C25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0];ISOWEEKNUM([.C26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1];ISOWEEKNUM([.C26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2];ISOWEEKNUM([.C26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3];ISOWEEKNUM([.C26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4];ISOWEEKNUM([.C26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5];ISOWEEKNUM([.C26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6];ISOWEEKNUM([.C26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7];ISOWEEKNUM([.C26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8];ISOWEEKNUM([.C26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9];ISOWEEKNUM([.C26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0];ISOWEEKNUM([.C27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1];ISOWEEKNUM([.C27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2];ISOWEEKNUM([.C27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3];ISOWEEKNUM([.C27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4];ISOWEEKNUM([.C27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5];ISOWEEKNUM([.C27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6];ISOWEEKNUM([.C27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7];ISOWEEKNUM([.C27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8];ISOWEEKNUM([.C27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9];ISOWEEKNUM([.C27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0];ISOWEEKNUM([.C28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1];ISOWEEKNUM([.C28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2];ISOWEEKNUM([.C28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3];ISOWEEKNUM([.C28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4];ISOWEEKNUM([.C28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5];ISOWEEKNUM([.C28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6];ISOWEEKNUM([.C28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7];ISOWEEKNUM([.C28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8];ISOWEEKNUM([.C28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9];ISOWEEKNUM([.C28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0];ISOWEEKNUM([.C29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1];ISOWEEKNUM([.C29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2];ISOWEEKNUM([.C29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3];ISOWEEKNUM([.C29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4];ISOWEEKNUM([.C29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5];ISOWEEKNUM([.C29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6];ISOWEEKNUM([.C29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7];ISOWEEKNUM([.C29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8];ISOWEEKNUM([.C29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9];ISOWEEKNUM([.C29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0];ISOWEEKNUM([.C30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1];ISOWEEKNUM([.C30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2];ISOWEEKNUM([.C30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3];ISOWEEKNUM([.C30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4];ISOWEEKNUM([.C30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5];ISOWEEKNUM([.C30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6];ISOWEEKNUM([.C30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7];ISOWEEKNUM([.C30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8];ISOWEEKNUM([.C30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9];ISOWEEKNUM([.C30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0];ISOWEEKNUM([.C31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1];ISOWEEKNUM([.C31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2];ISOWEEKNUM([.C31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3];ISOWEEKNUM([.C31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4];ISOWEEKNUM([.C31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5];ISOWEEKNUM([.C31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6];ISOWEEKNUM([.C31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7];ISOWEEKNUM([.C31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8];ISOWEEKNUM([.C31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9];ISOWEEKNUM([.C31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0];ISOWEEKNUM([.C32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1];ISOWEEKNUM([.C32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2];ISOWEEKNUM([.C32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3];ISOWEEKNUM([.C32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4];ISOWEEKNUM([.C32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5];ISOWEEKNUM([.C32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6];ISOWEEKNUM([.C32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7];ISOWEEKNUM([.C32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8];ISOWEEKNUM([.C32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9];ISOWEEKNUM([.C32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0];ISOWEEKNUM([.C33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1];ISOWEEKNUM([.C33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2];ISOWEEKNUM([.C33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3];ISOWEEKNUM([.C33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4];ISOWEEKNUM([.C33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5];ISOWEEKNUM([.C33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6];ISOWEEKNUM([.C33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7];ISOWEEKNUM([.C33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8];ISOWEEKNUM([.C33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9];ISOWEEKNUM([.C33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0];ISOWEEKNUM([.C34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1];ISOWEEKNUM([.C34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2];ISOWEEKNUM([.C34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3];ISOWEEKNUM([.C34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4];ISOWEEKNUM([.C34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5];ISOWEEKNUM([.C34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6];ISOWEEKNUM([.C34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7];ISOWEEKNUM([.C34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8];ISOWEEKNUM([.C34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9];ISOWEEKNUM([.C34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0];ISOWEEKNUM([.C35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1];ISOWEEKNUM([.C35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2];ISOWEEKNUM([.C35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3];ISOWEEKNUM([.C35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4];ISOWEEKNUM([.C35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5];ISOWEEKNUM([.C35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6];ISOWEEKNUM([.C35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7];ISOWEEKNUM([.C35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8];ISOWEEKNUM([.C35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9];ISOWEEKNUM([.C35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0];ISOWEEKNUM([.C36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1];ISOWEEKNUM([.C36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2];ISOWEEKNUM([.C36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3];ISOWEEKNUM([.C36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4];ISOWEEKNUM([.C36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5];ISOWEEKNUM([.C36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6];ISOWEEKNUM([.C36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7];ISOWEEKNUM([.C36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8];ISOWEEKNUM([.C36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9];ISOWEEKNUM([.C36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0];ISOWEEKNUM([.C37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1];ISOWEEKNUM([.C37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2];ISOWEEKNUM([.C37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3];ISOWEEKNUM([.C37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4];ISOWEEKNUM([.C37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5];ISOWEEKNUM([.C37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6];ISOWEEKNUM([.C37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7];ISOWEEKNUM([.C37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8];ISOWEEKNUM([.C37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9];ISOWEEKNUM([.C37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0];ISOWEEKNUM([.C38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1];ISOWEEKNUM([.C38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2];ISOWEEKNUM([.C38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3];ISOWEEKNUM([.C38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4];ISOWEEKNUM([.C38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5];ISOWEEKNUM([.C38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6];ISOWEEKNUM([.C38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7];ISOWEEKNUM([.C38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8];ISOWEEKNUM([.C38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9];ISOWEEKNUM([.C38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0];ISOWEEKNUM([.C39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1];ISOWEEKNUM([.C39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2];ISOWEEKNUM([.C39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3];ISOWEEKNUM([.C39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4];ISOWEEKNUM([.C39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5];ISOWEEKNUM([.C39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6];ISOWEEKNUM([.C39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7];ISOWEEKNUM([.C39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8];ISOWEEKNUM([.C39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9];ISOWEEKNUM([.C39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0];ISOWEEKNUM([.C40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1];ISOWEEKNUM([.C40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2];ISOWEEKNUM([.C40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3];ISOWEEKNUM([.C40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4];ISOWEEKNUM([.C40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5];ISOWEEKNUM([.C40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6];ISOWEEKNUM([.C40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7];ISOWEEKNUM([.C40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8];ISOWEEKNUM([.C40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9];ISOWEEKNUM([.C40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0];ISOWEEKNUM([.C41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1];ISOWEEKNUM([.C41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2];ISOWEEKNUM([.C41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3];ISOWEEKNUM([.C41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4];ISOWEEKNUM([.C41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5];ISOWEEKNUM([.C41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6];ISOWEEKNUM([.C41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7];ISOWEEKNUM([.C41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8];ISOWEEKNUM([.C41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9];ISOWEEKNUM([.C41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0];ISOWEEKNUM([.C42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1];ISOWEEKNUM([.C42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2];ISOWEEKNUM([.C42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3];ISOWEEKNUM([.C42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4];ISOWEEKNUM([.C42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5];ISOWEEKNUM([.C42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6];ISOWEEKNUM([.C42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7];ISOWEEKNUM([.C42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8];ISOWEEKNUM([.C42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9];ISOWEEKNUM([.C42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0];ISOWEEKNUM([.C43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1];ISOWEEKNUM([.C43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2];ISOWEEKNUM([.C43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3];ISOWEEKNUM([.C43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4];ISOWEEKNUM([.C43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5];ISOWEEKNUM([.C43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6];ISOWEEKNUM([.C43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7];ISOWEEKNUM([.C43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8];ISOWEEKNUM([.C43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9];ISOWEEKNUM([.C43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0];ISOWEEKNUM([.C44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1];ISOWEEKNUM([.C44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2];ISOWEEKNUM([.C44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3];ISOWEEKNUM([.C44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4];ISOWEEKNUM([.C44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5];ISOWEEKNUM([.C44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6];ISOWEEKNUM([.C44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7];ISOWEEKNUM([.C44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8];ISOWEEKNUM([.C44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9];ISOWEEKNUM([.C44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0];ISOWEEKNUM([.C45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1];ISOWEEKNUM([.C45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2];ISOWEEKNUM([.C45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3];ISOWEEKNUM([.C45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4];ISOWEEKNUM([.C45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5];ISOWEEKNUM([.C45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6];ISOWEEKNUM([.C45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7];ISOWEEKNUM([.C45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8];ISOWEEKNUM([.C45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9];ISOWEEKNUM([.C45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60];ISOWEEKNUM([.C46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61];ISOWEEKNUM([.C46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62];ISOWEEKNUM([.C46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8" table:number-columns-repeated="4"/>
          <table:table-cell table:style-name="ce11"/>
          <table:table-cell table:style-name="ce8"/>
          <table:table-cell table:style-name="ce23" table:content-validation-name="val4"/>
          <table:table-cell table:style-name="ce23" table:content-validation-name="val6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1" table:number-rows-repeated="1048113">
          <table:table-cell table:number-columns-repeated="4"/>
          <table:table-cell table:content-validation-name="val2"/>
          <table:table-cell table:content-validation-name="val3"/>
          <table:table-cell table:number-columns-repeated="6"/>
          <table:table-cell table:content-validation-name="val4"/>
          <table:table-cell table:content-validation-name="val6"/>
          <table:table-cell table:number-columns-repeated="1008"/>
        </table:table-row>
        <table:table-row table:style-name="ro1">
          <table:table-cell table:number-columns-repeated="4"/>
          <table:table-cell table:content-validation-name="val2"/>
          <table:table-cell table:content-validation-name="val3"/>
          <table:table-cell table:number-columns-repeated="6"/>
          <table:table-cell table:content-validation-name="val4"/>
          <table:table-cell table:content-validation-name="val6"/>
          <table:table-cell table:number-columns-repeated="1008"/>
        </table:table-row>
        <calcext:conditional-formats>
          <calcext:conditional-format calcext:target-range-address="Dados_Pedidos.N2:Dados_Pedidos.N30">
            <calcext:icon-set calcext:icon-set-type="4TrafficLights">
              <calcext:formatting-entry calcext:value="0" calcext:type="percent"/>
              <calcext:formatting-entry calcext:value="=erro:520" calcext:type="formula"/>
              <calcext:formatting-entry calcext:value="=erro:520" calcext:type="formula"/>
              <calcext:formatting-entry calcext:value="=#REF!=&quot;1&quot;" calcext:type="formula"/>
            </calcext:icon-set>
          </calcext:conditional-format>
        </calcext:conditional-formats>
      </table:table>
      <table:table table:name="Dados_Pedidos_2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"/>
        <table:table-column table:style-name="co3" table:default-cell-style-name="ce3"/>
        <table:table-column table:style-name="co1" table:default-cell-style-name="ce6"/>
        <table:table-column table:style-name="co1" table:default-cell-style-name="ce25"/>
        <table:table-column table:style-name="co4" table:default-cell-style-name="ce25"/>
        <table:table-column table:style-name="co1" table:number-columns-repeated="4" table:default-cell-style-name="ce25"/>
        <table:table-column table:style-name="co1" table:default-cell-style-name="ce12"/>
        <table:table-column table:style-name="co8" table:default-cell-style-name="ce25"/>
        <table:table-column table:style-name="co6" table:default-cell-style-name="ce25"/>
        <table:table-column table:style-name="co7" table:default-cell-style-name="ce25"/>
        <table:table-column table:style-name="co1" table:default-cell-style-name="ce35"/>
        <table:table-column table:style-name="co1" table:number-columns-repeated="1007" table:default-cell-style-name="ce25"/>
        <table:table-row table:style-name="ro2">
          <table:table-cell table:style-name="ce1" office:value-type="string" calcext:value-type="string">
            <text:p>PEDIDO</text:p>
          </table:table-cell>
          <table:table-cell table:style-name="ce21" office:value-type="string" calcext:value-type="string">
            <text:p>DATA ABERTURA DO PEDIDO</text:p>
          </table:table-cell>
          <table:table-cell table:style-name="ce21" office:value-type="string" calcext:value-type="string">
            <text:p>DATA ENTREGA DO PEDIDO </text:p>
          </table:table-cell>
          <table:table-cell table:style-name="ce24" office:value-type="string" calcext:value-type="string">
            <text:p>SEMANA</text:p>
          </table:table-cell>
          <table:table-cell table:style-name="ce1" table:content-validation-name="val1" office:value-type="string" calcext:value-type="string">
            <text:p>TIPO</text:p>
          </table:table-cell>
          <table:table-cell table:style-name="ce1" table:content-validation-name="val1" office:value-type="string" calcext:value-type="string">
            <text:p>SEPARADOR</text:p>
          </table:table-cell>
          <table:table-cell table:style-name="ce1" office:value-type="string" calcext:value-type="string">
            <text:p>CX./VOL.</text:p>
          </table:table-cell>
          <table:table-cell table:style-name="ce1" office:value-type="string" calcext:value-type="string">
            <text:p>RESFR.</text:p>
          </table:table-cell>
          <table:table-cell table:style-name="ce1" office:value-type="string" calcext:value-type="string">
            <text:p>CONG.</text:p>
          </table:table-cell>
          <table:table-cell table:style-name="ce1" office:value-type="string" calcext:value-type="string">
            <text:p>NF</text:p>
          </table:table-cell>
          <table:table-cell table:style-name="ce30" office:value-type="string" calcext:value-type="string">
            <text:p>VALOR</text:p>
          </table:table-cell>
          <table:table-cell table:style-name="ce1" office:value-type="string" calcext:value-type="string">
            <text:p>ORD. SAÍDA</text:p>
          </table:table-cell>
          <table:table-cell table:style-name="ce1" table:content-validation-name="val1" office:value-type="string" calcext:value-type="string">
            <text:p>MOTORISTA</text:p>
          </table:table-cell>
          <table:table-cell table:style-name="ce46" table:content-validation-name="val7" office:value-type="string" calcext:value-type="string">
            <text:p>STATUS</text:p>
          </table:table-cell>
          <table:table-cell table:style-name="ce40" office:value-type="string" calcext:value-type="string" table:number-columns-spanned="12" table:number-rows-spanned="1">
            <text:p><text:s text:c="2"/>OBSERVAÇÕES</text:p>
          </table:table-cell>
          <table:covered-table-cell table:number-columns-repeated="10" table:style-name="ce43"/>
          <table:covered-table-cell table:style-name="ce45"/>
          <table:table-cell table:style-name="ce19" table:number-columns-repeated="996"/>
        </table:table-row>
        <table:table-row table:style-name="ro3">
          <table:table-cell table:style-name="ce9" office:value-type="float" office:value="132820" calcext:value-type="float">
            <text:p>132820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2];ISOWEEKNUM([.C2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462" calcext:value-type="float">
            <text:p>6462</text:p>
          </table:table-cell>
          <table:table-cell table:style-name="ce11" office:value-type="currency" office:currency="BRL" office:value="304.91" calcext:value-type="currency">
            <text:p>R$ 304,91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23" table:content-validation-name="val7" table:formula="of:=IFERROR(INDEX(Statuss;IF([.L2]=&quot;Cancelado&quot;;3;IF([.C2]&lt;&gt;&quot;&quot;;1;IF(AND([.C2]=&quot;&quot;;[.E2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2833" calcext:value-type="float">
            <text:p>132833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3];ISOWEEKNUM([.C3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24" calcext:value-type="float">
            <text:p>6424</text:p>
          </table:table-cell>
          <table:table-cell table:style-name="ce11" office:value-type="currency" office:currency="BRL" office:value="292.24" calcext:value-type="currency">
            <text:p>R$ 292,24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23" table:content-validation-name="val7" table:formula="of:=IFERROR(INDEX(Statuss;IF([.L3]=&quot;Cancelado&quot;;3;IF([.C3]&lt;&gt;&quot;&quot;;1;IF(AND([.C3]=&quot;&quot;;[.E3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2956" calcext:value-type="float">
            <text:p>132956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4];ISOWEEKNUM([.C4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32" calcext:value-type="float">
            <text:p>6432</text:p>
          </table:table-cell>
          <table:table-cell table:style-name="ce11" office:value-type="currency" office:currency="BRL" office:value="68.88" calcext:value-type="currency">
            <text:p>R$ 68,88</text:p>
          </table:table-cell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4]=&quot;Cancelado&quot;;3;IF([.C4]&lt;&gt;&quot;&quot;;1;IF(AND([.C4]=&quot;&quot;;[.E4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2958" calcext:value-type="float">
            <text:p>132958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5];ISOWEEKNUM([.C5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33" calcext:value-type="float">
            <text:p>6433</text:p>
          </table:table-cell>
          <table:table-cell table:style-name="ce11" office:value-type="currency" office:currency="BRL" office:value="68.88" calcext:value-type="currency">
            <text:p>R$ 68,88</text:p>
          </table:table-cell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5]=&quot;Cancelado&quot;;3;IF([.C5]&lt;&gt;&quot;&quot;;1;IF(AND([.C5]=&quot;&quot;;[.E5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2959" calcext:value-type="float">
            <text:p>132959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6];ISOWEEKNUM([.C6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34" calcext:value-type="float">
            <text:p>6434</text:p>
          </table:table-cell>
          <table:table-cell table:style-name="ce11" office:value-type="currency" office:currency="BRL" office:value="68.88" calcext:value-type="currency">
            <text:p>R$ 68,88</text:p>
          </table:table-cell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6]=&quot;Cancelado&quot;;3;IF([.C6]&lt;&gt;&quot;&quot;;1;IF(AND([.C6]=&quot;&quot;;[.E6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2960" calcext:value-type="float">
            <text:p>132960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7];ISOWEEKNUM([.C7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35" calcext:value-type="float">
            <text:p>6435</text:p>
          </table:table-cell>
          <table:table-cell table:style-name="ce11" office:value-type="currency" office:currency="BRL" office:value="68.88" calcext:value-type="currency">
            <text:p>R$ 68,88</text:p>
          </table:table-cell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7]=&quot;Cancelado&quot;;3;IF([.C7]&lt;&gt;&quot;&quot;;1;IF(AND([.C7]=&quot;&quot;;[.E7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2964" calcext:value-type="float">
            <text:p>132964</text:p>
          </table:table-cell>
          <table:table-cell table:style-name="ce2" office:value-type="date" office:date-value="2021-12-02" calcext:value-type="date">
            <text:p>02/12/2021</text:p>
          </table:table-cell>
          <table:table-cell table:style-name="ce2" office:value-type="date" office:date-value="2021-12-03" calcext:value-type="date">
            <text:p>03/12/2021</text:p>
          </table:table-cell>
          <table:table-cell table:style-name="ce5" table:formula="of:=IF([.C8];ISOWEEKNUM([.C8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454" calcext:value-type="float">
            <text:p>6454</text:p>
          </table:table-cell>
          <table:table-cell table:style-name="ce11" office:value-type="currency" office:currency="BRL" office:value="385.59" calcext:value-type="currency">
            <text:p>R$ 385,59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23" table:content-validation-name="val7" table:formula="of:=IFERROR(INDEX(Statuss;IF([.L8]=&quot;Cancelado&quot;;3;IF([.C8]&lt;&gt;&quot;&quot;;1;IF(AND([.C8]=&quot;&quot;;[.E8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2965" calcext:value-type="float">
            <text:p>132965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9];ISOWEEKNUM([.C9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36" calcext:value-type="float">
            <text:p>6436</text:p>
          </table:table-cell>
          <table:table-cell table:style-name="ce11" office:value-type="currency" office:currency="BRL" office:value="68.88" calcext:value-type="currency">
            <text:p>R$ 68,88</text:p>
          </table:table-cell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9]=&quot;Cancelado&quot;;3;IF([.C9]&lt;&gt;&quot;&quot;;1;IF(AND([.C9]=&quot;&quot;;[.E9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000" calcext:value-type="float">
            <text:p>133000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10];ISOWEEKNUM([.C10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30" calcext:value-type="float">
            <text:p>6430</text:p>
          </table:table-cell>
          <table:table-cell table:style-name="ce11" office:value-type="currency" office:currency="BRL" office:value="76.17" calcext:value-type="currency">
            <text:p>R$ 76,17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23" table:content-validation-name="val7" table:formula="of:=IFERROR(INDEX(Statuss;IF([.L10]=&quot;Cancelado&quot;;3;IF([.C10]&lt;&gt;&quot;&quot;;1;IF(AND([.C10]=&quot;&quot;;[.E10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178" calcext:value-type="float">
            <text:p>133178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11];ISOWEEKNUM([.C11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464" calcext:value-type="float">
            <text:p>6464</text:p>
          </table:table-cell>
          <table:table-cell table:style-name="ce11" office:value-type="currency" office:currency="BRL" office:value="248.18" calcext:value-type="currency">
            <text:p>R$ 248,18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23" table:content-validation-name="val7" table:formula="of:=IFERROR(INDEX(Statuss;IF([.L11]=&quot;Cancelado&quot;;3;IF([.C11]&lt;&gt;&quot;&quot;;1;IF(AND([.C11]=&quot;&quot;;[.E11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231" calcext:value-type="float">
            <text:p>133231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12];ISOWEEKNUM([.C12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455" calcext:value-type="float">
            <text:p>6455</text:p>
          </table:table-cell>
          <table:table-cell table:style-name="ce11" office:value-type="currency" office:currency="BRL" office:value="435.28" calcext:value-type="currency">
            <text:p>R$ 435,28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23" table:content-validation-name="val7" table:formula="of:=IFERROR(INDEX(Statuss;IF([.L12]=&quot;Cancelado&quot;;3;IF([.C12]&lt;&gt;&quot;&quot;;1;IF(AND([.C12]=&quot;&quot;;[.E12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309" calcext:value-type="float">
            <text:p>133309</text:p>
          </table:table-cell>
          <table:table-cell table:number-columns-repeated="2" table:style-name="ce2" office:value-type="date" office:date-value="2021-12-03" calcext:value-type="date">
            <text:p>03/12/2021</text:p>
          </table:table-cell>
          <table:table-cell table:style-name="ce5" table:formula="of:=IF([.C13];ISOWEEKNUM([.C13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471" calcext:value-type="float">
            <text:p>6471</text:p>
          </table:table-cell>
          <table:table-cell table:style-name="ce11" office:value-type="currency" office:currency="BRL" office:value="278.88" calcext:value-type="currency">
            <text:p>R$ 278,88</text:p>
          </table:table-cell>
          <table:table-cell table:style-name="ce23" office:value-type="string" calcext:value-type="string">
            <text:p>Cancelado</text:p>
          </table:table-cell>
          <table:table-cell table:style-name="ce23" table:content-validation-name="val4"/>
          <table:table-cell table:style-name="ce23" table:content-validation-name="val7" table:formula="of:=IFERROR(INDEX(Statuss;IF([.L13]=&quot;Cancelado&quot;;3;IF([.C13]&lt;&gt;&quot;&quot;;1;IF(AND([.C13]=&quot;&quot;;[.E13]=&quot;Retira&quot;);2)));1);&quot;&quot;)" office:value-type="string" office:string-value="❌" calcext:value-type="string">
            <text:p>❌</text:p>
          </table:table-cell>
          <table:table-cell table:style-name="ce34" office:value-type="string" calcext:value-type="string" table:number-columns-spanned="12" table:number-rows-spanned="1">
            <text:p><text:s/>Cancelado por método de pagamento não aceito (Ticket Refeição)</text:p>
          </table:table-cell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2853" calcext:value-type="float">
            <text:p>132853</text:p>
          </table:table-cell>
          <table:table-cell table:number-columns-repeated="2" table:style-name="ce2" office:value-type="date" office:date-value="2021-12-04" calcext:value-type="date">
            <text:p>04/12/2021</text:p>
          </table:table-cell>
          <table:table-cell table:style-name="ce5" table:formula="of:=IF([.C14];ISOWEEKNUM([.C14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85" calcext:value-type="float">
            <text:p>6485</text:p>
          </table:table-cell>
          <table:table-cell table:style-name="ce11" office:value-type="currency" office:currency="BRL" office:value="32.99" calcext:value-type="currency">
            <text:p>R$ 32,99</text:p>
          </table:table-cell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14]=&quot;Cancelado&quot;;3;IF([.C14]&lt;&gt;&quot;&quot;;1;IF(AND([.C14]=&quot;&quot;;[.E14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315" calcext:value-type="float">
            <text:p>133315</text:p>
          </table:table-cell>
          <table:table-cell table:number-columns-repeated="2" table:style-name="ce2" office:value-type="date" office:date-value="2021-12-04" calcext:value-type="date">
            <text:p>04/12/2021</text:p>
          </table:table-cell>
          <table:table-cell table:style-name="ce5" table:formula="of:=IF([.C15];ISOWEEKNUM([.C15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6489" calcext:value-type="float">
            <text:p>6489</text:p>
          </table:table-cell>
          <table:table-cell table:style-name="ce11" office:value-type="currency" office:currency="BRL" office:value="130.62" calcext:value-type="currency">
            <text:p>R$ 130,62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23" table:content-validation-name="val7" table:formula="of:=IFERROR(INDEX(Statuss;IF([.L15]=&quot;Cancelado&quot;;3;IF([.C15]&lt;&gt;&quot;&quot;;1;IF(AND([.C15]=&quot;&quot;;[.E15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432" calcext:value-type="float">
            <text:p>133432</text:p>
          </table:table-cell>
          <table:table-cell table:number-columns-repeated="2" table:style-name="ce2" office:value-type="date" office:date-value="2021-12-04" calcext:value-type="date">
            <text:p>04/12/2021</text:p>
          </table:table-cell>
          <table:table-cell table:style-name="ce5" table:formula="of:=IF([.C16];ISOWEEKNUM([.C16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492" calcext:value-type="float">
            <text:p>6492</text:p>
          </table:table-cell>
          <table:table-cell table:style-name="ce11" office:value-type="currency" office:currency="BRL" office:value="483.76" calcext:value-type="currency">
            <text:p>R$ 483,76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23" table:content-validation-name="val7" table:formula="of:=IFERROR(INDEX(Statuss;IF([.L16]=&quot;Cancelado&quot;;3;IF([.C16]&lt;&gt;&quot;&quot;;1;IF(AND([.C16]=&quot;&quot;;[.E16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437" calcext:value-type="float">
            <text:p>133437</text:p>
          </table:table-cell>
          <table:table-cell table:number-columns-repeated="2" table:style-name="ce2" office:value-type="date" office:date-value="2021-12-04" calcext:value-type="date">
            <text:p>04/12/2021</text:p>
          </table:table-cell>
          <table:table-cell table:style-name="ce5" table:formula="of:=IF([.C17];ISOWEEKNUM([.C17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86" calcext:value-type="float">
            <text:p>6486</text:p>
          </table:table-cell>
          <table:table-cell table:style-name="ce11" office:value-type="currency" office:currency="BRL" office:value="191.76" calcext:value-type="currency">
            <text:p>R$ 191,76</text:p>
          </table:table-cell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17]=&quot;Cancelado&quot;;3;IF([.C17]&lt;&gt;&quot;&quot;;1;IF(AND([.C17]=&quot;&quot;;[.E17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449" calcext:value-type="float">
            <text:p>133449</text:p>
          </table:table-cell>
          <table:table-cell table:number-columns-repeated="2" table:style-name="ce2" office:value-type="date" office:date-value="2021-12-04" calcext:value-type="date">
            <text:p>04/12/2021</text:p>
          </table:table-cell>
          <table:table-cell table:style-name="ce5" table:formula="of:=IF([.C18];ISOWEEKNUM([.C18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6487" calcext:value-type="float">
            <text:p>6487</text:p>
          </table:table-cell>
          <table:table-cell table:style-name="ce11" office:value-type="currency" office:currency="BRL" office:value="397.63" calcext:value-type="currency">
            <text:p>R$ 397,63</text:p>
          </table:table-cell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18]=&quot;Cancelado&quot;;3;IF([.C18]&lt;&gt;&quot;&quot;;1;IF(AND([.C18]=&quot;&quot;;[.E18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483" calcext:value-type="float">
            <text:p>133483</text:p>
          </table:table-cell>
          <table:table-cell table:number-columns-repeated="2" table:style-name="ce2" office:value-type="date" office:date-value="2021-12-04" calcext:value-type="date">
            <text:p>04/12/2021</text:p>
          </table:table-cell>
          <table:table-cell table:style-name="ce5" table:formula="of:=IF([.C19];ISOWEEKNUM([.C19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94" calcext:value-type="float">
            <text:p>6494</text:p>
          </table:table-cell>
          <table:table-cell table:style-name="ce11" office:value-type="currency" office:currency="BRL" office:value="349.99" calcext:value-type="currency">
            <text:p>R$ 349,99</text:p>
          </table:table-cell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19]=&quot;Cancelado&quot;;3;IF([.C19]&lt;&gt;&quot;&quot;;1;IF(AND([.C19]=&quot;&quot;;[.E19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521" calcext:value-type="float">
            <text:p>133521</text:p>
          </table:table-cell>
          <table:table-cell table:number-columns-repeated="2" table:style-name="ce2" office:value-type="date" office:date-value="2021-12-04" calcext:value-type="date">
            <text:p>04/12/2021</text:p>
          </table:table-cell>
          <table:table-cell table:style-name="ce5" table:formula="of:=IF([.C20];ISOWEEKNUM([.C20]);&quot;&quot;)" office:value-type="float" office:value="48" calcext:value-type="float">
            <text:p>48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6499" calcext:value-type="float">
            <text:p>6499</text:p>
          </table:table-cell>
          <table:table-cell table:style-name="ce11" office:value-type="currency" office:currency="BRL" office:value="268.79" calcext:value-type="currency">
            <text:p>R$ 268,79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23" table:content-validation-name="val7" table:formula="of:=IFERROR(INDEX(Statuss;IF([.L20]=&quot;Cancelado&quot;;3;IF([.C20]&lt;&gt;&quot;&quot;;1;IF(AND([.C20]=&quot;&quot;;[.E20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545" calcext:value-type="float">
            <text:p>133545</text:p>
          </table:table-cell>
          <table:table-cell table:number-columns-repeated="2" table:style-name="ce2" office:value-type="date" office:date-value="2021-12-06" calcext:value-type="date">
            <text:p>06/12/2021</text:p>
          </table:table-cell>
          <table:table-cell table:style-name="ce5" table:formula="of:=IF([.C21];ISOWEEKNUM([.C21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529" calcext:value-type="float">
            <text:p>6529</text:p>
          </table:table-cell>
          <table:table-cell table:style-name="ce11" office:value-type="currency" office:currency="BRL" office:value="84.9" calcext:value-type="currency">
            <text:p>R$ 84,90</text:p>
          </table:table-cell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21]=&quot;Cancelado&quot;;3;IF([.C21]&lt;&gt;&quot;&quot;;1;IF(AND([.C21]=&quot;&quot;;[.E21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634" calcext:value-type="float">
            <text:p>133634</text:p>
          </table:table-cell>
          <table:table-cell table:number-columns-repeated="2" table:style-name="ce2" office:value-type="date" office:date-value="2021-12-06" calcext:value-type="date">
            <text:p>06/12/2021</text:p>
          </table:table-cell>
          <table:table-cell table:style-name="ce5" table:formula="of:=IF([.C22];ISOWEEKNUM([.C22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34" calcext:value-type="float">
            <text:p>6534</text:p>
          </table:table-cell>
          <table:table-cell table:style-name="ce11" office:value-type="currency" office:currency="BRL" office:value="92.69" calcext:value-type="currency">
            <text:p>R$ 92,69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23" table:content-validation-name="val7" table:formula="of:=IFERROR(INDEX(Statuss;IF([.L22]=&quot;Cancelado&quot;;3;IF([.C22]&lt;&gt;&quot;&quot;;1;IF(AND([.C22]=&quot;&quot;;[.E22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654" calcext:value-type="float">
            <text:p>133654</text:p>
          </table:table-cell>
          <table:table-cell table:number-columns-repeated="2" table:style-name="ce2" office:value-type="date" office:date-value="2021-12-06" calcext:value-type="date">
            <text:p>06/12/2021</text:p>
          </table:table-cell>
          <table:table-cell table:style-name="ce5" table:formula="of:=IF([.C23];ISOWEEKNUM([.C23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525" calcext:value-type="float">
            <text:p>6525</text:p>
          </table:table-cell>
          <table:table-cell table:style-name="ce11" office:value-type="currency" office:currency="BRL" office:value="52.46" calcext:value-type="currency">
            <text:p>R$ 52,46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23" table:content-validation-name="val7" table:formula="of:=IFERROR(INDEX(Statuss;IF([.L23]=&quot;Cancelado&quot;;3;IF([.C23]&lt;&gt;&quot;&quot;;1;IF(AND([.C23]=&quot;&quot;;[.E23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663" calcext:value-type="float">
            <text:p>133663</text:p>
          </table:table-cell>
          <table:table-cell table:number-columns-repeated="2" table:style-name="ce2" office:value-type="date" office:date-value="2021-12-06" calcext:value-type="date">
            <text:p>06/12/2021</text:p>
          </table:table-cell>
          <table:table-cell table:style-name="ce5" table:formula="of:=IF([.C24];ISOWEEKNUM([.C24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26" calcext:value-type="float">
            <text:p>6526</text:p>
          </table:table-cell>
          <table:table-cell table:style-name="ce11" office:value-type="currency" office:currency="BRL" office:value="101.08" calcext:value-type="currency">
            <text:p>R$ 101,08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23" table:content-validation-name="val7" table:formula="of:=IFERROR(INDEX(Statuss;IF([.L24]=&quot;Cancelado&quot;;3;IF([.C24]&lt;&gt;&quot;&quot;;1;IF(AND([.C24]=&quot;&quot;;[.E24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693" calcext:value-type="float">
            <text:p>133693</text:p>
          </table:table-cell>
          <table:table-cell table:number-columns-repeated="2" table:style-name="ce2" office:value-type="date" office:date-value="2021-12-06" calcext:value-type="date">
            <text:p>06/12/2021</text:p>
          </table:table-cell>
          <table:table-cell table:style-name="ce5" table:formula="of:=IF([.C25];ISOWEEKNUM([.C25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530" calcext:value-type="float">
            <text:p>6530</text:p>
          </table:table-cell>
          <table:table-cell table:style-name="ce11" office:value-type="currency" office:currency="BRL" office:value="42.92" calcext:value-type="currency">
            <text:p>R$ 42,92</text:p>
          </table:table-cell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25]=&quot;Cancelado&quot;;3;IF([.C25]&lt;&gt;&quot;&quot;;1;IF(AND([.C25]=&quot;&quot;;[.E25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767" calcext:value-type="float">
            <text:p>133767</text:p>
          </table:table-cell>
          <table:table-cell table:number-columns-repeated="2" table:style-name="ce2" office:value-type="date" office:date-value="2021-12-06" calcext:value-type="date">
            <text:p>06/12/2021</text:p>
          </table:table-cell>
          <table:table-cell table:style-name="ce5" table:formula="of:=IF([.C26];ISOWEEKNUM([.C26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43" calcext:value-type="float">
            <text:p>6543</text:p>
          </table:table-cell>
          <table:table-cell table:style-name="ce11" office:value-type="currency" office:currency="BRL" office:value="95.53" calcext:value-type="currency">
            <text:p>R$ 95,53</text:p>
          </table:table-cell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26]=&quot;Cancelado&quot;;3;IF([.C26]&lt;&gt;&quot;&quot;;1;IF(AND([.C26]=&quot;&quot;;[.E26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793" calcext:value-type="float">
            <text:p>133793</text:p>
          </table:table-cell>
          <table:table-cell table:number-columns-repeated="2" table:style-name="ce2" office:value-type="date" office:date-value="2021-12-06" calcext:value-type="date">
            <text:p>06/12/2021</text:p>
          </table:table-cell>
          <table:table-cell table:style-name="ce5" table:formula="of:=IF([.C27];ISOWEEKNUM([.C27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45" calcext:value-type="float">
            <text:p>6545</text:p>
          </table:table-cell>
          <table:table-cell table:style-name="ce11" office:value-type="currency" office:currency="BRL" office:value="348.73" calcext:value-type="currency">
            <text:p>R$ 348,73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23" table:content-validation-name="val7" table:formula="of:=IFERROR(INDEX(Statuss;IF([.L27]=&quot;Cancelado&quot;;3;IF([.C27]&lt;&gt;&quot;&quot;;1;IF(AND([.C27]=&quot;&quot;;[.E27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787" calcext:value-type="float">
            <text:p>133787</text:p>
          </table:table-cell>
          <table:table-cell table:number-columns-repeated="2" table:style-name="ce2" office:value-type="date" office:date-value="2021-12-07" calcext:value-type="date">
            <text:p>07/12/2021</text:p>
          </table:table-cell>
          <table:table-cell table:style-name="ce5" table:formula="of:=IF([.C28];ISOWEEKNUM([.C28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570" calcext:value-type="float">
            <text:p>6570</text:p>
          </table:table-cell>
          <table:table-cell table:style-name="ce11" office:value-type="currency" office:currency="BRL" office:value="160.74" calcext:value-type="currency">
            <text:p>R$ 160,74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23" table:content-validation-name="val7" table:formula="of:=IFERROR(INDEX(Statuss;IF([.L28]=&quot;Cancelado&quot;;3;IF([.C28]&lt;&gt;&quot;&quot;;1;IF(AND([.C28]=&quot;&quot;;[.E28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921" calcext:value-type="float">
            <text:p>133921</text:p>
          </table:table-cell>
          <table:table-cell table:number-columns-repeated="2" table:style-name="ce2" office:value-type="date" office:date-value="2021-12-07" calcext:value-type="date">
            <text:p>07/12/2021</text:p>
          </table:table-cell>
          <table:table-cell table:style-name="ce5" table:formula="of:=IF([.C29];ISOWEEKNUM([.C29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 office:value-type="string" calcext:value-type="string">
            <text:p>Giovana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77" calcext:value-type="float">
            <text:p>6577</text:p>
          </table:table-cell>
          <table:table-cell table:style-name="ce11" office:value-type="currency" office:currency="BRL" office:value="555.48" calcext:value-type="currency">
            <text:p>R$ 555,48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23" table:content-validation-name="val7" table:formula="of:=IFERROR(INDEX(Statuss;IF([.L29]=&quot;Cancelado&quot;;3;IF([.C29]&lt;&gt;&quot;&quot;;1;IF(AND([.C29]=&quot;&quot;;[.E29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float" office:value="133971" calcext:value-type="float">
            <text:p>133971</text:p>
          </table:table-cell>
          <table:table-cell table:number-columns-repeated="2" table:style-name="ce2" office:value-type="date" office:date-value="2021-12-07" calcext:value-type="date">
            <text:p>07/12/2021</text:p>
          </table:table-cell>
          <table:table-cell table:style-name="ce5" table:formula="of:=IF([.C30];ISOWEEKNUM([.C30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Expressa</text:p>
          </table:table-cell>
          <table:table-cell table:style-name="ce23" table:content-validation-name="val3" office:value-type="string" calcext:value-type="string">
            <text:p>Leandr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572" calcext:value-type="float">
            <text:p>6572</text:p>
          </table:table-cell>
          <table:table-cell table:style-name="ce11" office:value-type="currency" office:currency="BRL" office:value="217.29" calcext:value-type="currency">
            <text:p>R$ 217,29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content-validation-name="val4" office:value-type="string" calcext:value-type="string">
            <text:p>Gustavo</text:p>
          </table:table-cell>
          <table:table-cell table:style-name="ce23" table:content-validation-name="val7" table:formula="of:=IFERROR(INDEX(Statuss;IF([.L30]=&quot;Cancelado&quot;;3;IF([.C30]&lt;&gt;&quot;&quot;;1;IF(AND([.C30]=&quot;&quot;;[.E30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string" calcext:value-type="string">
            <text:p>teste1</text:p>
          </table:table-cell>
          <table:table-cell table:style-name="ce2" office:value-type="date" office:date-value="2021-12-08" calcext:value-type="date">
            <text:p>08/12/2021</text:p>
          </table:table-cell>
          <table:table-cell table:style-name="ce2"/>
          <table:table-cell table:style-name="ce5" table:formula="of:=IF([.C31];ISOWEEKNUM([.C31]);&quot;&quot;)">
            <text:p/>
          </table:table-cell>
          <table:table-cell table:style-name="ce23" table:content-validation-name="val2" office:value-type="string" calcext:value-type="string">
            <text:p>Retira</text:p>
          </table:table-cell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31]=&quot;Cancelado&quot;;3;IF([.C31]&lt;&gt;&quot;&quot;;1;IF(AND([.C31]=&quot;&quot;;[.E31]=&quot;Retira&quot;);2)));1);&quot;&quot;)" office:value-type="string" office:string-value="😧" calcext:value-type="string">
            <text:p>😧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string" calcext:value-type="string">
            <text:p>teste2</text:p>
          </table:table-cell>
          <table:table-cell table:style-name="ce2" office:value-type="date" office:date-value="2021-12-09" calcext:value-type="date">
            <text:p>09/12/2021</text:p>
          </table:table-cell>
          <table:table-cell table:style-name="ce2" office:value-type="date" office:date-value="2021-12-06" calcext:value-type="date">
            <text:p>06/12/2021</text:p>
          </table:table-cell>
          <table:table-cell table:style-name="ce5" table:formula="of:=IF([.C32];ISOWEEKNUM([.C32]);&quot;&quot;)" office:value-type="float" office:value="49" calcext:value-type="float">
            <text:p>49</text:p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32]=&quot;Cancelado&quot;;3;IF([.C32]&lt;&gt;&quot;&quot;;1;IF(AND([.C32]=&quot;&quot;;[.E32]=&quot;Retira&quot;);2)));1);&quot;&quot;)" office:value-type="string" office:string-value="✅" calcext:value-type="string">
            <text:p>✅</text:p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string" calcext:value-type="string">
            <text:p>teste3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2"/>
          <table:table-cell table:style-name="ce5" table:formula="of:=IF([.C33];ISOWEEKNUM([.C33]);&quot;&quot;)">
            <text:p/>
          </table:table-cell>
          <table:table-cell table:style-name="ce23" table:content-validation-name="val2" office:value-type="string" calcext:value-type="string">
            <text:p>Entrega</text:p>
          </table:table-cell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33]=&quot;Cancelado&quot;;3;IF([.C33]&lt;&gt;&quot;&quot;;1;IF(AND([.C33]=&quot;&quot;;[.E33]=&quot;Retira&quot;);2)));1);&quot;&quot;)">
            <text:p/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 office:value-type="string" calcext:value-type="string">
            <text:p>teste4</text:p>
          </table:table-cell>
          <table:table-cell table:style-name="ce2" office:value-type="date" office:date-value="2021-12-11" calcext:value-type="date">
            <text:p>11/12/2021</text:p>
          </table:table-cell>
          <table:table-cell table:style-name="ce2"/>
          <table:table-cell table:style-name="ce5" table:formula="of:=IF([.C34];ISOWEEKNUM([.C34]);&quot;&quot;)">
            <text:p/>
          </table:table-cell>
          <table:table-cell table:style-name="ce23" table:content-validation-name="val2" office:value-type="string" calcext:value-type="string">
            <text:p>Expressa</text:p>
          </table:table-cell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34]=&quot;Cancelado&quot;;3;IF([.C34]&lt;&gt;&quot;&quot;;1;IF(AND([.C34]=&quot;&quot;;[.E34]=&quot;Retira&quot;);2)));1);&quot;&quot;)">
            <text:p/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];ISOWEEKNUM([.C3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35]=&quot;Cancelado&quot;;3;IF([.C35]&lt;&gt;&quot;&quot;;1;IF(AND([.C35]=&quot;&quot;;[.E35]=&quot;Retira&quot;);2)));1);&quot;&quot;)">
            <text:p/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];ISOWEEKNUM([.C3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36]=&quot;Cancelado&quot;;3;IF([.C36]&lt;&gt;&quot;&quot;;1;IF(AND([.C36]=&quot;&quot;;[.E36]=&quot;Retira&quot;);2)));1);&quot;&quot;)">
            <text:p/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];ISOWEEKNUM([.C3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37]=&quot;Cancelado&quot;;3;IF([.C37]&lt;&gt;&quot;&quot;;1;IF(AND([.C37]=&quot;&quot;;[.E37]=&quot;Retira&quot;);2)));1);&quot;&quot;)">
            <text:p/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];ISOWEEKNUM([.C3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38]=&quot;Cancelado&quot;;3;IF([.C38]&lt;&gt;&quot;&quot;;1;IF(AND([.C38]=&quot;&quot;;[.E38]=&quot;Retira&quot;);2)));1);&quot;&quot;)">
            <text:p/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];ISOWEEKNUM([.C3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39]=&quot;Cancelado&quot;;3;IF([.C39]&lt;&gt;&quot;&quot;;1;IF(AND([.C39]=&quot;&quot;;[.E39]=&quot;Retira&quot;);2)));1);&quot;&quot;)">
            <text:p/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];ISOWEEKNUM([.C4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40]=&quot;Cancelado&quot;;3;IF([.C40]&lt;&gt;&quot;&quot;;1;IF(AND([.C40]=&quot;&quot;;[.E40]=&quot;Retira&quot;);2)));1);&quot;&quot;)">
            <text:p/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];ISOWEEKNUM([.C4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 table:formula="of:=IFERROR(INDEX(Statuss;IF([.L41]=&quot;Cancelado&quot;;3;IF([.C41]&lt;&gt;&quot;&quot;;1;IF(AND([.C41]=&quot;&quot;;[.E41]=&quot;Retira&quot;);2)));1);&quot;&quot;)">
            <text:p/>
          </table:table-cell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];ISOWEEKNUM([.C4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];ISOWEEKNUM([.C4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];ISOWEEKNUM([.C4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];ISOWEEKNUM([.C4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6];ISOWEEKNUM([.C4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7];ISOWEEKNUM([.C4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8];ISOWEEKNUM([.C4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9];ISOWEEKNUM([.C4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0];ISOWEEKNUM([.C5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1];ISOWEEKNUM([.C5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2];ISOWEEKNUM([.C5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3];ISOWEEKNUM([.C5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4];ISOWEEKNUM([.C5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5];ISOWEEKNUM([.C5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6];ISOWEEKNUM([.C5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7];ISOWEEKNUM([.C5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8];ISOWEEKNUM([.C5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59];ISOWEEKNUM([.C5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0];ISOWEEKNUM([.C6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1];ISOWEEKNUM([.C6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2];ISOWEEKNUM([.C6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3];ISOWEEKNUM([.C6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4];ISOWEEKNUM([.C6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5];ISOWEEKNUM([.C6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6];ISOWEEKNUM([.C6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7];ISOWEEKNUM([.C6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8];ISOWEEKNUM([.C6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69];ISOWEEKNUM([.C6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0];ISOWEEKNUM([.C7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1];ISOWEEKNUM([.C7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2];ISOWEEKNUM([.C7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3];ISOWEEKNUM([.C7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4];ISOWEEKNUM([.C7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5];ISOWEEKNUM([.C7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6];ISOWEEKNUM([.C7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7];ISOWEEKNUM([.C7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8];ISOWEEKNUM([.C7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79];ISOWEEKNUM([.C7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0];ISOWEEKNUM([.C8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1];ISOWEEKNUM([.C8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2];ISOWEEKNUM([.C8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3];ISOWEEKNUM([.C8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4];ISOWEEKNUM([.C8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5];ISOWEEKNUM([.C8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6];ISOWEEKNUM([.C8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7];ISOWEEKNUM([.C8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8];ISOWEEKNUM([.C8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89];ISOWEEKNUM([.C8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0];ISOWEEKNUM([.C9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1];ISOWEEKNUM([.C9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2];ISOWEEKNUM([.C9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3];ISOWEEKNUM([.C9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4];ISOWEEKNUM([.C9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5];ISOWEEKNUM([.C9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6];ISOWEEKNUM([.C9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7];ISOWEEKNUM([.C9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8];ISOWEEKNUM([.C9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99];ISOWEEKNUM([.C9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0];ISOWEEKNUM([.C10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1];ISOWEEKNUM([.C10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2];ISOWEEKNUM([.C10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3];ISOWEEKNUM([.C10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4];ISOWEEKNUM([.C10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5];ISOWEEKNUM([.C10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6];ISOWEEKNUM([.C10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7];ISOWEEKNUM([.C10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8];ISOWEEKNUM([.C10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09];ISOWEEKNUM([.C10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0];ISOWEEKNUM([.C11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1];ISOWEEKNUM([.C11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2];ISOWEEKNUM([.C11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3];ISOWEEKNUM([.C11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4];ISOWEEKNUM([.C11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5];ISOWEEKNUM([.C11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6];ISOWEEKNUM([.C11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7];ISOWEEKNUM([.C11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8];ISOWEEKNUM([.C11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19];ISOWEEKNUM([.C11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0];ISOWEEKNUM([.C12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1];ISOWEEKNUM([.C12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2];ISOWEEKNUM([.C12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3];ISOWEEKNUM([.C12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4];ISOWEEKNUM([.C12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5];ISOWEEKNUM([.C12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6];ISOWEEKNUM([.C12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7];ISOWEEKNUM([.C12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8];ISOWEEKNUM([.C12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29];ISOWEEKNUM([.C12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0];ISOWEEKNUM([.C13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1];ISOWEEKNUM([.C13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2];ISOWEEKNUM([.C13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3];ISOWEEKNUM([.C13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4];ISOWEEKNUM([.C13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5];ISOWEEKNUM([.C13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6];ISOWEEKNUM([.C13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7];ISOWEEKNUM([.C13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8];ISOWEEKNUM([.C13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39];ISOWEEKNUM([.C13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0];ISOWEEKNUM([.C14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1];ISOWEEKNUM([.C14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2];ISOWEEKNUM([.C14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3];ISOWEEKNUM([.C14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4];ISOWEEKNUM([.C14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5];ISOWEEKNUM([.C14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6];ISOWEEKNUM([.C14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7];ISOWEEKNUM([.C14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8];ISOWEEKNUM([.C14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49];ISOWEEKNUM([.C14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0];ISOWEEKNUM([.C15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1];ISOWEEKNUM([.C15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2];ISOWEEKNUM([.C15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3];ISOWEEKNUM([.C15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4];ISOWEEKNUM([.C15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5];ISOWEEKNUM([.C15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6];ISOWEEKNUM([.C15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7];ISOWEEKNUM([.C15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8];ISOWEEKNUM([.C15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59];ISOWEEKNUM([.C15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0];ISOWEEKNUM([.C16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1];ISOWEEKNUM([.C16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2];ISOWEEKNUM([.C16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3];ISOWEEKNUM([.C16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4];ISOWEEKNUM([.C16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5];ISOWEEKNUM([.C16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6];ISOWEEKNUM([.C16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7];ISOWEEKNUM([.C16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8];ISOWEEKNUM([.C16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69];ISOWEEKNUM([.C16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0];ISOWEEKNUM([.C17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1];ISOWEEKNUM([.C17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2];ISOWEEKNUM([.C17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3];ISOWEEKNUM([.C17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4];ISOWEEKNUM([.C17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5];ISOWEEKNUM([.C17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6];ISOWEEKNUM([.C17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7];ISOWEEKNUM([.C17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8];ISOWEEKNUM([.C17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79];ISOWEEKNUM([.C17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0];ISOWEEKNUM([.C18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1];ISOWEEKNUM([.C18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2];ISOWEEKNUM([.C18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3];ISOWEEKNUM([.C18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4];ISOWEEKNUM([.C18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5];ISOWEEKNUM([.C18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6];ISOWEEKNUM([.C18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7];ISOWEEKNUM([.C18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8];ISOWEEKNUM([.C18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89];ISOWEEKNUM([.C18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0];ISOWEEKNUM([.C19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1];ISOWEEKNUM([.C19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2];ISOWEEKNUM([.C19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3];ISOWEEKNUM([.C19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4];ISOWEEKNUM([.C19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5];ISOWEEKNUM([.C19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6];ISOWEEKNUM([.C19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7];ISOWEEKNUM([.C19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8];ISOWEEKNUM([.C19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199];ISOWEEKNUM([.C19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0];ISOWEEKNUM([.C20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1];ISOWEEKNUM([.C20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2];ISOWEEKNUM([.C20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3];ISOWEEKNUM([.C20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4];ISOWEEKNUM([.C20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5];ISOWEEKNUM([.C20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6];ISOWEEKNUM([.C20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7];ISOWEEKNUM([.C20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8];ISOWEEKNUM([.C20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09];ISOWEEKNUM([.C20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0];ISOWEEKNUM([.C21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1];ISOWEEKNUM([.C21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2];ISOWEEKNUM([.C21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3];ISOWEEKNUM([.C21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4];ISOWEEKNUM([.C21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5];ISOWEEKNUM([.C21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6];ISOWEEKNUM([.C21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7];ISOWEEKNUM([.C21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8];ISOWEEKNUM([.C21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19];ISOWEEKNUM([.C21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0];ISOWEEKNUM([.C22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1];ISOWEEKNUM([.C22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2];ISOWEEKNUM([.C22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3];ISOWEEKNUM([.C22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4];ISOWEEKNUM([.C22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5];ISOWEEKNUM([.C22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6];ISOWEEKNUM([.C22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7];ISOWEEKNUM([.C22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8];ISOWEEKNUM([.C22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29];ISOWEEKNUM([.C22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0];ISOWEEKNUM([.C23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1];ISOWEEKNUM([.C23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2];ISOWEEKNUM([.C23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3];ISOWEEKNUM([.C23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4];ISOWEEKNUM([.C23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5];ISOWEEKNUM([.C23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6];ISOWEEKNUM([.C23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7];ISOWEEKNUM([.C23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8];ISOWEEKNUM([.C23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39];ISOWEEKNUM([.C23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0];ISOWEEKNUM([.C24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1];ISOWEEKNUM([.C24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2];ISOWEEKNUM([.C24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3];ISOWEEKNUM([.C24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4];ISOWEEKNUM([.C24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5];ISOWEEKNUM([.C24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6];ISOWEEKNUM([.C24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7];ISOWEEKNUM([.C24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8];ISOWEEKNUM([.C24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49];ISOWEEKNUM([.C24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0];ISOWEEKNUM([.C25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1];ISOWEEKNUM([.C25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2];ISOWEEKNUM([.C25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3];ISOWEEKNUM([.C25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4];ISOWEEKNUM([.C25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5];ISOWEEKNUM([.C25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6];ISOWEEKNUM([.C25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7];ISOWEEKNUM([.C25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8];ISOWEEKNUM([.C25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59];ISOWEEKNUM([.C25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0];ISOWEEKNUM([.C26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1];ISOWEEKNUM([.C26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2];ISOWEEKNUM([.C26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3];ISOWEEKNUM([.C26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4];ISOWEEKNUM([.C26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5];ISOWEEKNUM([.C26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6];ISOWEEKNUM([.C26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7];ISOWEEKNUM([.C26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8];ISOWEEKNUM([.C26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69];ISOWEEKNUM([.C26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0];ISOWEEKNUM([.C27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1];ISOWEEKNUM([.C27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2];ISOWEEKNUM([.C27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3];ISOWEEKNUM([.C27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4];ISOWEEKNUM([.C27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5];ISOWEEKNUM([.C27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6];ISOWEEKNUM([.C27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7];ISOWEEKNUM([.C27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8];ISOWEEKNUM([.C27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79];ISOWEEKNUM([.C27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0];ISOWEEKNUM([.C28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1];ISOWEEKNUM([.C28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2];ISOWEEKNUM([.C28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3];ISOWEEKNUM([.C28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4];ISOWEEKNUM([.C28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5];ISOWEEKNUM([.C28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6];ISOWEEKNUM([.C28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7];ISOWEEKNUM([.C28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8];ISOWEEKNUM([.C28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89];ISOWEEKNUM([.C28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0];ISOWEEKNUM([.C29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1];ISOWEEKNUM([.C29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2];ISOWEEKNUM([.C29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3];ISOWEEKNUM([.C29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4];ISOWEEKNUM([.C29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5];ISOWEEKNUM([.C29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6];ISOWEEKNUM([.C29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7];ISOWEEKNUM([.C29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8];ISOWEEKNUM([.C29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299];ISOWEEKNUM([.C29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0];ISOWEEKNUM([.C30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1];ISOWEEKNUM([.C30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2];ISOWEEKNUM([.C30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3];ISOWEEKNUM([.C30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4];ISOWEEKNUM([.C30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5];ISOWEEKNUM([.C30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6];ISOWEEKNUM([.C30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7];ISOWEEKNUM([.C30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8];ISOWEEKNUM([.C30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09];ISOWEEKNUM([.C30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0];ISOWEEKNUM([.C31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1];ISOWEEKNUM([.C31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2];ISOWEEKNUM([.C31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3];ISOWEEKNUM([.C31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4];ISOWEEKNUM([.C31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5];ISOWEEKNUM([.C31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6];ISOWEEKNUM([.C31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7];ISOWEEKNUM([.C31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8];ISOWEEKNUM([.C31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19];ISOWEEKNUM([.C31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0];ISOWEEKNUM([.C32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1];ISOWEEKNUM([.C32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2];ISOWEEKNUM([.C32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3];ISOWEEKNUM([.C32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4];ISOWEEKNUM([.C32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5];ISOWEEKNUM([.C32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6];ISOWEEKNUM([.C32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7];ISOWEEKNUM([.C32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8];ISOWEEKNUM([.C32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29];ISOWEEKNUM([.C32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0];ISOWEEKNUM([.C33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1];ISOWEEKNUM([.C33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2];ISOWEEKNUM([.C33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3];ISOWEEKNUM([.C33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4];ISOWEEKNUM([.C33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5];ISOWEEKNUM([.C33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6];ISOWEEKNUM([.C33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7];ISOWEEKNUM([.C33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8];ISOWEEKNUM([.C33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39];ISOWEEKNUM([.C33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0];ISOWEEKNUM([.C34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1];ISOWEEKNUM([.C34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2];ISOWEEKNUM([.C34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3];ISOWEEKNUM([.C34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4];ISOWEEKNUM([.C34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5];ISOWEEKNUM([.C34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6];ISOWEEKNUM([.C34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7];ISOWEEKNUM([.C34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8];ISOWEEKNUM([.C34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49];ISOWEEKNUM([.C34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0];ISOWEEKNUM([.C35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1];ISOWEEKNUM([.C35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2];ISOWEEKNUM([.C35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3];ISOWEEKNUM([.C35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4];ISOWEEKNUM([.C35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5];ISOWEEKNUM([.C35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6];ISOWEEKNUM([.C35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7];ISOWEEKNUM([.C35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8];ISOWEEKNUM([.C35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59];ISOWEEKNUM([.C35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0];ISOWEEKNUM([.C36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1];ISOWEEKNUM([.C36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2];ISOWEEKNUM([.C36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3];ISOWEEKNUM([.C36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4];ISOWEEKNUM([.C36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5];ISOWEEKNUM([.C36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6];ISOWEEKNUM([.C36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7];ISOWEEKNUM([.C36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8];ISOWEEKNUM([.C36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69];ISOWEEKNUM([.C36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0];ISOWEEKNUM([.C37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1];ISOWEEKNUM([.C37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2];ISOWEEKNUM([.C37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3];ISOWEEKNUM([.C37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4];ISOWEEKNUM([.C37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5];ISOWEEKNUM([.C37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6];ISOWEEKNUM([.C37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7];ISOWEEKNUM([.C37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8];ISOWEEKNUM([.C37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79];ISOWEEKNUM([.C37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0];ISOWEEKNUM([.C38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1];ISOWEEKNUM([.C38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2];ISOWEEKNUM([.C38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3];ISOWEEKNUM([.C38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4];ISOWEEKNUM([.C38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5];ISOWEEKNUM([.C38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6];ISOWEEKNUM([.C38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7];ISOWEEKNUM([.C38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8];ISOWEEKNUM([.C38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89];ISOWEEKNUM([.C38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0];ISOWEEKNUM([.C39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1];ISOWEEKNUM([.C39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2];ISOWEEKNUM([.C39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3];ISOWEEKNUM([.C39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4];ISOWEEKNUM([.C39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5];ISOWEEKNUM([.C39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6];ISOWEEKNUM([.C39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7];ISOWEEKNUM([.C39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8];ISOWEEKNUM([.C39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399];ISOWEEKNUM([.C39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0];ISOWEEKNUM([.C40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1];ISOWEEKNUM([.C40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2];ISOWEEKNUM([.C40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3];ISOWEEKNUM([.C40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4];ISOWEEKNUM([.C40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5];ISOWEEKNUM([.C40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6];ISOWEEKNUM([.C40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7];ISOWEEKNUM([.C40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8];ISOWEEKNUM([.C40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09];ISOWEEKNUM([.C40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0];ISOWEEKNUM([.C41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1];ISOWEEKNUM([.C41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2];ISOWEEKNUM([.C41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3];ISOWEEKNUM([.C41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4];ISOWEEKNUM([.C41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5];ISOWEEKNUM([.C41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6];ISOWEEKNUM([.C41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7];ISOWEEKNUM([.C41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8];ISOWEEKNUM([.C41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19];ISOWEEKNUM([.C41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0];ISOWEEKNUM([.C42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1];ISOWEEKNUM([.C42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2];ISOWEEKNUM([.C42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3];ISOWEEKNUM([.C42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4];ISOWEEKNUM([.C42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5];ISOWEEKNUM([.C42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6];ISOWEEKNUM([.C42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7];ISOWEEKNUM([.C42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8];ISOWEEKNUM([.C42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29];ISOWEEKNUM([.C42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0];ISOWEEKNUM([.C43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1];ISOWEEKNUM([.C43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2];ISOWEEKNUM([.C43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3];ISOWEEKNUM([.C43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4];ISOWEEKNUM([.C43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5];ISOWEEKNUM([.C43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6];ISOWEEKNUM([.C43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7];ISOWEEKNUM([.C43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8];ISOWEEKNUM([.C43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39];ISOWEEKNUM([.C43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0];ISOWEEKNUM([.C44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1];ISOWEEKNUM([.C44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2];ISOWEEKNUM([.C44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3];ISOWEEKNUM([.C44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4];ISOWEEKNUM([.C44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5];ISOWEEKNUM([.C44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6];ISOWEEKNUM([.C44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7];ISOWEEKNUM([.C44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8];ISOWEEKNUM([.C44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49];ISOWEEKNUM([.C44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0];ISOWEEKNUM([.C45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1];ISOWEEKNUM([.C45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2];ISOWEEKNUM([.C45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3];ISOWEEKNUM([.C453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4];ISOWEEKNUM([.C454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5];ISOWEEKNUM([.C455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6];ISOWEEKNUM([.C456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7];ISOWEEKNUM([.C457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8];ISOWEEKNUM([.C458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59];ISOWEEKNUM([.C459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60];ISOWEEKNUM([.C460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61];ISOWEEKNUM([.C461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3">
          <table:table-cell table:style-name="ce9"/>
          <table:table-cell table:style-name="ce2" table:number-columns-repeated="2"/>
          <table:table-cell table:style-name="ce5" table:formula="of:=IF([.C462];ISOWEEKNUM([.C462]);&quot;&quot;)">
            <text:p/>
          </table:table-cell>
          <table:table-cell table:style-name="ce23" table:content-validation-name="val2"/>
          <table:table-cell table:style-name="ce23" table:content-validation-name="val3"/>
          <table:table-cell table:style-name="ce23" table:number-columns-repeated="4"/>
          <table:table-cell table:style-name="ce11"/>
          <table:table-cell table:style-name="ce23"/>
          <table:table-cell table:style-name="ce23" table:content-validation-name="val4"/>
          <table:table-cell table:style-name="ce23" table:content-validation-name="val7"/>
          <table:table-cell table:style-name="ce34" table:number-columns-spanned="12" table:number-rows-spanned="1"/>
          <table:covered-table-cell table:number-columns-repeated="10" table:style-name="ce16"/>
          <table:covered-table-cell table:style-name="ce18"/>
          <table:table-cell table:number-columns-repeated="996"/>
        </table:table-row>
        <table:table-row table:style-name="ro1" table:number-rows-repeated="1048113">
          <table:table-cell table:number-columns-repeated="4"/>
          <table:table-cell table:content-validation-name="val2"/>
          <table:table-cell table:content-validation-name="val3"/>
          <table:table-cell table:number-columns-repeated="6"/>
          <table:table-cell table:content-validation-name="val4"/>
          <table:table-cell table:content-validation-name="val7"/>
          <table:table-cell table:number-columns-repeated="1008"/>
        </table:table-row>
        <table:table-row table:style-name="ro1">
          <table:table-cell table:number-columns-repeated="4"/>
          <table:table-cell table:content-validation-name="val2"/>
          <table:table-cell table:content-validation-name="val3"/>
          <table:table-cell table:number-columns-repeated="6"/>
          <table:table-cell table:content-validation-name="val4"/>
          <table:table-cell table:content-validation-name="val7"/>
          <table:table-cell table:number-columns-repeated="1008"/>
        </table:table-row>
      </table:table>
      <table:table table:name="Status" table:style-name="ta1">
        <office:forms form:automatic-focus="false" form:apply-design-mode="false"/>
        <table:table-column table:style-name="co1" table:default-cell-style-name="Default"/>
        <table:table-column table:style-name="co9" table:default-cell-style-name="ce47"/>
        <table:table-column table:style-name="co10" table:default-cell-style-name="Default"/>
        <table:table-column table:style-name="co11" table:default-cell-style-name="Default"/>
        <table:table-row table:style-name="ro4">
          <table:table-cell table:number-columns-repeated="4"/>
        </table:table-row>
        <table:table-row table:style-name="ro4">
          <table:table-cell/>
          <table:table-cell office:value-type="string" calcext:value-type="string">
            <text:p>Status</text:p>
          </table:table-cell>
          <table:table-cell table:style-name="ce47" office:value-type="string" calcext:value-type="string">
            <text:p>Regras</text:p>
          </table:table-cell>
          <table:table-cell/>
        </table:table-row>
        <table:table-row table:style-name="ro4">
          <table:table-cell/>
          <table:table-cell table:style-name="ce48" office:value-type="string" calcext:value-type="string">
            <text:p>✅</text:p>
          </table:table-cell>
          <table:table-cell office:value-type="string" calcext:value-type="string">
            <text:p>Coluna C preenchida</text:p>
          </table:table-cell>
          <table:table-cell/>
        </table:table-row>
        <table:table-row table:style-name="ro4">
          <table:table-cell/>
          <table:table-cell table:style-name="ce48" office:value-type="string" calcext:value-type="string">
            <text:p>😧</text:p>
          </table:table-cell>
          <table:table-cell office:value-type="string" calcext:value-type="string">
            <text:p>Coluna C em Branco e Coluna E = “Retira”</text:p>
          </table:table-cell>
          <table:table-cell table:style-name="ce49" office:value-type="string" calcext:value-type="string">
            <text:p>Área nomeada A3:A5 = Statuss</text:p>
          </table:table-cell>
        </table:table-row>
        <table:table-row table:style-name="ro4">
          <table:table-cell/>
          <table:table-cell table:style-name="ce48" office:value-type="string" calcext:value-type="string">
            <text:p>❌</text:p>
          </table:table-cell>
          <table:table-cell office:value-type="string" calcext:value-type="string">
            <text:p>Coluna L = Cancelado</text:p>
          </table:table-cell>
          <table:table-cell/>
        </table:table-row>
        <table:table-row table:style-name="ro4" table:number-rows-repeated="1048570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>
        <table:named-range table:name="Statuss" table:base-cell-address="$Status.$B$3" table:cell-range-address="$Status.$B$3:.$B$5"/>
      </table:named-expressions>
      <table:database-ranges>
        <table:database-range table:name="__Anonymous_Sheet_DB__1" table:target-range-address="Dados_Pedidos.A21:Dados_Pedidos.N30" table:contains-header="false">
          <table:sort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2" table:target-range-address="Dados_Pedidos_2.A21:Dados_Pedidos_2.N30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Ind_5f_entregue" style:display-name="Ind_entregue" style:family="table-cell" style:parent-style-name="Default">
      <style:table-cell-properties fo:background-color="#99cc99"/>
    </style:style>
    <style:style style:name="Ind_5f_cancelado" style:display-name="Ind_cancelado" style:family="table-cell" style:parent-style-name="Default">
      <style:table-cell-properties fo:background-color="#ff8080"/>
    </style:style>
    <style:style style:name="Ind_5f_naoretirou" style:display-name="Ind_naoretirou" style:family="table-cell" style:parent-style-name="Default">
      <style:table-cell-properties fo:background-color="#ffc56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 style:data-style-name="N2" text:time-value="11:47:58.8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3T14:35:07.967000000</meta:creation-date>
    <dc:date>2021-12-07T12:48:21.580000000</dc:date>
    <meta:editing-duration>PT15H50M39S</meta:editing-duration>
    <meta:editing-cycles>44</meta:editing-cycles>
    <meta:generator>LibreOffice/7.2.4.1$Windows_X86_64 LibreOffice_project/27d75539669ac387bb498e35313b970b7fe9c4f9</meta:generator>
    <dc:creator>Gilberto Schiavinatto</dc:creator>
    <meta:document-statistic meta:table-count="4" meta:cell-count="1690" meta:object-count="0"/>
  </office:meta>
</office:document-meta>
</file>