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" table:style-name="ta1">
        <table:table-column table:style-name="co1" table:number-columns-repeated="6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1000" calcext:value-type="float">
            <text:p>1000</text:p>
          </table:table-cell>
          <table:table-cell office:value-type="float" office:value="18000" calcext:value-type="float">
            <text:p>18000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2000" calcext:value-type="float">
            <text:p>2000</text:p>
          </table:table-cell>
          <table:table-cell office:value-type="float" office:value="21000" calcext:value-type="float">
            <text:p>2100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1800" calcext:value-type="float">
            <text:p>1800</text:p>
          </table:table-cell>
          <table:table-cell office:value-type="float" office:value="20000" calcext:value-type="float">
            <text:p>20000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formula="of:=[.A1]/SQRT([.A1]^2+[.A2]^2+[.A3]^2+[.A4]^2)" office:value-type="float" office:value="0.467141835867052" calcext:value-type="float">
            <text:p>0.46714183586705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1:17:36.075964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22:26:06.224671792</meta:creation-date>
    <meta:editing-cycles>7</meta:editing-cycles>
    <meta:editing-duration>PT3H30M11S</meta:editing-duration>
    <dc:title>Answer to decision making problem with TOPSIS</dc:title>
    <dc:date>2017-07-07T12:24:59.750372751</dc:date>
    <meta:generator>LibreOffice/5.2.7.2$Linux_X86_64 LibreOffice_project/20$Build-2</meta:generator>
    <meta:document-statistic meta:table-count="1" meta:cell-count="25" meta:object-count="0"/>
  </office:meta>
</office:document-meta>
</file>