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43.4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8.69pt"/>
    </style:style>
    <style:style style:name="co5" style:family="table-column">
      <style:table-column-properties fo:break-before="auto" style:column-width="102.64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99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ext-properties style:font-name="Arial" style:font-name-asian="Arial Unicode MS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3" table:default-cell-style-name="ce11"/>
        <table:table-column table:style-name="co5" table:default-cell-style-name="ce11"/>
        <table:table-row table:style-name="ro1">
          <table:table-cell table:style-name="ce3" office:value-type="string" calcext:value-type="string" table:number-columns-spanned="2" table:number-rows-spanned="1">
            <text:p>I have this: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I want result to look like this:</text:p>
          </table:table-cell>
          <table:covered-table-cell table:style-name="ce8"/>
          <table:table-cell table:number-columns-repeated="2"/>
          <table:table-cell table:style-name="ce10" office:value-type="string" calcext:value-type="string" table:number-columns-spanned="3" table:number-rows-spanned="1">
            <text:p>I managed to get this, but issue is when trying to connect Max number with VLOOKUP with Name if there is same max number</text:p>
          </table:table-cell>
          <table:covered-table-cell table:number-columns-repeated="2" table:style-name="Default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Number</text:p>
          </table:table-cell>
          <table:table-cell/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Max number</text:p>
          </table:table-cell>
          <table:table-cell table:number-columns-repeated="2"/>
          <table:table-cell office:value-type="string" calcext:value-type="string">
            <text:p>Count</text:p>
          </table:table-cell>
          <table:table-cell table:style-name="Default" office:value-type="string" calcext:value-type="string">
            <text:p>Rank</text:p>
          </table:table-cell>
          <table:table-cell table:style-name="Default" office:value-type="string" calcext:value-type="string">
            <text:p>Descending numbers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office:value-type="string" calcext:value-type="string">
            <text:p>A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/>
          <table:table-cell table:style-name="ce11" table:formula="of:=COUNTA([.$A$4:.$A$33])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IF(ISBLANK([.B4]);&quot;&quot;;LARGE(OFFSET([.$B$4:.$B$32];0;0;[.$H$4];1);[.I4]))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8" office:value-type="string" calcext:value-type="string">
            <text:p>B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IF(ISBLANK([.B5]);&quot;&quot;;LARGE(OFFSET([.$B$4:.$B$32];0;0;[.$H$4];1);[.I5]))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8" office:value-type="string" calcext:value-type="string">
            <text:p>C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IF(ISBLANK([.B6]);&quot;&quot;;LARGE(OFFSET([.$B$4:.$B$32];0;0;[.$H$4];1);[.I6]))"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D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IF(ISBLANK([.B7]);&quot;&quot;;LARGE(OFFSET([.$B$4:.$B$32];0;0;[.$H$4];1);[.I7]))"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office:value-type="string" calcext:value-type="string">
            <text:p>E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IF(ISBLANK([.B8]);&quot;&quot;;LARGE(OFFSET([.$B$4:.$B$32];0;0;[.$H$4];1);[.I8])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8" office:value-type="string" calcext:value-type="string">
            <text:p>F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IF(ISBLANK([.B9]);&quot;&quot;;LARGE(OFFSET([.$B$4:.$B$32];0;0;[.$H$4];1);[.I9])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8" office:value-type="string" calcext:value-type="string">
            <text:p>G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IF(ISBLANK([.B10]);&quot;&quot;;LARGE(OFFSET([.$B$4:.$B$32];0;0;[.$H$4];1);[.I10])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office:value-type="string" calcext:value-type="string">
            <text:p>H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IF(ISBLANK([.B11]);&quot;&quot;;LARGE(OFFSET([.$B$4:.$B$32];0;0;[.$H$4];1);[.I11]))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formula="of:=IF(ISBLANK([.B12]);&quot;&quot;;LARGE(OFFSET([.$B$4:.$B$32];0;0;[.$H$4];1);[.I12]))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formula="of:=IF(ISBLANK([.B13]);&quot;&quot;;LARGE(OFFSET([.$B$4:.$B$32];0;0;[.$H$4];1);[.I13]))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formula="of:=IF(ISBLANK([.B14]);&quot;&quot;;LARGE(OFFSET([.$B$4:.$B$32];0;0;[.$H$4];1);[.I14]))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formula="of:=IF(ISBLANK([.B15]);&quot;&quot;;LARGE(OFFSET([.$B$4:.$B$32];0;0;[.$H$4];1);[.I15]))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formula="of:=IF(ISBLANK([.B16]);&quot;&quot;;LARGE(OFFSET([.$B$4:.$B$32];0;0;[.$H$4];1);[.I16]))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formula="of:=IF(ISBLANK([.B17]);&quot;&quot;;LARGE(OFFSET([.$B$4:.$B$32];0;0;[.$H$4];1);[.I17]))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formula="of:=IF(ISBLANK([.B18]);&quot;&quot;;LARGE(OFFSET([.$B$4:.$B$32];0;0;[.$H$4];1);[.I18])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formula="of:=IF(ISBLANK([.B19]);&quot;&quot;;LARGE(OFFSET([.$B$4:.$B$32];0;0;[.$H$4];1);[.I19])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 table:formula="of:=IF(ISBLANK([.B20]);&quot;&quot;;LARGE(OFFSET([.$B$4:.$B$32];0;0;[.$H$4];1);[.I20]))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formula="of:=IF(ISBLANK([.B21]);&quot;&quot;;LARGE(OFFSET([.$B$4:.$B$32];0;0;[.$H$4];1);[.I21]))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table:formula="of:=IF(ISBLANK([.B22]);&quot;&quot;;LARGE(OFFSET([.$B$4:.$B$32];0;0;[.$H$4];1);[.I22]))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formula="of:=IF(ISBLANK([.B23]);&quot;&quot;;LARGE(OFFSET([.$B$4:.$B$32];0;0;[.$H$4];1);[.I23]))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table:formula="of:=IF(ISBLANK([.B24]);&quot;&quot;;LARGE(OFFSET([.$B$4:.$B$32];0;0;[.$H$4];1);[.I24]))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formula="of:=IF(ISBLANK([.B25]);&quot;&quot;;LARGE(OFFSET([.$B$4:.$B$32];0;0;[.$H$4];1);[.I25]))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office:value-type="float" office:value="23" calcext:value-type="float">
            <text:p>23</text:p>
          </table:table-cell>
          <table:table-cell table:formula="of:=IF(ISBLANK([.B26]);&quot;&quot;;LARGE(OFFSET([.$B$4:.$B$32];0;0;[.$H$4];1);[.I26]))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formula="of:=IF(ISBLANK([.B27]);&quot;&quot;;LARGE(OFFSET([.$B$4:.$B$32];0;0;[.$H$4];1);[.I27])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formula="of:=IF(ISBLANK([.B28]);&quot;&quot;;LARGE(OFFSET([.$B$4:.$B$32];0;0;[.$H$4];1);[.I28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formula="of:=IF(ISBLANK([.B29]);&quot;&quot;;LARGE(OFFSET([.$B$4:.$B$32];0;0;[.$H$4];1);[.I29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table:formula="of:=IF(ISBLANK([.B30]);&quot;&quot;;LARGE(OFFSET([.$B$4:.$B$32];0;0;[.$H$4];1);[.I30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 table:formula="of:=IF(ISBLANK([.B31]);&quot;&quot;;LARGE(OFFSET([.$B$4:.$B$32];0;0;[.$H$4];1);[.I31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float" office:value="29" calcext:value-type="float">
            <text:p>29</text:p>
          </table:table-cell>
          <table:table-cell table:formula="of:=IF(ISBLANK([.B32]);&quot;&quot;;LARGE(OFFSET([.$B$4:.$B$32];0;0;[.$H$4];1);[.I32]))" office:value-type="float" office:value="3" calcext:value-type="float">
            <text:p>3</text:p>
          </table:table-cell>
        </table:table-row>
        <table:table-row table:style-name="ro2">
          <table:table-cell table:style-name="Default" table:number-columns-repeated="2"/>
          <table:table-cell table:number-columns-repeated="7"/>
          <table:table-cell table:formula="of:=IF(ISBLANK([.B33]);&quot;&quot;;LARGE(OFFSET([.$B$4:.$B$32];0;0;[.$H$4];1);[.I33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4:00:38.4942622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3:48:26.455171819</meta:creation-date>
    <dc:date>2019-05-15T14:18:14.570212867</dc:date>
    <meta:editing-duration>PT27M13S</meta:editing-duration>
    <meta:editing-cycles>5</meta:editing-cycles>
    <meta:generator>LibreOffice/6.0.7.3$Linux_X86_64 LibreOffice_project/00m0$Build-3</meta:generator>
    <meta:document-statistic meta:table-count="1" meta:cell-count="144" meta:object-count="0"/>
  </office:meta>
</office:document-meta>
</file>