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alt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/>
            <text:p> </text:p>
            <text:p> </text:p>
            <text:p>General Information</text:p>
            <text:p> </text:p>
            <text:p> </text:p>
            <text:p> Brand: </text:p>
            <text:p> Whirlpool </text:p>
            <text:p> </text:p>
            <text:p> </text:p>
            <text:p> Model name: </text:p>
            <text:p> PACW9HP </text:p>
            <text:p> </text:p>
            <text:p> </text:p>
            <text:p> Type: </text:p>
            <text:p> On/Off </text:p>
            <text:p> </text:p>
            <text:p> </text:p>
            <text:p> Construction Type: </text:p>
            <text:p> Free-Standing </text:p>
            <text:p> </text:p>
            <text:p> </text:p>
            <text:p> Number of Speeds: </text:p>
            <text:p> 7 </text:p>
            <text:p> </text:p>
            <text:p> </text:p>
            <text:p> </text:p>
            <text:p> </text:p>
            <text:p>Mode</text:p>
            <text:p> </text:p>
            <text:p> </text:p>
            <text:p> Cooling: </text:p>
            <text:p> Yes </text:p>
            <text:p> </text:p>
            <text:p> </text:p>
            <text:p> Heating: </text:p>
            <text:p> Yes </text:p>
            <text:p> </text:p>
            <text:p> </text:p>
            <text:p> Antibacterial Filters: </text:p>
            <text:p> Yes </text:p>
            <text:p> </text:p>
            <text:p> </text:p>
            <text:p> Ionization: </text:p>
            <text:p> Yes </text:p>
            <text:p> </text:p>
            <text:p> </text:p>
            <text:p> Sleep Function: </text:p>
            <text:p> Yes </text:p>
            <text:p> </text:p>
            <text:p> </text:p>
            <text:p> </text:p>
            <text:p> </text:p>
            <text:p>Conditioner Features</text:p>
            <text:p> </text:p>
            <text:p> </text:p>
            <text:p> Recommended Area: </text:p>
            <text:p> 25 - 30  m² </text:p>
            <text:p> </text:p>
            <text:p> </text:p>
            <text:p> Capacity Cooling (BTU): </text:p>
            <text:p> 9000 </text:p>
            <text:p> </text:p>
            <text:p> </text:p>
            <text:p> Capacity Heating (BTU): </text:p>
            <text:p> 8500 </text:p>
            <text:p> </text:p>
            <text:p> </text:p>
            <text:p> Capacity Cooling (W): </text:p>
            <text:p> 3000 </text:p>
            <text:p> </text:p>
            <text:p> </text:p>
            <text:p> Capacity Heating (W): </text:p>
            <text:p> 2000 </text:p>
            <text:p> </text:p>
            <text:p> </text:p>
            <text:p> Air Flow: </text:p>
            <text:p> 350 m³/h </text:p>
            <text:p> </text:p>
            <text:p> </text:p>
            <text:p> Indoor Noise Level: </text:p>
            <text:p> 65 </text:p>
            <text:p> </text:p>
            <text:p> </text:p>
            <text:p> HEPA Filter: </text:p>
            <text:p> Yes </text:p>
            <text:p> </text:p>
            <text:p> </text:p>
            <text:p> </text:p>
            <text:p> </text:p>
            <text:p>Compressor</text:p>
            <text:p> </text:p>
            <text:p> </text:p>
            <text:p> Refrigerant: </text:p>
            <text:p> R410A </text:p>
            <text:p> </text:p>
            <text:p> </text:p>
            <text:p> Type of Compressor: </text:p>
            <text:p> Rotary </text:p>
            <text:p> </text:p>
            <text:p> </text:p>
            <text:p> </text:p>
            <text:p> </text:p>
            <text:p>Energy Rating</text:p>
            <text:p> </text:p>
            <text:p> </text:p>
            <text:p> Energy Efficiency Class: </text:p>
            <text:p> A+ </text:p>
            <text:p> </text:p>
            <text:p> </text:p>
            <text:p> </text:p>
            <text:p> </text:p>
            <text:p>Remote Control</text:p>
            <text:p> </text:p>
            <text:p> </text:p>
            <text:p> Remote Control: </text:p>
            <text:p> Yes </text:p>
            <text:p> </text:p>
            <text:p> </text:p>
            <text:p> Timer on / off: </text:p>
            <text:p> Yes </text:p>
            <text:p> </text:p>
            <text:p> </text:p>
            <text:p> </text:p>
            <text:p> </text:p>
            <text:p>Power</text:p>
            <text:p> </text:p>
            <text:p> </text:p>
            <text:p> Power from: </text:p>
            <text:p> Network </text:p>
            <text:p> </text:p>
            <text:p> </text:p>
            <text:p> Voltage: </text:p>
            <text:p> 200-240 V </text:p>
            <text:p> </text:p>
            <text:p> </text:p>
            <text:p> Cord Length: </text:p>
            <text:p> 1.2 m </text:p>
            <text:p> </text:p>
            <text:p> </text:p>
            <text:p> </text:p>
            <text:p> </text:p>
            <text:p>Color</text:p>
            <text:p> </text:p>
            <text:p> </text:p>
            <text:p> Color: </text:p>
            <text:p> White </text:p>
            <text:p> </text:p>
            <text:p> </text:p>
            <text:p> </text:p>
            <text:p> </text:p>
            <text:p>Dimensions</text:p>
            <text:p> </text:p>
            <text:p> </text:p>
            <text:p> Dimensions (W x H x D): </text:p>
            <text:p> 448 x 743 x 400 mm </text:p>
            <text:p> </text:p>
            <text:p> </text:p>
            <text:p> </text:p>
            <text:p> </text:p>
            <text:p>Weight</text:p>
            <text:p> </text:p>
            <text:p> </text:p>
            <text:p> Weight: </text:p>
            <text:p> 31 kg </text:p>
            <text:p> </text:p>
            <text:p> </text:p>
            <text:p> </text:p>
            <text:p> </text:p>
            <text:p>Warranty</text:p>
            <text:p> </text:p>
            <text:p> </text:p>
            <text:p> Warranty: </text:p>
            <text:p> 36  Month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  </text:p>
            <text:p> </text:p>
            <text:p>General Information</text:p>
            <text:p> </text:p>
            <text:p> </text:p>
            <text:p> Brand: </text:p>
            <text:p> Alcatel </text:p>
            <text:p> </text:p>
            <text:p> </text:p>
            <text:p> Model name: </text:p>
            <text:p> 8052-2BALGE1 </text:p>
            <text:p> </text:p>
            <text:p> </text:p>
            <text:p> </text:p>
            <text:p> </text:p>
            <text:p>Display</text:p>
            <text:p> </text:p>
            <text:p> </text:p>
            <text:p> Screen Size: </text:p>
            <text:p> 7 '' </text:p>
            <text:p> </text:p>
            <text:p> </text:p>
            <text:p> Screen Resolution: </text:p>
            <text:p> 1024 x 600 </text:p>
            <text:p> </text:p>
            <text:p> </text:p>
            <text:p> Number Of Colors: </text:p>
            <text:p> 16M </text:p>
            <text:p> </text:p>
            <text:p> </text:p>
            <text:p> </text:p>
            <text:p> </text:p>
            <text:p>Camera</text:p>
            <text:p> </text:p>
            <text:p> </text:p>
            <text:p> Main Camera: </text:p>
            <text:p> 2 </text:p>
            <text:p> </text:p>
            <text:p> </text:p>
            <text:p> </text:p>
            <text:p> </text:p>
            <text:p>Frontal Camera</text:p>
            <text:p> </text:p>
            <text:p> </text:p>
            <text:p> Selfie Camera: </text:p>
            <text:p> 2 MP </text:p>
            <text:p> </text:p>
            <text:p> </text:p>
            <text:p> </text:p>
            <text:p> </text:p>
            <text:p>Processor</text:p>
            <text:p> </text:p>
            <text:p> </text:p>
            <text:p> Type of Processor: </text:p>
            <text:p> Quad-core 1.2 GHz </text:p>
            <text:p> </text:p>
            <text:p> </text:p>
            <text:p> Number Of Cores: </text:p>
            <text:p> 4 </text:p>
            <text:p> </text:p>
            <text:p> </text:p>
            <text:p> </text:p>
            <text:p> </text:p>
            <text:p>Memory</text:p>
            <text:p> </text:p>
            <text:p> </text:p>
            <text:p> RAM: </text:p>
            <text:p> 1536  MB </text:p>
            <text:p> </text:p>
            <text:p> </text:p>
            <text:p> Internal Memory: </text:p>
            <text:p> 16  GB </text:p>
            <text:p> </text:p>
            <text:p> </text:p>
            <text:p> Memory Card Support: </text:p>
            <text:p> Yes </text:p>
            <text:p> </text:p>
            <text:p> </text:p>
            <text:p> </text:p>
            <text:p> </text:p>
            <text:p>Interface</text:p>
            <text:p> </text:p>
            <text:p> </text:p>
            <text:p> MicroUSB: </text:p>
            <text:p> Yes </text:p>
            <text:p> </text:p>
            <text:p>  </text:p>
            <text:p> 3.5mm Audio Jack: </text:p>
            <text:p> Yes </text:p>
            <text:p> </text:p>
            <text:p> </text:p>
            <text:p> </text:p>
            <text:p> </text:p>
            <text:p>Connectivity</text:p>
            <text:p> </text:p>
            <text:p> </text:p>
            <text:p> Wi-Fi: </text:p>
            <text:p> 802.11 b/g/n </text:p>
            <text:p> </text:p>
            <text:p> </text:p>
            <text:p> Bluetooth: </text:p>
            <text:p> 4.0 </text:p>
            <text:p> </text:p>
            <text:p> </text:p>
            <text:p> </text:p>
            <text:p> </text:p>
            <text:p>Battery</text:p>
            <text:p> </text:p>
            <text:p> </text:p>
            <text:p> Type Of Battery: </text:p>
            <text:p> Li-Ion </text:p>
            <text:p> </text:p>
            <text:p> </text:p>
            <text:p> Battery: </text:p>
            <text:p> 2580  mAh </text:p>
            <text:p> </text:p>
            <text:p> </text:p>
            <text:p> </text:p>
            <text:p> </text:p>
            <text:p>Operating System</text:p>
            <text:p> </text:p>
            <text:p> </text:p>
            <text:p> Operating System: </text:p>
            <text:p> Android </text:p>
            <text:p> </text:p>
            <text:p> </text:p>
            <text:p> Operating System Version: </text:p>
            <text:p> 9.0 (Pie) </text:p>
            <text:p> </text:p>
            <text:p> </text:p>
            <text:p> </text:p>
            <text:p> </text:p>
            <text:p>Color</text:p>
            <text:p> </text:p>
            <text:p> </text:p>
            <text:p> Color: </text:p>
            <text:p> Yellow  </text:p>
            <text:p> </text:p>
            <text:p> </text:p>
            <text:p> </text:p>
            <text:p> </text:p>
            <text:p>Warranty</text:p>
            <text:p> </text:p>
            <text:p> </text:p>
            <text:p> Warranty: </text:p>
            <text:p> 12  Month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 </text:p>
            <text:p> </text:p>
            <text:p>General Information</text:p>
            <text:p> </text:p>
            <text:p> </text:p>
            <text:p> Offer: </text:p>
            <text:p> ALTA-ს სასაჩუქრე ბარათისაჩუქარი </text:p>
            <text:p> </text:p>
            <text:p> </text:p>
            <text:p> Brand: </text:p>
            <text:p> Samsung </text:p>
            <text:p> </text:p>
            <text:p> </text:p>
            <text:p> Model name: </text:p>
            <text:p> WW70J4273MW/LE </text:p>
            <text:p> </text:p>
            <text:p> </text:p>
            <text:p> Type: </text:p>
            <text:p> Wash </text:p>
            <text:p> </text:p>
            <text:p> </text:p>
            <text:p> Construction Type: </text:p>
            <text:p> Free-Standing </text:p>
            <text:p> </text:p>
            <text:p> </text:p>
            <text:p> Type of Control: </text:p>
            <text:p> Electronic / Sensonr(Touch) </text:p>
            <text:p> </text:p>
            <text:p> </text:p>
            <text:p> </text:p>
            <text:p> </text:p>
            <text:p>Washing/Drying Machine Specifications</text:p>
            <text:p> </text:p>
            <text:p> </text:p>
            <text:p> Loading Type: </text:p>
            <text:p> Front </text:p>
            <text:p> </text:p>
            <text:p> </text:p>
            <text:p> Washing Capacity: </text:p>
            <text:p> 7  kg </text:p>
            <text:p> </text:p>
            <text:p> </text:p>
            <text:p> </text:p>
            <text:p> </text:p>
            <text:p>Spin</text:p>
            <text:p> </text:p>
            <text:p> </text:p>
            <text:p> Spin Speed: </text:p>
            <text:p> 1200 </text:p>
            <text:p> </text:p>
            <text:p> </text:p>
            <text:p> Speed Adjustment: </text:p>
            <text:p> Yes </text:p>
            <text:p> </text:p>
            <text:p> </text:p>
            <text:p> </text:p>
            <text:p> </text:p>
            <text:p>Performance</text:p>
            <text:p> </text:p>
            <text:p> </text:p>
            <text:p> Noise Level (Wash): </text:p>
            <text:p> 50 </text:p>
            <text:p> </text:p>
            <text:p> </text:p>
            <text:p> Noise Level (Spin): </text:p>
            <text:p> 73 </text:p>
            <text:p> </text:p>
            <text:p> </text:p>
            <text:p> </text:p>
            <text:p> </text:p>
            <text:p>Washing Machine Programs</text:p>
            <text:p> </text:p>
            <text:p> </text:p>
            <text:p> Quick Wash: </text:p>
            <text:p> 15 / 30 Min </text:p>
            <text:p> </text:p>
            <text:p> </text:p>
            <text:p> Synthetics: </text:p>
            <text:p> Yes </text:p>
            <text:p> </text:p>
            <text:p> </text:p>
            <text:p> Denim: </text:p>
            <text:p> Yes </text:p>
            <text:p> </text:p>
            <text:p> </text:p>
            <text:p> Baby Clothes: </text:p>
            <text:p> Yes </text:p>
            <text:p> </text:p>
            <text:p> </text:p>
            <text:p> Cotton: </text:p>
            <text:p> Yes </text:p>
            <text:p> </text:p>
            <text:p> </text:p>
            <text:p> Pre Wash: </text:p>
            <text:p> Yes </text:p>
            <text:p> </text:p>
            <text:p> </text:p>
            <text:p> Dark Garment: </text:p>
            <text:p> Yes </text:p>
            <text:p> </text:p>
            <text:p> </text:p>
            <text:p> Delicates: </text:p>
            <text:p> Yes </text:p>
            <text:p> </text:p>
            <text:p> </text:p>
            <text:p> Express Wash: </text:p>
            <text:p> 59 Min </text:p>
            <text:p> </text:p>
            <text:p> </text:p>
            <text:p> Wool: </text:p>
            <text:p> Yes </text:p>
            <text:p> </text:p>
            <text:p> </text:p>
            <text:p> Rinse + Spin: </text:p>
            <text:p> Yes </text:p>
            <text:p> </text:p>
            <text:p> </text:p>
            <text:p> Super Eco Wash: </text:p>
            <text:p> Yes </text:p>
            <text:p> </text:p>
            <text:p> </text:p>
            <text:p> Outdoor Care: </text:p>
            <text:p> Yes </text:p>
            <text:p> </text:p>
            <text:p> </text:p>
            <text:p> Intensive Wash: </text:p>
            <text:p> Yes </text:p>
            <text:p> </text:p>
            <text:p> </text:p>
            <text:p> Cotton Eco: </text:p>
            <text:p> Yes </text:p>
            <text:p> </text:p>
            <text:p> </text:p>
            <text:p> </text:p>
            <text:p> </text:p>
            <text:p>Security</text:p>
            <text:p> </text:p>
            <text:p> </text:p>
            <text:p> Child Lock: </text:p>
            <text:p> Yes </text:p>
            <text:p> </text:p>
            <text:p> </text:p>
            <text:p> </text:p>
            <text:p> </text:p>
            <text:p>Functions</text:p>
            <text:p> </text:p>
            <text:p> </text:p>
            <text:p> Delayed Start: </text:p>
            <text:p> Yes </text:p>
            <text:p> </text:p>
            <text:p> </text:p>
            <text:p> Smart Check: </text:p>
            <text:p> Yes </text:p>
            <text:p> </text:p>
            <text:p> </text:p>
            <text:p> Eco Drum Clean: </text:p>
            <text:p> Yes </text:p>
            <text:p> </text:p>
            <text:p> </text:p>
            <text:p> </text:p>
            <text:p> </text:p>
            <text:p>Engine</text:p>
            <text:p> </text:p>
            <text:p> </text:p>
            <text:p> Engine Type: </text:p>
            <text:p> Digital Inverter Motor </text:p>
            <text:p> </text:p>
            <text:p> </text:p>
            <text:p> </text:p>
            <text:p> </text:p>
            <text:p>Drum</text:p>
            <text:p> </text:p>
            <text:p> </text:p>
            <text:p> Drum: </text:p>
            <text:p> Diamond </text:p>
            <text:p> </text:p>
            <text:p> </text:p>
            <text:p> </text:p>
            <text:p> </text:p>
            <text:p>Color</text:p>
            <text:p> </text:p>
            <text:p> </text:p>
            <text:p> Color: </text:p>
            <text:p> White </text:p>
            <text:p> </text:p>
            <text:p> </text:p>
            <text:p> </text:p>
            <text:p> </text:p>
            <text:p>Dimensions</text:p>
            <text:p> </text:p>
            <text:p> </text:p>
            <text:p> Dimensions (W x H x D): </text:p>
            <text:p> 600 x 850 x 500 mm </text:p>
            <text:p> </text:p>
            <text:p> </text:p>
            <text:p> </text:p>
            <text:p> </text:p>
            <text:p>Weight</text:p>
            <text:p> </text:p>
            <text:p> </text:p>
            <text:p> Weight: </text:p>
            <text:p> 57 kg </text:p>
            <text:p> </text:p>
            <text:p> </text:p>
            <text:p> </text:p>
            <text:p> </text:p>
            <text:p>Warranty</text:p>
            <text:p> </text:p>
            <text:p> </text:p>
            <text:p> Warranty: </text:p>
            <text:p> 12  Month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/>
            <text:p> </text:p>
            <text:p> </text:p>
            <text:p>General Information</text:p>
            <text:p> </text:p>
            <text:p> </text:p>
            <text:p> Brand: </text:p>
            <text:p> Asus </text:p>
            <text:p> </text:p>
            <text:p> </text:p>
            <text:p> Model name: </text:p>
            <text:p> M570DD-E4065 </text:p>
            <text:p> </text:p>
            <text:p> </text:p>
            <text:p> </text:p>
            <text:p> </text:p>
            <text:p>Display</text:p>
            <text:p> </text:p>
            <text:p> </text:p>
            <text:p> Screen Size: </text:p>
            <text:p> 15.6 '' </text:p>
            <text:p> </text:p>
            <text:p> </text:p>
            <text:p> Screen Resolution: </text:p>
            <text:p> 1920 x 1080 </text:p>
            <text:p> </text:p>
            <text:p> </text:p>
            <text:p> Screen Format: </text:p>
            <text:p> 16 : 9 </text:p>
            <text:p> </text:p>
            <text:p> </text:p>
            <text:p> Backlighting: </text:p>
            <text:p> LED </text:p>
            <text:p> </text:p>
            <text:p> </text:p>
            <text:p> </text:p>
            <text:p> </text:p>
            <text:p>Processor</text:p>
            <text:p> </text:p>
            <text:p> </text:p>
            <text:p> Processor Manufacturer: </text:p>
            <text:p> AMD </text:p>
            <text:p> </text:p>
            <text:p> </text:p>
            <text:p> Type of Processor: </text:p>
            <text:p> Ryzen 5 </text:p>
            <text:p> </text:p>
            <text:p> </text:p>
            <text:p> Model Of Processor: </text:p>
            <text:p> 3500U </text:p>
            <text:p> </text:p>
            <text:p> </text:p>
            <text:p> Number Of Cores: </text:p>
            <text:p> 4 </text:p>
            <text:p> </text:p>
            <text:p> </text:p>
            <text:p> Processor Thread: </text:p>
            <text:p> 8 </text:p>
            <text:p> </text:p>
            <text:p> </text:p>
            <text:p> Processor Speed: </text:p>
            <text:p> 2100 MHz </text:p>
            <text:p> </text:p>
            <text:p> </text:p>
            <text:p> Max Processor Speed: </text:p>
            <text:p> 3700 MHz </text:p>
            <text:p> </text:p>
            <text:p> </text:p>
            <text:p> Integrated Graphic Card: </text:p>
            <text:p> Yes </text:p>
            <text:p> </text:p>
            <text:p> </text:p>
            <text:p> Graphic Processor: </text:p>
            <text:p> Radeon Vega 8 Graphics </text:p>
            <text:p> </text:p>
            <text:p> </text:p>
            <text:p> Lithography: </text:p>
            <text:p/>
            <text:p> 12nm </text:p>
            <text:p> </text:p>
            <text:p> </text:p>
            <text:p> Cache: </text:p>
            <text:p> 4MB L3 </text:p>
            <text:p> </text:p>
            <text:p> </text:p>
            <text:p> </text:p>
            <text:p> </text:p>
            <text:p>Memory</text:p>
            <text:p> </text:p>
            <text:p> </text:p>
            <text:p> RAM: </text:p>
            <text:p> 8192  MB </text:p>
            <text:p> </text:p>
            <text:p> </text:p>
            <text:p> Type Of RAM Memory: </text:p>
            <text:p> DDR4 </text:p>
            <text:p> </text:p>
            <text:p> </text:p>
            <text:p> RAM Memory Speed: </text:p>
            <text:p> 2400  MHz </text:p>
            <text:p> </text:p>
            <text:p> </text:p>
            <text:p> </text:p>
            <text:p> </text:p>
            <text:p>Hard Drive/SSD</text:p>
            <text:p> </text:p>
            <text:p> </text:p>
            <text:p> HDD: </text:p>
            <text:p> 1TB </text:p>
            <text:p> </text:p>
            <text:p> </text:p>
            <text:p> HDD rpm: </text:p>
            <text:p> 5400 </text:p>
            <text:p> </text:p>
            <text:p> </text:p>
            <text:p> SSD: </text:p>
            <text:p> 256  GB </text:p>
            <text:p> </text:p>
            <text:p> </text:p>
            <text:p> </text:p>
            <text:p> </text:p>
            <text:p>Video Adapter</text:p>
            <text:p> </text:p>
            <text:p> </text:p>
            <text:p> Type Of Video Adapter: </text:p>
            <text:p> Nvidia </text:p>
            <text:p> </text:p>
            <text:p> </text:p>
            <text:p> Graphic Controler: </text:p>
            <text:p> GeForce GTX 1050 </text:p>
            <text:p> </text:p>
            <text:p> </text:p>
            <text:p> Video Card Memory: </text:p>
            <text:p> 2048  MB </text:p>
            <text:p> </text:p>
            <text:p> </text:p>
            <text:p> Bits: </text:p>
            <text:p> 128 </text:p>
            <text:p> </text:p>
            <text:p> </text:p>
            <text:p> Type Of Memory: </text:p>
            <text:p> GDDR5 </text:p>
            <text:p> </text:p>
            <text:p> </text:p>
            <text:p> </text:p>
            <text:p> </text:p>
            <text:p>Web Camera</text:p>
            <text:p> </text:p>
            <text:p> </text:p>
            <text:p> Web Camera: </text:p>
            <text:p> Yes </text:p>
            <text:p> </text:p>
            <text:p> </text:p>
            <text:p> </text:p>
            <text:p> </text:p>
            <text:p>Sound</text:p>
            <text:p> </text:p>
            <text:p> </text:p>
            <text:p> Number Of Speakers: </text:p>
            <text:p> 2 </text:p>
            <text:p> </text:p>
            <text:p> </text:p>
            <text:p> Microphone: </text:p>
            <text:p> Yes </text:p>
            <text:p> </text:p>
            <text:p> </text:p>
            <text:p> </text:p>
            <text:p> </text:p>
            <text:p>Interface</text:p>
            <text:p> </text:p>
            <text:p> </text:p>
            <text:p> HDMI: </text:p>
            <text:p> 1 </text:p>
            <text:p> </text:p>
            <text:p> </text:p>
            <text:p> USB 2.0: </text:p>
            <text:p> 2 </text:p>
            <text:p> </text:p>
            <text:p> </text:p>
            <text:p> USB 3.0: </text:p>
            <text:p> 1 </text:p>
            <text:p> </text:p>
            <text:p> </text:p>
            <text:p> USB Type-C: </text:p>
            <text:p> 1 </text:p>
            <text:p> </text:p>
            <text:p> </text:p>
            <text:p> 3.5mm Audio Jack: </text:p>
            <text:p> 1 </text:p>
            <text:p> </text:p>
            <text:p> </text:p>
            <text:p> </text:p>
            <text:p> </text:p>
            <text:p>Card Reader</text:p>
            <text:p> </text:p>
            <text:p> </text:p>
            <text:p> Type Of Card Reader: </text:p>
            <text:p> SD, SDHC, SDXC </text:p>
            <text:p> </text:p>
            <text:p> </text:p>
            <text:p> </text:p>
            <text:p> </text:p>
            <text:p>Connectivity</text:p>
            <text:p> </text:p>
            <text:p> </text:p>
            <text:p> Bluetooth: </text:p>
            <text:p> 4.1 </text:p>
            <text:p> </text:p>
            <text:p> </text:p>
            <text:p> </text:p>
            <text:p> </text:p>
            <text:p>Keyboard</text:p>
            <text:p> </text:p>
            <text:p> </text:p>
            <text:p> Num Lock Pad: </text:p>
            <text:p> Yes </text:p>
            <text:p> </text:p>
            <text:p> </text:p>
            <text:p> </text:p>
            <text:p> </text:p>
            <text:p>Battery</text:p>
            <text:p> </text:p>
            <text:p> </text:p>
            <text:p> Battery Description: </text:p>
            <text:p> 3-Cell 48Wh </text:p>
            <text:p> </text:p>
            <text:p> </text:p>
            <text:p> </text:p>
            <text:p> </text:p>
            <text:p>Operating System</text:p>
            <text:p> </text:p>
            <text:p> </text:p>
            <text:p> Operating System: </text:p>
            <text:p> Free Dos </text:p>
            <text:p> </text:p>
            <text:p> </text:p>
            <text:p> </text:p>
            <text:p> </text:p>
            <text:p>Color</text:p>
            <text:p> </text:p>
            <text:p> </text:p>
            <text:p> Color: </text:p>
            <text:p> Black </text:p>
            <text:p> </text:p>
            <text:p> </text:p>
            <text:p> </text:p>
            <text:p> </text:p>
            <text:p>Dimensions</text:p>
            <text:p> </text:p>
            <text:p> </text:p>
            <text:p> Dimensions (W x H x D): </text:p>
            <text:p> 21.9 x 374 x 256 mm </text:p>
            <text:p> </text:p>
            <text:p> </text:p>
            <text:p> </text:p>
            <text:p> </text:p>
            <text:p>Weight</text:p>
            <text:p> </text:p>
            <text:p> </text:p>
            <text:p> Weight: </text:p>
            <text:p> 2 kg </text:p>
            <text:p> </text:p>
            <text:p> </text:p>
            <text:p> </text:p>
            <text:p> </text:p>
            <text:p>Warranty</text:p>
            <text:p> </text:p>
            <text:p> </text:p>
            <text:p> Warranty: </text:p>
            <text:p> 12  Month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 </text:p>
            <text:p> </text:p>
            <text:p>General Information</text:p>
            <text:p> </text:p>
            <text:p> </text:p>
            <text:p> Offer: </text:p>
            <text:p> საჩუქარი </text:p>
            <text:p> </text:p>
            <text:p> </text:p>
            <text:p> Brand: </text:p>
            <text:p> TCL </text:p>
            <text:p> </text:p>
            <text:p> </text:p>
            <text:p> Model name: </text:p>
            <text:p> 55P8M (RT51RS-RU) </text:p>
            <text:p> </text:p>
            <text:p> </text:p>
            <text:p> Smart: </text:p>
            <text:p> Yes </text:p>
            <text:p> </text:p>
            <text:p> </text:p>
            <text:p> </text:p>
            <text:p> </text:p>
            <text:p>Display</text:p>
            <text:p> </text:p>
            <text:p> </text:p>
            <text:p> Screen Size: </text:p>
            <text:p> 55 '' </text:p>
            <text:p> </text:p>
            <text:p> </text:p>
            <text:p> Screen Resolution: </text:p>
            <text:p> 3840 x 2160 (4K UHD) </text:p>
            <text:p> </text:p>
            <text:p> </text:p>
            <text:p> Screen Format: </text:p>
            <text:p> 16 : 9 </text:p>
            <text:p> </text:p>
            <text:p> </text:p>
            <text:p> Backlighting: </text:p>
            <text:p> LED </text:p>
            <text:p> </text:p>
            <text:p> </text:p>
            <text:p> Brightness: </text:p>
            <text:p> 270 cd/m²  </text:p>
            <text:p> </text:p>
            <text:p> </text:p>
            <text:p> Refresh Rate: </text:p>
            <text:p> 100 CMR </text:p>
            <text:p> </text:p>
            <text:p> </text:p>
            <text:p> Static contrast ratio: </text:p>
            <text:p> 4500:1 </text:p>
            <text:p> </text:p>
            <text:p> </text:p>
            <text:p> Response Time (GTG): </text:p>
            <text:p> 8  ms </text:p>
            <text:p> </text:p>
            <text:p> </text:p>
            <text:p> Viewing Angle: </text:p>
            <text:p> 178º / 178º </text:p>
            <text:p> </text:p>
            <text:p> </text:p>
            <text:p> HDR Brightness Enhancer: </text:p>
            <text:p> Yes </text:p>
            <text:p> </text:p>
            <text:p> </text:p>
            <text:p> </text:p>
            <text:p> </text:p>
            <text:p>Sound</text:p>
            <text:p> </text:p>
            <text:p> </text:p>
            <text:p> Dolby Digital: </text:p>
            <text:p> Yes </text:p>
            <text:p> </text:p>
            <text:p> </text:p>
            <text:p> Speaker Power: </text:p>
            <text:p> 2 x 8W </text:p>
            <text:p> </text:p>
            <text:p> </text:p>
            <text:p> </text:p>
            <text:p> </text:p>
            <text:p>Tuner</text:p>
            <text:p> </text:p>
            <text:p> </text:p>
            <text:p> DVB-C: </text:p>
            <text:p> Yes </text:p>
            <text:p> </text:p>
            <text:p> </text:p>
            <text:p> DVB-T: </text:p>
            <text:p> Yes </text:p>
            <text:p> </text:p>
            <text:p> </text:p>
            <text:p> DVB-T2: </text:p>
            <text:p> Yes </text:p>
            <text:p> </text:p>
            <text:p> </text:p>
            <text:p> DVB-S: </text:p>
            <text:p> Yes </text:p>
            <text:p> </text:p>
            <text:p> </text:p>
            <text:p> DVB-S2: </text:p>
            <text:p> Yes </text:p>
            <text:p> </text:p>
            <text:p> </text:p>
            <text:p> </text:p>
            <text:p> </text:p>
            <text:p>TV Connectivity</text:p>
            <text:p> </text:p>
            <text:p> </text:p>
            <text:p> Wi-Fi: </text:p>
            <text:p> Yes </text:p>
            <text:p> </text:p>
            <text:p> </text:p>
            <text:p> Bluetooth: </text:p>
            <text:p> Yes </text:p>
            <text:p> </text:p>
            <text:p> </text:p>
            <text:p> LAN (RJ-45): </text:p>
            <text:p> Yes </text:p>
            <text:p> </text:p>
            <text:p> </text:p>
            <text:p> </text:p>
            <text:p> </text:p>
            <text:p>Smart TV</text:p>
            <text:p> </text:p>
            <text:p> </text:p>
            <text:p> Internet Browser: </text:p>
            <text:p> Yes </text:p>
            <text:p> </text:p>
            <text:p> </text:p>
            <text:p> Applications: </text:p>
            <text:p> Yes </text:p>
            <text:p> </text:p>
            <text:p> </text:p>
            <text:p> </text:p>
            <text:p> </text:p>
            <text:p>Interface</text:p>
            <text:p> </text:p>
            <text:p> </text:p>
            <text:p> HDMI: </text:p>
            <text:p> 3 </text:p>
            <text:p> </text:p>
            <text:p> </text:p>
            <text:p> USB: </text:p>
            <text:p> 1 </text:p>
            <text:p> </text:p>
            <text:p> </text:p>
            <text:p> Component In (Y / Pb / Pr): </text:p>
            <text:p> Yes </text:p>
            <text:p> </text:p>
            <text:p> </text:p>
            <text:p> </text:p>
            <text:p> </text:p>
            <text:p>USB Media</text:p>
            <text:p> </text:p>
            <text:p> </text:p>
            <text:p> Video: </text:p>
            <text:p> Yes </text:p>
            <text:p> </text:p>
            <text:p> </text:p>
            <text:p> Audio: </text:p>
            <text:p> Yes </text:p>
            <text:p> </text:p>
            <text:p> </text:p>
            <text:p> Photo: </text:p>
            <text:p> Yes </text:p>
            <text:p> </text:p>
            <text:p> </text:p>
            <text:p> </text:p>
            <text:p> </text:p>
            <text:p>Remote Control</text:p>
            <text:p> </text:p>
            <text:p> </text:p>
            <text:p> Remote Control: </text:p>
            <text:p> Yes </text:p>
            <text:p> </text:p>
            <text:p> </text:p>
            <text:p> </text:p>
            <text:p> </text:p>
            <text:p>Wall Mount</text:p>
            <text:p> </text:p>
            <text:p> </text:p>
            <text:p> Wall Mounting: </text:p>
            <text:p> VESA 200 x 200 </text:p>
            <text:p> </text:p>
            <text:p> </text:p>
            <text:p> </text:p>
            <text:p> </text:p>
            <text:p>Operating System</text:p>
            <text:p> </text:p>
            <text:p> </text:p>
            <text:p> Operating System: </text:p>
            <text:p> Android </text:p>
            <text:p> </text:p>
            <text:p> </text:p>
            <text:p> </text:p>
            <text:p> </text:p>
            <text:p>Power</text:p>
            <text:p> </text:p>
            <text:p> </text:p>
            <text:p> Power Consumption (max.): </text:p>
            <text:p> 210  W </text:p>
            <text:p> </text:p>
            <text:p> </text:p>
            <text:p> </text:p>
            <text:p> </text:p>
            <text:p>Color</text:p>
            <text:p> </text:p>
            <text:p> </text:p>
            <text:p> Color: </text:p>
            <text:p> Black </text:p>
            <text:p> </text:p>
            <text:p> </text:p>
            <text:p> </text:p>
            <text:p> </text:p>
            <text:p>Dimensions</text:p>
            <text:p> </text:p>
            <text:p> </text:p>
            <text:p> Dimensions (W x H x D): </text:p>
            <text:p> 1238 x 775.2 x 255.1 mm </text:p>
            <text:p> </text:p>
            <text:p> </text:p>
            <text:p> </text:p>
            <text:p> </text:p>
            <text:p>Weight</text:p>
            <text:p> </text:p>
            <text:p> </text:p>
            <text:p> Weight: </text:p>
            <text:p> 12 kg </text:p>
            <text:p> </text:p>
            <text:p> </text:p>
            <text:p> </text:p>
            <text:p> </text:p>
            <text:p>Warranty</text:p>
            <text:p> </text:p>
            <text:p> </text:p>
            <text:p> Warranty: </text:p>
            <text:p> 12  Month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 </text:p>
            <text:p> </text:p>
            <text:p>General Information</text:p>
            <text:p> </text:p>
            <text:p> </text:p>
            <text:p> Brand: </text:p>
            <text:p> Alcatel </text:p>
            <text:p> </text:p>
            <text:p> </text:p>
            <text:p> Model name: </text:p>
            <text:p> 5002D-2AALGE12 </text:p>
            <text:p> </text:p>
            <text:p> </text:p>
            <text:p> </text:p>
            <text:p> </text:p>
            <text:p>General</text:p>
            <text:p> </text:p>
            <text:p> </text:p>
            <text:p> 2G: </text:p>
            <text:p> GSM 850 / 900 / 1800 / 1900 </text:p>
            <text:p> </text:p>
            <text:p> </text:p>
            <text:p> 3G: </text:p>
            <text:p> 850/900/1900/2100 </text:p>
            <text:p> </text:p>
            <text:p> </text:p>
            <text:p> LTE (4G): </text:p>
            <text:p> B1 / 3/5/7/8/20/28 </text:p>
            <text:p> </text:p>
            <text:p> </text:p>
            <text:p> Dual-SIM: </text:p>
            <text:p> Yes </text:p>
            <text:p> </text:p>
            <text:p> </text:p>
            <text:p> Dual Standby: </text:p>
            <text:p> Yes </text:p>
            <text:p> </text:p>
            <text:p> </text:p>
            <text:p> SIM Type: </text:p>
            <text:p> Nano-SIM </text:p>
            <text:p> </text:p>
            <text:p> </text:p>
            <text:p> </text:p>
            <text:p> </text:p>
            <text:p>Display</text:p>
            <text:p> </text:p>
            <text:p> </text:p>
            <text:p> Screen Size: </text:p>
            <text:p> 5.5 '' </text:p>
            <text:p> </text:p>
            <text:p> </text:p>
            <text:p> Screen Resolution: </text:p>
            <text:p> 1440 x 720 </text:p>
            <text:p> </text:p>
            <text:p> </text:p>
            <text:p> PPI: </text:p>
            <text:p> 293 </text:p>
            <text:p> </text:p>
            <text:p> </text:p>
            <text:p> Screen Technology: </text:p>
            <text:p> IPS LCD </text:p>
            <text:p> </text:p>
            <text:p> </text:p>
            <text:p> Screen Format: </text:p>
            <text:p> 18 : 9 </text:p>
            <text:p> </text:p>
            <text:p> </text:p>
            <text:p> </text:p>
            <text:p> </text:p>
            <text:p>Camera</text:p>
            <text:p> </text:p>
            <text:p> </text:p>
            <text:p> Number of Camera: </text:p>
            <text:p> 1 </text:p>
            <text:p> </text:p>
            <text:p> </text:p>
            <text:p> Main Camera: </text:p>
            <text:p> 13 MP, f/2.0, (wide), 1/4.0", 1.12µm, AF </text:p>
            <text:p> </text:p>
            <text:p> </text:p>
            <text:p> Video Resolution: </text:p>
            <text:p> [email protected]   </text:p>
            <text:p> </text:p>
            <text:p> </text:p>
            <text:p> HDR: </text:p>
            <text:p> Yes </text:p>
            <text:p>  </text:p>
            <text:p> </text:p>
            <text:p> </text:p>
            <text:p> </text:p>
            <text:p>Frontal Camera</text:p>
            <text:p> </text:p>
            <text:p> </text:p>
            <text:p> Selfie Camera: </text:p>
            <text:p> 5 MP, f/2.2, (wide), 1/5", 1.12µm </text:p>
            <text:p> </text:p>
            <text:p> </text:p>
            <text:p> Video Resolution: </text:p>
            <text:p> [email protected] </text:p>
            <text:p> </text:p>
            <text:p> </text:p>
            <text:p> Autofocus: </text:p>
            <text:p> Yes </text:p>
            <text:p> </text:p>
            <text:p> </text:p>
            <text:p> </text:p>
            <text:p> </text:p>
            <text:p>Processor</text:p>
            <text:p> </text:p>
            <text:p> </text:p>
            <text:p> Processor Manufacturer: </text:p>
            <text:p> Qualcomm </text:p>
            <text:p> </text:p>
            <text:p> </text:p>
            <text:p> Type of Processor: </text:p>
            <text:p> QM215  </text:p>
            <text:p> </text:p>
            <text:p> </text:p>
            <text:p> Model Of Processor: </text:p>
            <text:p> Quad-core 1.3 GHz Cortex-A53 </text:p>
            <text:p> </text:p>
            <text:p> </text:p>
            <text:p> Number Of Cores: </text:p>
            <text:p> 4 </text:p>
            <text:p> </text:p>
            <text:p> </text:p>
            <text:p> Graphic Processor: </text:p>
            <text:p> Adreno 308 </text:p>
            <text:p> </text:p>
            <text:p> </text:p>
            <text:p> Lithography: </text:p>
            <text:p> 28nm </text:p>
            <text:p> </text:p>
            <text:p> </text:p>
            <text:p> </text:p>
            <text:p> </text:p>
            <text:p>Memory</text:p>
            <text:p> </text:p>
            <text:p> </text:p>
            <text:p> RAM: </text:p>
            <text:p> 2048  MB </text:p>
            <text:p> </text:p>
            <text:p> </text:p>
            <text:p> Internal Memory: </text:p>
            <text:p> 16  GB </text:p>
            <text:p> </text:p>
            <text:p> </text:p>
            <text:p> Memory Card Support: </text:p>
            <text:p> Yes </text:p>
            <text:p> </text:p>
            <text:p> </text:p>
            <text:p> Memory Card Maximum Size: </text:p>
            <text:p> Up to 128 GB (dedicated slot) </text:p>
            <text:p> </text:p>
            <text:p> </text:p>
            <text:p> </text:p>
            <text:p> </text:p>
            <text:p>Sensors</text:p>
            <text:p> </text:p>
            <text:p> </text:p>
            <text:p> Accelerometer: </text:p>
            <text:p> Yes </text:p>
            <text:p> </text:p>
            <text:p> </text:p>
            <text:p> Proximity: </text:p>
            <text:p> Yes </text:p>
            <text:p> </text:p>
            <text:p> </text:p>
            <text:p> </text:p>
            <text:p> </text:p>
            <text:p>GPS</text:p>
            <text:p> </text:p>
            <text:p> </text:p>
            <text:p> A-GPS: </text:p>
            <text:p> Yes </text:p>
            <text:p> </text:p>
            <text:p> </text:p>
            <text:p> </text:p>
            <text:p> </text:p>
            <text:p>FM</text:p>
            <text:p> </text:p>
            <text:p> </text:p>
            <text:p> FM Radio: </text:p>
            <text:p> Yes </text:p>
            <text:p> </text:p>
            <text:p> </text:p>
            <text:p> </text:p>
            <text:p> </text:p>
            <text:p>Sound</text:p>
            <text:p> </text:p>
            <text:p> </text:p>
            <text:p> Microphone: </text:p>
            <text:p> Yes </text:p>
            <text:p> </text:p>
            <text:p> </text:p>
            <text:p> Loudspeaker: </text:p>
            <text:p> Yes </text:p>
            <text:p> </text:p>
            <text:p> </text:p>
            <text:p> </text:p>
            <text:p> </text:p>
            <text:p>Interface</text:p>
            <text:p> </text:p>
            <text:p> </text:p>
            <text:p> MicroUSB: </text:p>
            <text:p> 1 </text:p>
            <text:p> </text:p>
            <text:p> </text:p>
            <text:p> 3.5mm Audio Jack: </text:p>
            <text:p> Yes </text:p>
            <text:p> </text:p>
            <text:p> </text:p>
            <text:p> </text:p>
            <text:p> </text:p>
            <text:p>Connectivity</text:p>
            <text:p> </text:p>
            <text:p> </text:p>
            <text:p> Wi-Fi: </text:p>
            <text:p> 802.11 b/g/n </text:p>
            <text:p> </text:p>
            <text:p> </text:p>
            <text:p> Bluetooth: </text:p>
            <text:p> 4.2, A2DP, LE </text:p>
            <text:p> </text:p>
            <text:p> </text:p>
            <text:p> Wi-Fi Direct: </text:p>
            <text:p> Yes </text:p>
            <text:p> </text:p>
            <text:p> </text:p>
            <text:p> </text:p>
            <text:p> </text:p>
            <text:p>Battery</text:p>
            <text:p> </text:p>
            <text:p> </text:p>
            <text:p> Type Of Battery: </text:p>
            <text:p> Li-Ion </text:p>
            <text:p> </text:p>
            <text:p> </text:p>
            <text:p> Battery: </text:p>
            <text:p> 3000  mAh </text:p>
            <text:p> </text:p>
            <text:p> </text:p>
            <text:p> </text:p>
            <text:p> </text:p>
            <text:p>Operating System</text:p>
            <text:p> </text:p>
            <text:p> </text:p>
            <text:p> Operating System: </text:p>
            <text:p> Android OS </text:p>
            <text:p> </text:p>
            <text:p> </text:p>
            <text:p> Operating System Version: </text:p>
            <text:p> 10.0 (Go Edition) </text:p>
            <text:p>  </text:p>
            <text:p> </text:p>
            <text:p> </text:p>
            <text:p> </text:p>
            <text:p>Color</text:p>
            <text:p> </text:p>
            <text:p> </text:p>
            <text:p> Color: </text:p>
            <text:p> Pine Green </text:p>
            <text:p> </text:p>
            <text:p> </text:p>
            <text:p> </text:p>
            <text:p> </text:p>
            <text:p>Dimensions</text:p>
            <text:p> </text:p>
            <text:p> </text:p>
            <text:p> Dimensions (W x H x D): </text:p>
            <text:p> 146.1 x 71.6 x 9.9 mm </text:p>
            <text:p> </text:p>
            <text:p> </text:p>
            <text:p> </text:p>
            <text:p> </text:p>
            <text:p>Weight</text:p>
            <text:p> </text:p>
            <text:p> </text:p>
            <text:p> Weight: </text:p>
            <text:p> 168 g  </text:p>
            <text:p> </text:p>
            <text:p> </text:p>
            <text:p> </text:p>
            <text:p> </text:p>
            <text:p>Warranty</text:p>
            <text:p> </text:p>
            <text:p> </text:p>
            <text:p> Warranty: </text:p>
            <text:p> 12  Month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SUBSTITUTE([.D8];CHAR(10);CHAR(10))"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/>
            <text:p> </text:p>
            <text:p> </text:p>
            <text:p>General Information</text:p>
            <text:p> </text:p>
            <text:p> </text:p>
            <text:p> Brand: </text:p>
            <text:p> Asus </text:p>
            <text:p> </text:p>
            <text:p> </text:p>
            <text:p> Model name: </text:p>
            <text:p> X507MA-EJ280 </text:p>
            <text:p> </text:p>
            <text:p> </text:p>
            <text:p> </text:p>
            <text:p> </text:p>
            <text:p>Display</text:p>
            <text:p> </text:p>
            <text:p> </text:p>
            <text:p> Screen Size: </text:p>
            <text:p> 15.6 '' </text:p>
            <text:p> </text:p>
            <text:p> </text:p>
            <text:p> Screen Resolution: </text:p>
            <text:p> 1920 x 1080 </text:p>
            <text:p> </text:p>
            <text:p> </text:p>
            <text:p> Screen Format: </text:p>
            <text:p> 16 : 9 </text:p>
            <text:p> </text:p>
            <text:p> </text:p>
            <text:p> Backlighting: </text:p>
            <text:p> LED </text:p>
            <text:p> </text:p>
            <text:p> </text:p>
            <text:p> </text:p>
            <text:p> </text:p>
            <text:p>Processor</text:p>
            <text:p> </text:p>
            <text:p> </text:p>
            <text:p> Processor Manufacturer: </text:p>
            <text:p> Intel </text:p>
            <text:p> </text:p>
            <text:p> </text:p>
            <text:p> Type of Processor: </text:p>
            <text:p> Intel Pentium </text:p>
            <text:p> </text:p>
            <text:p> </text:p>
            <text:p> Model Of Processor: </text:p>
            <text:p> N5000 </text:p>
            <text:p> </text:p>
            <text:p> </text:p>
            <text:p> Processor Generation: </text:p>
            <text:p> Gemini Lake </text:p>
            <text:p> </text:p>
            <text:p> </text:p>
            <text:p> Number Of Cores: </text:p>
            <text:p> 4 </text:p>
            <text:p> </text:p>
            <text:p> </text:p>
            <text:p> Processor Thread: </text:p>
            <text:p> 4 </text:p>
            <text:p> </text:p>
            <text:p> </text:p>
            <text:p> Processor Speed: </text:p>
            <text:p> 1100 MHz </text:p>
            <text:p> </text:p>
            <text:p> </text:p>
            <text:p> Max Processor Speed: </text:p>
            <text:p> 2700 MHz </text:p>
            <text:p> </text:p>
            <text:p> </text:p>
            <text:p> Integrated Graphic Card: </text:p>
            <text:p> Yes </text:p>
            <text:p> </text:p>
            <text:p> </text:p>
            <text:p> Graphic Processor: </text:p>
            <text:p> UHD Graphics 605 </text:p>
            <text:p> </text:p>
            <text:p> </text:p>
            <text:p> Lithography: </text:p>
            <text:p> 14nm </text:p>
            <text:p> </text:p>
            <text:p> </text:p>
            <text:p> Cache: </text:p>
            <text:p> 4MB </text:p>
            <text:p> </text:p>
            <text:p> </text:p>
            <text:p> </text:p>
            <text:p> </text:p>
            <text:p>Memory</text:p>
            <text:p> </text:p>
            <text:p> </text:p>
            <text:p> RAM: </text:p>
            <text:p> 4096  MB </text:p>
            <text:p> </text:p>
            <text:p> </text:p>
            <text:p> Type Of RAM Memory: </text:p>
            <text:p> DDR4 </text:p>
            <text:p> </text:p>
            <text:p> </text:p>
            <text:p> </text:p>
            <text:p> </text:p>
            <text:p>Hard Drive/SSD</text:p>
            <text:p> </text:p>
            <text:p> </text:p>
            <text:p> HDD: </text:p>
            <text:p> 1TB </text:p>
            <text:p> </text:p>
            <text:p> </text:p>
            <text:p> HDD rpm: </text:p>
            <text:p> 5400 </text:p>
            <text:p> </text:p>
            <text:p> </text:p>
            <text:p> </text:p>
            <text:p> </text:p>
            <text:p>Video Adapter</text:p>
            <text:p> </text:p>
            <text:p> </text:p>
            <text:p> Type Of Video Adapter: </text:p>
            <text:p> Integrated </text:p>
            <text:p> </text:p>
            <text:p> </text:p>
            <text:p> Graphic Controler: </text:p>
            <text:p> UHD Graphics 605 </text:p>
            <text:p> </text:p>
            <text:p> </text:p>
            <text:p> </text:p>
            <text:p> </text:p>
            <text:p>Web Camera</text:p>
            <text:p> </text:p>
            <text:p> </text:p>
            <text:p> Web Camera: </text:p>
            <text:p> Yes </text:p>
            <text:p> </text:p>
            <text:p> </text:p>
            <text:p> </text:p>
            <text:p> </text:p>
            <text:p>Sound</text:p>
            <text:p> </text:p>
            <text:p> </text:p>
            <text:p> Number Of Speakers: </text:p>
            <text:p> 2 </text:p>
            <text:p> </text:p>
            <text:p> </text:p>
            <text:p> Microphone: </text:p>
            <text:p> 1 </text:p>
            <text:p> </text:p>
            <text:p> </text:p>
            <text:p> Stereo Sound: </text:p>
            <text:p> Yes </text:p>
            <text:p> </text:p>
            <text:p> </text:p>
            <text:p> </text:p>
            <text:p> </text:p>
            <text:p>Interface</text:p>
            <text:p> </text:p>
            <text:p> </text:p>
            <text:p> HDMI: </text:p>
            <text:p> 1 </text:p>
            <text:p> </text:p>
            <text:p> </text:p>
            <text:p> USB 2.0: </text:p>
            <text:p> 2 </text:p>
            <text:p> </text:p>
            <text:p> </text:p>
            <text:p> USB 3.0: </text:p>
            <text:p/>
            <text:p> 1 </text:p>
            <text:p> </text:p>
            <text:p> </text:p>
            <text:p> 3.5mm Audio Jack: </text:p>
            <text:p> 1 </text:p>
            <text:p> </text:p>
            <text:p> </text:p>
            <text:p> </text:p>
            <text:p> </text:p>
            <text:p>Optical Drive</text:p>
            <text:p> </text:p>
            <text:p> </text:p>
            <text:p> Optical Drive: </text:p>
            <text:p> No </text:p>
            <text:p> </text:p>
            <text:p> </text:p>
            <text:p> </text:p>
            <text:p> </text:p>
            <text:p>Card Reader</text:p>
            <text:p> </text:p>
            <text:p> </text:p>
            <text:p> Type Of Card Reader: </text:p>
            <text:p> SD, SDHC, SDXC </text:p>
            <text:p> </text:p>
            <text:p> </text:p>
            <text:p> </text:p>
            <text:p> </text:p>
            <text:p>Connectivity</text:p>
            <text:p> </text:p>
            <text:p> </text:p>
            <text:p> Wi-Fi: </text:p>
            <text:p> 802.11 a/b/g/n </text:p>
            <text:p> </text:p>
            <text:p> </text:p>
            <text:p> Bluetooth: </text:p>
            <text:p> 4.1 </text:p>
            <text:p> </text:p>
            <text:p> </text:p>
            <text:p> </text:p>
            <text:p> </text:p>
            <text:p>Battery</text:p>
            <text:p> </text:p>
            <text:p> </text:p>
            <text:p> Type Of Battery: </text:p>
            <text:p> Li-Ion </text:p>
            <text:p> </text:p>
            <text:p> </text:p>
            <text:p> Battery Description: </text:p>
            <text:p> 2-Cell 38Whr </text:p>
            <text:p> </text:p>
            <text:p> </text:p>
            <text:p> </text:p>
            <text:p> </text:p>
            <text:p>Operating System</text:p>
            <text:p> </text:p>
            <text:p> </text:p>
            <text:p> Operating System: </text:p>
            <text:p> Free Dos </text:p>
            <text:p> </text:p>
            <text:p> </text:p>
            <text:p> </text:p>
            <text:p> </text:p>
            <text:p>Color</text:p>
            <text:p> </text:p>
            <text:p> </text:p>
            <text:p> Color: </text:p>
            <text:p> Grey </text:p>
            <text:p> </text:p>
            <text:p> </text:p>
            <text:p> </text:p>
            <text:p> </text:p>
            <text:p>Dimensions</text:p>
            <text:p> </text:p>
            <text:p> </text:p>
            <text:p> Dimensions (W x H x D): </text:p>
            <text:p> 365 x 21.9 x 266 mm </text:p>
            <text:p> </text:p>
            <text:p> </text:p>
            <text:p> </text:p>
            <text:p> </text:p>
            <text:p>Weight</text:p>
            <text:p> </text:p>
            <text:p> </text:p>
            <text:p> Weight: </text:p>
            <text:p> 1.75 kg </text:p>
            <text:p> </text:p>
            <text:p> </text:p>
            <text:p> </text:p>
            <text:p> </text:p>
            <text:p>Warranty</text:p>
            <text:p> </text:p>
            <text:p> </text:p>
            <text:p> Warranty: </text:p>
            <text:p> 12  Months </text:p>
            <text:p> </text:p>
            <text:p> </text:p>
            <text:p/>
          </table:table-cell>
          <table:table-cell table:number-columns-repeated="1023"/>
        </table:table-row>
        <table:table-row table:style-name="ro1" table:number-rows-repeated="4606">
          <table:table-cell table:number-columns-repeated="1024"/>
        </table:table-row>
        <table:table-row table:style-name="ro1" table:visibility="collapse" table:number-rows-repeated="104395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lta.A1:alta.A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01:53:14.7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10T02:27:20.517000000</dc:date>
    <meta:editing-duration>PT19M26S</meta:editing-duration>
    <meta:editing-cycles>5</meta:editing-cycles>
    <meta:generator>LibreOffice/6.4.4.2$Windows_X86_64 LibreOffice_project/3d775be2011f3886db32dfd395a6a6d1ca2630ff</meta:generator>
    <meta:document-statistic meta:table-count="1" meta:cell-count="8" meta:object-count="0"/>
  </office:meta>
</office:document-meta>
</file>