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adornments="Bold" style:font-family-generic="swiss" style:font-pitch="variable"/>
    <style:font-face style:name="Arial Rounded MT Bold" svg:font-family="'Arial Rounded MT Bold'" style:font-pitch="variable"/>
    <style:font-face style:name="Arial Rounded MT Bold1" svg:font-family="'Arial Rounded MT Bold'" style:font-adornments="Normale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DejaVu Sans Mono"/>
    </style:style>
    <style:style style:name="P2" style:family="paragraph" style:parent-style-name="Title">
      <style:text-properties fo:color="#000000" loext:opacity="100%"/>
    </style:style>
    <style:style style:name="P3" style:family="paragraph" style:parent-style-name="Title">
      <style:text-properties officeooo:paragraph-rsid="00570b64"/>
    </style:style>
    <style:style style:name="P4" style:family="paragraph" style:parent-style-name="Title">
      <style:text-properties officeooo:paragraph-rsid="0067f796"/>
    </style:style>
    <style:style style:name="P5" style:family="paragraph" style:parent-style-name="Title">
      <style:text-properties officeooo:paragraph-rsid="0058015c"/>
    </style:style>
    <style:style style:name="P6" style:family="paragraph" style:parent-style-name="Title">
      <style:text-properties officeooo:paragraph-rsid="0069326f"/>
    </style:style>
    <style:style style:name="P7" style:family="paragraph" style:parent-style-name="Title">
      <style:text-properties officeooo:paragraph-rsid="00697220"/>
    </style:style>
    <style:style style:name="P8" style:family="paragraph" style:parent-style-name="Text_20_body">
      <style:paragraph-properties fo:text-align="center" style:justify-single-word="false"/>
      <style:text-properties style:font-name="DejaVu Sans Mono" officeooo:paragraph-rsid="0069aa3b"/>
    </style:style>
    <style:style style:name="P9" style:family="paragraph" style:parent-style-name="Title">
      <style:text-properties officeooo:paragraph-rsid="0059c422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DejaVu Sans Mono" officeooo:paragraph-rsid="00365790"/>
    </style:style>
    <style:style style:name="P12" style:family="paragraph" style:parent-style-name="Title">
      <style:text-properties officeooo:paragraph-rsid="005acb49"/>
    </style:style>
    <style:style style:name="P13" style:family="paragraph" style:parent-style-name="Title">
      <style:text-properties officeooo:paragraph-rsid="005cc394"/>
    </style:style>
    <style:style style:name="P14" style:family="paragraph" style:parent-style-name="Text_20_body">
      <style:paragraph-properties fo:text-align="center" style:justify-single-word="false"/>
      <style:text-properties style:font-name="DejaVu Sans Mono" officeooo:paragraph-rsid="003660e9"/>
    </style:style>
    <style:style style:name="P15" style:family="paragraph" style:parent-style-name="Text_20_body">
      <style:paragraph-properties fo:text-align="center" style:justify-single-word="false"/>
      <style:text-properties style:font-name="DejaVu Sans Mono" officeooo:paragraph-rsid="0036fb82"/>
    </style:style>
    <style:style style:name="P16" style:family="paragraph" style:parent-style-name="Text_20_body">
      <style:paragraph-properties fo:text-align="center" style:justify-single-word="false"/>
      <style:text-properties fo:color="#ea7500" loext:opacity="100%" style:font-name="DejaVu Sans Mono" fo:font-weight="bold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DejaVu Sans Mono" officeooo:paragraph-rsid="00385900"/>
    </style:style>
    <style:style style:name="P18" style:family="paragraph" style:parent-style-name="Text_20_body">
      <style:paragraph-properties fo:text-align="center" style:justify-single-word="false"/>
      <style:text-properties style:font-name="DejaVu Sans Mono" officeooo:rsid="003c704f" officeooo:paragraph-rsid="003c704f"/>
    </style:style>
    <style:style style:name="P19" style:family="paragraph" style:parent-style-name="Text_20_body">
      <style:paragraph-properties fo:text-align="center" style:justify-single-word="false"/>
      <style:text-properties style:font-name="DejaVu Sans Mono" officeooo:rsid="003c704f" officeooo:paragraph-rsid="003f7921"/>
    </style:style>
    <style:style style:name="P20" style:family="paragraph" style:parent-style-name="Text_20_body">
      <style:paragraph-properties fo:text-align="center" style:justify-single-word="false"/>
      <style:text-properties style:font-name="DejaVu Sans Mono" officeooo:rsid="003c704f" officeooo:paragraph-rsid="004016ee"/>
    </style:style>
    <style:style style:name="P21" style:family="paragraph" style:parent-style-name="Text_20_body">
      <style:text-properties fo:font-size="15pt"/>
    </style:style>
    <style:style style:name="P22" style:family="paragraph" style:parent-style-name="Text_20_body">
      <style:paragraph-properties fo:text-align="center" style:justify-single-word="false"/>
      <style:text-properties style:font-name="DejaVu Sans Mono" officeooo:rsid="00464a72" officeooo:paragraph-rsid="00464a72"/>
    </style:style>
    <style:style style:name="P23" style:family="paragraph" style:parent-style-name="Text_20_body">
      <style:text-properties fo:color="#000000" loext:opacity="100%"/>
    </style:style>
    <style:style style:name="P24" style:family="paragraph" style:parent-style-name="Title" style:master-page-name="First_20_Page">
      <style:paragraph-properties style:page-number="auto"/>
      <style:text-properties fo:color="#000000" loext:opacity="100%"/>
    </style:style>
    <style:style style:name="P25" style:family="paragraph" style:parent-style-name="Text_20_body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6" style:family="paragraph" style:parent-style-name="Text_20_body">
      <style:paragraph-properties fo:text-align="start" style:justify-single-word="false"/>
      <style:text-properties style:font-name="DejaVu Sans" officeooo:rsid="007aaf92" officeooo:paragraph-rsid="007aaf9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55d5e2"/>
    </style:style>
    <style:style style:name="T3" style:family="text">
      <style:text-properties officeooo:rsid="002814c8"/>
    </style:style>
    <style:style style:name="T4" style:family="text">
      <style:text-properties officeooo:rsid="0055d5e2"/>
    </style:style>
    <style:style style:name="T5" style:family="text">
      <style:text-properties officeooo:rsid="00570b64"/>
    </style:style>
    <style:style style:name="T6" style:family="text">
      <style:text-properties officeooo:rsid="0058015c"/>
    </style:style>
    <style:style style:name="T7" style:family="text">
      <style:text-properties fo:color="#158466" loext:opacity="100%" fo:font-weight="bold" style:font-weight-asian="bold" style:font-weight-complex="bold"/>
    </style:style>
    <style:style style:name="T8" style:family="text">
      <style:text-properties fo:color="#ea7500" loext:opacity="100%" fo:font-weight="bold" style:font-weight-asian="bold" style:font-weight-complex="bold"/>
    </style:style>
    <style:style style:name="T9" style:family="text">
      <style:text-properties officeooo:rsid="0036fb82"/>
    </style:style>
    <style:style style:name="T10" style:family="text">
      <style:text-properties fo:color="#2a6099" loext:opacity="100%" fo:font-weight="bold" style:font-weight-asian="bold" style:font-weight-complex="bold"/>
    </style:style>
    <style:style style:name="T11" style:family="text">
      <style:text-properties fo:color="#3465a4" loext:opacity="100%" fo:font-weight="bold" style:font-weight-asian="bold" style:font-weight-complex="bold"/>
    </style:style>
    <style:style style:name="T12" style:family="text">
      <style:text-properties officeooo:rsid="005e5758"/>
    </style:style>
    <style:style style:name="T13" style:family="text">
      <style:text-properties officeooo:rsid="0076c4a0"/>
    </style:style>
    <style:style style:name="T14" style:family="text">
      <style:text-properties fo:color="#00a933" loext:opacity="100%" fo:font-weight="normal" style:font-weight-asian="normal" style:font-weight-complex="normal"/>
    </style:style>
    <style:style style:name="T15" style:family="text">
      <style:text-properties fo:font-family="verdana, sans-serif" fo:font-size="18pt"/>
    </style:style>
    <style:style style:name="T16" style:family="text">
      <style:text-properties fo:color="#000000" loext:opacity="100%" style:font-name="Arial Rounded MT Bold" fo:font-size="28pt" fo:font-weight="bold" officeooo:rsid="00464a72" style:font-size-asian="28pt" style:font-weight-asian="bold" style:font-size-complex="28pt" style:font-weight-complex="bold"/>
    </style:style>
    <style:style style:name="T17" style:family="text">
      <style:text-properties fo:color="#000000" loext:opacity="100%" style:font-name="Arial Rounded MT Bold" fo:font-size="28pt" fo:font-weight="bold" officeooo:rsid="005e5758" style:font-size-asian="28pt" style:font-weight-asian="bold" style:font-size-complex="28pt" style:font-weight-complex="bold"/>
    </style:style>
    <style:style style:name="T18" style:family="text">
      <style:text-properties fo:color="#000000" loext:opacity="100%" style:font-name="Arial Rounded MT Bold" fo:font-size="28pt" fo:font-weight="bold" officeooo:rsid="00735171" style:font-size-asian="28pt" style:font-weight-asian="bold" style:font-size-complex="28pt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frame-display-border="tru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ggetto1" text:anchor-type="page" text:anchor-page-number="1" svg:x="0cm" svg:y="0cm" svg:width="0.041cm" svg:height="0.041cm" draw:z-index="0">
        <draw:floating-frame/>
      </draw:frame>
      <text:h text:style-name="Title" text:outline-level="1"/>
      <text:h text:style-name="Title" text:outline-level="1"><text:bookmark-start text:name="__RefHeading___Toc4777_769267859"/><text:span text:style-name="T1">1</text:span><text:span text:style-name="T2">)</text:span><text:span text:style-name="T1"> </text:span>Il Primo Sguardo<text:bookmark-end text:name="__RefHeading___Toc4777_769267859"/></text:h>
      <text:h text:style-name="Title" text:outline-level="1"/>
      <text:p text:style-name="P1">Quando ti vidi per la prima volta,</text:p>
      <text:p text:style-name="P1">il cuore mio si accese di una volta,</text:p>
      <text:p text:style-name="P1">e nell'istante che incrociammo gli occhi,</text:p>
      <text:p text:style-name="P1">sentii tremare tutti i miei ginocchi.</text:p>
      <text:p text:style-name="P1"/>
      <text:p text:style-name="P1">La tua bellezza splende come sole,</text:p>
      <text:p text:style-name="P1">illuminando l'anima che duole,</text:p>
      <text:p text:style-name="P1">e da quel giorno non ho più pace,</text:p>
      <text:p text:style-name="P1">perch<text:span text:style-name="T3">é</text:span> il tuo amor mi tiene e mi sf<text:span text:style-name="T3">e</text:span>ce.</text:p>
      <text:p text:style-name="P1"/>
      <text:p text:style-name="P1">Tu sei la stella che guida il mio cammino,</text:p>
      <text:p text:style-name="P1">la dolce voce del mio destino,</text:p>
      <text:p text:style-name="P1">senza di te la vita è solo pianto,</text:p>
      <text:p text:style-name="P1"/>
      <text:p text:style-name="P1">con te accanto il mondo è tutto quanto.</text:p>
      <text:p text:style-name="P1">Prometti che non mi lascerai mai,</text:p>
      <text:p text:style-name="P1">che per sempre insieme resterai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79_769267859"/><text:span text:style-name="T1">2</text:span><text:span text:style-name="T2">)</text:span><text:span text:style-name="T1"> </text:span>Dolce Tormento<text:bookmark-end text:name="__RefHeading___Toc4779_769267859"/></text:h>
      <text:h text:style-name="Title" text:outline-level="1"/>
      <text:p text:style-name="P1">Questo amor che mi consuma dentro,</text:p>
      <text:p text:style-name="P1">è dolce pena del mio centro,</text:p>
      <text:p text:style-name="P1">ogni pensiero vola verso te,</text:p>
      <text:p text:style-name="P1">ogni respiro porta il tuo perché.</text:p>
      <text:p text:style-name="P1"/>
      <text:p text:style-name="P1">Nelle notti insonni ti rimembro,</text:p>
      <text:p text:style-name="P1">il tuo viso dolce io contemplo,</text:p>
      <text:p text:style-name="P1">e sogno che tu possa amarmi ancora,</text:p>
      <text:p text:style-name="P1">come ama il sole la sua aurora.</text:p>
      <text:p text:style-name="P1"/>
      <text:p text:style-name="P1">Ma questo amore è dolce tormento,</text:p>
      <text:p text:style-name="P1">che mi rapisce ogni momento,</text:p>
      <text:p text:style-name="P1">vivo sospeso tra gioia e dolore,</text:p>
      <text:p text:style-name="P1"/>
      <text:p text:style-name="P1">aspettando un cenno dal tuo cuore.</text:p>
      <text:p text:style-name="P1">Dimmi se questo amor ricambierai,</text:p>
      <text:p text:style-name="P1">o se per sempre mi negherai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81_769267859"/><text:span text:style-name="T1">3</text:span><text:span text:style-name="T2">)</text:span><text:span text:style-name="T1"> L</text:span>a Rosa del Giardino<text:bookmark-end text:name="__RefHeading___Toc4781_769267859"/></text:h>
      <text:h text:style-name="Title" text:outline-level="1"/>
      <text:p text:style-name="P1">Sei come rosa nel giardino fiorito,</text:p>
      <text:p text:style-name="P1">profumo dolce che ha il mio cor ferito,</text:p>
      <text:p text:style-name="P1">le tue labbra rosse come petali,</text:p>
      <text:p text:style-name="P1">mi fanno sognar cose ineffabili.</text:p>
      <text:p text:style-name="P1"/>
      <text:p text:style-name="P1">Ogni mattina spero di vederti,</text:p>
      <text:p text:style-name="P1">ogni sera prego di incontrarti,</text:p>
      <text:p text:style-name="P1">tu sei la gioia della mia esistenza,</text:p>
      <text:p text:style-name="P1">senza di te non ho più consistenza.</text:p>
      <text:p text:style-name="P1"/>
      <text:p text:style-name="P1">Come la rosa ha spine che proteggono,</text:p>
      <text:p text:style-name="P1">anche tu hai difese che nascondono</text:p>
      <text:p text:style-name="P1">un cuore tenero che spero un giorno</text:p>
      <text:p text:style-name="P1"/>
      <text:p text:style-name="P1">possa accogliermi nel suo soggiorno.</text:p>
      <text:p text:style-name="P1">Lascia che il mio amor ti conquisti,</text:p>
      <text:p text:style-name="P1">come primavera che non resisti.</text:p>
      <text:p text:style-name="P1"/>
      <text:h text:style-name="P2" text:outline-level="1"><text:soft-page-break/></text:h>
      <text:h text:style-name="Title" text:outline-level="1"><text:bookmark-start text:name="__RefHeading___Toc4783_769267859"/><text:span text:style-name="T1">4</text:span><text:span text:style-name="T2">)</text:span><text:span text:style-name="T1"> </text:span>Notte Stellata<text:bookmark-end text:name="__RefHeading___Toc4783_769267859"/></text:h>
      <text:h text:style-name="Title" text:outline-level="1"/>
      <text:p text:style-name="P1">Sotto le stelle ti ho confessato,</text:p>
      <text:p text:style-name="P1">quanto il mio cuore si è innamorato,</text:p>
      <text:p text:style-name="P1">la luna piena illuminava il viso,</text:p>
      <text:p text:style-name="P1">mentre parlavo del paradiso.</text:p>
      <text:p text:style-name="P1"/>
      <text:p text:style-name="P1">Che trovo nei tuoi occhi ogni sera,</text:p>
      <text:p text:style-name="P1">quando la notte scende leggera,</text:p>
      <text:p text:style-name="P1">e tutto tace nella quiete dolce,</text:p>
      <text:p text:style-name="P1">tranne il mio cuor che sempre si svolge.</text:p>
      <text:p text:style-name="P1"/>
      <text:p text:style-name="P1">In mille sogni dove tu ci sei,</text:p>
      <text:p text:style-name="P1">dove insieme noi danzeremo e riderai,</text:p>
      <text:p text:style-name="P1">dove l'amore trionfa su tutto,</text:p>
      <text:p text:style-name="P1"/>
      <text:p text:style-name="P1">dove il nostro ben non va distrutto.</text:p>
      <text:p text:style-name="P1">Quella notte sotto le stelle,</text:p>
      <text:p text:style-name="P1">giurasti amor tra cose più bell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85_769267859"/><text:span text:style-name="T1">5</text:span><text:span text:style-name="T2">)</text:span><text:span text:style-name="T1"> I</text:span>l Canto dell'Usignolo<text:bookmark-end text:name="__RefHeading___Toc4785_769267859"/></text:h>
      <text:h text:style-name="Title" text:outline-level="1"/>
      <text:p text:style-name="P1">Come l'usignolo canta all'alba,</text:p>
      <text:p text:style-name="P1">così il mio cuor per te si scalda,</text:p>
      <text:p text:style-name="P1">ogni nota è una dolce preghiera,</text:p>
      <text:p text:style-name="P1">che sale al ciel nella primavera.</text:p>
      <text:p text:style-name="P1"/>
      <text:p text:style-name="P1">Il mio canto d'amor non ha fine,</text:p>
      <text:p text:style-name="P1">come non finisce il suon delle campane divine,</text:p>
      <text:p text:style-name="P1">echeggia nei prati e sui monti,</text:p>
      <text:p text:style-name="P1">porta il mio amor oltre gli orizzonti.</text:p>
      <text:p text:style-name="P1"/>
      <text:p text:style-name="P1">Tu sei la melodia più pura,</text:p>
      <text:p text:style-name="P1">che addolcisce ogni mia paura,</text:p>
      <text:p text:style-name="P1">quando ascolto il mio cuor che canta,</text:p>
      <text:p text:style-name="P1"/>
      <text:p text:style-name="P1">sento che l'amor tutto incanta.</text:p>
      <text:p text:style-name="P1">Lascia che il mio canto ti raggiunga,</text:p>
      <text:p text:style-name="P1">che il nostro amor si congiung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87_769267859"/><text:span text:style-name="T1">6</text:span><text:span text:style-name="T2">)</text:span><text:span text:style-name="T1"> </text:span>Mare d'Amore<text:bookmark-end text:name="__RefHeading___Toc4787_769267859"/></text:h>
      <text:h text:style-name="Title" text:outline-level="1"/>
      <text:p text:style-name="P1">Il mio amor per te è come il mare,</text:p>
      <text:p text:style-name="P1">profondo, immenso, senza paragone da dare,</text:p>
      <text:p text:style-name="P1">le onde del sentimento si infrangono</text:p>
      <text:p text:style-name="P1">sul tuo cuor che spero non si frangono.</text:p>
      <text:p text:style-name="P1"/>
      <text:p text:style-name="P1">Nelle tempeste del mio cuore,</text:p>
      <text:p text:style-name="P1">tu sei il faro che dà splendore,</text:p>
      <text:p text:style-name="P1">guidi la nave dei miei pensieri,</text:p>
      <text:p text:style-name="P1">verso porti più sinceri.</text:p>
      <text:p text:style-name="P1"/>
      <text:p text:style-name="P1">E come il mare non ha confini,</text:p>
      <text:p text:style-name="P1">così il mio amor supera i destini,</text:p>
      <text:p text:style-name="P1">abbraccia tutto il mondo intero,</text:p>
      <text:p text:style-name="P1"/>
      <text:p text:style-name="P1">ma tu sei il centro del mio vero.</text:p>
      <text:p text:style-name="P1">Navigheremo insieme per sempre,</text:p>
      <text:p text:style-name="P1">in questo mar che mai si pent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89_769267859"/><text:span text:style-name="T1">7</text:span><text:span text:style-name="T2">)</text:span><text:span text:style-name="T1"> </text:span>Primavera del Cuore<text:bookmark-end text:name="__RefHeading___Toc4789_769267859"/></text:h>
      <text:h text:style-name="Title" text:outline-level="1"/>
      <text:p text:style-name="P1">Con te è sempre primavera,</text:p>
      <text:p text:style-name="P1">fiorisce l'alma mia sincera,</text:p>
      <text:p text:style-name="P1">ogni giorno è nuovo inizio,</text:p>
      <text:p text:style-name="P1">ogni bacio è un benefizio.</text:p>
      <text:p text:style-name="P1"/>
      <text:p text:style-name="P1">I fiori sbocciano nei prati,</text:p>
      <text:p text:style-name="P1">come i sogni innamorati,</text:p>
      <text:p text:style-name="P1">e l'aria profuma di speranza,</text:p>
      <text:p text:style-name="P1">mentre il cuore in te si lancia.</text:p>
      <text:p text:style-name="P1"/>
      <text:p text:style-name="P1">Tu sei la stagione più bella,</text:p>
      <text:p text:style-name="P1">che illumina ogni mia stella,</text:p>
      <text:p text:style-name="P1">fai rifiorire ciò che era morto,</text:p>
      <text:p text:style-name="P1"/>
      <text:p text:style-name="P1">porti vita al mio supporto.</text:p>
      <text:p text:style-name="P1">Resta per sempre la mia primavera,</text:p>
      <text:p text:style-name="P1">che l'inverno mai non er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91_769267859"/><text:span text:style-name="T1">8</text:span><text:span text:style-name="T2">)</text:span> L'Attesa<text:bookmark-end text:name="__RefHeading___Toc4791_769267859"/></text:h>
      <text:h text:style-name="Title" text:outline-level="1"/>
      <text:p text:style-name="P1">Ogni giorno aspetto che tu torni,</text:p>
      <text:p text:style-name="P1">come aspetta l'alba i nuovi giorni,</text:p>
      <text:p text:style-name="P1">il tempo sembra non passare mai,</text:p>
      <text:p text:style-name="P1">quando lontano tu te ne vai.</text:p>
      <text:p text:style-name="P1"/>
      <text:p text:style-name="P1">Ma l'attesa rende più dolce,</text:p>
      <text:p text:style-name="P1">il momento che tutto svolge,</text:p>
      <text:p text:style-name="P1">quando finalmente ti rivedo,</text:p>
      <text:p text:style-name="P1">ogni pena si fa credo.</text:p>
      <text:p text:style-name="P1"/>
      <text:p text:style-name="P1">L'amore cresce nell'attesa,</text:p>
      <text:p text:style-name="P1">come pianta che si è accesa</text:p>
      <text:p text:style-name="P1">al sole della speranza,</text:p>
      <text:p text:style-name="P1"/>
      <text:p text:style-name="P1">che mai più si distanza.</text:p>
      <text:p text:style-name="P1">Aspetterò per tutta la vita,</text:p>
      <text:p text:style-name="P1">che tu sia sempre la mia vit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93_769267859"/><text:span text:style-name="T1">9</text:span><text:span text:style-name="T2">)</text:span><text:span text:style-name="T1"> </text:span>Danza dell'Anima<text:bookmark-end text:name="__RefHeading___Toc4793_769267859"/></text:h>
      <text:h text:style-name="Title" text:outline-level="1"/>
      <text:p text:style-name="P1">Quando danziamo abbracciati,</text:p>
      <text:p text:style-name="P1">i nostri cuori sono sincronizzati,</text:p>
      <text:p text:style-name="P1">ogni passo è una carezza,</text:p>
      <text:p text:style-name="P1">ogni giro una dolcezza.</text:p>
      <text:p text:style-name="P1"/>
      <text:p text:style-name="P1">La musica del nostro amore,</text:p>
      <text:p text:style-name="P1">risuona in ogni nostro cuore,</text:p>
      <text:p text:style-name="P1">e danziamo nella vita,</text:p>
      <text:p text:style-name="P1">come danza infinita.</text:p>
      <text:p text:style-name="P1"/>
      <text:p text:style-name="P1">Tu guidi i passi del mio cuore,</text:p>
      <text:p text:style-name="P1">io seguo il ritmo del tuo amore,</text:p>
      <text:p text:style-name="P1">insieme creiamo armonia,</text:p>
      <text:p text:style-name="P1"/>
      <text:p text:style-name="P1">che riempie l'anima mia.</text:p>
      <text:p text:style-name="P1">Danzare con te è paradiso,</text:p>
      <text:p text:style-name="P1">dove ogni pena è reciso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95_769267859"/><text:span text:style-name="T1">10</text:span><text:span text:style-name="T2">)</text:span><text:span text:style-name="T1"> </text:span>Lettera d'Amore<text:bookmark-end text:name="__RefHeading___Toc4795_769267859"/></text:h>
      <text:h text:style-name="Title" text:outline-level="1"/>
      <text:p text:style-name="P1">Ti scrivo queste dolci parole,</text:p>
      <text:p text:style-name="P1">come chi al cuor si consola,</text:p>
      <text:p text:style-name="P1">ogni lettera è un bacio,</text:p>
      <text:p text:style-name="P1">che ti mando con abbraccio.</text:p>
      <text:p text:style-name="P1"/>
      <text:p text:style-name="P1">Le parole volano leggere,</text:p>
      <text:p text:style-name="P1">come colombe sincere,</text:p>
      <text:p text:style-name="P1">portano il mio sentimento,</text:p>
      <text:p text:style-name="P1">fino al tuo appartamento.</text:p>
      <text:p text:style-name="P1"/>
      <text:p text:style-name="P1">Leggi con occhi d'amore,</text:p>
      <text:p text:style-name="P1">queste righe del mio cuore,</text:p>
      <text:p text:style-name="P1">ogni verso è un tesoro,</text:p>
      <text:p text:style-name="P1"/>
      <text:p text:style-name="P1">che vale più dell'oro.</text:p>
      <text:p text:style-name="P1">Spero che questa lettera ti giunga,</text:p>
      <text:p text:style-name="P1">che il nostro amor si congiung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97_769267859"/><text:span text:style-name="T1">11</text:span><text:span text:style-name="T2">)</text:span><text:span text:style-name="T1"> </text:span>Il Giardino Segreto<text:bookmark-end text:name="__RefHeading___Toc4797_769267859"/></text:h>
      <text:h text:style-name="Title" text:outline-level="1"/>
      <text:p text:style-name="P1">Nel giardino del mio cuore,</text:p>
      <text:p text:style-name="P1">hai piantato il tuo amore,</text:p>
      <text:p text:style-name="P1">ogni fiore che è sbocciato,</text:p>
      <text:p text:style-name="P1">porta il nome del nostro fato.</text:p>
      <text:p text:style-name="P1"/>
      <text:p text:style-name="P1">Lì crescono rose rosse,</text:p>
      <text:p text:style-name="P1">che parlano delle nostre mosse,</text:p>
      <text:p text:style-name="P1">e violette profumate,</text:p>
      <text:p text:style-name="P1">che sanno delle nostre amate.</text:p>
      <text:p text:style-name="P1"/>
      <text:p text:style-name="P1">È un giardino tutto nostro,</text:p>
      <text:p text:style-name="P1">dove nessuno può il mostro</text:p>
      <text:p text:style-name="P1">della gelosia entrare,</text:p>
      <text:p text:style-name="P1"/>
      <text:p text:style-name="P1">perché è sacro quel lucare.</text:p>
      <text:p text:style-name="P1">Custodirò per sempre questo giardino,</text:p>
      <text:p text:style-name="P1">dove abita il nostro destino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799_769267859"/><text:span text:style-name="T1">12</text:span><text:span text:style-name="T2">)</text:span><text:span text:style-name="T1"> So</text:span>gno d'Amore<text:bookmark-end text:name="__RefHeading___Toc4799_769267859"/></text:h>
      <text:h text:style-name="Title" text:outline-level="1"/>
      <text:p text:style-name="P1">Stanotte ho fatto un sogno bello,</text:p>
      <text:p text:style-name="P1">eri con me sotto l'ombrello</text:p>
      <text:p text:style-name="P1">di stelle che cadevano piano,</text:p>
      <text:p text:style-name="P1">mentre ci tenevamo per mano.</text:p>
      <text:p text:style-name="P1"/>
      <text:p text:style-name="P1">Camminavamo in un prato fiorito,</text:p>
      <text:p text:style-name="P1">dove l'amor non è ferito,</text:p>
      <text:p text:style-name="P1">parlavamo di progetti futuri,</text:p>
      <text:p text:style-name="P1">di giorni lieti e sicuri.</text:p>
      <text:p text:style-name="P1"/>
      <text:p text:style-name="P1">Al risveglio quel sogno ho portato,</text:p>
      <text:p text:style-name="P1">come tesoro nel cuore serbato,</text:p>
      <text:p text:style-name="P1">e spero che un giorno diventi</text:p>
      <text:p text:style-name="P1"/>
      <text:p text:style-name="P1">realtà tra la gente.</text:p>
      <text:p text:style-name="P1">I sogni d'amor sono profezia,</text:p>
      <text:p text:style-name="P1">di quel che sarà nella vita mi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01_769267859"/>13<text:span text:style-name="T4">)</text:span> Tramonto Dorato<text:bookmark-end text:name="__RefHeading___Toc4801_769267859"/></text:h>
      <text:h text:style-name="Title" text:outline-level="1"/>
      <text:p text:style-name="P1">Al tramonto quando il cielo s'indora,</text:p>
      <text:p text:style-name="P1">penso a te che il cuor adora,</text:p>
      <text:p text:style-name="P1">i colori del vespero dipingono</text:p>
      <text:p text:style-name="P1">l'amore che in me distinguono.</text:p>
      <text:p text:style-name="P1"/>
      <text:p text:style-name="P1">Rosso come la passione,</text:p>
      <text:p text:style-name="P1">arancione come l'emozione,</text:p>
      <text:p text:style-name="P1">giallo come la speranza,</text:p>
      <text:p text:style-name="P1">viola come la danza.</text:p>
      <text:p text:style-name="P1"/>
      <text:p text:style-name="P1">Ogni sera questo spettacolo,</text:p>
      <text:p text:style-name="P1">mi ricorda il miracolo</text:p>
      <text:p text:style-name="P1">del nostro amor che cresce,</text:p>
      <text:p text:style-name="P1"/>
      <text:p text:style-name="P1">come il sole che non perisce.</text:p>
      <text:p text:style-name="P1">Anche quando scende la sera,</text:p>
      <text:p text:style-name="P1">il nostro amor sempre è ver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03_769267859"/><text:span text:style-name="T1">14</text:span><text:span text:style-name="T2">)</text:span> Canzone del Vento<text:bookmark-end text:name="__RefHeading___Toc4803_769267859"/></text:h>
      <text:h text:style-name="Title" text:outline-level="1"/>
      <text:p text:style-name="P1">Il vento porta il tuo profumo,</text:p>
      <text:p text:style-name="P1">attraverso il mio decumo,</text:p>
      <text:p text:style-name="P1">sussurra dolci parole d'amore,</text:p>
      <text:p text:style-name="P1">che scaldano il mio cuore.</text:p>
      <text:p text:style-name="P1"/>
      <text:p text:style-name="P1">Come messaggero fedele,</text:p>
      <text:p text:style-name="P1">il vento le mie mele</text:p>
      <text:p text:style-name="P1">porta fino alla tua casa,</text:p>
      <text:p text:style-name="P1">dove spero che si posa.</text:p>
      <text:p text:style-name="P1"/>
      <text:p text:style-name="P1">E torna poi a raccontarmi,</text:p>
      <text:p text:style-name="P1">se hai pensato a consolarmi,</text:p>
      <text:p text:style-name="P1">se il tuo cuor batte forte,</text:p>
      <text:p text:style-name="P1"/>
      <text:p text:style-name="P1">come battono le mie porte.</text:p>
      <text:p text:style-name="P1">Il vento sa tutti i segreti,</text:p>
      <text:p text:style-name="P1">dell'amor che noi abbiamo in lieti.</text:p>
      <text:p text:style-name="P1"/>
      <text:p text:style-name="P1"/>
      <text:h text:style-name="Title" text:outline-level="1"><text:soft-page-break/></text:h>
      <text:h text:style-name="P3" text:outline-level="1"><text:bookmark-start text:name="__RefHeading___Toc4805_769267859"/>15<text:span text:style-name="T5">)</text:span> Specchio dell'Anima<text:bookmark-end text:name="__RefHeading___Toc4805_769267859"/></text:h>
      <text:h text:style-name="Title" text:outline-level="1"/>
      <text:p text:style-name="P1">Nei tuoi occhi vedo riflesso,</text:p>
      <text:p text:style-name="P1">tutto l'amor che ho confesso,</text:p>
      <text:p text:style-name="P1">sono specchio dell'anima mia,</text:p>
      <text:p text:style-name="P1">dove si perde ogni follia.</text:p>
      <text:p text:style-name="P1"/>
      <text:p text:style-name="P1">In quello sguardo profondo,</text:p>
      <text:p text:style-name="P1">vedo tutto il nostro mondo,</text:p>
      <text:p text:style-name="P1">fatto di sogni e speranze,</text:p>
      <text:p text:style-name="P1">di dolci riconoscenze.</text:p>
      <text:p text:style-name="P1"/>
      <text:p text:style-name="P1">Quando mi guardi così,</text:p>
      <text:p text:style-name="P1">sento che tutto di qui</text:p>
      <text:p text:style-name="P1">non ha più importanza alcuna,</text:p>
      <text:p text:style-name="P1"/>
      <text:p text:style-name="P1">se non questa dolce luna.</text:p>
      <text:p text:style-name="P1">I tuoi occhi sono la verità,</text:p>
      <text:p text:style-name="P1">dell'amor che sempre sarà.</text:p>
      <text:p text:style-name="P1"/>
      <text:p text:style-name="P1"/>
      <text:h text:style-name="Title" text:outline-level="1"><text:soft-page-break/></text:h>
      <text:h text:style-name="P3" text:outline-level="1"><text:bookmark-start text:name="__RefHeading___Toc4807_769267859"/>16<text:span text:style-name="T5">)</text:span> Alba Nuova<text:bookmark-end text:name="__RefHeading___Toc4807_769267859"/></text:h>
      <text:h text:style-name="Title" text:outline-level="1"/>
      <text:p text:style-name="P1">Ogni alba che sorge è nuova promessa,</text:p>
      <text:p text:style-name="P1">che il nostro amor mai sia dimessa,</text:p>
      <text:p text:style-name="P1">la luce del giorno che inizia,</text:p>
      <text:p text:style-name="P1">porta con sé ogni delizia.</text:p>
      <text:p text:style-name="P1"/>
      <text:p text:style-name="P1">I raggi del sole dorato,</text:p>
      <text:p text:style-name="P1">illuminano il mio fato,</text:p>
      <text:p text:style-name="P1">che è legato al tuo destino,</text:p>
      <text:p text:style-name="P1">come fiume al suo cammino.</text:p>
      <text:p text:style-name="P1"/>
      <text:p text:style-name="P1">E come il sole ogni giorno,</text:p>
      <text:p text:style-name="P1">ritorna al suo soggiorno,</text:p>
      <text:p text:style-name="P1">così il mio cuor ogni mattina,</text:p>
      <text:p text:style-name="P1"/>
      <text:p text:style-name="P1">rinasce per la mia regina.</text:p>
      <text:p text:style-name="P1">L'alba è speranza che rinasce,</text:p>
      <text:p text:style-name="P1">come l'amor che non tac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09_769267859"/>17<text:span text:style-name="T5">)</text:span> Giuramento d'Amore<text:bookmark-end text:name="__RefHeading___Toc4809_769267859"/></text:h>
      <text:h text:style-name="Title" text:outline-level="1"/>
      <text:p text:style-name="P1">Davanti a Dio e alle stelle,</text:p>
      <text:p text:style-name="P1">giuro amor tra cose belle,</text:p>
      <text:p text:style-name="P1">che il mio cuor sarà tuo sempre,</text:p>
      <text:p text:style-name="P1">in ogni stagione e nelle tempre.</text:p>
      <text:p text:style-name="P1"/>
      <text:p text:style-name="P1">Nei momenti di gioia piena,</text:p>
      <text:p text:style-name="P1">come nei giorni di pena,</text:p>
      <text:p text:style-name="P1">sarò al tuo fianco fedele,</text:p>
      <text:p text:style-name="P1">come ape al suo miele.</text:p>
      <text:p text:style-name="P1"/>
      <text:p text:style-name="P1">Questo giuramento è sacro,</text:p>
      <text:p text:style-name="P1">sigillato dal miracro</text:p>
      <text:p text:style-name="P1">del nostro amor sincero,</text:p>
      <text:p text:style-name="P1"/>
      <text:p text:style-name="P1">che splende come vero.</text:p>
      <text:p text:style-name="P1">Fino all'ultimo respiro,</text:p>
      <text:p text:style-name="P1">sarò tuo e non mentirò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11_769267859"/>18<text:span text:style-name="T5">)</text:span> Melodia del Cuore<text:bookmark-end text:name="__RefHeading___Toc4811_769267859"/></text:h>
      <text:h text:style-name="Title" text:outline-level="1"/>
      <text:p text:style-name="P1">Il mio cuor suona per te,</text:p>
      <text:p text:style-name="P1">una melodia che sa che</text:p>
      <text:p text:style-name="P1">ogni nota è un sentimento,</text:p>
      <text:p text:style-name="P1">ogni pausa è un momento.</text:p>
      <text:p text:style-name="P1"/>
      <text:p text:style-name="P1">La sinfonia del nostro amore,</text:p>
      <text:p text:style-name="P1">risuona in ogni ore,</text:p>
      <text:p text:style-name="P1">è musica celestiale,</text:p>
      <text:p text:style-name="P1">che non ha mai uguale.</text:p>
      <text:p text:style-name="P1"/>
      <text:p text:style-name="P1">Tu sei la mia ispirazione,</text:p>
      <text:p text:style-name="P1">la mia dolce canzone,</text:p>
      <text:p text:style-name="P1">senza te non so cantare,</text:p>
      <text:p text:style-name="P1"/>
      <text:p text:style-name="P1">senza te non so suonare.</text:p>
      <text:p text:style-name="P1">Lascia che questa melodia,</text:p>
      <text:p text:style-name="P1">ti accompagni nella vita mia.</text:p>
      <text:p text:style-name="P1"/>
      <text:h text:style-name="Title" text:outline-level="1"><text:soft-page-break/></text:h>
      <text:h text:style-name="Title" text:outline-level="1"><text:bookmark-start text:name="__RefHeading___Toc4813_769267859"/>19<text:span text:style-name="T5">)</text:span> Bacio di Stelle<text:bookmark-end text:name="__RefHeading___Toc4813_769267859"/></text:h>
      <text:h text:style-name="Title" text:outline-level="1"/>
      <text:p text:style-name="P1">Quando ci baciamo sotto le stelle,</text:p>
      <text:p text:style-name="P1">sento che tutte le più belle</text:p>
      <text:p text:style-name="P1">si inchinano al nostro amore,</text:p>
      <text:p text:style-name="P1">che scalda il cuore.</text:p>
      <text:p text:style-name="P1"/>
      <text:p text:style-name="P1">Ogni bacio è una promessa,</text:p>
      <text:p text:style-name="P1">che l'amore mai sia dimessa,</text:p>
      <text:p text:style-name="P1">è sigillo del destino,</text:p>
      <text:p text:style-name="P1">che ci porta per il cammino.</text:p>
      <text:p text:style-name="P1"/>
      <text:p text:style-name="P1">Le stelle sono testimoni,</text:p>
      <text:p text:style-name="P1">del nostro amor che compone</text:p>
      <text:p text:style-name="P1">poesie nell'infinito,</text:p>
      <text:p text:style-name="P1"/>
      <text:p text:style-name="P1">dove tutto è spirito.</text:p>
      <text:p text:style-name="P1">Baciami ancora sotto il cielo,</text:p>
      <text:p text:style-name="P1">che sia benedetto il velo.</text:p>
      <text:p text:style-name="P1"/>
      <text:p text:style-name="P1"/>
      <text:h text:style-name="Title" text:outline-level="1"><text:soft-page-break/></text:h>
      <text:h text:style-name="P4" text:outline-level="1"><text:bookmark-start text:name="__RefHeading___Toc4815_769267859"/>20<text:span text:style-name="T2">)</text:span> Tesoro del Cuore<text:bookmark-end text:name="__RefHeading___Toc4815_769267859"/></text:h>
      <text:h text:style-name="Title" text:outline-level="1"/>
      <text:p text:style-name="P1">Tu sei il tesoro più prezioso,</text:p>
      <text:p text:style-name="P1">che rende il cuor gioioso,</text:p>
      <text:p text:style-name="P1">vale più di tutto l'oro,</text:p>
      <text:p text:style-name="P1">che custodisce ogni tesoro.</text:p>
      <text:p text:style-name="P1"/>
      <text:p text:style-name="P1">Nel cuore ho una cassaforte,</text:p>
      <text:p text:style-name="P1">dove tengo le mie morte</text:p>
      <text:p text:style-name="P1">illusioni del passato,</text:p>
      <text:p text:style-name="P1">ma tu l'hai risanato.</text:p>
      <text:p text:style-name="P1"/>
      <text:p text:style-name="P1">Ora quel luogo è ricolmo,</text:p>
      <text:p text:style-name="P1">del tuo amor che è il colmo</text:p>
      <text:p text:style-name="P1">della felicità vera,</text:p>
      <text:p text:style-name="P1"/>
      <text:p text:style-name="P1">che dura ogni sera.</text:p>
      <text:p text:style-name="P1">Custodirò questo tesoro,</text:p>
      <text:p text:style-name="P1">come il più puro oro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17_769267859"/>21<text:span text:style-name="T5">)</text:span> Fiume dell'Eternità<text:bookmark-end text:name="__RefHeading___Toc4817_769267859"/></text:h>
      <text:h text:style-name="Title" text:outline-level="1"/>
      <text:p text:style-name="P1">Il nostro amore è come fiume,</text:p>
      <text:p text:style-name="P1">che scorre senza presume,</text:p>
      <text:p text:style-name="P1">attraversa terre e stagioni,</text:p>
      <text:p text:style-name="P1">porta via le delusioni.</text:p>
      <text:p text:style-name="P1"/>
      <text:p text:style-name="P1">Le sue acque sono pure,</text:p>
      <text:p text:style-name="P1">riflettono le figure</text:p>
      <text:p text:style-name="P1">dei nostri sogni condivisi,</text:p>
      <text:p text:style-name="P1">dei progetti non divisi.</text:p>
      <text:p text:style-name="P1"/>
      <text:p text:style-name="P1">Scorre verso l'eternità,</text:p>
      <text:p text:style-name="P1">questo fiume di verità,</text:p>
      <text:p text:style-name="P1">dove noi ci specchiamo,</text:p>
      <text:p text:style-name="P1"/>
      <text:p text:style-name="P1">e per sempre ci amiamo.</text:p>
      <text:p text:style-name="P1">Seguirò questo corso d'acqua,</text:p>
      <text:p text:style-name="P1">fino a che la vita s'azzacqua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19_769267859"/>22<text:span text:style-name="T5">)</text:span> Corona di Fiori<text:bookmark-end text:name="__RefHeading___Toc4819_769267859"/></text:h>
      <text:h text:style-name="Title" text:outline-level="1"/>
      <text:p text:style-name="P1">Ti farò una corona di fiori,</text:p>
      <text:p text:style-name="P1">intrecciata con i migliori</text:p>
      <text:p text:style-name="P1">sentimenti del mio cuore,</text:p>
      <text:p text:style-name="P1">che conosce il vero amore.</text:p>
      <text:p text:style-name="P1"/>
      <text:p text:style-name="P1">Rose bianche per la purezza,</text:p>
      <text:p text:style-name="P1">violette per la tenerezza,</text:p>
      <text:p text:style-name="P1">gigli per la fedeltà,</text:p>
      <text:p text:style-name="P1">margherite per la verità.</text:p>
      <text:p text:style-name="P1"/>
      <text:p text:style-name="P1">Ogni fiore ha un significato,</text:p>
      <text:p text:style-name="P1">nel nostro amor consacrato,</text:p>
      <text:p text:style-name="P1">insieme formano un diadema,</text:p>
      <text:p text:style-name="P1"/>
      <text:p text:style-name="P1">degno del nostro tema.</text:p>
      <text:p text:style-name="P1">Portala come regina mia,</text:p>
      <text:p text:style-name="P1">del regno della poesi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21_769267859"/>23<text:span text:style-name="T6">)</text:span> Eco dell'Amore<text:bookmark-end text:name="__RefHeading___Toc4821_769267859"/></text:h>
      <text:h text:style-name="Title" text:outline-level="1"/>
      <text:p text:style-name="P1">Quando ti chiamo con il cuore,</text:p>
      <text:p text:style-name="P1">sento l'eco dell'amore</text:p>
      <text:p text:style-name="P1">che ritorna moltiplicato,</text:p>
      <text:p text:style-name="P1">dalle valli del nostro fato.</text:p>
      <text:p text:style-name="P1"/>
      <text:p text:style-name="P1">Ogni parola d'amore detta,</text:p>
      <text:p text:style-name="P1">torna come benedetta</text:p>
      <text:p text:style-name="P1">preghiera che sale al cielo,</text:p>
      <text:p text:style-name="P1">sotto l'azzurro velo.</text:p>
      <text:p text:style-name="P1"/>
      <text:p text:style-name="P1">L'eco ripete all'infinito,</text:p>
      <text:p text:style-name="P1">il nostro amor che è spirito,</text:p>
      <text:p text:style-name="P1">risuona tra le montagne,</text:p>
      <text:p text:style-name="P1"/>
      <text:p text:style-name="P1">nelle verdi campagne.</text:p>
      <text:p text:style-name="P1">Così l'amor si diffonde,</text:p>
      <text:p text:style-name="P1">come eco che risponde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23_769267859"/>24<text:span text:style-name="T5">)</text:span> Farfalla dell'Anima<text:bookmark-end text:name="__RefHeading___Toc4823_769267859"/></text:h>
      <text:h text:style-name="Title" text:outline-level="1"/>
      <text:p text:style-name="P1">Sei farfalla colorata,</text:p>
      <text:p text:style-name="P1">che nel cuor si è posata,</text:p>
      <text:p text:style-name="P1">con le ali leggere,</text:p>
      <text:p text:style-name="P1">porti gioia sincere.</text:p>
      <text:p text:style-name="P1"/>
      <text:p text:style-name="P1">Voli di fiore in fiore,</text:p>
      <text:p text:style-name="P1">portando il dolce amore,</text:p>
      <text:p text:style-name="P1">e quando ti fermi qui,</text:p>
      <text:p text:style-name="P1">tutto fiorisce intorno a qui.</text:p>
      <text:p text:style-name="P1"/>
      <text:p text:style-name="P1">Le tue ali sono dipinte,</text:p>
      <text:p text:style-name="P1">con tinte mai distinte,</text:p>
      <text:p text:style-name="P1">di tutti i colori belli,</text:p>
      <text:p text:style-name="P1"/>
      <text:p text:style-name="P1">che fanno gioire gli agnelli.</text:p>
      <text:p text:style-name="P1">Resta farfalla nel mio giardino,</text:p>
      <text:p text:style-name="P1">che sia benedetto il cammino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25_769267859"/>25<text:span text:style-name="T5">)</text:span> Sorgente di Vita<text:bookmark-end text:name="__RefHeading___Toc4825_769267859"/></text:h>
      <text:h text:style-name="Title" text:outline-level="1"/>
      <text:p text:style-name="P1">Sei sorgente che zampilla,</text:p>
      <text:p text:style-name="P1">acqua pura che scintilla,</text:p>
      <text:p text:style-name="P1">disseti il cuor assetato,</text:p>
      <text:p text:style-name="P1">di un amor mai dissetato.</text:p>
      <text:p text:style-name="P1"/>
      <text:p text:style-name="P1">Dalla roccia del mio petto,</text:p>
      <text:p text:style-name="P1">sgorga l'amor benedetto,</text:p>
      <text:p text:style-name="P1">che tu hai fatto nascere,</text:p>
      <text:p text:style-name="P1">con il tuo dolce crescere.</text:p>
      <text:p text:style-name="P1"/>
      <text:p text:style-name="P1">L'acqua della sorgente è fresca,</text:p>
      <text:p text:style-name="P1">come l'amor che si mesce</text:p>
      <text:p text:style-name="P1">con la vita di ogni giorno,</text:p>
      <text:p text:style-name="P1"/>
      <text:p text:style-name="P1">rendendo bello ogni soggiorno.</text:p>
      <text:p text:style-name="P1">Bevi sempre a questa fonte,</text:p>
      <text:p text:style-name="P1">dell'amor che è orizzont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27_769267859"/>26<text:span text:style-name="T5">)</text:span> Diamante Prezioso<text:bookmark-end text:name="__RefHeading___Toc4827_769267859"/></text:h>
      <text:h text:style-name="Title" text:outline-level="1"/>
      <text:p text:style-name="P1">Il tuo amor è diamante,</text:p>
      <text:p text:style-name="P1">che brilla ogni istante,</text:p>
      <text:p text:style-name="P1">la sua luce è eterna,</text:p>
      <text:p text:style-name="P1">come stella lucerna.</text:p>
      <text:p text:style-name="P1"/>
      <text:p text:style-name="P1">Ha mille sfaccettature,</text:p>
      <text:p text:style-name="P1">come le avventure</text:p>
      <text:p text:style-name="P1">che vivremo insieme,</text:p>
      <text:p text:style-name="P1">seguendo il nostro seme.</text:p>
      <text:p text:style-name="P1"/>
      <text:p text:style-name="P1">È il gioiello più raro,</text:p>
      <text:p text:style-name="P1">che rende tutto chiaro,</text:p>
      <text:p text:style-name="P1">illumina la strada,</text:p>
      <text:p text:style-name="P1"/>
      <text:p text:style-name="P1">che insieme è percorsa.</text:p>
      <text:p text:style-name="P1">Questo diamante custodisco,</text:p>
      <text:p text:style-name="P1">nel cuor dove l'arisco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29_769267859"/>27<text:span text:style-name="T5">)</text:span> Nuvole d'Amore<text:bookmark-end text:name="__RefHeading___Toc4829_769267859"/></text:h>
      <text:h text:style-name="Title" text:outline-level="1"/>
      <text:p text:style-name="P1">Le nuvole nel cielo azzurro,</text:p>
      <text:p text:style-name="P1">disegnano senza sussurro</text:p>
      <text:p text:style-name="P1">forme del nostro amore,</text:p>
      <text:p text:style-name="P1">che cresce nel cuore.</text:p>
      <text:p text:style-name="P1"/>
      <text:p text:style-name="P1">Vedo il tuo viso sorridente,</text:p>
      <text:p text:style-name="P1">nelle nuvole crescente,</text:p>
      <text:p text:style-name="P1">e il mio cuor che vola,</text:p>
      <text:p text:style-name="P1">leggero come cola.</text:p>
      <text:p text:style-name="P1"/>
      <text:p text:style-name="P1">Il vento spinge dolcemente,</text:p>
      <text:p text:style-name="P1">queste nuvole innocente,</text:p>
      <text:p text:style-name="P1">come spinge il destino,</text:p>
      <text:p text:style-name="P1"/>
      <text:p text:style-name="P1">il nostro cammino.</text:p>
      <text:p text:style-name="P1">Guardiamo insieme il cielo,</text:p>
      <text:p text:style-name="P1">sotto l'azzurro velo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31_769267859"/>28<text:span text:style-name="T6">)</text:span> Candela Accesa<text:bookmark-end text:name="__RefHeading___Toc4831_769267859"/></text:h>
      <text:h text:style-name="Title" text:outline-level="1"/>
      <text:p text:style-name="P1">Il mio amor è candela,</text:p>
      <text:p text:style-name="P1">che illumina e non cela</text:p>
      <text:p text:style-name="P1">nessun angolo del cuore,</text:p>
      <text:p text:style-name="P1">dove abita l'amore.</text:p>
      <text:p text:style-name="P1"/>
      <text:p text:style-name="P1">La fiamma brucia forte,</text:p>
      <text:p text:style-name="P1">anche quando le porte</text:p>
      <text:p text:style-name="P1">del mondo si chiudono,</text:p>
      <text:p text:style-name="P1">e i sogni si eludono.</text:p>
      <text:p text:style-name="P1"/>
      <text:p text:style-name="P1">Questa luce non si spegne,</text:p>
      <text:p text:style-name="P1">nemmeno quando piagne</text:p>
      <text:p text:style-name="P1">il cielo lacrime amare,</text:p>
      <text:p text:style-name="P1"/>
      <text:p text:style-name="P1">sul nostro amare.</text:p>
      <text:p text:style-name="P1">Terrò accesa questa fiamma,</text:p>
      <text:p text:style-name="P1">per sempre come gamma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33_769267859"/>29<text:span text:style-name="T5">)</text:span> Ponte del Cuore<text:bookmark-end text:name="__RefHeading___Toc4833_769267859"/></text:h>
      <text:h text:style-name="Title" text:outline-level="1"/>
      <text:p text:style-name="P1">Tra il mio cuor e il tuo,</text:p>
      <text:p text:style-name="P1">ho costruito un ponte che duo</text:p>
      <text:p text:style-name="P1">anime possano attraversare,</text:p>
      <text:p text:style-name="P1">per insieme camminare.</text:p>
      <text:p text:style-name="P1"/>
      <text:p text:style-name="P1">È fatto di fiducia,</text:p>
      <text:p text:style-name="P1">e mai si sfalcia</text:p>
      <text:p text:style-name="P1">nemmeno nelle tempeste,</text:p>
      <text:p text:style-name="P1">della vita moleste.</text:p>
      <text:p text:style-name="P1"/>
      <text:p text:style-name="P1">Su questo ponte d'amore,</text:p>
      <text:p text:style-name="P1">cammineremo ad ogni ore,</text:p>
      <text:p text:style-name="P1">mano nella mano stretti,</text:p>
      <text:p text:style-name="P1"/>
      <text:p text:style-name="P1">come due benedetti.</text:p>
      <text:p text:style-name="P1">Il ponte unirà per sempre,</text:p>
      <text:p text:style-name="P1">i nostri cuori amanti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35_769267859"/>30<text:span text:style-name="T5">)</text:span> Stella Cometa<text:bookmark-end text:name="__RefHeading___Toc4835_769267859"/></text:h>
      <text:h text:style-name="Title" text:outline-level="1"/>
      <text:p text:style-name="P1">Sei stella cometa che appare,</text:p>
      <text:p text:style-name="P1">nel cielo del mio mare</text:p>
      <text:p text:style-name="P1">di sentimenti profondi,</text:p>
      <text:p text:style-name="P1">che navigano per mondi.</text:p>
      <text:p text:style-name="P1"/>
      <text:p text:style-name="P1">Porti messaggi di speranza,</text:p>
      <text:p text:style-name="P1">con la tua danza</text:p>
      <text:p text:style-name="P1">attraverso l'universo,</text:p>
      <text:p text:style-name="P1">del nostro amor converso.</text:p>
      <text:p text:style-name="P1"/>
      <text:p text:style-name="P1">I saggi seguivano stelle,</text:p>
      <text:p text:style-name="P1">per trovare cose belle,</text:p>
      <text:p text:style-name="P1">io seguo il tuo splendore,</text:p>
      <text:p text:style-name="P1"/>
      <text:p text:style-name="P1">verso l'eterno amore.</text:p>
      <text:p text:style-name="P1">Guida il mio cammino,</text:p>
      <text:p text:style-name="P1">stella del destino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37_769267859"/>31<text:span text:style-name="T5">)</text:span> Giardino dell'Eden<text:bookmark-end text:name="__RefHeading___Toc4837_769267859"/></text:h>
      <text:h text:style-name="Title" text:outline-level="1"/>
      <text:p text:style-name="P1">Con te ho trovato l'Eden,</text:p>
      <text:p text:style-name="P1">dove non c'è il venefico eden</text:p>
      <text:p text:style-name="P1">del dolore e del tormento,</text:p>
      <text:p text:style-name="P1">ma solo dolce sentimento.</text:p>
      <text:p text:style-name="P1"/>
      <text:p text:style-name="P1">È un giardino sempre fiorito,</text:p>
      <text:p text:style-name="P1">dove l'amor è gioito,</text:p>
      <text:p text:style-name="P1">dove crescono frutti dolci,</text:p>
      <text:p text:style-name="P1">che mai sono malvolci.</text:p>
      <text:p text:style-name="P1"/>
      <text:p text:style-name="P1">Lì scorre il fiume della vita,</text:p>
      <text:p text:style-name="P1">che ogni pena ha guarita,</text:p>
      <text:p text:style-name="P1">e noi camminiamo insieme,</text:p>
      <text:p text:style-name="P1"/>
      <text:p text:style-name="P1">seguendo il nostro seme.</text:p>
      <text:p text:style-name="P1">Questo Eden ho nel cuore,</text:p>
      <text:p text:style-name="P1">da quando ho il tuo amore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39_769267859"/>32<text:span text:style-name="T5">)</text:span> Dono del Cielo<text:bookmark-end text:name="__RefHeading___Toc4839_769267859"/></text:h>
      <text:h text:style-name="Title" text:outline-level="1"/>
      <text:p text:style-name="P1">Sei dono che il cielo,</text:p>
      <text:p text:style-name="P1">ha fatto senza velo</text:p>
      <text:p text:style-name="P1">di mistero o di paura,</text:p>
      <text:p text:style-name="P1">per la mia ventura.</text:p>
      <text:p text:style-name="P1"/>
      <text:p text:style-name="P1">Un regalo inaspettato,</text:p>
      <text:p text:style-name="P1">che ha il cuor trasformato</text:p>
      <text:p text:style-name="P1">da terra desolata,</text:p>
      <text:p text:style-name="P1">in oasi incantata.</text:p>
      <text:p text:style-name="P1"/>
      <text:p text:style-name="P1">Ogni giorno ringrazio,</text:p>
      <text:p text:style-name="P1">chi mi ha dato questo spazio</text:p>
      <text:p text:style-name="P1">di felicità pura,</text:p>
      <text:p text:style-name="P1"/>
      <text:p text:style-name="P1">che sempre perdura.</text:p>
      <text:p text:style-name="P1">Tu sei grazia divina,</text:p>
      <text:p text:style-name="P1">che illumina la mattina.</text:p>
      <text:p text:style-name="P1"/>
      <text:p text:style-name="P1"/>
      <text:h text:style-name="Title" text:outline-level="1"><text:soft-page-break/></text:h>
      <text:h text:style-name="P6" text:outline-level="1"><text:bookmark-start text:name="__RefHeading___Toc4841_769267859"/>33<text:span text:style-name="T2">)</text:span> Aquila dell'Anima<text:bookmark-end text:name="__RefHeading___Toc4841_769267859"/></text:h>
      <text:h text:style-name="Title" text:outline-level="1"/>
      <text:p text:style-name="P1">Il mio amor vola alto,</text:p>
      <text:p text:style-name="P1">come aquila senza salto</text:p>
      <text:p text:style-name="P1">di paura nei cieli,</text:p>
      <text:p text:style-name="P1">tra gli azzurri veli.</text:p>
      <text:p text:style-name="P1"/>
      <text:p text:style-name="P1">Ha ali forti e sicure,</text:p>
      <text:p text:style-name="P1">che sfidano le durezze pure</text:p>
      <text:p text:style-name="P1">del vento e della sorte,</text:p>
      <text:p text:style-name="P1">fino alle più morte.</text:p>
      <text:p text:style-name="P1"/>
      <text:p text:style-name="P1">Vola verso il sole,</text:p>
      <text:p text:style-name="P1">che consola e non duole</text:p>
      <text:p text:style-name="P1">il cuore innamorato,</text:p>
      <text:p text:style-name="P1"/>
      <text:p text:style-name="P1">che tu hai liberato.</text:p>
      <text:p text:style-name="P1">Vola aquila del mio cuore,</text:p>
      <text:p text:style-name="P1">verso l'eterno amore.</text:p>
      <text:p text:style-name="P1"/>
      <text:p text:style-name="P1"/>
      <text:h text:style-name="Title" text:outline-level="1"><text:soft-page-break/></text:h>
      <text:h text:style-name="P6" text:outline-level="1"><text:bookmark-start text:name="__RefHeading___Toc4843_769267859"/>34<text:span text:style-name="T2">)</text:span> Perla del Mare<text:bookmark-end text:name="__RefHeading___Toc4843_769267859"/></text:h>
      <text:h text:style-name="Title" text:outline-level="1"/>
      <text:p text:style-name="P1">Sei perla preziosa,</text:p>
      <text:p text:style-name="P1">che splendidamente riposa</text:p>
      <text:p text:style-name="P1">nel profondo del mio cuore,</text:p>
      <text:p text:style-name="P1">come tesoro d'amore.</text:p>
      <text:p text:style-name="P1"/>
      <text:p text:style-name="P1">Nascosta nell'ostrica,</text:p>
      <text:p text:style-name="P1">del sentimento che intrica</text:p>
      <text:p text:style-name="P1">fili dorati di passione,</text:p>
      <text:p text:style-name="P1">in dolce composizione.</text:p>
      <text:p text:style-name="P1"/>
      <text:p text:style-name="P1">La tua bellezza è rara,</text:p>
      <text:p text:style-name="P1">come stella che impara</text:p>
      <text:p text:style-name="P1">a brillare nella notte,</text:p>
      <text:p text:style-name="P1"/>
      <text:p text:style-name="P1">tra le ombre rotte.</text:p>
      <text:p text:style-name="P1">Perla mia del cuor profondo,</text:p>
      <text:p text:style-name="P1">sei il tesoro del mio mondo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45_769267859"/>35<text:span text:style-name="T5">)</text:span> Sole del Mattino<text:bookmark-end text:name="__RefHeading___Toc4845_769267859"/></text:h>
      <text:h text:style-name="Title" text:outline-level="1"/>
      <text:p text:style-name="P1">Ogni mattina sorgi tu,</text:p>
      <text:p text:style-name="P1">come sole che non fu</text:p>
      <text:p text:style-name="P1">mai così bello e caldo,</text:p>
      <text:p text:style-name="P1">nel mio cuor che è saldo.</text:p>
      <text:p text:style-name="P1"/>
      <text:p text:style-name="P1">I tuoi raggi dorati,</text:p>
      <text:p text:style-name="P1">scacciano i dolori amati</text:p>
      <text:p text:style-name="P1">dalle notti senza pace,</text:p>
      <text:p text:style-name="P1">quando il cuor tace.</text:p>
      <text:p text:style-name="P1"/>
      <text:p text:style-name="P1">Illumini ogni cosa,</text:p>
      <text:p text:style-name="P1">come primavera rosa,</text:p>
      <text:p text:style-name="P1">porti vita ovunque vai,</text:p>
      <text:p text:style-name="P1"/>
      <text:p text:style-name="P1">e gioia sempre dai.</text:p>
      <text:p text:style-name="P1">Sole mio dell'anima,</text:p>
      <text:p text:style-name="P1">non tramontare mai prim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47_769267859"/>36<text:span text:style-name="T5">)</text:span> Luna d'Argento<text:bookmark-end text:name="__RefHeading___Toc4847_769267859"/></text:h>
      <text:h text:style-name="Title" text:outline-level="1"/>
      <text:p text:style-name="P1">Quando cala la sera,</text:p>
      <text:p text:style-name="P1">tu sei luna sincera</text:p>
      <text:p text:style-name="P1">che veglia sui miei sogni,</text:p>
      <text:p text:style-name="P1">e placa tutti i bisogni.</text:p>
      <text:p text:style-name="P1"/>
      <text:p text:style-name="P1">La tua luce argentata,</text:p>
      <text:p text:style-name="P1">sulla notte stellata</text:p>
      <text:p text:style-name="P1">dipinge forme d'amore,</text:p>
      <text:p text:style-name="P1">che scalda il cuore.</text:p>
      <text:p text:style-name="P1"/>
      <text:p text:style-name="P1">Fasi della luna,</text:p>
      <text:p text:style-name="P1">come fortuna</text:p>
      <text:p text:style-name="P1">del nostro amor che cambia,</text:p>
      <text:p text:style-name="P1"/>
      <text:p text:style-name="P1">ma mai si slambia.</text:p>
      <text:p text:style-name="P1">Luna mia del cuore,</text:p>
      <text:p text:style-name="P1">illumina l'amo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49_769267859"/>37. Vento di Primavera<text:bookmark-end text:name="__RefHeading___Toc4849_769267859"/></text:h>
      <text:h text:style-name="Title" text:outline-level="1"/>
      <text:p text:style-name="P1">Porti con te il profumo,</text:p>
      <text:p text:style-name="P1">di fiori che consumo</text:p>
      <text:p text:style-name="P1">con gli occhi innamorati,</text:p>
      <text:p text:style-name="P1">di prati colorati.</text:p>
      <text:p text:style-name="P1"/>
      <text:p text:style-name="P1">Sei brezza che accarezza,</text:p>
      <text:p text:style-name="P1">con infinita dolcezza</text:p>
      <text:p text:style-name="P1">il volto dell'amato,</text:p>
      <text:p text:style-name="P1">che tu hai visitato.</text:p>
      <text:p text:style-name="P1"/>
      <text:p text:style-name="P1">Soffi tra i capelli,</text:p>
      <text:p text:style-name="P1">sussurri versi belli</text:p>
      <text:p text:style-name="P1">d'amore e di speranza,</text:p>
      <text:p text:style-name="P1"/>
      <text:p text:style-name="P1">che il cuor non stanca.</text:p>
      <text:p text:style-name="P1">Vento dolce di primavera,</text:p>
      <text:p text:style-name="P1">porta l'amor che vera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51_769267859"/>38<text:span text:style-name="T5">)</text:span> Arcobaleno dell'Anima<text:bookmark-end text:name="__RefHeading___Toc4851_769267859"/></text:h>
      <text:h text:style-name="Title" text:outline-level="1"/>
      <text:p text:style-name="P1">Dopo la pioggia del dolore,</text:p>
      <text:p text:style-name="P1">appare l'arco dell'amore</text:p>
      <text:p text:style-name="P1">con i suoi colori belli,</text:p>
      <text:p text:style-name="P1">che fanno gioire gli agnelli.</text:p>
      <text:p text:style-name="P1"/>
      <text:p text:style-name="P1">Rosso della passione,</text:p>
      <text:p text:style-name="P1">arancio dell'emozione,</text:p>
      <text:p text:style-name="P1">giallo della speranza,</text:p>
      <text:p text:style-name="P1">verde della danza.</text:p>
      <text:p text:style-name="P1"/>
      <text:p text:style-name="P1">Blu del cielo sereno,</text:p>
      <text:p text:style-name="P1">indaco del baleno,</text:p>
      <text:p text:style-name="P1">viola della tenerezza,</text:p>
      <text:p text:style-name="P1"/>
      <text:p text:style-name="P1">che mai ha tristezza.</text:p>
      <text:p text:style-name="P1">Arcobaleno del mio cuore,</text:p>
      <text:p text:style-name="P1">ponte verso l'amo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53_769267859"/>39. Cascata dell'Amore<text:bookmark-end text:name="__RefHeading___Toc4853_769267859"/></text:h>
      <text:h text:style-name="Title" text:outline-level="1"/>
      <text:p text:style-name="P1">L'amor cade a cascata,</text:p>
      <text:p text:style-name="P1">giù per la rupe incantata</text:p>
      <text:p text:style-name="P1">del cuore che si apre,</text:p>
      <text:p text:style-name="P1">alle gioie che capre.</text:p>
      <text:p text:style-name="P1"/>
      <text:p text:style-name="P1">L'acqua bianca e pura,</text:p>
      <text:p text:style-name="P1">porta via ogni paura,</text:p>
      <text:p text:style-name="P1">si tuffa nella pozza,</text:p>
      <text:p text:style-name="P1">del cuor che gozza.</text:p>
      <text:p text:style-name="P1"/>
      <text:p text:style-name="P1">Il fragore dolce e forte,</text:p>
      <text:p text:style-name="P1">copre ogni morte</text:p>
      <text:p text:style-name="P1">illusione del passato,</text:p>
      <text:p text:style-name="P1"/>
      <text:p text:style-name="P1">che tu hai sanato.</text:p>
      <text:p text:style-name="P1">Cascata del mio amore,</text:p>
      <text:p text:style-name="P1">scendi sempre nel cuo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55_769267859"/>40. Fiore di Loto<text:bookmark-end text:name="__RefHeading___Toc4855_769267859"/></text:h>
      <text:h text:style-name="Title" text:outline-level="1"/>
      <text:p text:style-name="P1">Come fiore di loto,</text:p>
      <text:p text:style-name="P1">l'amor è il voto</text:p>
      <text:p text:style-name="P1">che nasce dal fango,</text:p>
      <text:p text:style-name="P1">senza patire dango.</text:p>
      <text:p text:style-name="P1"/>
      <text:p text:style-name="P1">Purissimo e candido,</text:p>
      <text:p text:style-name="P1">si eleva splendido</text:p>
      <text:p text:style-name="P1">sopra le acque scure,</text:p>
      <text:p text:style-name="P1">delle avventure.</text:p>
      <text:p text:style-name="P1"/>
      <text:p text:style-name="P1">Simbolo di rinascita,</text:p>
      <text:p text:style-name="P1">l'amore che incita</text:p>
      <text:p text:style-name="P1">l'anima a fiorire,</text:p>
      <text:p text:style-name="P1"/>
      <text:p text:style-name="P1">senza mai morire.</text:p>
      <text:p text:style-name="P1">Fiore sacro del cuore,</text:p>
      <text:p text:style-name="P1">sboccia nell'amore.</text:p>
      <text:p text:style-name="P1"/>
      <text:p text:style-name="P1"/>
      <text:h text:style-name="Title" text:outline-level="1"><text:soft-page-break/></text:h>
      <text:h text:style-name="P7" text:outline-level="1"><text:bookmark-start text:name="__RefHeading___Toc4857_769267859"/>41<text:span text:style-name="T2">)</text:span> Cristallo Puro<text:bookmark-end text:name="__RefHeading___Toc4857_769267859"/></text:h>
      <text:h text:style-name="Title" text:outline-level="1"/>
      <text:p text:style-name="P1">Il tuo amor è cristallo,</text:p>
      <text:p text:style-name="P1">trasparente senza fallo,</text:p>
      <text:p text:style-name="P1">riflette la verità,</text:p>
      <text:p text:style-name="P1">dell'eternità.</text:p>
      <text:p text:style-name="P1"/>
      <text:p text:style-name="P1">Non ha macchie o ombre,</text:p>
      <text:p text:style-name="P1">che il dubbio sgombre,</text:p>
      <text:p text:style-name="P1">è limpido e sincero,</text:p>
      <text:p text:style-name="P1">come cielo vero.</text:p>
      <text:p text:style-name="P1"/>
      <text:p text:style-name="P1">Attraverso questo cristallo,</text:p>
      <text:p text:style-name="P1">vedo senza intervallo</text:p>
      <text:p text:style-name="P1">il futuro luminoso,</text:p>
      <text:p text:style-name="P1"/>
      <text:p text:style-name="P1">che ci rende gioso.</text:p>
      <text:p text:style-name="P1">Cristallo del mio cuore,</text:p>
      <text:p text:style-name="P1">rifletti l'amore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59_769267859"/>42<text:span text:style-name="T5">)</text:span> Faro nella Tempesta<text:bookmark-end text:name="__RefHeading___Toc4859_769267859"/></text:h>
      <text:h text:style-name="Title" text:outline-level="1"/>
      <text:p text:style-name="P1">Quando la vita tempesta,</text:p>
      <text:p text:style-name="P1">tu sei faro che resta</text:p>
      <text:p text:style-name="P1">acceso nella notte,</text:p>
      <text:p text:style-name="P1">per anime rotte.</text:p>
      <text:p text:style-name="P1"/>
      <text:p text:style-name="P1">La tua luce guida,</text:p>
      <text:p text:style-name="P1">le navi che si fida</text:p>
      <text:p text:style-name="P1">del tuo amor sicuro,</text:p>
      <text:p text:style-name="P1">verso porto puro.</text:p>
      <text:p text:style-name="P1"/>
      <text:p text:style-name="P1">Non importa quanto forte,</text:p>
      <text:p text:style-name="P1">soffi il vento che porta</text:p>
      <text:p text:style-name="P1">via le illusioni vane,</text:p>
      <text:p text:style-name="P1"/>
      <text:p text:style-name="P1">dalle terre lontane.</text:p>
      <text:p text:style-name="P1">Faro del mio cuore,</text:p>
      <text:p text:style-name="P1">illumina l'amo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61_769267859"/>43. Uccello del Paradiso<text:bookmark-end text:name="__RefHeading___Toc4861_769267859"/></text:h>
      <text:h text:style-name="Title" text:outline-level="1"/>
      <text:p text:style-name="P1">Sei uccello dai colori,</text:p>
      <text:p text:style-name="P1">più belli che i migliori</text:p>
      <text:p text:style-name="P1">artisti potrebbero mai,</text:p>
      <text:p text:style-name="P1">dipingere se sai.</text:p>
      <text:p text:style-name="P1"/>
      <text:p text:style-name="P1">Voli nei cieli dorati,</text:p>
      <text:p text:style-name="P1">dell'amor che hai amati,</text:p>
      <text:p text:style-name="P1">canti melodie divine,</text:p>
      <text:p text:style-name="P1">che mai hanno fine.</text:p>
      <text:p text:style-name="P1"/>
      <text:p text:style-name="P1">Il tuo canto è preghiera,</text:p>
      <text:p text:style-name="P1">che sale ogni sera</text:p>
      <text:p text:style-name="P1">verso l'infinito cielo,</text:p>
      <text:p text:style-name="P1"/>
      <text:p text:style-name="P1">sotto l'azzurro velo.</text:p>
      <text:p text:style-name="P1">Uccello del paradiso,</text:p>
      <text:p text:style-name="P1">canta dell'amor preciso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63_769267859"/>44<text:span text:style-name="T5">)</text:span> Giardino delle Rose<text:bookmark-end text:name="__RefHeading___Toc4863_769267859"/></text:h>
      <text:h text:style-name="Title" text:outline-level="1"/>
      <text:p text:style-name="P1">Nel giardino dell'amore,</text:p>
      <text:p text:style-name="P1">crescono rose ad ogni ore,</text:p>
      <text:p text:style-name="P1">rosse come la passione,</text:p>
      <text:p text:style-name="P1">bianche per l'emozione.</text:p>
      <text:p text:style-name="P1"/>
      <text:p text:style-name="P1">Ogni rosa ha la sua spina,</text:p>
      <text:p text:style-name="P1">che protegge la divina</text:p>
      <text:p text:style-name="P1">bellezza del sentimento,</text:p>
      <text:p text:style-name="P1">che cresce nel momento.</text:p>
      <text:p text:style-name="P1"/>
      <text:p text:style-name="P1">Il profumo inebria l'aria,</text:p>
      <text:p text:style-name="P1">di dolcezza che varia</text:p>
      <text:p text:style-name="P1">secondo il vento che spira,</text:p>
      <text:p text:style-name="P1"/>
      <text:p text:style-name="P1">nel cuor che aspira.</text:p>
      <text:p text:style-name="P1">Giardino delle mie rose,</text:p>
      <text:p text:style-name="P1">fiorisci tra le cose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65_769267859"/>45<text:span text:style-name="T5">)</text:span> Fonte della Giovinezza<text:bookmark-end text:name="__RefHeading___Toc4865_769267859"/></text:h>
      <text:h text:style-name="Title" text:outline-level="1"/>
      <text:p text:style-name="P1">Il tuo amor è fonte,</text:p>
      <text:p text:style-name="P1">che mai all'orizzonte</text:p>
      <text:p text:style-name="P1">si perde nel deserto,</text:p>
      <text:p text:style-name="P1">del tempo che è aperto.</text:p>
      <text:p text:style-name="P1"/>
      <text:p text:style-name="P1">Bere da questa fonte,</text:p>
      <text:p text:style-name="P1">rende il cuor che monte</text:p>
      <text:p text:style-name="P1">ogni ostacolo della vita,</text:p>
      <text:p text:style-name="P1">con energia infinita.</text:p>
      <text:p text:style-name="P1"/>
      <text:p text:style-name="P1">L'acqua della giovinezza,</text:p>
      <text:p text:style-name="P1">scorre con dolcezza</text:p>
      <text:p text:style-name="P1">nelle vene del cuore,</text:p>
      <text:p text:style-name="P1"/>
      <text:p text:style-name="P1">che conosce l'amore.</text:p>
      <text:p text:style-name="P1">Fonte del mio spirito,</text:p>
      <text:p text:style-name="P1">disseta ogni appetito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67_769267859"/>46<text:span text:style-name="T5">)</text:span> Stella Polare<text:bookmark-end text:name="__RefHeading___Toc4867_769267859"/></text:h>
      <text:h text:style-name="Title" text:outline-level="1"/>
      <text:p text:style-name="P1">Sei stella che non gira,</text:p>
      <text:p text:style-name="P1">ma sempre qui respira</text:p>
      <text:p text:style-name="P1">nel cielo dell'amore,</text:p>
      <text:p text:style-name="P1">punto fisso del cuore.</text:p>
      <text:p text:style-name="P1"/>
      <text:p text:style-name="P1">I naviganti dell'anima,</text:p>
      <text:p text:style-name="P1">seguono la tua china</text:p>
      <text:p text:style-name="P1">per non perdere mai,</text:p>
      <text:p text:style-name="P1">la strada che sai.</text:p>
      <text:p text:style-name="P1"/>
      <text:p text:style-name="P1">Anche quando le nuvole,</text:p>
      <text:p text:style-name="P1">coprono le cupole</text:p>
      <text:p text:style-name="P1">del cielo stellato,</text:p>
      <text:p text:style-name="P1"/>
      <text:p text:style-name="P1">tu sei sempre segnato.</text:p>
      <text:p text:style-name="P1">Stella polare del cuore,</text:p>
      <text:p text:style-name="P1">guida verso l'amore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69_769267859"/>47<text:span text:style-name="T5">)</text:span> Albero della Vita<text:bookmark-end text:name="__RefHeading___Toc4869_769267859"/></text:h>
      <text:h text:style-name="Title" text:outline-level="1"/>
      <text:p text:style-name="P1">Il nostro amor è albero,</text:p>
      <text:p text:style-name="P1">che cresce come celebro</text:p>
      <text:p text:style-name="P1">ogni giorno che passa,</text:p>
      <text:p text:style-name="P1">senza che mai si abassa.</text:p>
      <text:p text:style-name="P1"/>
      <text:p text:style-name="P1">Le radici profonde,</text:p>
      <text:p text:style-name="P1">sono nelle ridonde</text:p>
      <text:p text:style-name="P1">terre del sentimento,</text:p>
      <text:p text:style-name="P1">che dà nutrimento.</text:p>
      <text:p text:style-name="P1"/>
      <text:p text:style-name="P1">I rami si estendono,</text:p>
      <text:p text:style-name="P1">verso cieli che prendono</text:p>
      <text:p text:style-name="P1">la linfa dell'amore,</text:p>
      <text:p text:style-name="P1"/>
      <text:p text:style-name="P1">che scalda il cuore.</text:p>
      <text:p text:style-name="P1">Albero della mia vita,</text:p>
      <text:p text:style-name="P1">cresci sempre infinit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71_769267859"/>48<text:span text:style-name="T5">)</text:span> Farfalla Notturna<text:bookmark-end text:name="__RefHeading___Toc4871_769267859"/></text:h>
      <text:h text:style-name="Title" text:outline-level="1"/>
      <text:p text:style-name="P1">Anche nella notte scura,</text:p>
      <text:p text:style-name="P1">voli con la tua figura</text:p>
      <text:p text:style-name="P1">di farfalla che cerca,</text:p>
      <text:p text:style-name="P1">la luce che non perca.</text:p>
      <text:p text:style-name="P1"/>
      <text:p text:style-name="P1">Attirata dalla fiamma,</text:p>
      <text:p text:style-name="P1">dell'amor che si infiamma</text:p>
      <text:p text:style-name="P1">nel cuore che ti aspetta,</text:p>
      <text:p text:style-name="P1">come dolce vendetta.</text:p>
      <text:p text:style-name="P1"/>
      <text:p text:style-name="P1">La tua danza leggera,</text:p>
      <text:p text:style-name="P1">illumina ogni sera</text:p>
      <text:p text:style-name="P1">il buio dell'anima,</text:p>
      <text:p text:style-name="P1"/>
      <text:p text:style-name="P1">che nell'amor si anima.</text:p>
      <text:p text:style-name="P1">Farfalla della notte,</text:p>
      <text:p text:style-name="P1">vola tra le cose rotte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73_769267859"/>49<text:span text:style-name="T5">)</text:span> Conchiglia del Mare<text:bookmark-end text:name="__RefHeading___Toc4873_769267859"/></text:h>
      <text:h text:style-name="Title" text:outline-level="1"/>
      <text:p text:style-name="P1">Come conchiglia posata,</text:p>
      <text:p text:style-name="P1">sulla spiaggia innamorata</text:p>
      <text:p text:style-name="P1">del mare che la bacia,</text:p>
      <text:p text:style-name="P1">così l'anima si abbraccia.</text:p>
      <text:p text:style-name="P1"/>
      <text:p text:style-name="P1">Al tuo amor che è onda,</text:p>
      <text:p text:style-name="P1">che sempre si seconda</text:p>
      <text:p text:style-name="P1">al ritmo della vita,</text:p>
      <text:p text:style-name="P1">che mai è finita.</text:p>
      <text:p text:style-name="P1"/>
      <text:p text:style-name="P1">Dentro la conchiglia,</text:p>
      <text:p text:style-name="P1">risuona la famiglia</text:p>
      <text:p text:style-name="P1">dei suoni dell'oceano,</text:p>
      <text:p text:style-name="P1"/>
      <text:p text:style-name="P1">che viene da lontano.</text:p>
      <text:p text:style-name="P1">Conchiglia del mio cuore,</text:p>
      <text:p text:style-name="P1">custodisci l'amore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75_769267859"/>50<text:span text:style-name="T5">)</text:span> Colomba della Pace<text:bookmark-end text:name="__RefHeading___Toc4875_769267859"/></text:h>
      <text:h text:style-name="Title" text:outline-level="1"/>
      <text:p text:style-name="P1">Sei colomba che porta,</text:p>
      <text:p text:style-name="P1">nel becco che trasporta</text:p>
      <text:p text:style-name="P1">il rametto d'ulivo,</text:p>
      <text:p text:style-name="P1">dell'amor che è vivo.</text:p>
      <text:p text:style-name="P1"/>
      <text:p text:style-name="P1">Voli sopra le guerre,</text:p>
      <text:p text:style-name="P1">che dividono le terre</text:p>
      <text:p text:style-name="P1">del cuore inquieto,</text:p>
      <text:p text:style-name="P1">che cerca il quieto.</text:p>
      <text:p text:style-name="P1"/>
      <text:p text:style-name="P1">La tua candida piuma,</text:p>
      <text:p text:style-name="P1">è pace che si suma</text:p>
      <text:p text:style-name="P1">a tutta la bellezza,</text:p>
      <text:p text:style-name="P1"/>
      <text:p text:style-name="P1">dell'amore e dolcezza.</text:p>
      <text:p text:style-name="P1">Colomba del mio spirito,</text:p>
      <text:p text:style-name="P1">porta pace e appetito.</text:p>
      <text:p text:style-name="P1"/>
      <text:p text:style-name="P1"/>
      <text:h text:style-name="Title" text:outline-level="1"><text:soft-page-break/></text:h>
      <text:h text:style-name="P5" text:outline-level="1"><text:bookmark-start text:name="__RefHeading___Toc4877_769267859"/>51<text:span text:style-name="T5">)</text:span> Fuoco Sacro<text:bookmark-end text:name="__RefHeading___Toc4877_769267859"/></text:h>
      <text:h text:style-name="Title" text:outline-level="1"/>
      <text:p text:style-name="P1">Nel tempio del mio cuore,</text:p>
      <text:p text:style-name="P1">arde il fuoco dell'amore</text:p>
      <text:p text:style-name="P1">che mai si spegnerà,</text:p>
      <text:p text:style-name="P1">finché vita ci sarà.</text:p>
      <text:p text:style-name="P1"/>
      <text:p text:style-name="P1">È fiamma sacra e pura,</text:p>
      <text:p text:style-name="P1">che ogni paura cura</text:p>
      <text:p text:style-name="P8">con il calore dolce,</text:p>
      <text:p text:style-name="P1">che tutto l'essere svolge.</text:p>
      <text:p text:style-name="P1"/>
      <text:p text:style-name="P1">Le vestali dell'anima,</text:p>
      <text:p text:style-name="P1">custodiscono la prima</text:p>
      <text:p text:style-name="P1">scintilla del sentimento,</text:p>
      <text:p text:style-name="P1"/>
      <text:p text:style-name="P1">che cresce ogni momento.</text:p>
      <text:p text:style-name="P1">Fuoco sacro dell'amore,</text:p>
      <text:p text:style-name="P1">ardi sempre nel cuo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79_769267859"/>52<text:span text:style-name="T5">)</text:span> Nave dell'Amore<text:bookmark-end text:name="__RefHeading___Toc4879_769267859"/></text:h>
      <text:h text:style-name="Title" text:outline-level="1"/>
      <text:p text:style-name="P1">Salpiamo sulla nave,</text:p>
      <text:p text:style-name="P1">dell'amor che ha chiave</text:p>
      <text:p text:style-name="P1">per aprire ogni porto,</text:p>
      <text:p text:style-name="P1">del destino che è morto.</text:p>
      <text:p text:style-name="P1"/>
      <text:p text:style-name="P1">Navighiamo insieme,</text:p>
      <text:p text:style-name="P1">seguendo il nostro seme</text:p>
      <text:p text:style-name="P1">attraverso mari calmi,</text:p>
      <text:p text:style-name="P1">e tempeste che non scalmi.</text:p>
      <text:p text:style-name="P1"/>
      <text:p text:style-name="P1">La bussola è il cuore,</text:p>
      <text:p text:style-name="P1">che conosce l'amore,</text:p>
      <text:p text:style-name="P1">le vele sono i sogni,</text:p>
      <text:p text:style-name="P1"/>
      <text:p text:style-name="P1">che realizzano i bisogni.</text:p>
      <text:p text:style-name="P1">Nave del nostro amore,</text:p>
      <text:p text:style-name="P1">solca sempre il cuore.</text:p>
      <text:p text:style-name="P1"/>
      <text:p text:style-name="P1"/>
      <text:h text:style-name="Title" text:outline-level="1"><text:soft-page-break/></text:h>
      <text:h text:style-name="P9" text:outline-level="1"><text:bookmark-start text:name="__RefHeading___Toc4881_769267859"/>53<text:span text:style-name="T5">)</text:span> Il Primo Sguardo<text:bookmark-end text:name="__RefHeading___Toc4881_769267859"/></text:h>
      <text:h text:style-name="Title" text:outline-level="1"/>
      <text:p text:style-name="P1">Quando i tuoi occhi incontrarono i miei occhi,</text:p>
      <text:p text:style-name="P1">il mondo intero si fermò negli orecchi.</text:p>
      <text:p text:style-name="P1">Come due stelle che brillano nei mari,</text:p>
      <text:p text:style-name="P1">accesero nel cuore mille lumi chiari.</text:p>
      <text:p text:style-name="P1"/>
      <text:p text:style-name="P1">Tu sorridesti con dolcezza pura,</text:p>
      <text:p text:style-name="P1">io tremavo per tanta meraviglia sicura.</text:p>
      <text:p text:style-name="P1">In quel momento nacque il nostro amore,</text:p>
      <text:p text:style-name="P1">forte e sincero come battito del cuore.</text:p>
      <text:p text:style-name="P1"/>
      <text:p text:style-name="P1">Da allora non riesco più a dormire,</text:p>
      <text:p text:style-name="P1">pensando a te che fai il mio cuore gioire.</text:p>
      <text:p text:style-name="P1">Ogni mattina spero di rivederti,</text:p>
      <text:p text:style-name="P1"/>
      <text:p text:style-name="P1">ogni sera sogno di riabbracciarti.</text:p>
      <text:p text:style-name="P1">Perché tu sei la luce della vita,</text:p>
      <text:p text:style-name="P1">la mia anima gemella tanto gradita.</text:p>
      <text:p text:style-name="P1"/>
      <text:p text:style-name="P1"/>
      <text:h text:style-name="Title" text:outline-level="1"><text:soft-page-break/></text:h>
      <text:h text:style-name="P9" text:outline-level="1"><text:bookmark-start text:name="__RefHeading___Toc4883_769267859"/>54<text:span text:style-name="T5">)</text:span> Lettera d'Amore<text:bookmark-end text:name="__RefHeading___Toc4883_769267859"/></text:h>
      <text:h text:style-name="Title" text:outline-level="1"/>
      <text:p text:style-name="P1">Scrivo queste parole con tremore,</text:p>
      <text:p text:style-name="P1">pensando al tuo bellissimo splendore.</text:p>
      <text:p text:style-name="P1">Le mie mani tremano sulla carta bianca,</text:p>
      <text:p text:style-name="P1">mentre il cuore di gioia si bilancia.</text:p>
      <text:p text:style-name="P1"/>
      <text:p text:style-name="P1">Tu sei la rosa più bella del giardino,</text:p>
      <text:p text:style-name="P1">profumata come vino cristallino.</text:p>
      <text:p text:style-name="P1">Quando cammini sembri danzare,</text:p>
      <text:p text:style-name="P1">come sirena che incanta il mare.</text:p>
      <text:p text:style-name="P1"/>
      <text:p text:style-name="P1">Vorrei dirti quanto ti amo tanto,</text:p>
      <text:p text:style-name="P1">ma le parole si perdono nel pianto.</text:p>
      <text:p text:style-name="P1">Solo i versi possono esprimere</text:p>
      <text:p text:style-name="P1"/>
      <text:p text:style-name="P1">quello che il cuore vuole trasmettere.</text:p>
      <text:p text:style-name="P1">Accetta dunque questo mio dono,</text:p>
      <text:p text:style-name="P1">nato dall'amore più sincero e buono.</text:p>
      <text:p text:style-name="P1"/>
      <text:p text:style-name="P10"/>
      <text:h text:style-name="Title" text:outline-level="1"><text:soft-page-break/></text:h>
      <text:h text:style-name="Title" text:outline-level="1"><text:bookmark-start text:name="__RefHeading___Toc4885_769267859"/>55<text:span text:style-name="T5">)</text:span> Notte Stellata<text:bookmark-end text:name="__RefHeading___Toc4885_769267859"/></text:h>
      <text:h text:style-name="Title" text:outline-level="1"/>
      <text:p text:style-name="P11">Sotto il cielo trapuntato di stelle,</text:p>
      <text:p text:style-name="P1">penso alle tue labbra tanto belle.</text:p>
      <text:p text:style-name="P1">La luna illumina il mio cammino,</text:p>
      <text:p text:style-name="P1">mentre corro verso il tuo destino.</text:p>
      <text:p text:style-name="P1"/>
      <text:p text:style-name="P1">Tu sei la stella più luminosa,</text:p>
      <text:p text:style-name="P1">che guida l'anima innamorata e gioiosa.</text:p>
      <text:p text:style-name="P1">Ogni raggio di luce che mi raggiunge,</text:p>
      <text:p text:style-name="P1">porta il profumo che da te si sprigiona e giunge.</text:p>
      <text:p text:style-name="P1"/>
      <text:p text:style-name="P1">In questa notte magica e serena,</text:p>
      <text:p text:style-name="P1">il mio amore scorre come catena.</text:p>
      <text:p text:style-name="P1">Ti cerco tra le ombre del silenzio,</text:p>
      <text:p text:style-name="P1"/>
      <text:p text:style-name="P1">sperando in un dolce ricompenzio.</text:p>
      <text:p text:style-name="P1">Perché senza te il mondo è vuoto,</text:p>
      <text:p text:style-name="P1">come campo dopo lungo terremoto.</text:p>
      <text:p text:style-name="P1"/>
      <text:p text:style-name="P1"/>
      <text:h text:style-name="Title" text:outline-level="1"><text:soft-page-break/></text:h>
      <text:h text:style-name="P12" text:outline-level="1"><text:bookmark-start text:name="__RefHeading___Toc4887_769267859"/>56<text:span text:style-name="T5">)</text:span> Il Giardino dell'Amore<text:bookmark-end text:name="__RefHeading___Toc4887_769267859"/></text:h>
      <text:h text:style-name="Title" text:outline-level="1"/>
      <text:p text:style-name="P1">Nel giardino del mio cuore fiorisce,</text:p>
      <text:p text:style-name="P1">l'amore che per te mai finisce.</text:p>
      <text:p text:style-name="P1">Ogni petalo è un dolce pensiero,</text:p>
      <text:p text:style-name="P1">ogni profumo un desiderio sincero<text:span text:style-name="T7">.</text:span></text:p>
      <text:p text:style-name="P1"/>
      <text:p text:style-name="P1">Tu sei la primavera che rinasce,</text:p>
      <text:p text:style-name="P1">dopo l'inverno che tutto sancisce e trasece.</text:p>
      <text:p text:style-name="P1">Con te ritorna il canto degli uccelli,</text:p>
      <text:p text:style-name="P1">e sbocciano i fiori più belli.</text:p>
      <text:p text:style-name="P1"/>
      <text:p text:style-name="P1">Camminiamo insieme tra le rose,</text:p>
      <text:p text:style-name="P1">mentre il sole scalda le cose.</text:p>
      <text:p text:style-name="P1">La tua mano nella mia è sicura,</text:p>
      <text:p text:style-name="P1"/>
      <text:p text:style-name="P1">come promessa d'amore che perdura.</text:p>
      <text:p text:style-name="P1">In questo giardino voglio restare,</text:p>
      <text:p text:style-name="P1">per sempre insieme a te ama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89_769267859"/>57<text:span text:style-name="T5">)</text:span> Alba Dorata<text:bookmark-end text:name="__RefHeading___Toc4889_769267859"/></text:h>
      <text:h text:style-name="Title" text:outline-level="1"/>
      <text:p text:style-name="P1">All'alba quando sorge il nuovo sole,</text:p>
      <text:p text:style-name="P1">penso alle tue dolcissime parole.</text:p>
      <text:p text:style-name="P1">La luce dorata bacia la terra,</text:p>
      <text:p text:style-name="P11">come il tuo amore che nulla atterra.</text:p>
      <text:p text:style-name="P11"/>
      <text:p text:style-name="P11">Tu sei il mattino che risveglia il mondo,</text:p>
      <text:p text:style-name="P1">con il tuo sorriso così giocondo.</text:p>
      <text:p text:style-name="P1">Ogni raggio che illumina il cielo,</text:p>
      <text:p text:style-name="P1">porta il calore del nostro anelo.</text:p>
      <text:p text:style-name="P1"/>
      <text:p text:style-name="P1">Vorrei svegliarmi ogni giorno accanto a te,</text:p>
      <text:p text:style-name="P1">per condividere ogni momento che c'è.</text:p>
      <text:p text:style-name="P1">Guardare insieme il sole che nasce,</text:p>
      <text:p text:style-name="P1"/>
      <text:p text:style-name="P1">mentre l'amore nel cuore rinasce.</text:p>
      <text:p text:style-name="P1">Perché tu sei la mia alba dorata,</text:p>
      <text:p text:style-name="P1">la promessa di gioia sperata.</text:p>
      <text:p text:style-name="P1"/>
      <text:p text:style-name="P1"/>
      <text:h text:style-name="Title" text:outline-level="1"><text:soft-page-break/></text:h>
      <text:h text:style-name="P12" text:outline-level="1"><text:bookmark-start text:name="__RefHeading___Toc4891_769267859"/>58<text:span text:style-name="T5">)</text:span> Sinfonia del Cuore<text:bookmark-end text:name="__RefHeading___Toc4891_769267859"/></text:h>
      <text:h text:style-name="Title" text:outline-level="1"/>
      <text:p text:style-name="P1">Il mio cuore suona una sinfonia,</text:p>
      <text:p text:style-name="P1">quando penso alla tua melodia.</text:p>
      <text:p text:style-name="P1">Ogni battito è una dolce nota,</text:p>
      <text:p text:style-name="P1">che nell'aria danza e si accalora.</text:p>
      <text:p text:style-name="P1"/>
      <text:p text:style-name="P1">Tu sei la musica della mia vita,</text:p>
      <text:p text:style-name="P1">l'armonia che l'anima invita.</text:p>
      <text:p text:style-name="P1">Con te ogni giorno è una canzone,</text:p>
      <text:p text:style-name="P1">piena d'amore e di emozione.</text:p>
      <text:p text:style-name="P1"/>
      <text:p text:style-name="P1">Danziamo insieme su questa musica,</text:p>
      <text:p text:style-name="P1">che il nostro amore sempre giustifica.</text:p>
      <text:p text:style-name="P1">I tuoi occhi sono le stelle che guidano,</text:p>
      <text:p text:style-name="P1"/>
      <text:p text:style-name="P1">il ritmo dolce che ci decide.</text:p>
      <text:p text:style-name="P1">In questa sinfonia voglio perdermi,</text:p>
      <text:p text:style-name="P1">per sempre con te ritrovarmi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93_769267859"/>59<text:span text:style-name="T5">)</text:span> Mare d'Amore<text:bookmark-end text:name="__RefHeading___Toc4893_769267859"/></text:h>
      <text:h text:style-name="Title" text:outline-level="1"/>
      <text:p text:style-name="P1">Il nostro amore è come il mare grande,</text:p>
      <text:p text:style-name="P1">profondo e immenso che tutto espande.</text:p>
      <text:p text:style-name="P1">Le onde accarezzano dolci la riva,</text:p>
      <text:p text:style-name="P1">come il tuo tocco che l'anima avviva.</text:p>
      <text:p text:style-name="P1"/>
      <text:p text:style-name="P1">Tu sei la perla nascosta negli abissi,</text:p>
      <text:p text:style-name="P1">il tesoro più bello tra tutti i bissi.</text:p>
      <text:p text:style-name="P1">Navigo verso te con il cuore aperto,</text:p>
      <text:p text:style-name="P11">guidato dall'amore più sincero e certo.</text:p>
      <text:p text:style-name="P11"/>
      <text:p text:style-name="P11">Ogni tempesta che scuote le acque,</text:p>
      <text:p text:style-name="P1">non può spegnere ciò che in noi nacque.</text:p>
      <text:p text:style-name="P1">Il nostro amore è forte come scoglio,</text:p>
      <text:p text:style-name="P1"/>
      <text:p text:style-name="P1">che resiste ad ogni vento e scompiglio.</text:p>
      <text:p text:style-name="P1">In questo mare voglio navigare,</text:p>
      <text:p text:style-name="P1">per sempre insieme a te amare.</text:p>
      <text:p text:style-name="P1"/>
      <text:p text:style-name="P1"/>
      <text:h text:style-name="Title" text:outline-level="1"><text:soft-page-break/></text:h>
      <text:h text:style-name="P13" text:outline-level="1"><text:bookmark-start text:name="__RefHeading___Toc4895_769267859"/>60<text:span text:style-name="T5">)</text:span> Vento d'Amore<text:bookmark-end text:name="__RefHeading___Toc4895_769267859"/></text:h>
      <text:h text:style-name="Title" text:outline-level="1"/>
      <text:p text:style-name="P1">Il vento porta il profumo dei tuoi capelli,</text:p>
      <text:p text:style-name="P1">mentre penso ai momenti più belli.</text:p>
      <text:p text:style-name="P1">Soffia dolce tra le foglie verdi,</text:p>
      <text:p text:style-name="P1">portando i messaggi che mai si perdono.</text:p>
      <text:p text:style-name="P1"/>
      <text:p text:style-name="P1">Tu sei la brezza che rinfresca l'estate,</text:p>
      <text:p text:style-name="P1">il soffio gentile che tutto abbatte.</text:p>
      <text:p text:style-name="P1">Con te ogni giorno è primavera,</text:p>
      <text:p text:style-name="P1">piena di gioia sincera e vera.</text:p>
      <text:p text:style-name="P1"/>
      <text:p text:style-name="P1">Vorrei volare con te nel cielo azzurro,</text:p>
      <text:p text:style-name="P1">portato dal vento che mai sussurro.</text:p>
      <text:p text:style-name="P1">Guardare il mondo dall'alto insieme,</text:p>
      <text:p text:style-name="P1"/>
      <text:p text:style-name="P1">mentre l'amore nei cuori si spreme.</text:p>
      <text:p text:style-name="P1">Perché tu sei il mio vento d'amore,</text:p>
      <text:p text:style-name="P1">che porta pace al mio cuo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897_769267859"/>61<text:span text:style-name="T5">)</text:span> Fuoco della Passione<text:bookmark-end text:name="__RefHeading___Toc4897_769267859"/></text:h>
      <text:h text:style-name="Title" text:outline-level="1"/>
      <text:p text:style-name="P1">Nel mio petto arde un fuoco ardente,</text:p>
      <text:p text:style-name="P1">alimentato dal tuo amore cocente.</text:p>
      <text:p text:style-name="P1">Le fiamme danzano con passione,</text:p>
      <text:p text:style-name="P1">illuminando ogni emozione.</text:p>
      <text:p text:style-name="P1"/>
      <text:p text:style-name="P1">Tu sei la scintilla che accende tutto,</text:p>
      <text:p text:style-name="P1">la passione che non va in costrutto.</text:p>
      <text:p text:style-name="P1">Con te brucio di dolce desiderio,</text:p>
      <text:p text:style-name="P1">come stella nel cielo più serio.</text:p>
      <text:p text:style-name="P1"/>
      <text:p text:style-name="P1">Questo fuoco non si spegne mai,</text:p>
      <text:p text:style-name="P1">anche quando lontano tu stai.</text:p>
      <text:p text:style-name="P1">Arde eterno nel profondo del cuore,</text:p>
      <text:p text:style-name="P1"/>
      <text:p text:style-name="P11">alimentato dal nostro amore.</text:p>
      <text:p text:style-name="P11">Lascia che bruci questa passione,</text:p>
      <text:p text:style-name="P1">per tutta la nostra vita unione.</text:p>
      <text:p text:style-name="P1"/>
      <text:p text:style-name="P1"/>
      <text:h text:style-name="Title" text:outline-level="1"><text:soft-page-break/></text:h>
      <text:h text:style-name="P13" text:outline-level="1"><text:bookmark-start text:name="__RefHeading___Toc4899_769267859"/>62<text:span text:style-name="T5">)</text:span> Danza sotto la Luna<text:bookmark-end text:name="__RefHeading___Toc4899_769267859"/></text:h>
      <text:h text:style-name="Title" text:outline-level="1"/>
      <text:p text:style-name="P1">Danzino insieme sotto la luna piena,</text:p>
      <text:p text:style-name="P1">mentre la notte ci avvolge serena.</text:p>
      <text:p text:style-name="P1">I tuoi passi seguono il ritmo del cuore,</text:p>
      <text:p text:style-name="P1">che batte forte per questo amore.</text:p>
      <text:p text:style-name="P1"/>
      <text:p text:style-name="P1">Tu sei la danzatrice più elegante,</text:p>
      <text:p text:style-name="P1">che muove l'anima e la incanta.</text:p>
      <text:p text:style-name="P1">Ogni movimento è pura poesia,</text:p>
      <text:p text:style-name="P1">che riempie di gioia l'anima mia.</text:p>
      <text:p text:style-name="P1"/>
      <text:p text:style-name="P1">La luna illumina il nostro ballo,</text:p>
      <text:p text:style-name="P1">mentre l'amore cresce senza sbaglio.</text:p>
      <text:p text:style-name="P1">In questa danza voglio perdermi,</text:p>
      <text:p text:style-name="P1"/>
      <text:p text:style-name="P1">per sempre con te ritrovarmi.</text:p>
      <text:p text:style-name="P1">Perché danzare è come volare,</text:p>
      <text:p text:style-name="P1">quando si ha qualcuno da amare.</text:p>
      <text:p text:style-name="P1"/>
      <text:p text:style-name="P1"/>
      <text:h text:style-name="Title" text:outline-level="1"><text:soft-page-break/></text:h>
      <text:h text:style-name="P13" text:outline-level="1"><text:bookmark-start text:name="__RefHeading___Toc4901_769267859"/>63<text:span text:style-name="T5">)</text:span> Il Ponte dell'Amore<text:bookmark-end text:name="__RefHeading___Toc4901_769267859"/></text:h>
      <text:h text:style-name="Title" text:outline-level="1"/>
      <text:p text:style-name="P1">Costruiamo un ponte tra i nostri cuori,</text:p>
      <text:p text:style-name="P1">fatto di sogni e di colori.</text:p>
      <text:p text:style-name="P1">Ogni tavola è una promessa vera,</text:p>
      <text:p text:style-name="P1">ogni chiodo una speranza sincera.</text:p>
      <text:p text:style-name="P1"/>
      <text:p text:style-name="P1">Tu sei l'altra sponda che raggiungo,</text:p>
      <text:p text:style-name="P1">attraversando ogni ostacolo che giungo.</text:p>
      <text:p text:style-name="P1">Con te ogni distanza si accorcia,</text:p>
      <text:p text:style-name="P1">ogni difficoltà si rinforza.</text:p>
      <text:p text:style-name="P1"/>
      <text:p text:style-name="P1">Su questo ponte camminiamo insieme,</text:p>
      <text:p text:style-name="P1">guardando avanti senza più temere.</text:p>
      <text:p text:style-name="P1">L'amore è il cemento che tiene tutto,</text:p>
      <text:p text:style-name="P1"/>
      <text:p text:style-name="P1">forte e saldo senza costrutto.</text:p>
      <text:p text:style-name="P1">Attraversiamo la vita mano nella mano,</text:p>
      <text:p text:style-name="P1">sul ponte che costruimmo piano piano.</text:p>
      <text:p text:style-name="P11"/>
      <text:p text:style-name="P11"/>
      <text:h text:style-name="Title" text:outline-level="1"><text:soft-page-break/></text:h>
      <text:h text:style-name="Title" text:outline-level="1"><text:bookmark-start text:name="__RefHeading___Toc4903_769267859"/>64<text:span text:style-name="T5">)</text:span> Giardino Segreto<text:bookmark-end text:name="__RefHeading___Toc4903_769267859"/></text:h>
      <text:h text:style-name="Title" text:outline-level="1"/>
      <text:p text:style-name="P11">Nel giardino segreto del mio cuore,</text:p>
      <text:p text:style-name="P1">cresce rigoglioso il nostro amore.</text:p>
      <text:p text:style-name="P1">È un luogo magico e nascosto,</text:p>
      <text:p text:style-name="P1">dove ogni sogno ha il suo posto.</text:p>
      <text:p text:style-name="P1"/>
      <text:p text:style-name="P1">Tu sei l'unica che possiede la chiave,</text:p>
      <text:p text:style-name="P1">per entrare dove tutto è soave.</text:p>
      <text:p text:style-name="P1">Qui i fiori non appassiscono mai,</text:p>
      <text:p text:style-name="P1">perché alimentati dai sogni che fai.</text:p>
      <text:p text:style-name="P1"/>
      <text:p text:style-name="P1">Camminiamo insieme tra i sentieri,</text:p>
      <text:p text:style-name="P1">scoprendo tesori sempre più veri.</text:p>
      <text:p text:style-name="P1">Ogni angolo nasconde una sorpresa,</text:p>
      <text:p text:style-name="P1"/>
      <text:p text:style-name="P1">ogni fiore una dolce promessa.</text:p>
      <text:p text:style-name="P1">In questo giardino voglio restare,</text:p>
      <text:p text:style-name="P1">per sempre insieme a te ama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905_769267859"/>65<text:span text:style-name="T5">)</text:span> Arcobaleno dopo la Pioggia<text:bookmark-end text:name="__RefHeading___Toc4905_769267859"/></text:h>
      <text:h text:style-name="Title" text:outline-level="1"/>
      <text:p text:style-name="P1">Dopo la tempesta spunta l'arcobaleno,</text:p>
      <text:p text:style-name="P1">come il tuo sorriso sempre sereno.</text:p>
      <text:p text:style-name="P1">I colori dipingono il cielo grigio,</text:p>
      <text:p text:style-name="P1">portando gioia senza vestigio.</text:p>
      <text:p text:style-name="P1"/>
      <text:p text:style-name="P1">Tu sei la luce che scaccia le nuvole,</text:p>
      <text:p text:style-name="P1">il sole che ogni tristezza stimola.</text:p>
      <text:p text:style-name="P1">Con te ogni lacrima si trasforma,</text:p>
      <text:p text:style-name="P1">in perla che l'anima adorna.</text:p>
      <text:p text:style-name="P1"/>
      <text:p text:style-name="P1">Guardiamo insieme questo spettacolo,</text:p>
      <text:p text:style-name="P1">mentre l'amore compie il miracolo.</text:p>
      <text:p text:style-name="P1">Ogni colore è una promessa,</text:p>
      <text:p text:style-name="P1"/>
      <text:p text:style-name="P1">di felicità che mai si dimessa.</text:p>
      <text:p text:style-name="P1">Perché dopo ogni buio c'è la luce,</text:p>
      <text:p text:style-name="P1">quando l'amore ci conduce.</text:p>
      <text:p text:style-name="P1"/>
      <text:h text:style-name="Title" text:outline-level="1"><text:soft-page-break/></text:h>
      <text:h text:style-name="Title" text:outline-level="1"><text:bookmark-start text:name="__RefHeading___Toc4907_769267859"/>66<text:span text:style-name="T5">)</text:span> Castello di Sogni<text:bookmark-end text:name="__RefHeading___Toc4907_769267859"/></text:h>
      <text:h text:style-name="Title" text:outline-level="1"/>
      <text:p text:style-name="P1">Costruiamo insieme un castello di sogni,</text:p>
      <text:p text:style-name="P1">con torri alte fino ai bisogni.</text:p>
      <text:p text:style-name="P1">Ogni pietra è un desiderio condiviso,</text:p>
      <text:p text:style-name="P14">ogni muro un futuro deciso.</text:p>
      <text:p text:style-name="P14"/>
      <text:p text:style-name="P14">Tu sei la regina di questo regno,</text:p>
      <text:p text:style-name="P1">io il tuo cavaliere senza sdegno.</text:p>
      <text:p text:style-name="P1">Insieme regniamo sull'amore,</text:p>
      <text:p text:style-name="P1">che riempie ogni stanza del cuore.</text:p>
      <text:p text:style-name="P1"/>
      <text:p text:style-name="P1">Le bandiere sventolano al vento,</text:p>
      <text:p text:style-name="P1">portando messaggi di contento.</text:p>
      <text:p text:style-name="P1">In questo castello siamo al sicuro,</text:p>
      <text:p text:style-name="P1"/>
      <text:p text:style-name="P1">protetti dall'amore più puro.</text:p>
      <text:p text:style-name="P1">Viviamo la nostra favola vera,</text:p>
      <text:p text:style-name="P1">in questo castello d'amore sincera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909_769267859"/>67<text:span text:style-name="T5">)</text:span> Melodia del Cuore<text:bookmark-end text:name="__RefHeading___Toc4909_769267859"/></text:h>
      <text:h text:style-name="Title" text:outline-level="1"/>
      <text:p text:style-name="P1">Il mio cuore canta una melodia,</text:p>
      <text:p text:style-name="P1">quando sente la tua voce soave e pia.</text:p>
      <text:p text:style-name="P1">Ogni parola è una nota dolce,</text:p>
      <text:p text:style-name="P1">che nell'anima si condolce.</text:p>
      <text:p text:style-name="P1"/>
      <text:p text:style-name="P1">Tu sei il compositore della mia canzone,</text:p>
      <text:p text:style-name="P1">l'ispirazione di ogni emozione.</text:p>
      <text:p text:style-name="P1">Con te la vita è un concerto,</text:p>
      <text:p text:style-name="P1">pieno d'amore sincero e aperto.</text:p>
      <text:p text:style-name="P1"/>
      <text:p text:style-name="P1">Suoniamo insieme questa sinfonia,</text:p>
      <text:p text:style-name="P1">che unisce le nostre anime in armonia.</text:p>
      <text:p text:style-name="P1">Ogni accordo è perfetto e giusto,</text:p>
      <text:p text:style-name="P1"/>
      <text:p text:style-name="P1">come il nostro amore robusto.</text:p>
      <text:p text:style-name="P1">In questa musica voglio perdermi,</text:p>
      <text:p text:style-name="P1">per sempre con te ritrovarmi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911_769267859"/>68<text:span text:style-name="T5">)</text:span> Stella Cadente<text:bookmark-end text:name="__RefHeading___Toc4911_769267859"/></text:h>
      <text:h text:style-name="Title" text:outline-level="1"/>
      <text:p text:style-name="P1">Ho espresso un desiderio alla stella cadente,</text:p>
      <text:p text:style-name="P1">che attraversava il cielo silente.</text:p>
      <text:p text:style-name="P1">Ho chiesto di poterti amare per sempre,</text:p>
      <text:p text:style-name="P1">con un cuore sincero e costante.</text:p>
      <text:p text:style-name="P1"/>
      <text:p text:style-name="P1">Tu sei la stella più brillante nel cielo,</text:p>
      <text:p text:style-name="P1">che guida i miei passi senza velo.</text:p>
      <text:p text:style-name="P1">Con te ogni notte diventa magica,</text:p>
      <text:p text:style-name="P15">piena di luce fantastica.</text:p>
      <text:p text:style-name="P15"/>
      <text:p text:style-name="P15">Guardiamo insieme le stelle che danzano,</text:p>
      <text:p text:style-name="P1">mentre i nostri cuori si avanzano.</text:p>
      <text:p text:style-name="P1">Ogni punto di luce è una promessa,</text:p>
      <text:p text:style-name="P1"/>
      <text:p text:style-name="P1">di amore che mai si dimessa.</text:p>
      <text:p text:style-name="P1">Realizziamo insieme questo desiderio,</text:p>
      <text:p text:style-name="P1">sotto il cielo più serio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913_769267859"/>69<text:span text:style-name="T5">)</text:span> Primavera dell'Amore<text:bookmark-end text:name="__RefHeading___Toc4913_769267859"/></text:h>
      <text:h text:style-name="Title" text:outline-level="1"/>
      <text:p text:style-name="P1">Con te è sempre primavera nel cuore,</text:p>
      <text:p text:style-name="P1">anche quando fuori regna il dolore.</text:p>
      <text:p text:style-name="P1">I fiori sbocciano ad ogni tuo sorriso,</text:p>
      <text:p text:style-name="P1">come se fosse un nuovo paradiso.</text:p>
      <text:p text:style-name="P1"/>
      <text:p text:style-name="P1">Tu porti il profumo dei fiori di maggio,</text:p>
      <text:p text:style-name="P1">la dolcezza che calma ogni raggio.</text:p>
      <text:p text:style-name="P1">Con te rinascono speranze e sogni,</text:p>
      <text:p text:style-name="P1">come gemme sui rami più degni.</text:p>
      <text:p text:style-name="P1"/>
      <text:p text:style-name="P1">Camminiamo insieme nel prato verde,</text:p>
      <text:p text:style-name="P1">mentre l'amore mai si perde.</text:p>
      <text:p text:style-name="P1">Ogni passo è una danza gioiosa<text:span text:style-name="T8">,</text:span></text:p>
      <text:p text:style-name="P16"/>
      <text:p text:style-name="P1">ogni momento una cosa preziosa.</text:p>
      <text:p text:style-name="P1">In questa primavera eterna voglio restare,</text:p>
      <text:p text:style-name="P1">per sempre insieme a te ama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915_769267859"/>70<text:span text:style-name="T5">)</text:span> Volo di Farfalle<text:bookmark-end text:name="__RefHeading___Toc4915_769267859"/></text:h>
      <text:h text:style-name="Title" text:outline-level="1"/>
      <text:p text:style-name="P1">Come farfalle colorate voliamo,</text:p>
      <text:p text:style-name="P1">nell'aria leggera che tanto amiamo.</text:p>
      <text:p text:style-name="P1">I nostri cuori hanno trovato le ali,</text:p>
      <text:p text:style-name="P1">per superare ostacoli e mali.</text:p>
      <text:p text:style-name="P1"/>
      <text:p text:style-name="P1">Tu sei la farfalla più bella del giardino,</text:p>
      <text:p text:style-name="P1">con colori brillanti come rubino.</text:p>
      <text:p text:style-name="P1">Con te volo verso orizzonti nuovi,</text:p>
      <text:p text:style-name="P1">dove l'amore sempre si provi.</text:p>
      <text:p text:style-name="P1"/>
      <text:p text:style-name="P1">Danzino insieme tra i fiori profumati,</text:p>
      <text:p text:style-name="P1">mentre i nostri sogni si sono realizzati.</text:p>
      <text:p text:style-name="P1">Ogni battito d'ala è libertà,</text:p>
      <text:p text:style-name="P1"/>
      <text:p text:style-name="P15">ogni volo una nuova realtà.</text:p>
      <text:p text:style-name="P15">In questo cielo voglio volare,</text:p>
      <text:p text:style-name="P1">per sempre insieme a te ama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917_769267859"/>71<text:span text:style-name="T5">)</text:span> Rifugio d'Amore<text:bookmark-end text:name="__RefHeading___Toc4917_769267859"/></text:h>
      <text:h text:style-name="Title" text:outline-level="1"/>
      <text:p text:style-name="P1">Il tuo abbraccio è il mio rifugio sicuro,</text:p>
      <text:p text:style-name="P1">dove l'anima trova conforto puro.</text:p>
      <text:p text:style-name="P1">Tra le tue braccia il mondo scompare,</text:p>
      <text:p text:style-name="P1">resta solo l'amore da amare.</text:p>
      <text:p text:style-name="P1"/>
      <text:p text:style-name="P1">Tu sei la casa dove riposa il cuore,</text:p>
      <text:p text:style-name="P1">il porto sicuro dall'<text:span text:style-name="T9">a</text:span>more.</text:p>
      <text:p text:style-name="P1">Con te non temo le tempeste della vita,</text:p>
      <text:p text:style-name="P1">perché so che sarai sempre gradita.</text:p>
      <text:p text:style-name="P1"/>
      <text:p text:style-name="P1">In questo rifugio pieno d'amore,</text:p>
      <text:p text:style-name="P1">trova pace ogni dolore.</text:p>
      <text:p text:style-name="P1">Ogni paura si trasforma in coraggio,</text:p>
      <text:p text:style-name="P1"/>
      <text:p text:style-name="P1">ogni buio in luminoso raggio.</text:p>
      <text:p text:style-name="P1">Resta sempre questo nostro nido,</text:p>
      <text:p text:style-name="P1">dove l'amore ha sempre un grido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919_769267859"/>72<text:span text:style-name="T5">)</text:span> Eco d'Amore<text:bookmark-end text:name="__RefHeading___Toc4919_769267859"/></text:h>
      <text:h text:style-name="Title" text:outline-level="1"/>
      <text:p text:style-name="P1">Nel valle profonda risuona l'eco,</text:p>
      <text:p text:style-name="P1">del mio amore che non si fa reco.</text:p>
      <text:p text:style-name="P1">Ogni parola dolce che pronuncio,</text:p>
      <text:p text:style-name="P1">ritorna moltiplicata quando annuncio.</text:p>
      <text:p text:style-name="P1"/>
      <text:p text:style-name="P1">Tu sei la montagna che rimanda,</text:p>
      <text:p text:style-name="P1">il suono del cuore che si espande.</text:p>
      <text:p text:style-name="P1">Con te ogni sussurro diventa canzone,</text:p>
      <text:p text:style-name="P1">ogni silenzio diventa emozione.</text:p>
      <text:p text:style-name="P1"/>
      <text:p text:style-name="P1">Chiamiamo insieme nell'aria aperta,</text:p>
      <text:p text:style-name="P1">e l'eco risponde sempre allerta.</text:p>
      <text:p text:style-name="P1">I nostri nomi si uniscono nel vento,</text:p>
      <text:p text:style-name="P1"/>
      <text:p text:style-name="P1">portando gioia e contento.</text:p>
      <text:p text:style-name="P1">In questo valle d'amore voglio restare,</text:p>
      <text:p text:style-name="P1">per sempre insieme a te gridare.</text:p>
      <text:p text:style-name="P17"/>
      <text:p text:style-name="P17"/>
      <text:h text:style-name="Title" text:outline-level="1"><text:soft-page-break/></text:h>
      <text:h text:style-name="Title" text:outline-level="1"><text:bookmark-start text:name="__RefHeading___Toc4921_769267859"/>73<text:span text:style-name="T5">)</text:span> Navigatori dell'Amore<text:bookmark-end text:name="__RefHeading___Toc4921_769267859"/></text:h>
      <text:h text:style-name="Title" text:outline-level="1"/>
      <text:p text:style-name="P17">Siamo navigatori nell'oceano immenso,</text:p>
      <text:p text:style-name="P1">dell'amore più profondo e intenso.</text:p>
      <text:p text:style-name="P1">La nostra barca solca le onde,</text:p>
      <text:p text:style-name="P1">guidata dalle stelle più profonde.</text:p>
      <text:p text:style-name="P1"/>
      <text:p text:style-name="P1">Tu sei la bussola che mi orienta,</text:p>
      <text:p text:style-name="P1">verso la meta che ci contenta.</text:p>
      <text:p text:style-name="P1">Con te navigo senza paura,</text:p>
      <text:p text:style-name="P1">anche nella tempesta più dura.</text:p>
      <text:p text:style-name="P1"/>
      <text:p text:style-name="P1">Ogni onda che scuote la barca,</text:p>
      <text:p text:style-name="P1">rafforza l'amore che ci imbarca.</text:p>
      <text:p text:style-name="P1">Insieme raggiungeremo il porto,</text:p>
      <text:p text:style-name="P1"/>
      <text:p text:style-name="P1">dove l'amore trova conforto.</text:p>
      <text:p text:style-name="P1">In questo mare voglio navigare,</text:p>
      <text:p text:style-name="P1">per sempre insieme a te amare.</text:p>
      <text:p text:style-name="P1"/>
      <text:p text:style-name="P1"/>
      <text:h text:style-name="Title" text:outline-level="1"><text:soft-page-break/></text:h>
      <text:h text:style-name="Title" text:outline-level="1"><text:bookmark-start text:name="__RefHeading___Toc4923_769267859"/>74<text:span text:style-name="T5">)</text:span> Il primo bacio<text:bookmark-end text:name="__RefHeading___Toc4923_769267859"/></text:h>
      <text:h text:style-name="Title" text:outline-level="1"/>
      <text:p text:style-name="P18">Nel giardino fiorito sotto il sole,</text:p>
      <text:p text:style-name="P18">le tue labbra brillavano di stelle.</text:p>
      <text:p text:style-name="P18">Un bacio dolce come miele e viole</text:p>
      <text:p text:style-name="P18">accese l'anima con scintille belle.</text:p>
      <text:p text:style-name="P18"/>
      <text:p text:style-name="P18">Gli occhi tuoi parlano senza parole,</text:p>
      <text:p text:style-name="P18">narrano storie di luci gemelle.</text:p>
      <text:p text:style-name="P18">Il cuore batte forte quando vuole</text:p>
      <text:p text:style-name="P18">cantare d'amore melodie ribelle.</text:p>
      <text:p text:style-name="P18"/>
      <text:p text:style-name="P18">Quel primo bacio resta nella mente</text:p>
      <text:p text:style-name="P18">come fiore che sboccia in primavera.</text:p>
      <text:p text:style-name="P18">L'amore nasce tenero e ardente</text:p>
      <text:p text:style-name="P18"/>
      <text:p text:style-name="P18">nel momento che il tempo non altera,</text:p>
      <text:p text:style-name="P18">quando due anime si fanno una sola</text:p>
      <text:p text:style-name="P18">e la passione dolcemente vola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25_769267859"/>75<text:span text:style-name="T5">)</text:span> Sguardi d'infinito<text:bookmark-end text:name="__RefHeading___Toc4925_769267859"/></text:h>
      <text:h text:style-name="Title" text:outline-level="1"/>
      <text:p text:style-name="P18">I tuoi occhi sono mari di zaffiro</text:p>
      <text:p text:style-name="P18">dove l'anima mia trova ristoro.</text:p>
      <text:p text:style-name="P18">In quel blu profondo sempre ammiro</text:p>
      <text:p text:style-name="P18">riflessi d'amore puro come oro.</text:p>
      <text:p text:style-name="P18"/>
      <text:p text:style-name="P18">Quando mi guardi sento un dolce tiro</text:p>
      <text:p text:style-name="P18">che mi porta lontano dal lavoro.</text:p>
      <text:p text:style-name="P18">Nel tuo sguardo io vivo e respiro</text:p>
      <text:p text:style-name="P18">l'essenza della vita, il vero tesoro.</text:p>
      <text:p text:style-name="P18"/>
      <text:p text:style-name="P18">Quegli occhi parlano di eternità,</text:p>
      <text:p text:style-name="P18">promettono giorni pieni di sole.</text:p>
      <text:p text:style-name="P18">In loro trovo la felicità</text:p>
      <text:p text:style-name="P18"/>
      <text:p text:style-name="P18">che il mio cuore da sempre vuole,</text:p>
      <text:p text:style-name="P18">un amore sincero e profondo</text:p>
      <text:p text:style-name="P18">che abbraccia tutto quanto il mondo.</text:p>
      <text:p text:style-name="P19"/>
      <text:p text:style-name="P19"/>
      <text:h text:style-name="Title" text:outline-level="1"><text:soft-page-break/></text:h>
      <text:h text:style-name="Title" text:outline-level="1"><text:bookmark-start text:name="__RefHeading___Toc4927_769267859"/>76<text:span text:style-name="T5">)</text:span> Primavera del cuore<text:bookmark-end text:name="__RefHeading___Toc4927_769267859"/></text:h>
      <text:h text:style-name="Title" text:outline-level="1"/>
      <text:p text:style-name="P19">Quando arriva la dolce primavera</text:p>
      <text:p text:style-name="P18">il mio pensiero vola sempre a te.</text:p>
      <text:p text:style-name="P18">Come fiori che sbocciano la sera</text:p>
      <text:p text:style-name="P18">tu porti gioia nell'anima che c'è.</text:p>
      <text:p text:style-name="P18"/>
      <text:p text:style-name="P18">Il tuo sorriso illumina ogni sfera</text:p>
      <text:p text:style-name="P18">della vita che insieme vivremo noi due.</text:p>
      <text:p text:style-name="P18">L'amore nostro cresce e si venera</text:p>
      <text:p text:style-name="P18">sotto stelle che brillano laggiù.</text:p>
      <text:p text:style-name="P18"/>
      <text:p text:style-name="P18">Primavera del cuore, stagione cara,</text:p>
      <text:p text:style-name="P18">quando tutto rinasce e si rinnova.</text:p>
      <text:p text:style-name="P18">Il nostro amore sempre si dichiara</text:p>
      <text:p text:style-name="P18"/>
      <text:p text:style-name="P18">nelle parole dolci che ritrova</text:p>
      <text:p text:style-name="P18">il piacere di dire <text:span text:style-name="T10">"</text:span>ti amo tanto<text:span text:style-name="T11">"</text:span></text:p>
      <text:p text:style-name="P18">con la voce che trema di incanto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29_769267859"/>77<text:span text:style-name="T5">)</text:span> Notte stellata<text:bookmark-end text:name="__RefHeading___Toc4929_769267859"/></text:h>
      <text:h text:style-name="Title" text:outline-level="1"/>
      <text:p text:style-name="P18">Sotto il manto stellato della notte</text:p>
      <text:p text:style-name="P18">camminiamo abbracciati sulla via.</text:p>
      <text:p text:style-name="P18">Le stelle sembran perle benedette</text:p>
      <text:p text:style-name="P18">che illuminano questa strada mia.</text:p>
      <text:p text:style-name="P18"/>
      <text:p text:style-name="P18">La luna piena con luci devotte</text:p>
      <text:p text:style-name="P18">veglia su questa dolce fantasia.</text:p>
      <text:p text:style-name="P18">Il tuo amore ha vinto ogni lotta</text:p>
      <text:p text:style-name="P18">portando pace nell'anima fredda e vuota.</text:p>
      <text:p text:style-name="P18"/>
      <text:p text:style-name="P18">Notte stellata, testimone muta</text:p>
      <text:p text:style-name="P18">del nostro amore che non ha confine.</text:p>
      <text:p text:style-name="P18">Ogni stella è promessa assoluta</text:p>
      <text:p text:style-name="P18"/>
      <text:p text:style-name="P18">di giorni pieni di gioie divine,</text:p>
      <text:p text:style-name="P18">quando l'amore diventa preghiera</text:p>
      <text:p text:style-name="P18">e il cuore canta dalla sera alla sera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31_769267859"/>78<text:span text:style-name="T5">)</text:span> Il giuramento<text:bookmark-end text:name="__RefHeading___Toc4931_769267859"/></text:h>
      <text:h text:style-name="Title" text:outline-level="1"/>
      <text:p text:style-name="P18">Davanti all'altare della vita</text:p>
      <text:p text:style-name="P18">giuro amore eterno al tuo cuore.</text:p>
      <text:p text:style-name="P18">La mia anima a te si è unita</text:p>
      <text:p text:style-name="P19">per sempre, in nome dell'amore.</text:p>
      <text:p text:style-name="P19"/>
      <text:p text:style-name="P19">Prometto fedeltà infinita</text:p>
      <text:p text:style-name="P18">attraverso gioia e dolore.</text:p>
      <text:p text:style-name="P18">Il mio cuore mai più dimentica</text:p>
      <text:p text:style-name="P18">questo momento di tanto valore.</text:p>
      <text:p text:style-name="P18"/>
      <text:p text:style-name="P18">Giuro di amarti ogni giorno</text:p>
      <text:p text:style-name="P18">che Dio concederà alla vita.</text:p>
      <text:p text:style-name="P18">Il nostro amore non avrà ritorno</text:p>
      <text:p text:style-name="P18"/>
      <text:p text:style-name="P18">finché l'anima non sarà partita</text:p>
      <text:p text:style-name="P18">verso i cieli dell'eternità</text:p>
      <text:p text:style-name="P18">dove l'amore sempre regnerà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33_769267859"/>79<text:span text:style-name="T5">)</text:span> Lettera d'amore<text:bookmark-end text:name="__RefHeading___Toc4933_769267859"/></text:h>
      <text:h text:style-name="Title" text:outline-level="1"/>
      <text:p text:style-name="P18">Scrivo queste righe col cuore in mano</text:p>
      <text:p text:style-name="P18">per dirti tutto quello che provo.</text:p>
      <text:p text:style-name="P18">Le parole d'amore non sono vano</text:p>
      <text:p text:style-name="P18">se nascono dal sentimento nuovo.</text:p>
      <text:p text:style-name="P18"/>
      <text:p text:style-name="P18">Tu sei la donna che da lontano</text:p>
      <text:p text:style-name="P18">ho sempre cercato e ora ritrovo.</text:p>
      <text:p text:style-name="P18">Il destino ci ha uniti piano piano</text:p>
      <text:p text:style-name="P18">come due anime che fanno un covo.</text:p>
      <text:p text:style-name="P18"/>
      <text:p text:style-name="P18">Questa lettera porta il mio amore</text:p>
      <text:p text:style-name="P18">attraverso la distanza che ci divide.</text:p>
      <text:p text:style-name="P18">Ogni parola nasce dal cuore</text:p>
      <text:p text:style-name="P18"/>
      <text:p text:style-name="P18">che per te batte e mai si decide</text:p>
      <text:p text:style-name="P18">a fermare questo dolce battito</text:p>
      <text:p text:style-name="P18">che ti cerca in ogni momento intimo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35_769267859"/>80<text:span text:style-name="T5">)</text:span> Rose rosse<text:bookmark-end text:name="__RefHeading___Toc4935_769267859"/></text:h>
      <text:h text:style-name="Title" text:outline-level="1"/>
      <text:p text:style-name="P18">Ti porto rose rosse come dono,</text:p>
      <text:p text:style-name="P18">simbolo dell'amore che nutro.</text:p>
      <text:p text:style-name="P18">Ogni petalo è dolce perdono</text:p>
      <text:p text:style-name="P18">per ogni lacrima che hai versato per altro.</text:p>
      <text:p text:style-name="P18"/>
      <text:p text:style-name="P18">Le rose parlano quando non oso</text:p>
      <text:p text:style-name="P18">dire parole che nel petto custodisco.</text:p>
      <text:p text:style-name="P18">Il loro profumo prezioso</text:p>
      <text:p text:style-name="P19">porta messaggi che appena accenno.</text:p>
      <text:p text:style-name="P19"/>
      <text:p text:style-name="P19">Rose rosse, fiori di passione,</text:p>
      <text:p text:style-name="P18">testimoniano questo sentimento.</text:p>
      <text:p text:style-name="P18">Il mio cuore batte emozione</text:p>
      <text:p text:style-name="P18"/>
      <text:p text:style-name="P18">quando ti vedo in ogni momento.</text:p>
      <text:p text:style-name="P18">L'amore è rose che non appassiscono mai</text:p>
      <text:p text:style-name="P18">se coltivato con i gesti che sai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37_769267859"/>81<text:span text:style-name="T5">)</text:span> Mani intrecciate<text:bookmark-end text:name="__RefHeading___Toc4937_769267859"/></text:h>
      <text:h text:style-name="Title" text:outline-level="1"/>
      <text:p text:style-name="P18">Le nostre mani si intrecciano dolci</text:p>
      <text:p text:style-name="P18">nella danza dell'amore sincero.</text:p>
      <text:p text:style-name="P18">Ogni dito trova pace e si tocca</text:p>
      <text:p text:style-name="P18">con tenerezza nel gesto vero.</text:p>
      <text:p text:style-name="P18"/>
      <text:p text:style-name="P18">Mani che parlano senza rimorsi</text:p>
      <text:p text:style-name="P18">di un sentimento puro e sincero.</text:p>
      <text:p text:style-name="P18">Nel loro tocco trovo i giorni dolci</text:p>
      <text:p text:style-name="P18">che l'amore dipinge sul sentiero.</text:p>
      <text:p text:style-name="P18"/>
      <text:p text:style-name="P18">Intrecciate come rami di vite</text:p>
      <text:p text:style-name="P18">che crescono insieme verso il sole.</text:p>
      <text:p text:style-name="P18">Le nostre mani sono infinite</text:p>
      <text:p text:style-name="P18"/>
      <text:p text:style-name="P18">nel linguaggio che il cuore vuole,</text:p>
      <text:p text:style-name="P18">silenzioso ma sempre eloquente</text:p>
      <text:p text:style-name="P18">quando l'amore si fa presente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39_769267859"/>82<text:span text:style-name="T5">)</text:span> Alba dorata<text:bookmark-end text:name="__RefHeading___Toc4939_769267859"/></text:h>
      <text:h text:style-name="Title" text:outline-level="1"/>
      <text:p text:style-name="P18">All'alba dorata del nuovo giorno</text:p>
      <text:p text:style-name="P18">penso a te che dormi ancora.</text:p>
      <text:p text:style-name="P18">Il sole nascente fa ritorno</text:p>
      <text:p text:style-name="P18">dopo la lunga notte che ristora.</text:p>
      <text:p text:style-name="P18"/>
      <text:p text:style-name="P18">Come te, splendida, fai il tuo ritorno</text:p>
      <text:p text:style-name="P18">nei miei sogni di ora in ora.</text:p>
      <text:p text:style-name="P18">L'amore nostro non ha contorno,</text:p>
      <text:p text:style-name="P18">è infinito come l'aurora.</text:p>
      <text:p text:style-name="P18"/>
      <text:p text:style-name="P18">Alba dorata, nuovo inizio</text:p>
      <text:p text:style-name="P18">di un giorno che vivremo insieme.</text:p>
      <text:p text:style-name="P19">Il cuore mio non ha giudizio</text:p>
      <text:p text:style-name="P19"/>
      <text:p text:style-name="P19">quando l'amore in lui si spreme</text:p>
      <text:p text:style-name="P18">come succo dolce d'arancia</text:p>
      <text:p text:style-name="P18">che la vita sempre accarezza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41_769267859"/>83.<text:span text:style-name="T5">)</text:span> Il valzer del cuore<text:bookmark-end text:name="__RefHeading___Toc4941_769267859"/></text:h>
      <text:h text:style-name="Title" text:outline-level="1"/>
      <text:p text:style-name="P18">Sul ritmo dolce di un valzer lento</text:p>
      <text:p text:style-name="P18">danziamo insieme nella sera.</text:p>
      <text:p text:style-name="P18">Il tuo corpo segue ogni movimento</text:p>
      <text:p text:style-name="P18">con grazia di danza sincera.</text:p>
      <text:p text:style-name="P18"/>
      <text:p text:style-name="P18">Il cuore batte a tempo del momento</text:p>
      <text:p text:style-name="P18">in questa danza che si venera.</text:p>
      <text:p text:style-name="P18">L'amore nostro ha il suo concento</text:p>
      <text:p text:style-name="P18">nella musica che ci libera.</text:p>
      <text:p text:style-name="P18"/>
      <text:p text:style-name="P18">Valzer del cuore, danza eterna</text:p>
      <text:p text:style-name="P18">di due anime che si ritrovano.</text:p>
      <text:p text:style-name="P18">Ogni passo è grazia superna</text:p>
      <text:p text:style-name="P18"/>
      <text:p text:style-name="P18">che gli innamorati sempre provano</text:p>
      <text:p text:style-name="P18">quando si lasciano trasportare</text:p>
      <text:p text:style-name="P18">dalla musica dell'amare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43_769267859"/>84<text:span text:style-name="T5">)</text:span> Giardino segreto<text:bookmark-end text:name="__RefHeading___Toc4943_769267859"/></text:h>
      <text:h text:style-name="Title" text:outline-level="1"/>
      <text:p text:style-name="P18">Nel giardino segreto del mio cuore</text:p>
      <text:p text:style-name="P18">crescono fiori che portano il tuo nome.</text:p>
      <text:p text:style-name="P18">Ogni petalo profuma d'amore</text:p>
      <text:p text:style-name="P18">come rugiada che il mattino come.</text:p>
      <text:p text:style-name="P18"/>
      <text:p text:style-name="P18">Tu sei la primavera del fiore</text:p>
      <text:p text:style-name="P18">che sboccia nelle ore come</text:p>
      <text:p text:style-name="P18">il sole sorge con dolce calore</text:p>
      <text:p text:style-name="P18">a baciare le prime chiome.</text:p>
      <text:p text:style-name="P18"/>
      <text:p text:style-name="P18">Giardino segreto dove l'anima</text:p>
      <text:p text:style-name="P18">coltiva sentimenti puri e cari.</text:p>
      <text:p text:style-name="P18">Ogni fiore che vi si anima</text:p>
      <text:p text:style-name="P18"/>
      <text:p text:style-name="P18">racconta storie di giorni chiari</text:p>
      <text:p text:style-name="P18">quando l'amore diventa poesia</text:p>
      <text:p text:style-name="P18">e il cuore canta l'allegria.</text:p>
      <text:p text:style-name="P19"/>
      <text:p text:style-name="P19"/>
      <text:h text:style-name="Title" text:outline-level="1"><text:soft-page-break/></text:h>
      <text:h text:style-name="Title" text:outline-level="1"><text:bookmark-start text:name="__RefHeading___Toc4945_769267859"/>85<text:span text:style-name="T5">)</text:span> Riflessi nell'acqua.<text:bookmark-end text:name="__RefHeading___Toc4945_769267859"/></text:h>
      <text:h text:style-name="Title" text:outline-level="1"/>
      <text:p text:style-name="P19">Nel fiume chiaro vedo il tuo viso</text:p>
      <text:p text:style-name="P18">riflesso come stella che brilla.</text:p>
      <text:p text:style-name="P18">L'acqua porta il dolce sorriso</text:p>
      <text:p text:style-name="P18">che il mio cuore sempre distilla.</text:p>
      <text:p text:style-name="P18"/>
      <text:p text:style-name="P18">Riflessi d'amore nell'improvviso</text:p>
      <text:p text:style-name="P18">movimento dell'onda tranquilla.</text:p>
      <text:p text:style-name="P18">Il tuo volto è paradiso</text:p>
      <text:p text:style-name="P18">che ogni pensiero scintilla.</text:p>
      <text:p text:style-name="P18"/>
      <text:p text:style-name="P18">Acqua che scorre, vita che passa</text:p>
      <text:p text:style-name="P18">ma l'amore resta immortale.</text:p>
      <text:p text:style-name="P18">Nel riflesso l'anima si abbraccia</text:p>
      <text:p text:style-name="P18"/>
      <text:p text:style-name="P18">con la bellezza naturale</text:p>
      <text:p text:style-name="P18">di chi sa amare veramente</text:p>
      <text:p text:style-name="P18">con un cuore che è sempre presente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47_769267859"/>86<text:span text:style-name="T5">)</text:span> Canto dell'usignolo<text:bookmark-end text:name="__RefHeading___Toc4947_769267859"/></text:h>
      <text:h text:style-name="Title" text:outline-level="1"/>
      <text:p text:style-name="P18">L'usignolo canta nella notte</text:p>
      <text:p text:style-name="P18">il dolce canto dell'amore.</text:p>
      <text:p text:style-name="P18">Le sue note sono gocce rotte</text:p>
      <text:p text:style-name="P18">di un sentimento pieno di ardore.</text:p>
      <text:p text:style-name="P18"/>
      <text:p text:style-name="P18">Come lui, canto note devotte</text:p>
      <text:p text:style-name="P18">al tuo nome con passione e amore.</text:p>
      <text:p text:style-name="P18">L'usignolo ha vinto ogni lotta</text:p>
      <text:p text:style-name="P18">cantando sempre dal cuore.</text:p>
      <text:p text:style-name="P18"/>
      <text:p text:style-name="P18">Canto della notte, melodia cara</text:p>
      <text:p text:style-name="P18">che accompagna gli innamorati.</text:p>
      <text:p text:style-name="P18">La tua voce dolce e chiara</text:p>
      <text:p text:style-name="P18"/>
      <text:p text:style-name="P18">risuona nei cieli stellati</text:p>
      <text:p text:style-name="P18">quando l'amore diventa musica</text:p>
      <text:p text:style-name="P18">e l'anima si fa poetica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49_769267859"/>87<text:span text:style-name="T5">)</text:span> Vento di maggio<text:bookmark-end text:name="__RefHeading___Toc4949_769267859"/></text:h>
      <text:h text:style-name="Title" text:outline-level="1"/>
      <text:p text:style-name="P18">Il vento di maggio porta il tuo profumo</text:p>
      <text:p text:style-name="P18">attraverso i campi fioriti.</text:p>
      <text:p text:style-name="P18">Ogni respiro è dolce consumo</text:p>
      <text:p text:style-name="P19">di ricordi mai sopiti.</text:p>
      <text:p text:style-name="P19"/>
      <text:p text:style-name="P19">Come il vento che non ha costume</text:p>
      <text:p text:style-name="P18">di fermarsi nei luoghi finiti,</text:p>
      <text:p text:style-name="P18">l'amor nostro non ha presume</text:p>
      <text:p text:style-name="P18">confini agli spazi infiniti.</text:p>
      <text:p text:style-name="P18"/>
      <text:p text:style-name="P18">Maggio è il mese degli innamorati</text:p>
      <text:p text:style-name="P18">quando la natura si risveglia.</text:p>
      <text:p text:style-name="P18">Il vento porta messaggi beati</text:p>
      <text:p text:style-name="P18"/>
      <text:p text:style-name="P18">di un amore che mai si sceglia</text:p>
      <text:p text:style-name="P18">di fermare il proprio cammino</text:p>
      <text:p text:style-name="P18">verso un futuro più divino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51_769267859"/>88<text:span text:style-name="T5">)</text:span> Luce di candela<text:bookmark-end text:name="__RefHeading___Toc4951_769267859"/></text:h>
      <text:h text:style-name="Title" text:outline-level="1"/>
      <text:p text:style-name="P18">Alla luce soffusa di candela</text:p>
      <text:p text:style-name="P18">contemplo il tuo volto adorato.</text:p>
      <text:p text:style-name="P18">La fiamma danza, si svela</text:p>
      <text:p text:style-name="P18">nel gioco di luci che ha creato.</text:p>
      <text:p text:style-name="P18"/>
      <text:p text:style-name="P18">Come quella luce che si cela</text:p>
      <text:p text:style-name="P18">e riappare nell'oro dorato,</text:p>
      <text:p text:style-name="P18">l'amore nostro si rivela</text:p>
      <text:p text:style-name="P18">in ogni momento che è passato.</text:p>
      <text:p text:style-name="P18"/>
      <text:p text:style-name="P18">Candela che brucia nella sera,</text:p>
      <text:p text:style-name="P18">simbolo di amore che consuma</text:p>
      <text:p text:style-name="P18">l'anima ma la rigenera</text:p>
      <text:p text:style-name="P18"/>
      <text:p text:style-name="P18">in una danza che si profuma</text:p>
      <text:p text:style-name="P18">di passione vera e sincera</text:p>
      <text:p text:style-name="P18">che dal cuore sempre espira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53_769267859"/>89<text:span text:style-name="T5">)</text:span> Pioggia d'aprile<text:bookmark-end text:name="__RefHeading___Toc4953_769267859"/></text:h>
      <text:h text:style-name="Title" text:outline-level="1"/>
      <text:p text:style-name="P18">La pioggia d'aprile batte sui vetri</text:p>
      <text:p text:style-name="P18">come lacrime di gioia che scendono.</text:p>
      <text:p text:style-name="P18">Ogni goccia porta dolci metri</text:p>
      <text:p text:style-name="P18">di una poesia che si accendono.</text:p>
      <text:p text:style-name="P18"/>
      <text:p text:style-name="P18">Come la pioggia lava i centri</text:p>
      <text:p text:style-name="P18">del dolore che si spegnono,</text:p>
      <text:p text:style-name="P18">l'amor tuo lava i miei tetri</text:p>
      <text:p text:style-name="P19">pensieri che si arrendono.</text:p>
      <text:p text:style-name="P19"/>
      <text:p text:style-name="P19">Pioggia benedetta di primavera</text:p>
      <text:p text:style-name="P18">che nutre la terra arida.</text:p>
      <text:p text:style-name="P18">L'amore nostro si rigenera</text:p>
      <text:p text:style-name="P18"/>
      <text:p text:style-name="P18">con la forza più candida</text:p>
      <text:p text:style-name="P18">di chi sa dare vita nuova</text:p>
      <text:p text:style-name="P18">a chi l'amore prova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55_769267859"/>90<text:span text:style-name="T5">)</text:span> Stella polare<text:bookmark-end text:name="__RefHeading___Toc4955_769267859"/></text:h>
      <text:h text:style-name="Title" text:outline-level="1"/>
      <text:p text:style-name="P18">Tu sei la mia stella polare</text:p>
      <text:p text:style-name="P18">che guida il cammino del cuore.</text:p>
      <text:p text:style-name="P18">Quando la notte sembra amare</text:p>
      <text:p text:style-name="P18">il buio più del chiarore.</text:p>
      <text:p text:style-name="P18"/>
      <text:p text:style-name="P18">La tua luce sa illuminare</text:p>
      <text:p text:style-name="P18">i sentieri pieni d'amore.</text:p>
      <text:p text:style-name="P18">Stella fissa nel navigare</text:p>
      <text:p text:style-name="P18">verso porti di splendore.</text:p>
      <text:p text:style-name="P18"/>
      <text:p text:style-name="P18">Polare stella, guida eterna</text:p>
      <text:p text:style-name="P18">di chi sa amare davvero.</text:p>
      <text:p text:style-name="P18">La tua luce sempre scherma</text:p>
      <text:p text:style-name="P18"/>
      <text:p text:style-name="P18">il dubbio e il pensiero nero</text:p>
      <text:p text:style-name="P18">che alle volte assale l'anima</text:p>
      <text:p text:style-name="P18">quando l'amore si anima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57_769267859"/>91<text:span text:style-name="T12">)</text:span> Conchiglia marina<text:bookmark-end text:name="__RefHeading___Toc4957_769267859"/></text:h>
      <text:h text:style-name="Title" text:outline-level="1"/>
      <text:p text:style-name="P18">Come conchiglia raccolta sul mare</text:p>
      <text:p text:style-name="P18">custodisco il suono della tua voce.</text:p>
      <text:p text:style-name="P18">Ogni parola so conservare</text:p>
      <text:p text:style-name="P18">nel cuore che di te si conosce.</text:p>
      <text:p text:style-name="P18"/>
      <text:p text:style-name="P18">La conchiglia sa raccontare</text:p>
      <text:p text:style-name="P18">storie del mare che si compiace</text:p>
      <text:p text:style-name="P18">di portare dove sa andare</text:p>
      <text:p text:style-name="P18">messaggi d'amore che piace.</text:p>
      <text:p text:style-name="P18"/>
      <text:p text:style-name="P18">Marina conchiglia, tesoro trovato</text:p>
      <text:p text:style-name="P18">sulla riva dell'oceano.</text:p>
      <text:p text:style-name="P20">Il tuo amore mi è stato dato</text:p>
      <text:p text:style-name="P20"/>
      <text:p text:style-name="P20">come dono sovrumano</text:p>
      <text:p text:style-name="P18">che il destino ha voluto fare</text:p>
      <text:p text:style-name="P20">a chi sa veramente amare.</text:p>
      <text:p text:style-name="P20"/>
      <text:p text:style-name="P20"/>
      <text:h text:style-name="Title" text:outline-level="1"><text:soft-page-break/></text:h>
      <text:h text:style-name="Title" text:outline-level="1"><text:bookmark-start text:name="__RefHeading___Toc4959_769267859"/>92<text:span text:style-name="T12">)</text:span> Tramonto dorato<text:bookmark-end text:name="__RefHeading___Toc4959_769267859"/></text:h>
      <text:h text:style-name="Title" text:outline-level="1"/>
      <text:p text:style-name="P18">Nel tramonto dorato della sera</text:p>
      <text:p text:style-name="P18">contemplo la bellezza che mi doni.</text:p>
      <text:p text:style-name="P18">Il sole che muore si venera</text:p>
      <text:p text:style-name="P18">in colori che mai abbandoni.</text:p>
      <text:p text:style-name="P18"/>
      <text:p text:style-name="P18">Come il tramonto che si altera</text:p>
      <text:p text:style-name="P18">in sfumature che non perdoni,</text:p>
      <text:p text:style-name="P18">l'amor nostro si rigenera</text:p>
      <text:p text:style-name="P18">in momenti che non rimandano.</text:p>
      <text:p text:style-name="P18"/>
      <text:p text:style-name="P18">Dorato tramonto, fine del giorno</text:p>
      <text:p text:style-name="P18">ma inizio della dolce notte.</text:p>
      <text:p text:style-name="P18">L'amore fa sempre ritorno</text:p>
      <text:p text:style-name="P18"/>
      <text:p text:style-name="P18">quando le stelle son rotte</text:p>
      <text:p text:style-name="P18">dal chiarore della luna piena</text:p>
      <text:p text:style-name="P18">che gli innamorati avvena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61_769267859"/>93<text:span text:style-name="T12">)</text:span> Farfalla leggera<text:bookmark-end text:name="__RefHeading___Toc4961_769267859"/></text:h>
      <text:h text:style-name="Title" text:outline-level="1"/>
      <text:p text:style-name="P18">Come farfalla leggera e colorata</text:p>
      <text:p text:style-name="P18">voli nel giardino del mio cuore.</text:p>
      <text:p text:style-name="P18">Le tue ali sono temprate</text:p>
      <text:p text:style-name="P18">dall'oro puro dell'amore.</text:p>
      <text:p text:style-name="P18"/>
      <text:p text:style-name="P18">Farfalla libera e svolazzante</text:p>
      <text:p text:style-name="P18">che porta gioia ovunque vada.</text:p>
      <text:p text:style-name="P18">Il tuo sorriso è raggiante</text:p>
      <text:p text:style-name="P18">come il sole sulla strada.</text:p>
      <text:p text:style-name="P18"/>
      <text:p text:style-name="P18">Leggera farfalla di primavera</text:p>
      <text:p text:style-name="P18">che danza sui fiori appena nati.</text:p>
      <text:p text:style-name="P18">L'amore nostro si rigenera</text:p>
      <text:p text:style-name="P18"/>
      <text:p text:style-name="P18">nei momenti più fortunati</text:p>
      <text:p text:style-name="P18">quando la vita si fa poesia</text:p>
      <text:p text:style-name="P18">e il cuore canta d'allegria.</text:p>
      <text:p text:style-name="P20"/>
      <text:p text:style-name="P20"/>
      <text:h text:style-name="Title" text:outline-level="1"><text:soft-page-break/></text:h>
      <text:h text:style-name="Title" text:outline-level="1"><text:bookmark-start text:name="__RefHeading___Toc4963_769267859"/>94<text:span text:style-name="T12">)</text:span> Eco nella valle<text:bookmark-end text:name="__RefHeading___Toc4963_769267859"/></text:h>
      <text:h text:style-name="Title" text:outline-level="1"/>
      <text:p text:style-name="P20">Nella valle profonda risuona l'eco</text:p>
      <text:p text:style-name="P18">della voce che chiama il tuo nome.</text:p>
      <text:p text:style-name="P18">Ogni sillaba trova un varco</text:p>
      <text:p text:style-name="P18">nel silenzio del tardo pomeriggio come.</text:p>
      <text:p text:style-name="P18"/>
      <text:p text:style-name="P18">L'eco ripete senza rimprovero</text:p>
      <text:p text:style-name="P18">parole d'amore che si abbandoni</text:p>
      <text:p text:style-name="P18">nel vento che porta il decreto</text:p>
      <text:p text:style-name="P18">di un sentimento che non perdoni.</text:p>
      <text:p text:style-name="P18"/>
      <text:p text:style-name="P18">Valle profonda, cuore della terra</text:p>
      <text:p text:style-name="P18">che custodisce i segreti d'amore.</text:p>
      <text:p text:style-name="P18">L'eco che risuona mai si schierra</text:p>
      <text:p text:style-name="P18"/>
      <text:p text:style-name="P18">dal ripetere con calore</text:p>
      <text:p text:style-name="P18">le parole che il cuore detta</text:p>
      <text:p text:style-name="P18">quando l'amore si ri<text:span text:style-name="T13">s</text:span>calder<text:span text:style-name="T13">à</text:span>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65_769267859"/>95<text:span text:style-name="T12">)</text:span> Fiume che scorre<text:bookmark-end text:name="__RefHeading___Toc4965_769267859"/></text:h>
      <text:h text:style-name="Title" text:outline-level="1"/>
      <text:p text:style-name="P18">Come fiume che scorre verso il mare</text:p>
      <text:p text:style-name="P18">l'amor nostro trova la sua strada.</text:p>
      <text:p text:style-name="P18">L'acqua sa s<text:span text:style-name="T14">e</text:span>mpre dove andare</text:p>
      <text:p text:style-name="P18">seguendo la corrente che la bada.</text:p>
      <text:p text:style-name="P18"/>
      <text:p text:style-name="P18">Fiume della vita che sa portare</text:p>
      <text:p text:style-name="P18">i sogni verso la sua contrada.</text:p>
      <text:p text:style-name="P18">L'amore nostro sa navigare</text:p>
      <text:p text:style-name="P18">nelle acque della strada.</text:p>
      <text:p text:style-name="P18"/>
      <text:p text:style-name="P18">Che scorre fiume, vita che passa</text:p>
      <text:p text:style-name="P18">ma l'amore resta eterno.</text:p>
      <text:p text:style-name="P18">Nel flusso l'anima si abbraccia</text:p>
      <text:p text:style-name="P18"/>
      <text:p text:style-name="P18">con il sentimento moderno</text:p>
      <text:p text:style-name="P18">di chi sa che l'amor vero</text:p>
      <text:p text:style-name="P18">scorre nel cuore sincero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67_769267859"/>96<text:span text:style-name="T12">)</text:span> Nido d'amore<text:bookmark-end text:name="__RefHeading___Toc4967_769267859"/></text:h>
      <text:h text:style-name="Title" text:outline-level="1"/>
      <text:p text:style-name="P18">Abbiamo costruito un nido d'amore</text:p>
      <text:p text:style-name="P18">tra i rami alti dell'albero della vita.</text:p>
      <text:p text:style-name="P18">Ogni filo è tessuto con calore</text:p>
      <text:p text:style-name="P20">dalla mano che non si smarrita.</text:p>
      <text:p text:style-name="P20"/>
      <text:p text:style-name="P20">Nel nido crescerà il nostro ardore</text:p>
      <text:p text:style-name="P18">come pianta che mai si impallidisce.</text:p>
      <text:p text:style-name="P18">L'amore nostro ha il suo valore</text:p>
      <text:p text:style-name="P18">nel rifugio che si arricchisce.</text:p>
      <text:p text:style-name="P18"/>
      <text:p text:style-name="P18">Nido d'amore, casa del cuore</text:p>
      <text:p text:style-name="P18">dove l'anima trova riposo.</text:p>
      <text:p text:style-name="P18">Tra le sue mura cresce l'amore</text:p>
      <text:p text:style-name="P18"/>
      <text:p text:style-name="P18">come fiore rigoglioso</text:p>
      <text:p text:style-name="P18">che profuma di felicità</text:p>
      <text:p text:style-name="P18">per tutta l'eternità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69_769267859"/>97<text:span text:style-name="T12">)</text:span> Melodia del vento<text:bookmark-end text:name="__RefHeading___Toc4969_769267859"/></text:h>
      <text:h text:style-name="Title" text:outline-level="1"/>
      <text:p text:style-name="P18">Il vento suona una melodia dolce</text:p>
      <text:p text:style-name="P18">tra le foglie dell'albero antico.</text:p>
      <text:p text:style-name="P18">Ogni nota il cuore che smuove</text:p>
      <text:p text:style-name="P18">porta echi del nostro amico.</text:p>
      <text:p text:style-name="P18"/>
      <text:p text:style-name="P18">La melodia che non si accorge</text:p>
      <text:p text:style-name="P18">del tempo che scorre rapido.</text:p>
      <text:p text:style-name="P18">Il vento porta dove scorge</text:p>
      <text:p text:style-name="P18">orecchie che sanno rapido.</text:p>
      <text:p text:style-name="P18"/>
      <text:p text:style-name="P18">Del vento melodia eterna</text:p>
      <text:p text:style-name="P18">che accompagna gli innamorati.</text:p>
      <text:p text:style-name="P18">La natura sempre scherma</text:p>
      <text:p text:style-name="P18"/>
      <text:p text:style-name="P18">i cuori innamorati</text:p>
      <text:p text:style-name="P18">con musiche celestiali</text:p>
      <text:p text:style-name="P18">che rendono immortali.</text:p>
      <text:p text:style-name="P18"/>
      <text:p text:style-name="P18"/>
      <text:h text:style-name="Title" text:outline-level="1"><text:soft-page-break/></text:h>
      <text:h text:style-name="Title" text:outline-level="1"><text:bookmark-start text:name="__RefHeading___Toc4971_769267859"/>98<text:span text:style-name="T12">)</text:span> Sorgente pura<text:bookmark-end text:name="__RefHeading___Toc4971_769267859"/></text:h>
      <text:h text:style-name="Title" text:outline-level="1"/>
      <text:p text:style-name="P18">L'amore nostro è sorgente pura</text:p>
      <text:p text:style-name="P18">che sgorga dalla roccia del cuore.</text:p>
      <text:p text:style-name="P18">L'acqua cristallina ha dolce cura</text:p>
      <text:p text:style-name="P18">di dissetare ogni ardore.</text:p>
      <text:p text:style-name="P18"/>
      <text:p text:style-name="P18">Sorgente che mai si oscura</text:p>
      <text:p text:style-name="P18">anche quando cresce il calore.</text:p>
      <text:p text:style-name="P18">L'acqua dell'amore sempre dura</text:p>
      <text:p text:style-name="P20">nel tempo che non ha colore.</text:p>
      <text:p text:style-name="P20"/>
      <text:p text:style-name="P20">Pura sorgente di montagna</text:p>
      <text:p text:style-name="P18">che nasce dalle rocce antiche.</text:p>
      <text:p text:style-name="P18">L'amor nostro si accompagna</text:p>
      <text:p text:style-name="P18"/>
      <text:p text:style-name="P18">con le melodie amiche</text:p>
      <text:p text:style-name="P18">che la natura sa cantare</text:p>
      <text:p text:style-name="P18">a chi sa veramente amare.</text:p>
      <text:h text:style-name="Title" text:outline-level="1"><text:soft-page-break/></text:h>
      <text:h text:style-name="Title" text:outline-level="1"><text:bookmark-start text:name="__RefHeading___Toc4973_769267859"/>99<text:span text:style-name="T12">) </text:span><text:span text:style-name="Strong_20_Emphasis"><text:span text:style-name="T15">Nel tuo respiro</text:span></text:span><text:bookmark-end text:name="__RefHeading___Toc4973_769267859"/></text:h>
      <text:h text:style-name="Title" text:outline-level="1"><text:span text:style-name="Strong_20_Emphasis"/></text:h>
      <text:p text:style-name="Text_20_body">Nel tuo respiro trovo la mia pace,</text:p>
      <text:p text:style-name="Text_20_body">mi sfiori piano e ogni timore tace.</text:p>
      <text:p text:style-name="Text_20_body">Il tuo silenzio parla più del vento,</text:p>
      <text:p text:style-name="Text_20_body">mi guida lieve dentro ogni momento.</text:p>
      <text:p text:style-name="Text_20_body"/>
      <text:p text:style-name="Text_20_body">Le mani tue disegnano emozioni,</text:p>
      <text:p text:style-name="Text_20_body">mi fanno vivo senza più prigioni.</text:p>
      <text:p text:style-name="Text_20_body">Ogni tuo sguardo scioglie le mie spine,</text:p>
      <text:p text:style-name="Text_20_body">la pelle arde se sfiora le tue fine.</text:p>
      <text:p text:style-name="Text_20_body"/>
      <text:p text:style-name="Text_20_body">Con te il dolore sembra più leggero,</text:p>
      <text:p text:style-name="Text_20_body">sei il mio rifugio quando tutto è nero.</text:p>
      <text:p text:style-name="Text_20_body">Mi basta poco: il suono del tuo nome,</text:p>
      <text:p text:style-name="Text_20_body"/>
      <text:p text:style-name="Text_20_body">la tua presenza che mi avvolge e dome.</text:p>
      <text:p text:style-name="Text_20_body">Ogni tuo gesto porta un nuovo giorno,</text:p>
      <text:p text:style-name="Text_20_body">in te rinasco e ì trovo il mio ritorno.</text:p>
      <text:p text:style-name="P21"/>
      <text:p text:style-name="P22"/>
      <text:h text:style-name="P2" text:outline-level="1"><text:soft-page-break/></text:h>
      <text:h text:style-name="Title" text:outline-level="1"><text:bookmark-start text:name="__RefHeading___Toc4975_769267859"/><text:span text:style-name="T16">100</text:span><text:span text:style-name="T17">) </text:span><text:span text:style-name="T18">CLARA</text:span><text:bookmark-end text:name="__RefHeading___Toc4975_769267859"/></text:h>
      <text:h text:style-name="P2" text:outline-level="1"/>
      <text:p text:style-name="P23"><text:span text:style-name="T19">Clara</text:span>, nel cuore ha un fuoco che non tace,<text:line-break/>sotto il cielo stellato, sogna e spera,<text:line-break/>la sua anima si perde in un abbraccio,<text:line-break/>un amore profondo, che tutto ripara<text:span text:style-name="T19">.</text:span></text:p>
      <text:p text:style-name="P23"/>
      <text:p text:style-name="P23">I suoi occhi brillano come stelle in pace,<text:line-break/>e ogni sorriso accende la primavera,<text:line-break/>nel suo respiro c'è una dolce carezza,<text:line-break/>che al mondo dona solo pura bellezza<text:span text:style-name="T19">.</text:span></text:p>
      <text:p text:style-name="P23"/>
      <text:p text:style-name="P23">L’amore che <text:span text:style-name="T19">Clara</text:span> porta in ogni passo,<text:line-break/>è un fiume che scorre, senza mai fine,<text:line-break/>nessuno può fermare il suo cammino<text:span text:style-name="T19">.</text:span></text:p>
      <text:p text:style-name="P23"/>
      <text:p text:style-name="P23">Nel buio della notte, è il suo abbraccio,<text:line-break/>che fa splendere il sogno che più cammina,<text:line-break/>l’amore di<text:span text:style-name="T19"> Clara</text:span> è luce e destino<text:span text:style-name="T19">.</text:span></text:p>
      <text:p text:style-name="P23"/>
      <text:p text:style-name="P23"/>
      <text:p text:style-name="P23"/>
      <text:p text:style-name="P23"/>
      <text:p text:style-name="P23"/>
      <text:h text:style-name="P24" text:outline-level="1"/>
      <text:h text:style-name="Title" text:outline-level="1"><text:bookmark-start text:name="__RefHeading___Toc4977_769267859"/>INDICE<text:bookmark-end text:name="__RefHeading___Toc4977_769267859"/></text:h>
      <text:h text:style-name="Title" text:outline-level="1"/>
      <text:table-of-content text:style-name="Sect1" text:protected="true" text:name="Indice generale1">
        <text:table-of-content-source text:outline-level="10">
          <text:index-title-template text:style-name="Text_20_body">Indice generale</text:index-title-template>
          <text:table-of-content-entry-template text:outline-level="1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 text:protected="true">
            <text:p text:style-name="Text_20_body">Indice generale</text:p>
          </text:index-title>
          <text:p text:style-name="P25"><text:a xlink:type="simple" xlink:href="#__RefHeading___Toc4777_769267859" text:style-name="Index_20_Link" text:visited-style-name="Index_20_Link">1) Il Primo Sguardo<text:tab/>1</text:a></text:p>
          <text:p text:style-name="P25"><text:a xlink:type="simple" xlink:href="#__RefHeading___Toc4779_769267859" text:style-name="Index_20_Link" text:visited-style-name="Index_20_Link">2) Dolce Tormento<text:tab/>2</text:a></text:p>
          <text:p text:style-name="P25"><text:a xlink:type="simple" xlink:href="#__RefHeading___Toc4781_769267859" text:style-name="Index_20_Link" text:visited-style-name="Index_20_Link">3) La Rosa del Giardino<text:tab/>3</text:a></text:p>
          <text:p text:style-name="P25"><text:a xlink:type="simple" xlink:href="#__RefHeading___Toc4783_769267859" text:style-name="Index_20_Link" text:visited-style-name="Index_20_Link">4) Notte Stellata<text:tab/>4</text:a></text:p>
          <text:p text:style-name="P25"><text:a xlink:type="simple" xlink:href="#__RefHeading___Toc4785_769267859" text:style-name="Index_20_Link" text:visited-style-name="Index_20_Link">5) Il Canto dell'Usignolo<text:tab/>5</text:a></text:p>
          <text:p text:style-name="P25"><text:a xlink:type="simple" xlink:href="#__RefHeading___Toc4787_769267859" text:style-name="Index_20_Link" text:visited-style-name="Index_20_Link">6) Mare d'Amore<text:tab/>6</text:a></text:p>
          <text:p text:style-name="P25"><text:a xlink:type="simple" xlink:href="#__RefHeading___Toc4789_769267859" text:style-name="Index_20_Link" text:visited-style-name="Index_20_Link">7) Primavera del Cuore<text:tab/>7</text:a></text:p>
          <text:p text:style-name="P25"><text:a xlink:type="simple" xlink:href="#__RefHeading___Toc4791_769267859" text:style-name="Index_20_Link" text:visited-style-name="Index_20_Link">8) L'Attesa<text:tab/>8</text:a></text:p>
          <text:p text:style-name="P25"><text:a xlink:type="simple" xlink:href="#__RefHeading___Toc4793_769267859" text:style-name="Index_20_Link" text:visited-style-name="Index_20_Link">9) Danza dell'Anima<text:tab/>9</text:a></text:p>
          <text:p text:style-name="P25"><text:a xlink:type="simple" xlink:href="#__RefHeading___Toc4795_769267859" text:style-name="Index_20_Link" text:visited-style-name="Index_20_Link">10) Lettera d'Amore<text:tab/>10</text:a></text:p>
          <text:p text:style-name="P25"><text:a xlink:type="simple" xlink:href="#__RefHeading___Toc4797_769267859" text:style-name="Index_20_Link" text:visited-style-name="Index_20_Link">11) Il Giardino Segreto<text:tab/>11</text:a></text:p>
          <text:p text:style-name="P25"><text:a xlink:type="simple" xlink:href="#__RefHeading___Toc4799_769267859" text:style-name="Index_20_Link" text:visited-style-name="Index_20_Link">12) Sogno d'Amore<text:tab/>12</text:a></text:p>
          <text:p text:style-name="P25"><text:a xlink:type="simple" xlink:href="#__RefHeading___Toc4801_769267859" text:style-name="Index_20_Link" text:visited-style-name="Index_20_Link">13) Tramonto Dorato<text:tab/>13</text:a></text:p>
          <text:p text:style-name="P25"><text:a xlink:type="simple" xlink:href="#__RefHeading___Toc4803_769267859" text:style-name="Index_20_Link" text:visited-style-name="Index_20_Link">14) Canzone del Vento<text:tab/>14</text:a></text:p>
          <text:p text:style-name="P25"><text:a xlink:type="simple" xlink:href="#__RefHeading___Toc4805_769267859" text:style-name="Index_20_Link" text:visited-style-name="Index_20_Link">15) Specchio dell'Anima<text:tab/>15</text:a></text:p>
          <text:p text:style-name="P25"><text:a xlink:type="simple" xlink:href="#__RefHeading___Toc4807_769267859" text:style-name="Index_20_Link" text:visited-style-name="Index_20_Link">16) Alba Nuova<text:tab/>16</text:a></text:p>
          <text:p text:style-name="P25"><text:a xlink:type="simple" xlink:href="#__RefHeading___Toc4809_769267859" text:style-name="Index_20_Link" text:visited-style-name="Index_20_Link">17) Giuramento d'Amore<text:tab/>17</text:a></text:p>
          <text:p text:style-name="P25"><text:a xlink:type="simple" xlink:href="#__RefHeading___Toc4811_769267859" text:style-name="Index_20_Link" text:visited-style-name="Index_20_Link">18) Melodia del Cuore<text:tab/>18</text:a></text:p>
          <text:p text:style-name="P25"><text:a xlink:type="simple" xlink:href="#__RefHeading___Toc4813_769267859" text:style-name="Index_20_Link" text:visited-style-name="Index_20_Link">19) Bacio di Stelle<text:tab/>19</text:a></text:p>
          <text:p text:style-name="P25"><text:a xlink:type="simple" xlink:href="#__RefHeading___Toc4815_769267859" text:style-name="Index_20_Link" text:visited-style-name="Index_20_Link">20) Tesoro del Cuore<text:tab/>20</text:a></text:p>
          <text:p text:style-name="P25"><text:a xlink:type="simple" xlink:href="#__RefHeading___Toc4817_769267859" text:style-name="Index_20_Link" text:visited-style-name="Index_20_Link"><text:soft-page-break/>21) Fiume dell'Eternità<text:tab/>21</text:a></text:p>
          <text:p text:style-name="P25"><text:a xlink:type="simple" xlink:href="#__RefHeading___Toc4819_769267859" text:style-name="Index_20_Link" text:visited-style-name="Index_20_Link">22) Corona di Fiori<text:tab/>22</text:a></text:p>
          <text:p text:style-name="P25"><text:a xlink:type="simple" xlink:href="#__RefHeading___Toc4821_769267859" text:style-name="Index_20_Link" text:visited-style-name="Index_20_Link">23) Eco dell'Amore<text:tab/>23</text:a></text:p>
          <text:p text:style-name="P25"><text:a xlink:type="simple" xlink:href="#__RefHeading___Toc4823_769267859" text:style-name="Index_20_Link" text:visited-style-name="Index_20_Link">24) Farfalla dell'Anima<text:tab/>24</text:a></text:p>
          <text:p text:style-name="P25"><text:a xlink:type="simple" xlink:href="#__RefHeading___Toc4825_769267859" text:style-name="Index_20_Link" text:visited-style-name="Index_20_Link">25) Sorgente di Vita<text:tab/>25</text:a></text:p>
          <text:p text:style-name="P25"><text:a xlink:type="simple" xlink:href="#__RefHeading___Toc4827_769267859" text:style-name="Index_20_Link" text:visited-style-name="Index_20_Link">26) Diamante Prezioso<text:tab/>26</text:a></text:p>
          <text:p text:style-name="P25"><text:a xlink:type="simple" xlink:href="#__RefHeading___Toc4829_769267859" text:style-name="Index_20_Link" text:visited-style-name="Index_20_Link">27) Nuvole d'Amore<text:tab/>27</text:a></text:p>
          <text:p text:style-name="P25"><text:a xlink:type="simple" xlink:href="#__RefHeading___Toc4831_769267859" text:style-name="Index_20_Link" text:visited-style-name="Index_20_Link">28) Candela Accesa<text:tab/>28</text:a></text:p>
          <text:p text:style-name="P25"><text:a xlink:type="simple" xlink:href="#__RefHeading___Toc4833_769267859" text:style-name="Index_20_Link" text:visited-style-name="Index_20_Link">29) Ponte del Cuore<text:tab/>29</text:a></text:p>
          <text:p text:style-name="P25"><text:a xlink:type="simple" xlink:href="#__RefHeading___Toc4835_769267859" text:style-name="Index_20_Link" text:visited-style-name="Index_20_Link">30) Stella Cometa<text:tab/>30</text:a></text:p>
          <text:p text:style-name="P25"><text:a xlink:type="simple" xlink:href="#__RefHeading___Toc4837_769267859" text:style-name="Index_20_Link" text:visited-style-name="Index_20_Link">31) Giardino dell'Eden<text:tab/>31</text:a></text:p>
          <text:p text:style-name="P25"><text:a xlink:type="simple" xlink:href="#__RefHeading___Toc4839_769267859" text:style-name="Index_20_Link" text:visited-style-name="Index_20_Link">32) Dono del Cielo<text:tab/>32</text:a></text:p>
          <text:p text:style-name="P25"><text:a xlink:type="simple" xlink:href="#__RefHeading___Toc4841_769267859" text:style-name="Index_20_Link" text:visited-style-name="Index_20_Link">33) Aquila dell'Anima<text:tab/>33</text:a></text:p>
          <text:p text:style-name="P25"><text:a xlink:type="simple" xlink:href="#__RefHeading___Toc4843_769267859" text:style-name="Index_20_Link" text:visited-style-name="Index_20_Link">34) Perla del Mare<text:tab/>34</text:a></text:p>
          <text:p text:style-name="P25"><text:a xlink:type="simple" xlink:href="#__RefHeading___Toc4845_769267859" text:style-name="Index_20_Link" text:visited-style-name="Index_20_Link">35) Sole del Mattino<text:tab/>35</text:a></text:p>
          <text:p text:style-name="P25"><text:a xlink:type="simple" xlink:href="#__RefHeading___Toc4847_769267859" text:style-name="Index_20_Link" text:visited-style-name="Index_20_Link">36) Luna d'Argento<text:tab/>36</text:a></text:p>
          <text:p text:style-name="P25"><text:a xlink:type="simple" xlink:href="#__RefHeading___Toc4849_769267859" text:style-name="Index_20_Link" text:visited-style-name="Index_20_Link">37. Vento di Primavera<text:tab/>37</text:a></text:p>
          <text:p text:style-name="P25"><text:a xlink:type="simple" xlink:href="#__RefHeading___Toc4851_769267859" text:style-name="Index_20_Link" text:visited-style-name="Index_20_Link">38) Arcobaleno dell'Anima<text:tab/>38</text:a></text:p>
          <text:p text:style-name="P25"><text:a xlink:type="simple" xlink:href="#__RefHeading___Toc4853_769267859" text:style-name="Index_20_Link" text:visited-style-name="Index_20_Link">39. Cascata dell'Amore<text:tab/>39</text:a></text:p>
          <text:p text:style-name="P25"><text:a xlink:type="simple" xlink:href="#__RefHeading___Toc4855_769267859" text:style-name="Index_20_Link" text:visited-style-name="Index_20_Link">40. Fiore di Loto<text:tab/>40</text:a></text:p>
          <text:p text:style-name="P25"><text:a xlink:type="simple" xlink:href="#__RefHeading___Toc4857_769267859" text:style-name="Index_20_Link" text:visited-style-name="Index_20_Link">41) Cristallo Puro<text:tab/>41</text:a></text:p>
          <text:p text:style-name="P25"><text:a xlink:type="simple" xlink:href="#__RefHeading___Toc4859_769267859" text:style-name="Index_20_Link" text:visited-style-name="Index_20_Link">42) Faro nella Tempesta<text:tab/>42</text:a></text:p>
          <text:p text:style-name="P25"><text:a xlink:type="simple" xlink:href="#__RefHeading___Toc4861_769267859" text:style-name="Index_20_Link" text:visited-style-name="Index_20_Link">43. Uccello del Paradiso<text:tab/>43</text:a></text:p>
          <text:p text:style-name="P25"><text:a xlink:type="simple" xlink:href="#__RefHeading___Toc4863_769267859" text:style-name="Index_20_Link" text:visited-style-name="Index_20_Link">44) Giardino delle Rose<text:tab/>44</text:a></text:p>
          <text:p text:style-name="P25"><text:a xlink:type="simple" xlink:href="#__RefHeading___Toc4865_769267859" text:style-name="Index_20_Link" text:visited-style-name="Index_20_Link"><text:soft-page-break/>45) Fonte della Giovinezza<text:tab/>45</text:a></text:p>
          <text:p text:style-name="P25"><text:a xlink:type="simple" xlink:href="#__RefHeading___Toc4867_769267859" text:style-name="Index_20_Link" text:visited-style-name="Index_20_Link">46) Stella Polare<text:tab/>46</text:a></text:p>
          <text:p text:style-name="P25"><text:a xlink:type="simple" xlink:href="#__RefHeading___Toc4869_769267859" text:style-name="Index_20_Link" text:visited-style-name="Index_20_Link">47) Albero della Vita<text:tab/>47</text:a></text:p>
          <text:p text:style-name="P25"><text:a xlink:type="simple" xlink:href="#__RefHeading___Toc4871_769267859" text:style-name="Index_20_Link" text:visited-style-name="Index_20_Link">48) Farfalla Notturna<text:tab/>48</text:a></text:p>
          <text:p text:style-name="P25"><text:a xlink:type="simple" xlink:href="#__RefHeading___Toc4873_769267859" text:style-name="Index_20_Link" text:visited-style-name="Index_20_Link">49) Conchiglia del Mare<text:tab/>49</text:a></text:p>
          <text:p text:style-name="P25"><text:a xlink:type="simple" xlink:href="#__RefHeading___Toc4875_769267859" text:style-name="Index_20_Link" text:visited-style-name="Index_20_Link">50) Colomba della Pace<text:tab/>50</text:a></text:p>
          <text:p text:style-name="P25"><text:a xlink:type="simple" xlink:href="#__RefHeading___Toc4877_769267859" text:style-name="Index_20_Link" text:visited-style-name="Index_20_Link">51) Fuoco Sacro<text:tab/>51</text:a></text:p>
          <text:p text:style-name="P25"><text:a xlink:type="simple" xlink:href="#__RefHeading___Toc4879_769267859" text:style-name="Index_20_Link" text:visited-style-name="Index_20_Link">52) Nave dell'Amore<text:tab/>52</text:a></text:p>
          <text:p text:style-name="P25"><text:a xlink:type="simple" xlink:href="#__RefHeading___Toc4881_769267859" text:style-name="Index_20_Link" text:visited-style-name="Index_20_Link">53) Il Primo Sguardo<text:tab/>53</text:a></text:p>
          <text:p text:style-name="P25"><text:a xlink:type="simple" xlink:href="#__RefHeading___Toc4883_769267859" text:style-name="Index_20_Link" text:visited-style-name="Index_20_Link">54) Lettera d'Amore<text:tab/>54</text:a></text:p>
          <text:p text:style-name="P25"><text:a xlink:type="simple" xlink:href="#__RefHeading___Toc4885_769267859" text:style-name="Index_20_Link" text:visited-style-name="Index_20_Link">55) Notte Stellata<text:tab/>55</text:a></text:p>
          <text:p text:style-name="P25"><text:a xlink:type="simple" xlink:href="#__RefHeading___Toc4887_769267859" text:style-name="Index_20_Link" text:visited-style-name="Index_20_Link">56) Il Giardino dell'Amore<text:tab/>56</text:a></text:p>
          <text:p text:style-name="P25"><text:a xlink:type="simple" xlink:href="#__RefHeading___Toc4889_769267859" text:style-name="Index_20_Link" text:visited-style-name="Index_20_Link">57) Alba Dorata<text:tab/>57</text:a></text:p>
          <text:p text:style-name="P25"><text:a xlink:type="simple" xlink:href="#__RefHeading___Toc4891_769267859" text:style-name="Index_20_Link" text:visited-style-name="Index_20_Link">58) Sinfonia del Cuore<text:tab/>58</text:a></text:p>
          <text:p text:style-name="P25"><text:a xlink:type="simple" xlink:href="#__RefHeading___Toc4893_769267859" text:style-name="Index_20_Link" text:visited-style-name="Index_20_Link">59) Mare d'Amore<text:tab/>59</text:a></text:p>
          <text:p text:style-name="P25"><text:a xlink:type="simple" xlink:href="#__RefHeading___Toc4895_769267859" text:style-name="Index_20_Link" text:visited-style-name="Index_20_Link">60) Vento d'Amore<text:tab/>60</text:a></text:p>
          <text:p text:style-name="P25"><text:a xlink:type="simple" xlink:href="#__RefHeading___Toc4897_769267859" text:style-name="Index_20_Link" text:visited-style-name="Index_20_Link">61) Fuoco della Passione<text:tab/>61</text:a></text:p>
          <text:p text:style-name="P25"><text:a xlink:type="simple" xlink:href="#__RefHeading___Toc4899_769267859" text:style-name="Index_20_Link" text:visited-style-name="Index_20_Link">62) Danza sotto la Luna<text:tab/>62</text:a></text:p>
          <text:p text:style-name="P25"><text:a xlink:type="simple" xlink:href="#__RefHeading___Toc4901_769267859" text:style-name="Index_20_Link" text:visited-style-name="Index_20_Link">63) Il Ponte dell'Amore<text:tab/>63</text:a></text:p>
          <text:p text:style-name="P25"><text:a xlink:type="simple" xlink:href="#__RefHeading___Toc4903_769267859" text:style-name="Index_20_Link" text:visited-style-name="Index_20_Link">64) Giardino Segreto<text:tab/>64</text:a></text:p>
          <text:p text:style-name="P25"><text:a xlink:type="simple" xlink:href="#__RefHeading___Toc4905_769267859" text:style-name="Index_20_Link" text:visited-style-name="Index_20_Link">65) Arcobaleno dopo la Pioggia<text:tab/>65</text:a></text:p>
          <text:p text:style-name="P25"><text:a xlink:type="simple" xlink:href="#__RefHeading___Toc4907_769267859" text:style-name="Index_20_Link" text:visited-style-name="Index_20_Link">66) Castello di Sogni<text:tab/>66</text:a></text:p>
          <text:p text:style-name="P25"><text:a xlink:type="simple" xlink:href="#__RefHeading___Toc4909_769267859" text:style-name="Index_20_Link" text:visited-style-name="Index_20_Link">67) Melodia del Cuore<text:tab/>67</text:a></text:p>
          <text:p text:style-name="P25"><text:a xlink:type="simple" xlink:href="#__RefHeading___Toc4911_769267859" text:style-name="Index_20_Link" text:visited-style-name="Index_20_Link">68) Stella Cadente<text:tab/>68</text:a></text:p>
          <text:p text:style-name="P25"><text:a xlink:type="simple" xlink:href="#__RefHeading___Toc4913_769267859" text:style-name="Index_20_Link" text:visited-style-name="Index_20_Link"><text:soft-page-break/>69) Primavera dell'Amore<text:tab/>69</text:a></text:p>
          <text:p text:style-name="P25"><text:a xlink:type="simple" xlink:href="#__RefHeading___Toc4915_769267859" text:style-name="Index_20_Link" text:visited-style-name="Index_20_Link">70) Volo di Farfalle<text:tab/>70</text:a></text:p>
          <text:p text:style-name="P25"><text:a xlink:type="simple" xlink:href="#__RefHeading___Toc4917_769267859" text:style-name="Index_20_Link" text:visited-style-name="Index_20_Link">71) Rifugio d'Amore<text:tab/>71</text:a></text:p>
          <text:p text:style-name="P25"><text:a xlink:type="simple" xlink:href="#__RefHeading___Toc4919_769267859" text:style-name="Index_20_Link" text:visited-style-name="Index_20_Link">72) Eco d'Amore<text:tab/>72</text:a></text:p>
          <text:p text:style-name="P25"><text:a xlink:type="simple" xlink:href="#__RefHeading___Toc4921_769267859" text:style-name="Index_20_Link" text:visited-style-name="Index_20_Link">73) Navigatori dell'Amore<text:tab/>73</text:a></text:p>
          <text:p text:style-name="P25"><text:a xlink:type="simple" xlink:href="#__RefHeading___Toc4923_769267859" text:style-name="Index_20_Link" text:visited-style-name="Index_20_Link">74) Il primo bacio<text:tab/>74</text:a></text:p>
          <text:p text:style-name="P25"><text:a xlink:type="simple" xlink:href="#__RefHeading___Toc4925_769267859" text:style-name="Index_20_Link" text:visited-style-name="Index_20_Link">75) Sguardi d'infinito<text:tab/>75</text:a></text:p>
          <text:p text:style-name="P25"><text:a xlink:type="simple" xlink:href="#__RefHeading___Toc4927_769267859" text:style-name="Index_20_Link" text:visited-style-name="Index_20_Link">76) Primavera del cuore<text:tab/>76</text:a></text:p>
          <text:p text:style-name="P25"><text:a xlink:type="simple" xlink:href="#__RefHeading___Toc4929_769267859" text:style-name="Index_20_Link" text:visited-style-name="Index_20_Link">77) Notte stellata<text:tab/>77</text:a></text:p>
          <text:p text:style-name="P25"><text:a xlink:type="simple" xlink:href="#__RefHeading___Toc4931_769267859" text:style-name="Index_20_Link" text:visited-style-name="Index_20_Link">78) Il giuramento<text:tab/>78</text:a></text:p>
          <text:p text:style-name="P25"><text:a xlink:type="simple" xlink:href="#__RefHeading___Toc4933_769267859" text:style-name="Index_20_Link" text:visited-style-name="Index_20_Link">79) Lettera d'amore<text:tab/>79</text:a></text:p>
          <text:p text:style-name="P25"><text:a xlink:type="simple" xlink:href="#__RefHeading___Toc4935_769267859" text:style-name="Index_20_Link" text:visited-style-name="Index_20_Link">80) Rose rosse<text:tab/>80</text:a></text:p>
          <text:p text:style-name="P25"><text:a xlink:type="simple" xlink:href="#__RefHeading___Toc4937_769267859" text:style-name="Index_20_Link" text:visited-style-name="Index_20_Link">81) Mani intrecciate<text:tab/>81</text:a></text:p>
          <text:p text:style-name="P25"><text:a xlink:type="simple" xlink:href="#__RefHeading___Toc4939_769267859" text:style-name="Index_20_Link" text:visited-style-name="Index_20_Link">82) Alba dorata<text:tab/>82</text:a></text:p>
          <text:p text:style-name="P25"><text:a xlink:type="simple" xlink:href="#__RefHeading___Toc4941_769267859" text:style-name="Index_20_Link" text:visited-style-name="Index_20_Link">83.) Il valzer del cuore<text:tab/>83</text:a></text:p>
          <text:p text:style-name="P25"><text:a xlink:type="simple" xlink:href="#__RefHeading___Toc4943_769267859" text:style-name="Index_20_Link" text:visited-style-name="Index_20_Link">84) Giardino segreto<text:tab/>84</text:a></text:p>
          <text:p text:style-name="P25"><text:a xlink:type="simple" xlink:href="#__RefHeading___Toc4945_769267859" text:style-name="Index_20_Link" text:visited-style-name="Index_20_Link">85) Riflessi nell'acqua.<text:tab/>85</text:a></text:p>
          <text:p text:style-name="P25"><text:a xlink:type="simple" xlink:href="#__RefHeading___Toc4947_769267859" text:style-name="Index_20_Link" text:visited-style-name="Index_20_Link">86) Canto dell'usignolo<text:tab/>86</text:a></text:p>
          <text:p text:style-name="P25"><text:a xlink:type="simple" xlink:href="#__RefHeading___Toc4949_769267859" text:style-name="Index_20_Link" text:visited-style-name="Index_20_Link">87) Vento di maggio<text:tab/>87</text:a></text:p>
          <text:p text:style-name="P25"><text:a xlink:type="simple" xlink:href="#__RefHeading___Toc4951_769267859" text:style-name="Index_20_Link" text:visited-style-name="Index_20_Link">88) Luce di candela<text:tab/>88</text:a></text:p>
          <text:p text:style-name="P25"><text:a xlink:type="simple" xlink:href="#__RefHeading___Toc4953_769267859" text:style-name="Index_20_Link" text:visited-style-name="Index_20_Link">89) Pioggia d'aprile<text:tab/>89</text:a></text:p>
          <text:p text:style-name="P25"><text:a xlink:type="simple" xlink:href="#__RefHeading___Toc4955_769267859" text:style-name="Index_20_Link" text:visited-style-name="Index_20_Link">90) Stella polare<text:tab/>90</text:a></text:p>
          <text:p text:style-name="P25"><text:a xlink:type="simple" xlink:href="#__RefHeading___Toc4957_769267859" text:style-name="Index_20_Link" text:visited-style-name="Index_20_Link">91) Conchiglia marina<text:tab/>91</text:a></text:p>
          <text:p text:style-name="P25"><text:a xlink:type="simple" xlink:href="#__RefHeading___Toc4959_769267859" text:style-name="Index_20_Link" text:visited-style-name="Index_20_Link">92) Tramonto dorato<text:tab/>92</text:a></text:p>
          <text:p text:style-name="P25"><text:a xlink:type="simple" xlink:href="#__RefHeading___Toc4961_769267859" text:style-name="Index_20_Link" text:visited-style-name="Index_20_Link"><text:soft-page-break/>93) Farfalla leggera<text:tab/>93</text:a></text:p>
          <text:p text:style-name="P25"><text:a xlink:type="simple" xlink:href="#__RefHeading___Toc4963_769267859" text:style-name="Index_20_Link" text:visited-style-name="Index_20_Link">94) Eco nella valle<text:tab/>94</text:a></text:p>
          <text:p text:style-name="P25"><text:a xlink:type="simple" xlink:href="#__RefHeading___Toc4965_769267859" text:style-name="Index_20_Link" text:visited-style-name="Index_20_Link">95) Fiume che scorre<text:tab/>95</text:a></text:p>
          <text:p text:style-name="P25"><text:a xlink:type="simple" xlink:href="#__RefHeading___Toc4967_769267859" text:style-name="Index_20_Link" text:visited-style-name="Index_20_Link">96) Nido d'amore<text:tab/>96</text:a></text:p>
          <text:p text:style-name="P25"><text:a xlink:type="simple" xlink:href="#__RefHeading___Toc4969_769267859" text:style-name="Index_20_Link" text:visited-style-name="Index_20_Link">97) Melodia del vento<text:tab/>97</text:a></text:p>
          <text:p text:style-name="P25"><text:a xlink:type="simple" xlink:href="#__RefHeading___Toc4971_769267859" text:style-name="Index_20_Link" text:visited-style-name="Index_20_Link">98) Sorgente pura<text:tab/>98</text:a></text:p>
          <text:p text:style-name="P25"><text:a xlink:type="simple" xlink:href="#__RefHeading___Toc4973_769267859" text:style-name="Index_20_Link" text:visited-style-name="Index_20_Link">99) Nel tuo respiro<text:tab/>99</text:a></text:p>
          <text:p text:style-name="P25"><text:a xlink:type="simple" xlink:href="#__RefHeading___Toc4975_769267859" text:style-name="Index_20_Link" text:visited-style-name="Index_20_Link">100) CLARA<text:tab/>100</text:a></text:p>
          <text:p text:style-name="P25"><text:a xlink:type="simple" xlink:href="#__RefHeading___Toc4977_769267859" text:style-name="Index_20_Link" text:visited-style-name="Index_20_Link">INDICE<text:tab/>101</text:a></text:p>
        </text:index-body>
      </text:table-of-content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adornments="Bold" style:font-family-generic="swiss" style:font-pitch="variable"/>
    <style:font-face style:name="Arial Rounded MT Bold" svg:font-family="'Arial Rounded MT Bold'" style:font-pitch="variable"/>
    <style:font-face style:name="Arial Rounded MT Bold1" svg:font-family="'Arial Rounded MT Bold'" style:font-adornments="Normale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  <style:text-properties fo:color="#000000" loext:opacity="100%" style:font-name="DejaVu Sans Mono1" fo:font-family="'DejaVu Sans Mono'" style:font-style-name="Book" style:font-family-generic="modern" style:font-pitch="fixed" fo:font-size="1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style:border-line-width-bottom="0.026cm 0.004cm 0.053cm" fo:padding="0.049cm" fo:border-left="none" fo:border-right="none" fo:border-top="none" fo:border-bottom="2.35pt double #ff45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style:border-line-width-top="0cm 0.026cm 0.026cm" fo:padding="0.049cm" fo:border-left="none" fo:border-right="none" fo:border-top="1.5pt double #ff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1" style:list-style-name="" style:class="chapter" style:master-page-name="">
      <style:paragraph-properties fo:text-align="center" style:justify-single-word="false" style:page-number="auto" style:vertical-align="middle" style:snap-to-layout-grid="false">
        <style:tab-stops/>
        <style:drop-cap/>
      </style:paragraph-properties>
      <style:text-properties fo:text-transform="uppercase" fo:color="#000000" loext:opacity="100%" style:text-outline="false" style:font-name="Arial Rounded MT Bold1" fo:font-family="'Arial Rounded MT Bold'" style:font-style-name="Normale" style:font-pitch="variable" fo:font-size="26pt" fo:letter-spacing="0.071cm" fo:font-style="normal" fo:text-shadow="none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it" fo:country="IT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border-line-width-bottom="0.028cm 0.028cm 0.028cm" fo:padding="0.049cm" fo:border-left="none" fo:border-right="none" fo:border-top="none" fo:border-bottom="2.41pt double #ff0000"/>
      <style:text-properties fo:color="#ff0000" loext:opacity="100%" style:font-name="Arial Rounded MT Bold" fo:font-size="18pt" fo:letter-spacing="0.035cm" fo:font-weight="bold" officeooo:rsid="0013bdca" officeooo:paragraph-rsid="0021e353" style:font-size-asian="18pt" style:font-weight-asian="bold" style:font-size-complex="18pt" style:font-weight-complex="bold"/>
    </style:style>
    <style:style style:name="MP2" style:family="paragraph" style:parent-style-name="Footer" style:master-page-name="">
      <style:paragraph-properties fo:text-align="center" style:justify-single-word="false" style:page-number="auto" style:border-line-width-top="0.018cm 0.018cm 0.018cm" fo:padding="0.049cm" fo:border-left="none" fo:border-right="none" fo:border-top="1.5pt double #ff0000" fo:border-bottom="none"/>
      <style:text-properties style:font-name="Arial Narrow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9T17:12:12.994008048</meta:creation-date>
    <dc:date>2025-08-03T16:50:19.490037100</dc:date>
    <meta:editing-duration>PT12H26M18S</meta:editing-duration>
    <meta:editing-cycles>79</meta:editing-cycles>
    <meta:generator>LibreOffice/25.2.2.1$Windows_x86 LibreOffice_project/38d746d66d9b82fa248a2e90142b9dd3ddd1d6cd</meta:generator>
    <meta:print-date>2025-08-01T20:16:58.870323000</meta:print-date>
    <meta:printed-by>File PDF</meta:printed-by>
    <dc:creator>Peter</dc:creator>
    <meta:document-statistic meta:table-count="0" meta:image-count="0" meta:object-count="1" meta:page-count="105" meta:paragraph-count="1594" meta:word-count="7812" meta:character-count="43749" meta:non-whitespace-character-count="37531"/>
  </office:meta>
</office:document-meta>
</file>