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95mm"/>
    </style:style>
    <style:style style:name="co3" style:family="table-column">
      <style:table-column-properties fo:break-before="auto" style:column-width="37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ame 1</text:p>
          </table:table-cell>
          <table:table-cell office:value-type="string" calcext:value-type="string">
            <text:p>Name 2</text:p>
          </table:table-cell>
          <table:table-cell office:value-type="string" calcext:value-type="string">
            <text:p>Greeting Name </text:p>
          </table:table-cell>
          <table:table-cell/>
        </table:table-row>
        <table:table-row table:style-name="ro1">
          <table:table-cell office:value-type="string" calcext:value-type="string">
            <text:p>Marion</text:p>
          </table:table-cell>
          <table:table-cell/>
          <table:table-cell office:value-type="string" calcext:value-type="string">
            <text:p>Marion <text:s/>and </text:p>
          </table:table-cell>
          <table:table-cell table:formula="of:=IF([.B2]&lt;&gt;&quot;&quot;;CONCATENATE([.A2];&quot; and &quot;;[.B2]);[.A2])" office:value-type="string" office:string-value="Marion" calcext:value-type="string">
            <text:p>Marion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/>
          <table:table-cell office:value-type="string" calcext:value-type="string">
            <text:p>Stephen <text:s/>and </text:p>
          </table:table-cell>
          <table:table-cell table:formula="of:=IF([.B3]&lt;&gt;&quot;&quot;;CONCATENATE([.A3];&quot; and &quot;;[.B3]);[.A3])" office:value-type="string" office:string-value="Stephen" calcext:value-type="string">
            <text:p>Stephen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/>
          <table:table-cell office:value-type="string" calcext:value-type="string">
            <text:p>Brian <text:s/>and </text:p>
          </table:table-cell>
          <table:table-cell table:formula="of:=IF([.B4]&lt;&gt;&quot;&quot;;CONCATENATE([.A4];&quot; and &quot;;[.B4]);[.A4])" office:value-type="string" office:string-value="Brian" calcext:value-type="string">
            <text:p>Brian</text:p>
          </table:table-cell>
        </table:table-row>
        <table:table-row table:style-name="ro1">
          <table:table-cell office:value-type="string" calcext:value-type="string">
            <text:p>Joan</text:p>
          </table:table-cell>
          <table:table-cell/>
          <table:table-cell office:value-type="string" calcext:value-type="string">
            <text:p>Joan <text:s/>and </text:p>
          </table:table-cell>
          <table:table-cell table:formula="of:=IF([.B5]&lt;&gt;&quot;&quot;;CONCATENATE([.A5];&quot; and &quot;;[.B5]);[.A5])" office:value-type="string" office:string-value="Joan" calcext:value-type="string">
            <text:p>Joan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Robert <text:s/>and <text:s/>Joan</text:p>
          </table:table-cell>
          <table:table-cell table:formula="of:=IF([.B6]&lt;&gt;&quot;&quot;;CONCATENATE([.A6];&quot; and &quot;;[.B6]);[.A6])" office:value-type="string" office:string-value="Robert and Joan" calcext:value-type="string">
            <text:p>Robert and Jo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.00.0000</text:date>, <text:time style:data-style-name="N2" text:time-value="10:49:40.459138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11T19:52:56.395000000</meta:creation-date>
    <dc:date>2019-09-11T11:00:56.695738249</dc:date>
    <meta:editing-duration>PT49M34S</meta:editing-duration>
    <meta:editing-cycles>6</meta:editing-cycles>
    <meta:generator>LibreOffice/6.3.1.2$Linux_X86_64 LibreOffice_project/b79626edf0065ac373bd1df5c28bd630b4424273</meta:generator>
    <dc:creator>Uwe Auer</dc:creator>
    <meta:document-statistic meta:table-count="1" meta:cell-count="19" meta:object-count="0"/>
  </office:meta>
</office:document-meta>
</file>