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table table:name="Foglio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DATI 01</text:p>
          </table:table-cell>
          <table:table-cell table:style-name="ce1" office:value-type="string" calcext:value-type="string">
            <text:p>DATI 02</text:p>
          </table:table-cell>
          <table:table-cell table:style-name="ce1" office:value-type="string" calcext:value-type="string">
            <text:p>DATI 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/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C2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6:13:06.64291741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5:14:17.224045508</meta:creation-date>
    <dc:title>StandardMioCalc</dc:title>
    <meta:editing-duration>PT13M8S</meta:editing-duration>
    <meta:editing-cycles>7</meta:editing-cycles>
    <meta:generator>LibreOffice/25.8.4.2$Linux_X86_64 LibreOffice_project/290daaa01b999472f0c7a3890eb6a550fd74c6df</meta:generator>
    <dc:date>2026-02-11T16:15:24.532296987</dc:date>
    <meta:document-statistic meta:table-count="1" meta:cell-count="65" meta:object-count="0"/>
    <meta:template xlink:type="simple" xlink:actuate="onRequest" xlink:title="StandardMioCalc" xlink:href="../../.config/libreoffice/4/user/template/StandardMioCalc.ots" meta:date="2026-02-11T15:14:16.656793926"/>
  </office:meta>
</office:document-meta>
</file>