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23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>
        <table:null-date table:date-value="1900-01-01"/>
        <table:iteration table:status="enable"/>
      </table:calculation-settings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a0001</text:p>
          </table:table-cell>
          <table:table-cell table:formula="of:=INDEX([.A1:.A1048576];1048576)" office:value-type="string" office:string-value="a0016" calcext:value-type="string">
            <text:p>a0016</text:p>
          </table:table-cell>
          <table:table-cell table:formula="of:=FORMULA([.B1])" office:value-type="string" office:string-value="=INDEX(A1:A1048576;1048576)" calcext:value-type="string">
            <text:p>=INDEX(A1:A1048576;1048576)</text:p>
          </table:table-cell>
          <table:table-cell office:value-type="string" calcext:value-type="string">
            <text:p>&lt;&lt; Will fail after deleting row(s)!</text:p>
          </table:table-cell>
        </table:table-row>
        <table:table-row table:style-name="ro1">
          <table:table-cell office:value-type="string" calcext:value-type="string">
            <text:p>a0002</text:p>
          </table:table-cell>
          <table:table-cell table:formula="of:=INDEX(OFFSET([.A1];0;0;1048576;1);ROW([.A1048576]))" office:value-type="string" office:string-value="a0016" calcext:value-type="string">
            <text:p>a0016</text:p>
          </table:table-cell>
          <table:table-cell table:formula="of:=FORMULA([.B2])" office:value-type="string" office:string-value="=INDEX(OFFSET(A1;0;0;1048576;1);ROW(A1048576))" calcext:value-type="string">
            <text:p>=INDEX(OFFSET(A1;0;0;1048576;1);ROW(A1048576))</text:p>
          </table:table-cell>
          <table:table-cell office:value-type="string" calcext:value-type="string">
            <text:p>&lt;&lt; Most hardened version!</text:p>
          </table:table-cell>
        </table:table-row>
        <table:table-row table:style-name="ro1">
          <table:table-cell office:value-type="string" calcext:value-type="string">
            <text:p>a00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00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00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00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00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00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00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00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00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00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00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00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0015</text:p>
          </table:table-cell>
          <table:table-cell table:number-columns-repeated="3"/>
        </table:table-row>
        <table:table-row table:style-name="ro1" table:number-rows-repeated="5">
          <table:table-cell table:number-columns-repeated="4"/>
        </table:table-row>
        <table:table-row table:style-name="ro1" table:visibility="collapse" table:number-rows-repeated="1048540">
          <table:table-cell table:number-columns-repeated="4"/>
        </table:table-row>
        <table:table-row table:style-name="ro1" table:number-rows-repeated="15">
          <table:table-cell table:number-columns-repeated="4"/>
        </table:table-row>
        <table:table-row table:style-name="ro1">
          <table:table-cell office:value-type="string" calcext:value-type="string">
            <text:p>a0016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0">00.00.0000</text:date>, <text:time style:data-style-name="N2" text:time-value="12:48:23.96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30T12:48:37.904000000</meta:creation-date>
    <meta:editing-duration>P0D</meta:editing-duration>
    <meta:editing-cycles>1</meta:editing-cycles>
    <meta:generator>LibreOffice/4.3.5.1$Windows_x86 LibreOffice_project/8fd0451cc08e6a5310bed8b7ad1c46b93c1c6889</meta:generator>
    <meta:document-statistic meta:table-count="1" meta:cell-count="22" meta:object-count="0"/>
  </office:meta>
</office:document-meta>
</file>