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3.8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bb6"/>
    </style:style>
    <style:style style:name="ce2" style:family="table-cell" style:parent-style-name="Default">
      <style:table-cell-properties fo:background-color="#dddddd"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FERROR(IF(SEARCH([.H14];[.F9:.F23])&gt;=1;[.F9:.F23]);&quot;--&quot;))" table:allow-empty-cell="true" table:display-list="sort-ascending" table:base-cell-address="Planilha1.H14">
          <table:error-macro table:execute="true"/>
          <office:event-listeners>
            <script:event-listener script:language="ooo:script" script:event-name="dom:error" xlink:href="vnd.sun.star.script:Standard.Module1.NaoFazNada?language=Basic&amp;location=document" xlink:type="simple"/>
          </office:event-listeners>
        </table:content-validation>
      </table:content-validations>
      <table:table table:name="Planilha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5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 table:number-rows-repeated="7"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Default" office:value-type="string" calcext:value-type="string">
            <text:p>CHICAGO_I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Jason Begh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Jon Se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ophia Bu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Jesse Lee Soff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Patrick Flueg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Marina Squerciati</text:p>
          </table:table-cell>
          <table:table-cell/>
          <table:table-cell table:style-name="ce2" table:content-validation-name="val1" office:value-type="string" calcext:value-type="string">
            <text:p>Jason Beghe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LaRoyce Hawki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rchie Ka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Elias Kote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my Morto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Brian Geraght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Tracy Spiridako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isseth Chave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Benjamin Levy Aguil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Toya Turner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5:37:42.442044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5-12-13T11:15:37.129664000</meta:creation-date>
    <dc:date>2026-01-04T16:24:08.693030300</dc:date>
    <dc:creator>Gilberto Schiavinatto</dc:creator>
    <meta:editing-duration>PT34M25S</meta:editing-duration>
    <meta:editing-cycles>6</meta:editing-cycles>
    <meta:generator>LibreOffice/25.8.4.2$Windows_X86_64 LibreOffice_project/290daaa01b999472f0c7a3890eb6a550fd74c6df</meta:generator>
    <meta:document-statistic meta:table-count="1" meta:cell-count="1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NaoFazNada
Dim sText As String
sText = InputBox ("Texto", "TITULO", "texto exemplo")
' testa se algo foi digitado
If sText = "texto exemplo" Then
Exit Sub
endif

ThisComponent.Sheets.GetByName( "Planilha1" ) _
.getCellRangeByName( "H14" ).String = sText

dim args1(0) as new com.sun.star.beans.PropertyValue
args1(0).Name = "ToPoint" : args1(0).Value = "$H$14"
CreateUnoService("com.sun.star.frame.DispatchHelper") _
.executeDispatch(ThisComponent.CurrentController. _
Frame, ".uno:GoToCell", "", 0, args1())

'Wait 500

CreateUnoService("com.sun.star.frame.DispatchHelper") _
.executeDispatch(ThisComponent.CurrentController _
.Frame, ".uno:DataSelect", "", 0, Array())

End Sub





sub h14
dim args1(0) as new com.sun.star.beans.PropertyValue
args1(0).Name = "ToPoint" : args1(0).Value = "$H$14"
CreateUnoService("com.sun.star.frame.DispatchHelper") _
.executeDispatch(ThisComponent.CurrentController. _
Frame, ".uno:GoToCell", "", 0, args1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