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/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fafafa"/>
    </style:style>
    <style:style style:name="ce11" style:family="table-cell" style:parent-style-name="Default">
      <style:table-cell-properties fo:background-color="#fafafa" style:text-align-source="fix" style:repeat-content="false"/>
      <style:paragraph-properties fo:text-align="center" fo:margin-left="0in"/>
    </style:style>
    <style:style style:name="ce8" style:family="table-cell" style:parent-style-name="Default" style:data-style-name="N0"/>
    <style:style style:name="ce13" style:family="table-cell" style:parent-style-name="Default" style:data-style-name="N0">
      <style:table-cell-properties fo:background-color="#fafafa"/>
    </style:style>
    <style:style style:name="ce14" style:family="table-cell" style:parent-style-name="Default" style:data-style-name="N0">
      <style:table-cell-properties fo:background-color="#fafafa"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104">
      <style:table-cell-properties fo:background-color="#fafafa"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104">
      <style:table-cell-properties fo:background-color="#fafafa" style:text-align-source="fix" style:repeat-content="false" fo:border="none"/>
      <style:paragraph-properties fo:text-align="center" fo:margin-left="0in"/>
    </style:style>
    <style:style style:name="ce6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in"/>
      <style:text-properties fo:color="#009900" style:text-outline="false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104">
      <style:table-cell-properties fo:background-color="#b2b2b2" style:cell-protect="none" style:print-content="true" style:text-align-source="fix" style:repeat-content="false" fo:border="none"/>
      <style:paragraph-properties fo:text-align="center" fo:margin-left="0in"/>
      <style:text-properties fo:font-size="9pt" style:font-size-asian="9pt" style:font-size-complex="9pt"/>
    </style:style>
    <style:style style:name="ce22" style:family="table-cell" style:parent-style-name="Default" style:data-style-name="N104">
      <style:table-cell-properties fo:border-bottom="0.51pt solid #000000" fo:background-color="#b2b2b2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#b2b2b2" style:cell-protect="none" style:print-content="true" style:text-align-source="fix" style:repeat-content="false" fo:border="none"/>
      <style:paragraph-properties fo:text-align="center" fo:margin-left="0in"/>
      <style:text-properties fo:font-size="9pt" style:font-size-asian="9pt" style:font-size-complex="9pt"/>
    </style:style>
    <style:style style:name="ce24" style:family="table-cell" style:parent-style-name="Default">
      <style:table-cell-properties fo:border-bottom="0.51pt solid #000000" fo:background-color="#b2b2b2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in"/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4" table:default-cell-style-name="Default"/>
        <table:table-column table:style-name="co1" table:default-cell-style-name="ce8"/>
        <table:table-column table:style-name="co1" table:number-columns-repeated="15" table:default-cell-style-name="Default"/>
        <table:table-row table:style-name="ro1" table:number-rows-repeated="4">
          <table:table-cell table:number-columns-repeated="20"/>
        </table:table-row>
        <table:table-row table:style-name="ro1">
          <table:table-cell table:number-columns-repeated="3"/>
          <table:table-cell table:style-name="ce10" office:value-type="string" calcext:value-type="string">
            <text:p>List only Lots that have not been sold</text:p>
          </table:table-cell>
          <table:table-cell table:style-name="ce13"/>
          <table:table-cell table:style-name="ce10"/>
          <table:table-cell table:number-columns-repeated="14"/>
        </table:table-row>
        <table:table-row table:style-name="ro1">
          <table:table-cell table:number-columns-repeated="3"/>
          <table:table-cell table:style-name="ce10" office:value-type="string" calcext:value-type="string">
            <text:p>based on symbol entered</text:p>
          </table:table-cell>
          <table:table-cell table:style-name="ce13"/>
          <table:table-cell table:style-name="ce10"/>
          <table:table-cell table:number-columns-repeated="14"/>
        </table:table-row>
        <table:table-row table:style-name="ro1">
          <table:table-cell/>
          <table:table-cell table:style-name="ce3" office:value-type="string" calcext:value-type="string">
            <text:p>Hidden Col</text:p>
          </table:table-cell>
          <table:table-cell/>
          <table:table-cell table:style-name="ce10"/>
          <table:table-cell table:style-name="ce14"/>
          <table:table-cell table:style-name="ce16"/>
          <table:table-cell table:style-name="ce7"/>
          <table:table-cell table:number-columns-repeated="13"/>
        </table:table-row>
        <table:table-row table:style-name="ro1">
          <table:table-cell table:number-columns-repeated="3"/>
          <table:table-cell table:style-name="ce11" office:value-type="string" calcext:value-type="string">
            <text:p>Symbol</text:p>
          </table:table-cell>
          <table:table-cell table:style-name="ce14" office:value-type="string" calcext:value-type="string">
            <text:p>Lots</text:p>
          </table:table-cell>
          <table:table-cell table:style-name="ce11" office:value-type="string" calcext:value-type="string">
            <text:p>Price</text:p>
          </table:table-cell>
          <table:table-cell table:number-columns-repeated="14"/>
        </table:table-row>
        <table:table-row table:style-name="ro1">
          <table:table-cell/>
          <table:table-cell table:style-name="ce9" table:formula="of:=IF(AND([.G9] &lt;&gt; &quot;Sold &quot;;[.I9]=[.$D$9]);ROW();&quot;&quot;)">
            <text:p/>
          </table:table-cell>
          <table:table-cell/>
          <table:table-cell table:style-name="ce11" office:value-type="string" calcext:value-type="string">
            <text:p>NOK</text:p>
          </table:table-cell>
          <table:table-cell table:style-name="ce14" table:formula="of:=IF(IFERROR(SMALL([.B$8:.B$411];ROW()-1);&quot;&quot;)=&quot;&quot;;&quot;&quot;;INDEX([.J$9:.J$411];MATCH(1;([.B$9:.B$411]=SMALL([.B$8:.B$411];ROW()-1));0)))" office:value-type="float" office:value="717" calcext:value-type="float">
            <text:p>717</text:p>
          </table:table-cell>
          <table:table-cell table:style-name="ce17" table:formula="of:=IF([.E9]=&quot;&quot;;&quot;&quot;;INDEX([.L$9:.L$411];MATCH(1;([.B$9:.B$411]=IFERROR(SMALL([.B$8:.B$411];ROW()-1);&quot;&quot;));0)))" office:value-type="currency" office:currency="USD" office:value="5.69" calcext:value-type="currency">
            <text:p>$5.69</text:p>
          </table:table-cell>
          <table:table-cell table:style-name="ce20" table:formula="of:= IF(AND( [.J9]&gt;0;[.T9]&gt;0);&quot;Sold &quot;; &quot;      &quot;)" office:value-type="string" office:string-value="Sold " calcext:value-type="string">
            <text:p>Sold </text:p>
          </table:table-cell>
          <table:table-cell table:style-name="ce21" office:value-type="string" calcext:value-type="string">
            <text:p><text:s text:c="2"/></text:p>
          </table:table-cell>
          <table:table-cell table:style-name="ce23" office:value-type="string" calcext:value-type="string">
            <text:p>ACB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9]=&quot;&quot;;&quot;&quot;;[.J9]-[.T9])" office:value-type="float" office:value="0" calcext:value-type="float">
            <text:p>0</text:p>
          </table:table-cell>
          <table:table-cell table:style-name="ce21" office:value-type="currency" office:currency="USD" office:value="1.2577" calcext:value-type="currency">
            <text:p>$1.26</text:p>
          </table:table-cell>
          <table:table-cell table:number-columns-repeated="4"/>
          <table:table-cell table:style-name="ce8"/>
          <table:table-cell table:number-columns-repeated="2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0] &lt;&gt; &quot;Sold &quot;;[.I10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 office:value-type="float" office:value="1925" calcext:value-type="float">
            <text:p>1925</text:p>
          </table:table-cell>
          <table:table-cell table:style-name="ce17" table:formula="of:=IF([.E10]=&quot;&quot;;&quot;&quot;;INDEX([.L$9:.L$411];MATCH(1;([.B$9:.B$411]=IFERROR(SMALL([.B$8:.B$411];ROW()-1);&quot;&quot;));0)))" office:value-type="currency" office:currency="USD" office:value="5.69" calcext:value-type="currency">
            <text:p>$5.69</text:p>
          </table:table-cell>
          <table:table-cell table:style-name="ce20" table:formula="of:= IF(AND( [.J10]&gt;0;[.T1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0]=&quot;&quot;;&quot;&quot;;[.J10]-[.T10])" office:value-type="float" office:value="0" calcext:value-type="float">
            <text:p>0</text:p>
          </table:table-cell>
          <table:table-cell table:style-name="ce21" office:value-type="currency" office:currency="USD" office:value="56" calcext:value-type="currency">
            <text:p>$56.00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1] &lt;&gt; &quot;Sold &quot;;[.I11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 office:value-type="float" office:value="3075" calcext:value-type="float">
            <text:p>3075</text:p>
          </table:table-cell>
          <table:table-cell table:style-name="ce17" table:formula="of:=IF([.E11]=&quot;&quot;;&quot;&quot;;INDEX([.L$9:.L$411];MATCH(1;([.B$9:.B$411]=IFERROR(SMALL([.B$8:.B$411];ROW()-1);&quot;&quot;));0)))" office:value-type="currency" office:currency="USD" office:value="5.69" calcext:value-type="currency">
            <text:p>$5.69</text:p>
          </table:table-cell>
          <table:table-cell table:style-name="ce20" table:formula="of:= IF(AND( [.J11]&gt;0;[.T1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1]=&quot;&quot;;&quot;&quot;;[.J11]-[.T11])" office:value-type="float" office:value="0" calcext:value-type="float">
            <text:p>0</text:p>
          </table:table-cell>
          <table:table-cell table:style-name="ce21" office:value-type="currency" office:currency="USD" office:value="57.77" calcext:value-type="currency">
            <text:p>$57.77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2] &lt;&gt; &quot;Sold &quot;;[.I12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 office:value-type="float" office:value="100" calcext:value-type="float">
            <text:p>100</text:p>
          </table:table-cell>
          <table:table-cell table:style-name="ce17" table:formula="of:=IF([.E12]=&quot;&quot;;&quot;&quot;;INDEX([.L$9:.L$411];MATCH(1;([.B$9:.B$411]=IFERROR(SMALL([.B$8:.B$411];ROW()-1);&quot;&quot;));0)))" office:value-type="currency" office:currency="USD" office:value="5.84" calcext:value-type="currency">
            <text:p>$5.84</text:p>
          </table:table-cell>
          <table:table-cell table:style-name="ce20" table:formula="of:= IF(AND( [.J12]&gt;0;[.T1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2]=&quot;&quot;;&quot;&quot;;[.J12]-[.T12])" office:value-type="float" office:value="0" calcext:value-type="float">
            <text:p>0</text:p>
          </table:table-cell>
          <table:table-cell table:style-name="ce21" office:value-type="currency" office:currency="USD" office:value="53.83" calcext:value-type="currency">
            <text:p>$53.83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3] &lt;&gt; &quot;Sold &quot;;[.I13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 office:value-type="float" office:value="500" calcext:value-type="float">
            <text:p>500</text:p>
          </table:table-cell>
          <table:table-cell table:style-name="ce17" table:formula="of:=IF([.E13]=&quot;&quot;;&quot;&quot;;INDEX([.L$9:.L$411];MATCH(1;([.B$9:.B$411]=IFERROR(SMALL([.B$8:.B$411];ROW()-1);&quot;&quot;));0)))" office:value-type="currency" office:currency="USD" office:value="5.84" calcext:value-type="currency">
            <text:p>$5.84</text:p>
          </table:table-cell>
          <table:table-cell table:style-name="ce20" table:formula="of:= IF(AND( [.J13]&gt;0;[.T1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3]=&quot;&quot;;&quot;&quot;;[.J13]-[.T13])" office:value-type="float" office:value="2500" calcext:value-type="float">
            <text:p>2500</text:p>
          </table:table-cell>
          <table:table-cell table:style-name="ce21" office:value-type="currency" office:currency="USD" office:value="2.88" calcext:value-type="currency">
            <text:p>$2.88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14] &lt;&gt; &quot;Sold &quot;;[.I14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 office:value-type="float" office:value="1300" calcext:value-type="float">
            <text:p>1300</text:p>
          </table:table-cell>
          <table:table-cell table:style-name="ce17" table:formula="of:=IF([.E14]=&quot;&quot;;&quot;&quot;;INDEX([.L$9:.L$411];MATCH(1;([.B$9:.B$411]=IFERROR(SMALL([.B$8:.B$411];ROW()-1);&quot;&quot;));0)))" office:value-type="currency" office:currency="USD" office:value="5.84" calcext:value-type="currency">
            <text:p>$5.84</text:p>
          </table:table-cell>
          <table:table-cell table:style-name="ce20" table:formula="of:= IF(AND( [.J14]&gt;0;[.T1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4]=&quot;&quot;;&quot;&quot;;[.J14]-[.T14])" office:value-type="float" office:value="1000" calcext:value-type="float">
            <text:p>1000</text:p>
          </table:table-cell>
          <table:table-cell table:style-name="ce21" office:value-type="currency" office:currency="USD" office:value="2.34" calcext:value-type="currency">
            <text:p>$2.34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15] &lt;&gt; &quot;Sold &quot;;[.I15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 office:value-type="float" office:value="3100" calcext:value-type="float">
            <text:p>3100</text:p>
          </table:table-cell>
          <table:table-cell table:style-name="ce17" table:formula="of:=IF([.E15]=&quot;&quot;;&quot;&quot;;INDEX([.L$9:.L$411];MATCH(1;([.B$9:.B$411]=IFERROR(SMALL([.B$8:.B$411];ROW()-1);&quot;&quot;));0)))" office:value-type="currency" office:currency="USD" office:value="5.84" calcext:value-type="currency">
            <text:p>$5.84</text:p>
          </table:table-cell>
          <table:table-cell table:style-name="ce20" table:formula="of:= IF(AND( [.J15]&gt;0;[.T1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5]=&quot;&quot;;&quot;&quot;;[.J15]-[.T15])" office:value-type="float" office:value="1000" calcext:value-type="float">
            <text:p>1000</text:p>
          </table:table-cell>
          <table:table-cell table:style-name="ce21" office:value-type="currency" office:currency="USD" office:value="2.3695" calcext:value-type="currency">
            <text:p>$2.37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16] &lt;&gt; &quot;Sold &quot;;[.I16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 office:value-type="float" office:value="800" calcext:value-type="float">
            <text:p>800</text:p>
          </table:table-cell>
          <table:table-cell table:style-name="ce17" table:formula="of:=IF([.E16]=&quot;&quot;;&quot;&quot;;INDEX([.L$9:.L$411];MATCH(1;([.B$9:.B$411]=IFERROR(SMALL([.B$8:.B$411];ROW()-1);&quot;&quot;));0)))" office:value-type="currency" office:currency="USD" office:value="5.6" calcext:value-type="currency">
            <text:p>$5.60</text:p>
          </table:table-cell>
          <table:table-cell table:style-name="ce20" table:formula="of:= IF(AND( [.J16]&gt;0;[.T1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6]=&quot;&quot;;&quot;&quot;;[.J16]-[.T16])" office:value-type="float" office:value="0" calcext:value-type="float">
            <text:p>0</text:p>
          </table:table-cell>
          <table:table-cell table:style-name="ce21" office:value-type="currency" office:currency="USD" office:value="55.3" calcext:value-type="currency">
            <text:p>$55.30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7] &lt;&gt; &quot;Sold &quot;;[.I17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 office:value-type="float" office:value="1700" calcext:value-type="float">
            <text:p>1700</text:p>
          </table:table-cell>
          <table:table-cell table:style-name="ce17" table:formula="of:=IF([.E17]=&quot;&quot;;&quot;&quot;;INDEX([.L$9:.L$411];MATCH(1;([.B$9:.B$411]=IFERROR(SMALL([.B$8:.B$411];ROW()-1);&quot;&quot;));0)))" office:value-type="currency" office:currency="USD" office:value="5.6" calcext:value-type="currency">
            <text:p>$5.60</text:p>
          </table:table-cell>
          <table:table-cell table:style-name="ce20" table:formula="of:= IF(AND( [.J17]&gt;0;[.T1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7]=&quot;&quot;;&quot;&quot;;[.J17]-[.T17])" office:value-type="float" office:value="0" calcext:value-type="float">
            <text:p>0</text:p>
          </table:table-cell>
          <table:table-cell table:style-name="ce21" office:value-type="currency" office:currency="USD" office:value="112.49" calcext:value-type="currency">
            <text:p>$112.4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8] &lt;&gt; &quot;Sold &quot;;[.I18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 office:value-type="float" office:value="100" calcext:value-type="float">
            <text:p>100</text:p>
          </table:table-cell>
          <table:table-cell table:style-name="ce17" table:formula="of:=IF([.E18]=&quot;&quot;;&quot;&quot;;INDEX([.L$9:.L$411];MATCH(1;([.B$9:.B$411]=IFERROR(SMALL([.B$8:.B$411];ROW()-1);&quot;&quot;));0)))" office:value-type="currency" office:currency="USD" office:value="5.445" calcext:value-type="currency">
            <text:p>$5.45</text:p>
          </table:table-cell>
          <table:table-cell table:style-name="ce20" table:formula="of:= IF(AND( [.J18]&gt;0;[.T1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18]=&quot;&quot;;&quot;&quot;;[.J18]-[.T18])" office:value-type="float" office:value="0" calcext:value-type="float">
            <text:p>0</text:p>
          </table:table-cell>
          <table:table-cell table:style-name="ce21" office:value-type="currency" office:currency="USD" office:value="32.25" calcext:value-type="currency">
            <text:p>$32.25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19] &lt;&gt; &quot;Sold &quot;;[.I19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 office:value-type="float" office:value="100" calcext:value-type="float">
            <text:p>100</text:p>
          </table:table-cell>
          <table:table-cell table:style-name="ce17" table:formula="of:=IF([.E19]=&quot;&quot;;&quot;&quot;;INDEX([.L$9:.L$411];MATCH(1;([.B$9:.B$411]=IFERROR(SMALL([.B$8:.B$411];ROW()-1);&quot;&quot;));0)))" office:value-type="currency" office:currency="USD" office:value="5.445" calcext:value-type="currency">
            <text:p>$5.45</text:p>
          </table:table-cell>
          <table:table-cell table:style-name="ce20" table:formula="of:= IF(AND( [.J19]&gt;0;[.T1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9]=&quot;&quot;;&quot;&quot;;[.J19]-[.T19])" office:value-type="float" office:value="0" calcext:value-type="float">
            <text:p>0</text:p>
          </table:table-cell>
          <table:table-cell table:style-name="ce21" office:value-type="currency" office:currency="USD" office:value="33.52" calcext:value-type="currency">
            <text:p>$33.52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20] &lt;&gt; &quot;Sold &quot;;[.I20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 office:value-type="float" office:value="100" calcext:value-type="float">
            <text:p>100</text:p>
          </table:table-cell>
          <table:table-cell table:style-name="ce17" table:formula="of:=IF([.E20]=&quot;&quot;;&quot;&quot;;INDEX([.L$9:.L$411];MATCH(1;([.B$9:.B$411]=IFERROR(SMALL([.B$8:.B$411];ROW()-1);&quot;&quot;));0)))" office:value-type="currency" office:currency="USD" office:value="5.445" calcext:value-type="currency">
            <text:p>$5.45</text:p>
          </table:table-cell>
          <table:table-cell table:style-name="ce20" table:formula="of:= IF(AND( [.J20]&gt;0;[.T20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-0.06" calcext:value-type="currency">
            <text:p>-$0.06</text:p>
          </table:table-cell>
          <table:table-cell table:style-name="ce23" office:value-type="string" calcext:value-type="string">
            <text:p>BB</text:p>
          </table:table-cell>
          <table:table-cell table:style-name="ce23" office:value-type="float" office:value="2400" calcext:value-type="float">
            <text:p>2400</text:p>
          </table:table-cell>
          <table:table-cell table:style-name="ce25" table:formula="of:=IF([.J20]=&quot;&quot;;&quot;&quot;;[.J20]-[.T20])" office:value-type="float" office:value="0" calcext:value-type="float">
            <text:p>0</text:p>
          </table:table-cell>
          <table:table-cell table:style-name="ce21" office:value-type="currency" office:currency="USD" office:value="6.8041" calcext:value-type="currency">
            <text:p>$6.80</text:p>
          </table:table-cell>
          <table:table-cell table:number-columns-repeated="7"/>
          <table:table-cell table:style-name="ce23" office:value-type="float" office:value="2400" calcext:value-type="float">
            <text:p>2400</text:p>
          </table:table-cell>
        </table:table-row>
        <table:table-row table:style-name="ro1">
          <table:table-cell/>
          <table:table-cell table:style-name="ce9" table:formula="of:=IF(AND([.G21] &lt;&gt; &quot;Sold &quot;;[.I21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 office:value-type="float" office:value="100" calcext:value-type="float">
            <text:p>100</text:p>
          </table:table-cell>
          <table:table-cell table:style-name="ce17" table:formula="of:=IF([.E21]=&quot;&quot;;&quot;&quot;;INDEX([.L$9:.L$411];MATCH(1;([.B$9:.B$411]=IFERROR(SMALL([.B$8:.B$411];ROW()-1);&quot;&quot;));0)))" office:value-type="currency" office:currency="USD" office:value="5.445" calcext:value-type="currency">
            <text:p>$5.45</text:p>
          </table:table-cell>
          <table:table-cell table:style-name="ce20" table:formula="of:= IF(AND( [.J21]&gt;0;[.T21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0.02" calcext:value-type="currency">
            <text:p>$0.02</text:p>
          </table:table-cell>
          <table:table-cell table:style-name="ce23" office:value-type="string" calcext:value-type="string">
            <text:p>SAM</text:p>
          </table:table-cell>
          <table:table-cell table:style-name="ce23" office:value-type="float" office:value="700" calcext:value-type="float">
            <text:p>700</text:p>
          </table:table-cell>
          <table:table-cell table:style-name="ce25" table:formula="of:=IF([.J21]=&quot;&quot;;&quot;&quot;;[.J21]-[.T21])" office:value-type="float" office:value="0" calcext:value-type="float">
            <text:p>0</text:p>
          </table:table-cell>
          <table:table-cell table:style-name="ce21" office:value-type="currency" office:currency="USD" office:value="433.2912" calcext:value-type="currency">
            <text:p>$433.29</text:p>
          </table:table-cell>
          <table:table-cell table:number-columns-repeated="7"/>
          <table:table-cell table:style-name="ce23" office:value-type="float" office:value="700" calcext:value-type="float">
            <text:p>700</text:p>
          </table:table-cell>
        </table:table-row>
        <table:table-row table:style-name="ro1">
          <table:table-cell/>
          <table:table-cell table:style-name="ce9" table:formula="of:=IF(AND([.G22] &lt;&gt; &quot;Sold &quot;;[.I22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 office:value-type="float" office:value="100" calcext:value-type="float">
            <text:p>100</text:p>
          </table:table-cell>
          <table:table-cell table:style-name="ce17" table:formula="of:=IF([.E22]=&quot;&quot;;&quot;&quot;;INDEX([.L$9:.L$411];MATCH(1;([.B$9:.B$411]=IFERROR(SMALL([.B$8:.B$411];ROW()-1);&quot;&quot;));0)))" office:value-type="currency" office:currency="USD" office:value="5.445" calcext:value-type="currency">
            <text:p>$5.45</text:p>
          </table:table-cell>
          <table:table-cell table:style-name="ce20" table:formula="of:= IF(AND( [.J22]&gt;0;[.T22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0.01" calcext:value-type="currency">
            <text:p>$0.01</text:p>
          </table:table-cell>
          <table:table-cell table:style-name="ce23" office:value-type="string" calcext:value-type="string">
            <text:p>SAM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table:formula="of:=IF([.J22]=&quot;&quot;;&quot;&quot;;[.J22]-[.T22])" office:value-type="float" office:value="0" calcext:value-type="float">
            <text:p>0</text:p>
          </table:table-cell>
          <table:table-cell table:style-name="ce21" office:value-type="currency" office:currency="USD" office:value="434.0055" calcext:value-type="currency">
            <text:p>$434.01</text:p>
          </table:table-cell>
          <table:table-cell table:number-columns-repeated="7"/>
          <table:table-cell table:style-name="ce23" office:value-type="float" office:value="200" calcext:value-type="float">
            <text:p>200</text:p>
          </table:table-cell>
        </table:table-row>
        <table:table-row table:style-name="ro1">
          <table:table-cell/>
          <table:table-cell table:style-name="ce9" table:formula="of:=IF(AND([.G23] &lt;&gt; &quot;Sold &quot;;[.I23]=[.$D$9]);ROW();&quot;&quot;)" office:value-type="float" office:value="23" calcext:value-type="float">
            <text:p>23</text:p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 office:value-type="float" office:value="2000" calcext:value-type="float">
            <text:p>2000</text:p>
          </table:table-cell>
          <table:table-cell table:style-name="ce17" table:formula="of:=IF([.E23]=&quot;&quot;;&quot;&quot;;INDEX([.L$9:.L$411];MATCH(1;([.B$9:.B$411]=IFERROR(SMALL([.B$8:.B$411];ROW()-1);&quot;&quot;));0)))" office:value-type="currency" office:currency="USD" office:value="4.75" calcext:value-type="currency">
            <text:p>$4.75</text:p>
          </table:table-cell>
          <table:table-cell table:style-name="ce20" table:formula="of:= IF(AND( [.J23]&gt;0;[.T2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810" calcext:value-type="float">
            <text:p>1810</text:p>
          </table:table-cell>
          <table:table-cell table:style-name="ce25" table:formula="of:=IF([.J23]=&quot;&quot;;&quot;&quot;;[.J23]-[.T23])" office:value-type="float" office:value="1810" calcext:value-type="float">
            <text:p>1810</text:p>
          </table:table-cell>
          <table:table-cell table:style-name="ce21" office:value-type="currency" office:currency="USD" office:value="5.8" calcext:value-type="currency">
            <text:p>$5.8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4] &lt;&gt; &quot;Sold &quot;;[.I24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 office:value-type="float" office:value="3000" calcext:value-type="float">
            <text:p>3000</text:p>
          </table:table-cell>
          <table:table-cell table:style-name="ce17" table:formula="of:=IF([.E24]=&quot;&quot;;&quot;&quot;;INDEX([.L$9:.L$411];MATCH(1;([.B$9:.B$411]=IFERROR(SMALL([.B$8:.B$411];ROW()-1);&quot;&quot;));0)))" office:value-type="currency" office:currency="USD" office:value="4.68" calcext:value-type="currency">
            <text:p>$4.68</text:p>
          </table:table-cell>
          <table:table-cell table:style-name="ce20" table:formula="of:= IF(AND( [.J24]&gt;0;[.T2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24]=&quot;&quot;;&quot;&quot;;[.J24]-[.T24])" office:value-type="float" office:value="0" calcext:value-type="float">
            <text:p>0</text:p>
          </table:table-cell>
          <table:table-cell table:style-name="ce21" office:value-type="currency" office:currency="USD" office:value="55.48" calcext:value-type="currency">
            <text:p>$55.48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25] &lt;&gt; &quot;Sold &quot;;[.I25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25]=&quot;&quot;;&quot;&quot;;INDEX([.L$9:.L$411];MATCH(1;([.B$9:.B$411]=IFERROR(SMALL([.B$8:.B$411];ROW()-1);&quot;&quot;));0)))">
            <text:p/>
          </table:table-cell>
          <table:table-cell table:style-name="ce20" table:formula="of:= IF(AND( [.J25]&gt;0;[.T2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5]=&quot;&quot;;&quot;&quot;;[.J25]-[.T25])" office:value-type="float" office:value="0" calcext:value-type="float">
            <text:p>0</text:p>
          </table:table-cell>
          <table:table-cell table:style-name="ce21" office:value-type="currency" office:currency="USD" office:value="112.49" calcext:value-type="currency">
            <text:p>$112.4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6] &lt;&gt; &quot;Sold &quot;;[.I26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26]=&quot;&quot;;&quot;&quot;;INDEX([.L$9:.L$411];MATCH(1;([.B$9:.B$411]=IFERROR(SMALL([.B$8:.B$411];ROW()-1);&quot;&quot;));0)))">
            <text:p/>
          </table:table-cell>
          <table:table-cell table:style-name="ce20" table:formula="of:= IF(AND( [.J26]&gt;0;[.T2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6]=&quot;&quot;;&quot;&quot;;[.J26]-[.T26])" office:value-type="float" office:value="0" calcext:value-type="float">
            <text:p>0</text:p>
          </table:table-cell>
          <table:table-cell table:style-name="ce21" office:value-type="currency" office:currency="USD" office:value="112.49" calcext:value-type="currency">
            <text:p>$112.4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7] &lt;&gt; &quot;Sold &quot;;[.I27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27]=&quot;&quot;;&quot;&quot;;INDEX([.L$9:.L$411];MATCH(1;([.B$9:.B$411]=IFERROR(SMALL([.B$8:.B$411];ROW()-1);&quot;&quot;));0)))">
            <text:p/>
          </table:table-cell>
          <table:table-cell table:style-name="ce20" table:formula="of:= IF(AND( [.J27]&gt;0;[.T2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table:formula="of:=IF([.J27]=&quot;&quot;;&quot;&quot;;[.J27]-[.T27])" office:value-type="float" office:value="0" calcext:value-type="float">
            <text:p>0</text:p>
          </table:table-cell>
          <table:table-cell table:style-name="ce21" office:value-type="currency" office:currency="USD" office:value="112.49" calcext:value-type="currency">
            <text:p>$112.49</text:p>
          </table:table-cell>
          <table:table-cell table:number-columns-repeated="7"/>
          <table:table-cell table:style-name="ce23" office:value-type="float" office:value="200" calcext:value-type="float">
            <text:p>200</text:p>
          </table:table-cell>
        </table:table-row>
        <table:table-row table:style-name="ro1">
          <table:table-cell/>
          <table:table-cell table:style-name="ce9" table:formula="of:=IF(AND([.G28] &lt;&gt; &quot;Sold &quot;;[.I28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28]=&quot;&quot;;&quot;&quot;;INDEX([.L$9:.L$411];MATCH(1;([.B$9:.B$411]=IFERROR(SMALL([.B$8:.B$411];ROW()-1);&quot;&quot;));0)))">
            <text:p/>
          </table:table-cell>
          <table:table-cell table:style-name="ce20" table:formula="of:= IF(AND( [.J28]&gt;0;[.T2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28]=&quot;&quot;;&quot;&quot;;[.J28]-[.T28])" office:value-type="float" office:value="0" calcext:value-type="float">
            <text:p>0</text:p>
          </table:table-cell>
          <table:table-cell table:style-name="ce21" office:value-type="currency" office:currency="USD" office:value="30" calcext:value-type="currency">
            <text:p>$30.00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29] &lt;&gt; &quot;Sold &quot;;[.I29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29]=&quot;&quot;;&quot;&quot;;INDEX([.L$9:.L$411];MATCH(1;([.B$9:.B$411]=IFERROR(SMALL([.B$8:.B$411];ROW()-1);&quot;&quot;));0)))">
            <text:p/>
          </table:table-cell>
          <table:table-cell table:style-name="ce20" table:formula="of:= IF(AND( [.J29]&gt;0;[.T2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130" calcext:value-type="float">
            <text:p>130</text:p>
          </table:table-cell>
          <table:table-cell table:style-name="ce25" table:formula="of:=IF([.J29]=&quot;&quot;;&quot;&quot;;[.J29]-[.T29])" office:value-type="float" office:value="0" calcext:value-type="float">
            <text:p>0</text:p>
          </table:table-cell>
          <table:table-cell table:style-name="ce21" office:value-type="currency" office:currency="USD" office:value="29.95" calcext:value-type="currency">
            <text:p>$29.95</text:p>
          </table:table-cell>
          <table:table-cell table:number-columns-repeated="7"/>
          <table:table-cell table:style-name="ce23" office:value-type="float" office:value="130" calcext:value-type="float">
            <text:p>130</text:p>
          </table:table-cell>
        </table:table-row>
        <table:table-row table:style-name="ro1">
          <table:table-cell/>
          <table:table-cell table:style-name="ce9" table:formula="of:=IF(AND([.G30] &lt;&gt; &quot;Sold &quot;;[.I30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30]=&quot;&quot;;&quot;&quot;;INDEX([.L$9:.L$411];MATCH(1;([.B$9:.B$411]=IFERROR(SMALL([.B$8:.B$411];ROW()-1);&quot;&quot;));0)))">
            <text:p/>
          </table:table-cell>
          <table:table-cell table:style-name="ce20" table:formula="of:= IF(AND( [.J30]&gt;0;[.T3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370" calcext:value-type="float">
            <text:p>370</text:p>
          </table:table-cell>
          <table:table-cell table:style-name="ce25" table:formula="of:=IF([.J30]=&quot;&quot;;&quot;&quot;;[.J30]-[.T30])" office:value-type="float" office:value="0" calcext:value-type="float">
            <text:p>0</text:p>
          </table:table-cell>
          <table:table-cell table:style-name="ce21" office:value-type="currency" office:currency="USD" office:value="29.95" calcext:value-type="currency">
            <text:p>$29.95</text:p>
          </table:table-cell>
          <table:table-cell table:number-columns-repeated="7"/>
          <table:table-cell table:style-name="ce23" office:value-type="float" office:value="370" calcext:value-type="float">
            <text:p>370</text:p>
          </table:table-cell>
        </table:table-row>
        <table:table-row table:style-name="ro1">
          <table:table-cell/>
          <table:table-cell table:style-name="ce9" table:formula="of:=IF(AND([.G31] &lt;&gt; &quot;Sold &quot;;[.I31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31]=&quot;&quot;;&quot;&quot;;INDEX([.L$9:.L$411];MATCH(1;([.B$9:.B$411]=IFERROR(SMALL([.B$8:.B$411];ROW()-1);&quot;&quot;));0)))">
            <text:p/>
          </table:table-cell>
          <table:table-cell table:style-name="ce20" table:formula="of:= IF(AND( [.J31]&gt;0;[.T31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-0.02" calcext:value-type="currency">
            <text:p>-$0.02</text:p>
          </table:table-cell>
          <table:table-cell table:style-name="ce23" office:value-type="string" calcext:value-type="string">
            <text:p>BB</text:p>
          </table:table-cell>
          <table:table-cell table:style-name="ce23" office:value-type="float" office:value="700" calcext:value-type="float">
            <text:p>700</text:p>
          </table:table-cell>
          <table:table-cell table:style-name="ce25" table:formula="of:=IF([.J31]=&quot;&quot;;&quot;&quot;;[.J31]-[.T31])" office:value-type="float" office:value="0" calcext:value-type="float">
            <text:p>0</text:p>
          </table:table-cell>
          <table:table-cell table:style-name="ce21" office:value-type="currency" office:currency="USD" office:value="6.8041" calcext:value-type="currency">
            <text:p>$6.80</text:p>
          </table:table-cell>
          <table:table-cell table:number-columns-repeated="7"/>
          <table:table-cell table:style-name="ce23" office:value-type="float" office:value="700" calcext:value-type="float">
            <text:p>700</text:p>
          </table:table-cell>
        </table:table-row>
        <table:table-row table:style-name="ro1">
          <table:table-cell/>
          <table:table-cell table:style-name="ce9" table:formula="of:=IF(AND([.G32] &lt;&gt; &quot;Sold &quot;;[.I32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32]=&quot;&quot;;&quot;&quot;;INDEX([.L$9:.L$411];MATCH(1;([.B$9:.B$411]=IFERROR(SMALL([.B$8:.B$411];ROW()-1);&quot;&quot;));0)))">
            <text:p/>
          </table:table-cell>
          <table:table-cell table:style-name="ce20" table:formula="of:= IF(AND( [.J32]&gt;0;[.T32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-0.24" calcext:value-type="currency">
            <text:p>-$0.24</text:p>
          </table:table-cell>
          <table:table-cell table:style-name="ce23" office:value-type="string" calcext:value-type="string">
            <text:p>BB</text:p>
          </table:table-cell>
          <table:table-cell table:style-name="ce23" office:value-type="float" office:value="5700" calcext:value-type="float">
            <text:p>5700</text:p>
          </table:table-cell>
          <table:table-cell table:style-name="ce25" table:formula="of:=IF([.J32]=&quot;&quot;;&quot;&quot;;[.J32]-[.T32])" office:value-type="float" office:value="0" calcext:value-type="float">
            <text:p>0</text:p>
          </table:table-cell>
          <table:table-cell table:style-name="ce21" office:value-type="currency" office:currency="USD" office:value="7.3241" calcext:value-type="currency">
            <text:p>$7.32</text:p>
          </table:table-cell>
          <table:table-cell table:number-columns-repeated="7"/>
          <table:table-cell table:style-name="ce23" office:value-type="float" office:value="5700" calcext:value-type="float">
            <text:p>5700</text:p>
          </table:table-cell>
        </table:table-row>
        <table:table-row table:style-name="ro1">
          <table:table-cell/>
          <table:table-cell table:style-name="ce9" table:formula="of:=IF(AND([.G33] &lt;&gt; &quot;Sold &quot;;[.I33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33]=&quot;&quot;;&quot;&quot;;INDEX([.L$9:.L$411];MATCH(1;([.B$9:.B$411]=IFERROR(SMALL([.B$8:.B$411];ROW()-1);&quot;&quot;));0)))">
            <text:p/>
          </table:table-cell>
          <table:table-cell table:style-name="ce20" table:formula="of:= IF(AND( [.J33]&gt;0;[.T33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-0.03" calcext:value-type="currency">
            <text:p>-$0.03</text:p>
          </table:table-cell>
          <table:table-cell table:style-name="ce23" office:value-type="string" calcext:value-type="string">
            <text:p>BB</text:p>
          </table:table-cell>
          <table:table-cell table:style-name="ce23" office:value-type="float" office:value="700" calcext:value-type="float">
            <text:p>700</text:p>
          </table:table-cell>
          <table:table-cell table:style-name="ce25" table:formula="of:=IF([.J33]=&quot;&quot;;&quot;&quot;;[.J33]-[.T33])" office:value-type="float" office:value="0" calcext:value-type="float">
            <text:p>0</text:p>
          </table:table-cell>
          <table:table-cell table:style-name="ce21" office:value-type="currency" office:currency="USD" office:value="7.5841" calcext:value-type="currency">
            <text:p>$7.58</text:p>
          </table:table-cell>
          <table:table-cell table:number-columns-repeated="7"/>
          <table:table-cell table:style-name="ce23" office:value-type="float" office:value="700" calcext:value-type="float">
            <text:p>700</text:p>
          </table:table-cell>
        </table:table-row>
        <table:table-row table:style-name="ro1">
          <table:table-cell/>
          <table:table-cell table:style-name="ce9" table:formula="of:=IF(AND([.G34] &lt;&gt; &quot;Sold &quot;;[.I34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34]=&quot;&quot;;&quot;&quot;;INDEX([.L$9:.L$411];MATCH(1;([.B$9:.B$411]=IFERROR(SMALL([.B$8:.B$411];ROW()-1);&quot;&quot;));0)))">
            <text:p/>
          </table:table-cell>
          <table:table-cell table:style-name="ce20" table:formula="of:= IF(AND( [.J34]&gt;0;[.T3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34]=&quot;&quot;;&quot;&quot;;[.J34]-[.T34])" office:value-type="float" office:value="0" calcext:value-type="float">
            <text:p>0</text:p>
          </table:table-cell>
          <table:table-cell table:style-name="ce21" office:value-type="currency" office:currency="USD" office:value="109.4371" calcext:value-type="currency">
            <text:p>$109.44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35] &lt;&gt; &quot;Sold &quot;;[.I35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35]=&quot;&quot;;&quot;&quot;;INDEX([.L$9:.L$411];MATCH(1;([.B$9:.B$411]=IFERROR(SMALL([.B$8:.B$411];ROW()-1);&quot;&quot;));0)))">
            <text:p/>
          </table:table-cell>
          <table:table-cell table:style-name="ce20" table:formula="of:= IF(AND( [.J35]&gt;0;[.T3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35]=&quot;&quot;;&quot;&quot;;[.J35]-[.T35])" office:value-type="float" office:value="0" calcext:value-type="float">
            <text:p>0</text:p>
          </table:table-cell>
          <table:table-cell table:style-name="ce21" office:value-type="currency" office:currency="USD" office:value="87.48" calcext:value-type="currency">
            <text:p>$87.48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36] &lt;&gt; &quot;Sold &quot;;[.I36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36]=&quot;&quot;;&quot;&quot;;INDEX([.L$9:.L$411];MATCH(1;([.B$9:.B$411]=IFERROR(SMALL([.B$8:.B$411];ROW()-1);&quot;&quot;));0)))">
            <text:p/>
          </table:table-cell>
          <table:table-cell table:style-name="ce20" table:formula="of:= IF(AND( [.J36]&gt;0;[.T3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36]=&quot;&quot;;&quot;&quot;;[.J36]-[.T36])" office:value-type="float" office:value="1000" calcext:value-type="float">
            <text:p>1000</text:p>
          </table:table-cell>
          <table:table-cell table:style-name="ce21" office:value-type="currency" office:currency="USD" office:value="2.129" calcext:value-type="currency">
            <text:p>$2.13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37] &lt;&gt; &quot;Sold &quot;;[.I37]=[.$D$9]);ROW();&quot;&quot;)" office:value-type="float" office:value="37" calcext:value-type="float">
            <text:p>37</text:p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37]=&quot;&quot;;&quot;&quot;;INDEX([.L$9:.L$411];MATCH(1;([.B$9:.B$411]=IFERROR(SMALL([.B$8:.B$411];ROW()-1);&quot;&quot;));0)))">
            <text:p/>
          </table:table-cell>
          <table:table-cell table:style-name="ce20" table:formula="of:= IF(AND( [.J37]&gt;0;[.T3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3190" calcext:value-type="float">
            <text:p>3190</text:p>
          </table:table-cell>
          <table:table-cell table:style-name="ce25" table:formula="of:=IF([.J37]=&quot;&quot;;&quot;&quot;;[.J37]-[.T37])" office:value-type="float" office:value="3190" calcext:value-type="float">
            <text:p>3190</text:p>
          </table:table-cell>
          <table:table-cell table:style-name="ce21" office:value-type="currency" office:currency="USD" office:value="5.8" calcext:value-type="currency">
            <text:p>$5.8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38] &lt;&gt; &quot;Sold &quot;;[.I38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38]=&quot;&quot;;&quot;&quot;;INDEX([.L$9:.L$411];MATCH(1;([.B$9:.B$411]=IFERROR(SMALL([.B$8:.B$411];ROW()-1);&quot;&quot;));0)))">
            <text:p/>
          </table:table-cell>
          <table:table-cell table:style-name="ce20" table:formula="of:= IF(AND( [.J38]&gt;0;[.T3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38]=&quot;&quot;;&quot;&quot;;[.J38]-[.T38])" office:value-type="float" office:value="500" calcext:value-type="float">
            <text:p>500</text:p>
          </table:table-cell>
          <table:table-cell table:style-name="ce21" office:value-type="currency" office:currency="USD" office:value="1.78" calcext:value-type="currency">
            <text:p>$1.78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39] &lt;&gt; &quot;Sold &quot;;[.I39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39]=&quot;&quot;;&quot;&quot;;INDEX([.L$9:.L$411];MATCH(1;([.B$9:.B$411]=IFERROR(SMALL([.B$8:.B$411];ROW()-1);&quot;&quot;));0)))">
            <text:p/>
          </table:table-cell>
          <table:table-cell table:style-name="ce20" table:formula="of:= IF(AND( [.J39]&gt;0;[.T3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39]=&quot;&quot;;&quot;&quot;;[.J39]-[.T39])" office:value-type="float" office:value="500" calcext:value-type="float">
            <text:p>500</text:p>
          </table:table-cell>
          <table:table-cell table:style-name="ce21" office:value-type="currency" office:currency="USD" office:value="1.4899" calcext:value-type="currency">
            <text:p>$1.4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40] &lt;&gt; &quot;Sold &quot;;[.I40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40]=&quot;&quot;;&quot;&quot;;INDEX([.L$9:.L$411];MATCH(1;([.B$9:.B$411]=IFERROR(SMALL([.B$8:.B$411];ROW()-1);&quot;&quot;));0)))">
            <text:p/>
          </table:table-cell>
          <table:table-cell table:style-name="ce20" table:formula="of:= IF(AND( [.J40]&gt;0;[.T4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40]=&quot;&quot;;&quot;&quot;;[.J40]-[.T40])" office:value-type="float" office:value="500" calcext:value-type="float">
            <text:p>500</text:p>
          </table:table-cell>
          <table:table-cell table:style-name="ce21" office:value-type="currency" office:currency="USD" office:value="1.275" calcext:value-type="currency">
            <text:p>$1.28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41] &lt;&gt; &quot;Sold &quot;;[.I41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41]=&quot;&quot;;&quot;&quot;;INDEX([.L$9:.L$411];MATCH(1;([.B$9:.B$411]=IFERROR(SMALL([.B$8:.B$411];ROW()-1);&quot;&quot;));0)))">
            <text:p/>
          </table:table-cell>
          <table:table-cell table:style-name="ce20" table:formula="of:= IF(AND( [.J41]&gt;0;[.T4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41]=&quot;&quot;;&quot;&quot;;[.J41]-[.T41])" office:value-type="float" office:value="1000" calcext:value-type="float">
            <text:p>1000</text:p>
          </table:table-cell>
          <table:table-cell table:style-name="ce21" office:value-type="currency" office:currency="USD" office:value="1" calcext:value-type="currency">
            <text:p>$1.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42] &lt;&gt; &quot;Sold &quot;;[.I42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42]=&quot;&quot;;&quot;&quot;;INDEX([.L$9:.L$411];MATCH(1;([.B$9:.B$411]=IFERROR(SMALL([.B$8:.B$411];ROW()-1);&quot;&quot;));0)))">
            <text:p/>
          </table:table-cell>
          <table:table-cell table:style-name="ce20" table:formula="of:= IF(AND( [.J42]&gt;0;[.T4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4000" calcext:value-type="float">
            <text:p>4000</text:p>
          </table:table-cell>
          <table:table-cell table:style-name="ce25" table:formula="of:=IF([.J42]=&quot;&quot;;&quot;&quot;;[.J42]-[.T42])" office:value-type="float" office:value="4000" calcext:value-type="float">
            <text:p>4000</text:p>
          </table:table-cell>
          <table:table-cell table:style-name="ce21" office:value-type="currency" office:currency="USD" office:value="0.9" calcext:value-type="currency">
            <text:p>$0.9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43] &lt;&gt; &quot;Sold &quot;;[.I43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43]=&quot;&quot;;&quot;&quot;;INDEX([.L$9:.L$411];MATCH(1;([.B$9:.B$411]=IFERROR(SMALL([.B$8:.B$411];ROW()-1);&quot;&quot;));0)))">
            <text:p/>
          </table:table-cell>
          <table:table-cell table:style-name="ce20" table:formula="of:= IF(AND( [.J43]&gt;0;[.T4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43]=&quot;&quot;;&quot;&quot;;[.J43]-[.T43])" office:value-type="float" office:value="2000" calcext:value-type="float">
            <text:p>2000</text:p>
          </table:table-cell>
          <table:table-cell table:style-name="ce21" office:value-type="currency" office:currency="USD" office:value="0.73" calcext:value-type="currency">
            <text:p>$0.73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44] &lt;&gt; &quot;Sold &quot;;[.I44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44]=&quot;&quot;;&quot;&quot;;INDEX([.L$9:.L$411];MATCH(1;([.B$9:.B$411]=IFERROR(SMALL([.B$8:.B$411];ROW()-1);&quot;&quot;));0)))">
            <text:p/>
          </table:table-cell>
          <table:table-cell table:style-name="ce20" table:formula="of:= IF(AND( [.J44]&gt;0;[.T4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44]=&quot;&quot;;&quot;&quot;;[.J44]-[.T44])" office:value-type="float" office:value="0" calcext:value-type="float">
            <text:p>0</text:p>
          </table:table-cell>
          <table:table-cell table:style-name="ce21" office:value-type="currency" office:currency="USD" office:value="23.51" calcext:value-type="currency">
            <text:p>$23.51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45] &lt;&gt; &quot;Sold &quot;;[.I45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45]=&quot;&quot;;&quot;&quot;;INDEX([.L$9:.L$411];MATCH(1;([.B$9:.B$411]=IFERROR(SMALL([.B$8:.B$411];ROW()-1);&quot;&quot;));0)))">
            <text:p/>
          </table:table-cell>
          <table:table-cell table:style-name="ce20" table:formula="of:= IF(AND( [.J45]&gt;0;[.T4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45]=&quot;&quot;;&quot;&quot;;[.J45]-[.T45])" office:value-type="float" office:value="0" calcext:value-type="float">
            <text:p>0</text:p>
          </table:table-cell>
          <table:table-cell table:style-name="ce21" office:value-type="currency" office:currency="USD" office:value="19.99" calcext:value-type="currency">
            <text:p>$19.99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46] &lt;&gt; &quot;Sold &quot;;[.I46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46]=&quot;&quot;;&quot;&quot;;INDEX([.L$9:.L$411];MATCH(1;([.B$9:.B$411]=IFERROR(SMALL([.B$8:.B$411];ROW()-1);&quot;&quot;));0)))">
            <text:p/>
          </table:table-cell>
          <table:table-cell table:style-name="ce20" table:formula="of:= IF(AND( [.J46]&gt;0;[.T4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46]=&quot;&quot;;&quot;&quot;;[.J46]-[.T46])" office:value-type="float" office:value="0" calcext:value-type="float">
            <text:p>0</text:p>
          </table:table-cell>
          <table:table-cell table:style-name="ce21" office:value-type="currency" office:currency="USD" office:value="21.2" calcext:value-type="currency">
            <text:p>$21.20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47] &lt;&gt; &quot;Sold &quot;;[.I47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47]=&quot;&quot;;&quot;&quot;;INDEX([.L$9:.L$411];MATCH(1;([.B$9:.B$411]=IFERROR(SMALL([.B$8:.B$411];ROW()-1);&quot;&quot;));0)))">
            <text:p/>
          </table:table-cell>
          <table:table-cell table:style-name="ce20" table:formula="of:= IF(AND( [.J47]&gt;0;[.T4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47]=&quot;&quot;;&quot;&quot;;[.J47]-[.T47])" office:value-type="float" office:value="0" calcext:value-type="float">
            <text:p>0</text:p>
          </table:table-cell>
          <table:table-cell table:style-name="ce21" office:value-type="currency" office:currency="USD" office:value="18.95" calcext:value-type="currency">
            <text:p>$18.95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48] &lt;&gt; &quot;Sold &quot;;[.I48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48]=&quot;&quot;;&quot;&quot;;INDEX([.L$9:.L$411];MATCH(1;([.B$9:.B$411]=IFERROR(SMALL([.B$8:.B$411];ROW()-1);&quot;&quot;));0)))">
            <text:p/>
          </table:table-cell>
          <table:table-cell table:style-name="ce20" table:formula="of:= IF(AND( [.J48]&gt;0;[.T4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48]=&quot;&quot;;&quot;&quot;;[.J48]-[.T48])" office:value-type="float" office:value="0" calcext:value-type="float">
            <text:p>0</text:p>
          </table:table-cell>
          <table:table-cell table:style-name="ce21" office:value-type="currency" office:currency="USD" office:value="17.25" calcext:value-type="currency">
            <text:p>$17.25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49] &lt;&gt; &quot;Sold &quot;;[.I49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49]=&quot;&quot;;&quot;&quot;;INDEX([.L$9:.L$411];MATCH(1;([.B$9:.B$411]=IFERROR(SMALL([.B$8:.B$411];ROW()-1);&quot;&quot;));0)))">
            <text:p/>
          </table:table-cell>
          <table:table-cell table:style-name="ce20" table:formula="of:= IF(AND( [.J49]&gt;0;[.T4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49]=&quot;&quot;;&quot;&quot;;[.J49]-[.T49])" office:value-type="float" office:value="0" calcext:value-type="float">
            <text:p>0</text:p>
          </table:table-cell>
          <table:table-cell table:style-name="ce21" office:value-type="currency" office:currency="USD" office:value="17.49" calcext:value-type="currency">
            <text:p>$17.49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50] &lt;&gt; &quot;Sold &quot;;[.I50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50]=&quot;&quot;;&quot;&quot;;INDEX([.L$9:.L$411];MATCH(1;([.B$9:.B$411]=IFERROR(SMALL([.B$8:.B$411];ROW()-1);&quot;&quot;));0)))">
            <text:p/>
          </table:table-cell>
          <table:table-cell table:style-name="ce20" table:formula="of:= IF(AND( [.J50]&gt;0;[.T5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50]=&quot;&quot;;&quot;&quot;;[.J50]-[.T50])" office:value-type="float" office:value="0" calcext:value-type="float">
            <text:p>0</text:p>
          </table:table-cell>
          <table:table-cell table:style-name="ce21" office:value-type="currency" office:currency="USD" office:value="16.36" calcext:value-type="currency">
            <text:p>$16.36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51] &lt;&gt; &quot;Sold &quot;;[.I51]=[.$D$9]);ROW();&quot;&quot;)">
            <text:p/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51]=&quot;&quot;;&quot;&quot;;INDEX([.L$9:.L$411];MATCH(1;([.B$9:.B$411]=IFERROR(SMALL([.B$8:.B$411];ROW()-1);&quot;&quot;));0)))">
            <text:p/>
          </table:table-cell>
          <table:table-cell table:style-name="ce20" table:formula="of:= IF(AND( [.J51]&gt;0;[.T5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51]=&quot;&quot;;&quot;&quot;;[.J51]-[.T51])" office:value-type="float" office:value="0" calcext:value-type="float">
            <text:p>0</text:p>
          </table:table-cell>
          <table:table-cell table:style-name="ce21" office:value-type="currency" office:currency="USD" office:value="15.295" calcext:value-type="currency">
            <text:p>$15.30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52] &lt;&gt; &quot;Sold &quot;;[.I52]=[.$D$9]);ROW();&quot;&quot;)" office:value-type="float" office:value="52" calcext:value-type="float">
            <text:p>52</text:p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52]=&quot;&quot;;&quot;&quot;;INDEX([.L$9:.L$411];MATCH(1;([.B$9:.B$411]=IFERROR(SMALL([.B$8:.B$411];ROW()-1);&quot;&quot;));0)))">
            <text:p/>
          </table:table-cell>
          <table:table-cell table:style-name="ce20" table:formula="of:= IF(AND( [.J52]&gt;0;[.T5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54" calcext:value-type="float">
            <text:p>54</text:p>
          </table:table-cell>
          <table:table-cell table:style-name="ce25" table:formula="of:=IF([.J52]=&quot;&quot;;&quot;&quot;;[.J52]-[.T52])" office:value-type="float" office:value="54" calcext:value-type="float">
            <text:p>54</text:p>
          </table:table-cell>
          <table:table-cell table:style-name="ce21" office:value-type="currency" office:currency="USD" office:value="5.69" calcext:value-type="currency">
            <text:p>$5.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3] &lt;&gt; &quot;Sold &quot;;[.I53]=[.$D$9]);ROW();&quot;&quot;)" office:value-type="float" office:value="53" calcext:value-type="float">
            <text:p>53</text:p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53]=&quot;&quot;;&quot;&quot;;INDEX([.L$9:.L$411];MATCH(1;([.B$9:.B$411]=IFERROR(SMALL([.B$8:.B$411];ROW()-1);&quot;&quot;));0)))">
            <text:p/>
          </table:table-cell>
          <table:table-cell table:style-name="ce20" table:formula="of:= IF(AND( [.J53]&gt;0;[.T5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table:formula="of:=IF([.J53]=&quot;&quot;;&quot;&quot;;[.J53]-[.T53])" office:value-type="float" office:value="200" calcext:value-type="float">
            <text:p>200</text:p>
          </table:table-cell>
          <table:table-cell table:style-name="ce21" office:value-type="currency" office:currency="USD" office:value="5.69" calcext:value-type="currency">
            <text:p>$5.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4] &lt;&gt; &quot;Sold &quot;;[.I54]=[.$D$9]);ROW();&quot;&quot;)" office:value-type="float" office:value="54" calcext:value-type="float">
            <text:p>54</text:p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54]=&quot;&quot;;&quot;&quot;;INDEX([.L$9:.L$411];MATCH(1;([.B$9:.B$411]=IFERROR(SMALL([.B$8:.B$411];ROW()-1);&quot;&quot;));0)))">
            <text:p/>
          </table:table-cell>
          <table:table-cell table:style-name="ce20" table:formula="of:= IF(AND( [.J54]&gt;0;[.T5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table:formula="of:=IF([.J54]=&quot;&quot;;&quot;&quot;;[.J54]-[.T54])" office:value-type="float" office:value="200" calcext:value-type="float">
            <text:p>200</text:p>
          </table:table-cell>
          <table:table-cell table:style-name="ce21" office:value-type="currency" office:currency="USD" office:value="5.69" calcext:value-type="currency">
            <text:p>$5.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5] &lt;&gt; &quot;Sold &quot;;[.I55]=[.$D$9]);ROW();&quot;&quot;)" office:value-type="float" office:value="55" calcext:value-type="float">
            <text:p>55</text:p>
          </table:table-cell>
          <table:table-cell/>
          <table:table-cell table:style-name="ce10"/>
          <table:table-cell table:style-name="ce14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17" table:formula="of:=IF([.E55]=&quot;&quot;;&quot;&quot;;INDEX([.L$9:.L$411];MATCH(1;([.B$9:.B$411]=IFERROR(SMALL([.B$8:.B$411];ROW()-1);&quot;&quot;));0)))">
            <text:p/>
          </table:table-cell>
          <table:table-cell table:style-name="ce20" table:formula="of:= IF(AND( [.J55]&gt;0;[.T5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359" calcext:value-type="float">
            <text:p>359</text:p>
          </table:table-cell>
          <table:table-cell table:style-name="ce25" table:formula="of:=IF([.J55]=&quot;&quot;;&quot;&quot;;[.J55]-[.T55])" office:value-type="float" office:value="359" calcext:value-type="float">
            <text:p>359</text:p>
          </table:table-cell>
          <table:table-cell table:style-name="ce21" office:value-type="currency" office:currency="USD" office:value="5.69" calcext:value-type="currency">
            <text:p>$5.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6] &lt;&gt; &quot;Sold &quot;;[.I56]=[.$D$9]);ROW();&quot;&quot;)" office:value-type="float" office:value="56" calcext:value-type="float">
            <text:p>56</text:p>
          </table:table-cell>
          <table:table-cell table:number-columns-repeated="2"/>
          <table:table-cell table:style-name="ce15" table:formula="of:=IF(IFERROR(SMALL([.B$8:.B$411];ROW()-1);&quot;&quot;)=&quot;&quot;;&quot;&quot;;INDEX([.J$9:.J$411];MATCH(1;([.B$9:.B$411]=SMALL([.B$8:.B$411];ROW()-1));0)))">
            <text:p/>
          </table:table-cell>
          <table:table-cell table:style-name="ce6" table:formula="of:=IF([.E56]=&quot;&quot;;&quot;&quot;;INDEX(['file:///Users/macmini/Desktop/Brokerage%20Summary%20copy.ods'#$Lots.H$9:.H$411];MATCH(1;([.B$9:.B$411]=IFERROR(SMALL([.B$8:.B$411];ROW()-1);&quot;&quot;));0)))">
            <text:p/>
          </table:table-cell>
          <table:table-cell table:style-name="ce20" table:formula="of:= IF(AND( [.J56]&gt;0;[.T5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470" calcext:value-type="float">
            <text:p>470</text:p>
          </table:table-cell>
          <table:table-cell table:style-name="ce25" table:formula="of:=IF([.J56]=&quot;&quot;;&quot;&quot;;[.J56]-[.T56])" office:value-type="float" office:value="470" calcext:value-type="float">
            <text:p>470</text:p>
          </table:table-cell>
          <table:table-cell table:style-name="ce21" office:value-type="currency" office:currency="USD" office:value="5.69" calcext:value-type="currency">
            <text:p>$5.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7] &lt;&gt; &quot;Sold &quot;;[.I57]=[.$D$9]);ROW();&quot;&quot;)" office:value-type="float" office:value="57" calcext:value-type="float">
            <text:p>57</text:p>
          </table:table-cell>
          <table:table-cell table:number-columns-repeated="2"/>
          <table:table-cell table:style-name="ce15"/>
          <table:table-cell/>
          <table:table-cell table:style-name="ce20" table:formula="of:= IF(AND( [.J57]&gt;0;[.T5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717" calcext:value-type="float">
            <text:p>717</text:p>
          </table:table-cell>
          <table:table-cell table:style-name="ce25" table:formula="of:=IF([.J57]=&quot;&quot;;&quot;&quot;;[.J57]-[.T57])" office:value-type="float" office:value="717" calcext:value-type="float">
            <text:p>717</text:p>
          </table:table-cell>
          <table:table-cell table:style-name="ce21" office:value-type="currency" office:currency="USD" office:value="5.69" calcext:value-type="currency">
            <text:p>$5.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8] &lt;&gt; &quot;Sold &quot;;[.I58]=[.$D$9]);ROW();&quot;&quot;)" office:value-type="float" office:value="58" calcext:value-type="float">
            <text:p>58</text:p>
          </table:table-cell>
          <table:table-cell table:number-columns-repeated="2"/>
          <table:table-cell table:style-name="ce15"/>
          <table:table-cell/>
          <table:table-cell table:style-name="ce20" table:formula="of:= IF(AND( [.J58]&gt;0;[.T5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925" calcext:value-type="float">
            <text:p>1925</text:p>
          </table:table-cell>
          <table:table-cell table:style-name="ce25" table:formula="of:=IF([.J58]=&quot;&quot;;&quot;&quot;;[.J58]-[.T58])" office:value-type="float" office:value="1925" calcext:value-type="float">
            <text:p>1925</text:p>
          </table:table-cell>
          <table:table-cell table:style-name="ce21" office:value-type="currency" office:currency="USD" office:value="5.69" calcext:value-type="currency">
            <text:p>$5.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9] &lt;&gt; &quot;Sold &quot;;[.I59]=[.$D$9]);ROW();&quot;&quot;)" office:value-type="float" office:value="59" calcext:value-type="float">
            <text:p>59</text:p>
          </table:table-cell>
          <table:table-cell table:number-columns-repeated="2"/>
          <table:table-cell table:style-name="ce15"/>
          <table:table-cell/>
          <table:table-cell table:style-name="ce20" table:formula="of:= IF(AND( [.J59]&gt;0;[.T5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3075" calcext:value-type="float">
            <text:p>3075</text:p>
          </table:table-cell>
          <table:table-cell table:style-name="ce25" table:formula="of:=IF([.J59]=&quot;&quot;;&quot;&quot;;[.J59]-[.T59])" office:value-type="float" office:value="3075" calcext:value-type="float">
            <text:p>3075</text:p>
          </table:table-cell>
          <table:table-cell table:style-name="ce21" office:value-type="currency" office:currency="USD" office:value="5.69" calcext:value-type="currency">
            <text:p>$5.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0] &lt;&gt; &quot;Sold &quot;;[.I60]=[.$D$9]);ROW();&quot;&quot;)" office:value-type="float" office:value="60" calcext:value-type="float">
            <text:p>60</text:p>
          </table:table-cell>
          <table:table-cell table:number-columns-repeated="4"/>
          <table:table-cell table:style-name="ce20" table:formula="of:= IF(AND( [.J60]&gt;0;[.T6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60]=&quot;&quot;;&quot;&quot;;[.J60]-[.T60])" office:value-type="float" office:value="100" calcext:value-type="float">
            <text:p>100</text:p>
          </table:table-cell>
          <table:table-cell table:style-name="ce21" office:value-type="currency" office:currency="USD" office:value="5.84" calcext:value-type="currency">
            <text:p>$5.84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1] &lt;&gt; &quot;Sold &quot;;[.I61]=[.$D$9]);ROW();&quot;&quot;)" office:value-type="float" office:value="61" calcext:value-type="float">
            <text:p>61</text:p>
          </table:table-cell>
          <table:table-cell table:number-columns-repeated="4"/>
          <table:table-cell table:style-name="ce20" table:formula="of:= IF(AND( [.J61]&gt;0;[.T6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61]=&quot;&quot;;&quot;&quot;;[.J61]-[.T61])" office:value-type="float" office:value="500" calcext:value-type="float">
            <text:p>500</text:p>
          </table:table-cell>
          <table:table-cell table:style-name="ce21" office:value-type="currency" office:currency="USD" office:value="5.84" calcext:value-type="currency">
            <text:p>$5.84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2] &lt;&gt; &quot;Sold &quot;;[.I62]=[.$D$9]);ROW();&quot;&quot;)" office:value-type="float" office:value="62" calcext:value-type="float">
            <text:p>62</text:p>
          </table:table-cell>
          <table:table-cell table:number-columns-repeated="4"/>
          <table:table-cell table:style-name="ce20" table:formula="of:= IF(AND( [.J62]&gt;0;[.T6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300" calcext:value-type="float">
            <text:p>1300</text:p>
          </table:table-cell>
          <table:table-cell table:style-name="ce25" table:formula="of:=IF([.J62]=&quot;&quot;;&quot;&quot;;[.J62]-[.T62])" office:value-type="float" office:value="1300" calcext:value-type="float">
            <text:p>1300</text:p>
          </table:table-cell>
          <table:table-cell table:style-name="ce21" office:value-type="currency" office:currency="USD" office:value="5.84" calcext:value-type="currency">
            <text:p>$5.84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3] &lt;&gt; &quot;Sold &quot;;[.I63]=[.$D$9]);ROW();&quot;&quot;)" office:value-type="float" office:value="63" calcext:value-type="float">
            <text:p>63</text:p>
          </table:table-cell>
          <table:table-cell table:number-columns-repeated="4"/>
          <table:table-cell table:style-name="ce20" table:formula="of:= IF(AND( [.J63]&gt;0;[.T6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3100" calcext:value-type="float">
            <text:p>3100</text:p>
          </table:table-cell>
          <table:table-cell table:style-name="ce25" table:formula="of:=IF([.J63]=&quot;&quot;;&quot;&quot;;[.J63]-[.T63])" office:value-type="float" office:value="3100" calcext:value-type="float">
            <text:p>3100</text:p>
          </table:table-cell>
          <table:table-cell table:style-name="ce21" office:value-type="currency" office:currency="USD" office:value="5.84" calcext:value-type="currency">
            <text:p>$5.84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4] &lt;&gt; &quot;Sold &quot;;[.I64]=[.$D$9]);ROW();&quot;&quot;)" office:value-type="float" office:value="64" calcext:value-type="float">
            <text:p>64</text:p>
          </table:table-cell>
          <table:table-cell table:number-columns-repeated="4"/>
          <table:table-cell table:style-name="ce20" table:formula="of:= IF(AND( [.J64]&gt;0;[.T6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800" calcext:value-type="float">
            <text:p>800</text:p>
          </table:table-cell>
          <table:table-cell table:style-name="ce25" table:formula="of:=IF([.J64]=&quot;&quot;;&quot;&quot;;[.J64]-[.T64])" office:value-type="float" office:value="800" calcext:value-type="float">
            <text:p>800</text:p>
          </table:table-cell>
          <table:table-cell table:style-name="ce21" office:value-type="currency" office:currency="USD" office:value="5.6" calcext:value-type="currency">
            <text:p>$5.6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5] &lt;&gt; &quot;Sold &quot;;[.I65]=[.$D$9]);ROW();&quot;&quot;)" office:value-type="float" office:value="65" calcext:value-type="float">
            <text:p>65</text:p>
          </table:table-cell>
          <table:table-cell table:number-columns-repeated="4"/>
          <table:table-cell table:style-name="ce20" table:formula="of:= IF(AND( [.J65]&gt;0;[.T6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700" calcext:value-type="float">
            <text:p>1700</text:p>
          </table:table-cell>
          <table:table-cell table:style-name="ce25" table:formula="of:=IF([.J65]=&quot;&quot;;&quot;&quot;;[.J65]-[.T65])" office:value-type="float" office:value="1700" calcext:value-type="float">
            <text:p>1700</text:p>
          </table:table-cell>
          <table:table-cell table:style-name="ce21" office:value-type="currency" office:currency="USD" office:value="5.6" calcext:value-type="currency">
            <text:p>$5.6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6] &lt;&gt; &quot;Sold &quot;;[.I66]=[.$D$9]);ROW();&quot;&quot;)" office:value-type="float" office:value="66" calcext:value-type="float">
            <text:p>66</text:p>
          </table:table-cell>
          <table:table-cell table:number-columns-repeated="4"/>
          <table:table-cell table:style-name="ce20" table:formula="of:= IF(AND( [.J66]&gt;0;[.T6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66]=&quot;&quot;;&quot;&quot;;[.J66]-[.T66])" office:value-type="float" office:value="100" calcext:value-type="float">
            <text:p>100</text:p>
          </table:table-cell>
          <table:table-cell table:style-name="ce21" office:value-type="currency" office:currency="USD" office:value="5.445" calcext:value-type="currency">
            <text:p>$5.4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7] &lt;&gt; &quot;Sold &quot;;[.I67]=[.$D$9]);ROW();&quot;&quot;)" office:value-type="float" office:value="67" calcext:value-type="float">
            <text:p>67</text:p>
          </table:table-cell>
          <table:table-cell table:number-columns-repeated="4"/>
          <table:table-cell table:style-name="ce20" table:formula="of:= IF(AND( [.J67]&gt;0;[.T6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67]=&quot;&quot;;&quot;&quot;;[.J67]-[.T67])" office:value-type="float" office:value="100" calcext:value-type="float">
            <text:p>100</text:p>
          </table:table-cell>
          <table:table-cell table:style-name="ce21" office:value-type="currency" office:currency="USD" office:value="5.445" calcext:value-type="currency">
            <text:p>$5.4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8] &lt;&gt; &quot;Sold &quot;;[.I68]=[.$D$9]);ROW();&quot;&quot;)" office:value-type="float" office:value="68" calcext:value-type="float">
            <text:p>68</text:p>
          </table:table-cell>
          <table:table-cell table:number-columns-repeated="4"/>
          <table:table-cell table:style-name="ce20" table:formula="of:= IF(AND( [.J68]&gt;0;[.T6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68]=&quot;&quot;;&quot;&quot;;[.J68]-[.T68])" office:value-type="float" office:value="100" calcext:value-type="float">
            <text:p>100</text:p>
          </table:table-cell>
          <table:table-cell table:style-name="ce21" office:value-type="currency" office:currency="USD" office:value="5.445" calcext:value-type="currency">
            <text:p>$5.4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9] &lt;&gt; &quot;Sold &quot;;[.I69]=[.$D$9]);ROW();&quot;&quot;)" office:value-type="float" office:value="69" calcext:value-type="float">
            <text:p>69</text:p>
          </table:table-cell>
          <table:table-cell table:number-columns-repeated="4"/>
          <table:table-cell table:style-name="ce20" table:formula="of:= IF(AND( [.J69]&gt;0;[.T6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69]=&quot;&quot;;&quot;&quot;;[.J69]-[.T69])" office:value-type="float" office:value="100" calcext:value-type="float">
            <text:p>100</text:p>
          </table:table-cell>
          <table:table-cell table:style-name="ce21" office:value-type="currency" office:currency="USD" office:value="5.445" calcext:value-type="currency">
            <text:p>$5.4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70] &lt;&gt; &quot;Sold &quot;;[.I70]=[.$D$9]);ROW();&quot;&quot;)" office:value-type="float" office:value="70" calcext:value-type="float">
            <text:p>70</text:p>
          </table:table-cell>
          <table:table-cell table:number-columns-repeated="4"/>
          <table:table-cell table:style-name="ce20" table:formula="of:= IF(AND( [.J70]&gt;0;[.T7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70]=&quot;&quot;;&quot;&quot;;[.J70]-[.T70])" office:value-type="float" office:value="100" calcext:value-type="float">
            <text:p>100</text:p>
          </table:table-cell>
          <table:table-cell table:style-name="ce21" office:value-type="currency" office:currency="USD" office:value="5.445" calcext:value-type="currency">
            <text:p>$5.4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71] &lt;&gt; &quot;Sold &quot;;[.I71]=[.$D$9]);ROW();&quot;&quot;)" office:value-type="float" office:value="71" calcext:value-type="float">
            <text:p>71</text:p>
          </table:table-cell>
          <table:table-cell table:number-columns-repeated="4"/>
          <table:table-cell table:style-name="ce20" table:formula="of:= IF(AND( [.J71]&gt;0;[.T7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71]=&quot;&quot;;&quot;&quot;;[.J71]-[.T71])" office:value-type="float" office:value="2000" calcext:value-type="float">
            <text:p>2000</text:p>
          </table:table-cell>
          <table:table-cell table:style-name="ce21" office:value-type="currency" office:currency="USD" office:value="4.75" calcext:value-type="currency">
            <text:p>$4.7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72] &lt;&gt; &quot;Sold &quot;;[.I72]=[.$D$9]);ROW();&quot;&quot;)" office:value-type="float" office:value="72" calcext:value-type="float">
            <text:p>72</text:p>
          </table:table-cell>
          <table:table-cell table:number-columns-repeated="4"/>
          <table:table-cell table:style-name="ce20" table:formula="of:= IF(AND( [.J72]&gt;0;[.T7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3000" calcext:value-type="float">
            <text:p>3000</text:p>
          </table:table-cell>
          <table:table-cell table:style-name="ce25" table:formula="of:=IF([.J72]=&quot;&quot;;&quot;&quot;;[.J72]-[.T72])" office:value-type="float" office:value="3000" calcext:value-type="float">
            <text:p>3000</text:p>
          </table:table-cell>
          <table:table-cell table:style-name="ce21" office:value-type="currency" office:currency="USD" office:value="4.68" calcext:value-type="currency">
            <text:p>$4.68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73] &lt;&gt; &quot;Sold &quot;;[.I73]=[.$D$9]);ROW();&quot;&quot;)">
            <text:p/>
          </table:table-cell>
          <table:table-cell table:number-columns-repeated="4"/>
          <table:table-cell table:style-name="ce20" table:formula="of:= IF(AND( [.J73]&gt;0;[.T7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73]=&quot;&quot;;&quot;&quot;;[.J73]-[.T73])" office:value-type="float" office:value="0" calcext:value-type="float">
            <text:p>0</text:p>
          </table:table-cell>
          <table:table-cell table:style-name="ce21" office:value-type="currency" office:currency="USD" office:value="4.21" calcext:value-type="currency">
            <text:p>$4.21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74] &lt;&gt; &quot;Sold &quot;;[.I74]=[.$D$9]);ROW();&quot;&quot;)">
            <text:p/>
          </table:table-cell>
          <table:table-cell table:number-columns-repeated="4"/>
          <table:table-cell table:style-name="ce20" table:formula="of:= IF(AND( [.J74]&gt;0;[.T7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74]=&quot;&quot;;&quot;&quot;;[.J74]-[.T74])" office:value-type="float" office:value="0" calcext:value-type="float">
            <text:p>0</text:p>
          </table:table-cell>
          <table:table-cell table:style-name="ce21" office:value-type="currency" office:currency="USD" office:value="3.94" calcext:value-type="currency">
            <text:p>$3.94</text:p>
          </table:table-cell>
          <table:table-cell table:number-columns-repeated="7"/>
          <table:table-cell table:style-name="ce23" office:value-type="float" office:value="2500" calcext:value-type="float">
            <text:p>2500</text:p>
          </table:table-cell>
        </table:table-row>
        <table:table-row table:style-name="ro1">
          <table:table-cell/>
          <table:table-cell table:style-name="ce9" table:formula="of:=IF(AND([.G75] &lt;&gt; &quot;Sold &quot;;[.I75]=[.$D$9]);ROW();&quot;&quot;)">
            <text:p/>
          </table:table-cell>
          <table:table-cell table:number-columns-repeated="4"/>
          <table:table-cell table:style-name="ce20" table:formula="of:= IF(AND( [.J75]&gt;0;[.T7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75]=&quot;&quot;;&quot;&quot;;[.J75]-[.T75])" office:value-type="float" office:value="0" calcext:value-type="float">
            <text:p>0</text:p>
          </table:table-cell>
          <table:table-cell table:style-name="ce21" office:value-type="currency" office:currency="USD" office:value="3.98" calcext:value-type="currency">
            <text:p>$3.98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76] &lt;&gt; &quot;Sold &quot;;[.I76]=[.$D$9]);ROW();&quot;&quot;)">
            <text:p/>
          </table:table-cell>
          <table:table-cell table:number-columns-repeated="4"/>
          <table:table-cell table:style-name="ce20" table:formula="of:= IF(AND( [.J76]&gt;0;[.T7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100" calcext:value-type="float">
            <text:p>1100</text:p>
          </table:table-cell>
          <table:table-cell table:style-name="ce25" table:formula="of:=IF([.J76]=&quot;&quot;;&quot;&quot;;[.J76]-[.T76])" office:value-type="float" office:value="0" calcext:value-type="float">
            <text:p>0</text:p>
          </table:table-cell>
          <table:table-cell table:style-name="ce21" office:value-type="currency" office:currency="USD" office:value="3.82" calcext:value-type="currency">
            <text:p>$3.82</text:p>
          </table:table-cell>
          <table:table-cell table:number-columns-repeated="7"/>
          <table:table-cell table:style-name="ce23" office:value-type="float" office:value="1100" calcext:value-type="float">
            <text:p>1100</text:p>
          </table:table-cell>
        </table:table-row>
        <table:table-row table:style-name="ro1">
          <table:table-cell/>
          <table:table-cell table:style-name="ce9" table:formula="of:=IF(AND([.G77] &lt;&gt; &quot;Sold &quot;;[.I77]=[.$D$9]);ROW();&quot;&quot;)">
            <text:p/>
          </table:table-cell>
          <table:table-cell table:number-columns-repeated="4"/>
          <table:table-cell table:style-name="ce20" table:formula="of:= IF(AND( [.J77]&gt;0;[.T7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5" table:formula="of:=IF([.J77]=&quot;&quot;;&quot;&quot;;[.J77]-[.T77])" office:value-type="float" office:value="0" calcext:value-type="float">
            <text:p>0</text:p>
          </table:table-cell>
          <table:table-cell table:style-name="ce21" office:value-type="currency" office:currency="USD" office:value="3.23" calcext:value-type="currency">
            <text:p>$3.23</text:p>
          </table:table-cell>
          <table:table-cell table:number-columns-repeated="7"/>
          <table:table-cell table:style-name="ce23" office:value-type="float" office:value="20000" calcext:value-type="float">
            <text:p>20000</text:p>
          </table:table-cell>
        </table:table-row>
        <table:table-row table:style-name="ro1">
          <table:table-cell/>
          <table:table-cell table:style-name="ce9" table:formula="of:=IF(AND([.G78] &lt;&gt; &quot;Sold &quot;;[.I78]=[.$D$9]);ROW();&quot;&quot;)">
            <text:p/>
          </table:table-cell>
          <table:table-cell table:number-columns-repeated="4"/>
          <table:table-cell table:style-name="ce20" table:formula="of:= IF(AND( [.J78]&gt;0;[.T7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I</text:p>
          </table:table-cell>
          <table:table-cell table:style-name="ce23" office:value-type="float" office:value="201" calcext:value-type="float">
            <text:p>201</text:p>
          </table:table-cell>
          <table:table-cell table:style-name="ce25" table:formula="of:=IF([.J78]=&quot;&quot;;&quot;&quot;;[.J78]-[.T78])" office:value-type="float" office:value="0" calcext:value-type="float">
            <text:p>0</text:p>
          </table:table-cell>
          <table:table-cell table:style-name="ce21" office:value-type="currency" office:currency="USD" office:value="26.72" calcext:value-type="currency">
            <text:p>$26.72</text:p>
          </table:table-cell>
          <table:table-cell table:number-columns-repeated="7"/>
          <table:table-cell table:style-name="ce23" office:value-type="float" office:value="201" calcext:value-type="float">
            <text:p>201</text:p>
          </table:table-cell>
        </table:table-row>
        <table:table-row table:style-name="ro1">
          <table:table-cell/>
          <table:table-cell table:style-name="ce9" table:formula="of:=IF(AND([.G79] &lt;&gt; &quot;Sold &quot;;[.I79]=[.$D$9]);ROW();&quot;&quot;)">
            <text:p/>
          </table:table-cell>
          <table:table-cell table:number-columns-repeated="4"/>
          <table:table-cell table:style-name="ce20" table:formula="of:= IF(AND( [.J79]&gt;0;[.T7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79]=&quot;&quot;;&quot;&quot;;[.J79]-[.T79])" office:value-type="float" office:value="0" calcext:value-type="float">
            <text:p>0</text:p>
          </table:table-cell>
          <table:table-cell table:style-name="ce21" office:value-type="currency" office:currency="USD" office:value="0.7756" calcext:value-type="currency">
            <text:p>$0.78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80] &lt;&gt; &quot;Sold &quot;;[.I80]=[.$D$9]);ROW();&quot;&quot;)">
            <text:p/>
          </table:table-cell>
          <table:table-cell table:number-columns-repeated="4"/>
          <table:table-cell table:style-name="ce20" table:formula="of:= IF(AND( [.J80]&gt;0;[.T8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I</text:p>
          </table:table-cell>
          <table:table-cell table:style-name="ce23" office:value-type="float" office:value="499" calcext:value-type="float">
            <text:p>499</text:p>
          </table:table-cell>
          <table:table-cell table:style-name="ce25" table:formula="of:=IF([.J80]=&quot;&quot;;&quot;&quot;;[.J80]-[.T80])" office:value-type="float" office:value="0" calcext:value-type="float">
            <text:p>0</text:p>
          </table:table-cell>
          <table:table-cell table:style-name="ce21" office:value-type="currency" office:currency="USD" office:value="26.49" calcext:value-type="currency">
            <text:p>$26.49</text:p>
          </table:table-cell>
          <table:table-cell table:number-columns-repeated="7"/>
          <table:table-cell table:style-name="ce23" office:value-type="float" office:value="499" calcext:value-type="float">
            <text:p>499</text:p>
          </table:table-cell>
        </table:table-row>
        <table:table-row table:style-name="ro1">
          <table:table-cell/>
          <table:table-cell table:style-name="ce9" table:formula="of:=IF(AND([.G81] &lt;&gt; &quot;Sold &quot;;[.I81]=[.$D$9]);ROW();&quot;&quot;)">
            <text:p/>
          </table:table-cell>
          <table:table-cell table:number-columns-repeated="4"/>
          <table:table-cell table:style-name="ce20" table:formula="of:= IF(AND( [.J81]&gt;0;[.T8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81]=&quot;&quot;;&quot;&quot;;[.J81]-[.T81])" office:value-type="float" office:value="0" calcext:value-type="float">
            <text:p>0</text:p>
          </table:table-cell>
          <table:table-cell table:style-name="ce21" office:value-type="currency" office:currency="USD" office:value="51" calcext:value-type="currency">
            <text:p>$51.00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82] &lt;&gt; &quot;Sold &quot;;[.I82]=[.$D$9]);ROW();&quot;&quot;)">
            <text:p/>
          </table:table-cell>
          <table:table-cell table:number-columns-repeated="4"/>
          <table:table-cell table:style-name="ce20" table:formula="of:= IF(AND( [.J82]&gt;0;[.T8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82]=&quot;&quot;;&quot;&quot;;[.J82]-[.T82])" office:value-type="float" office:value="0" calcext:value-type="float">
            <text:p>0</text:p>
          </table:table-cell>
          <table:table-cell table:style-name="ce21" office:value-type="currency" office:currency="USD" office:value="49.5" calcext:value-type="currency">
            <text:p>$49.50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83] &lt;&gt; &quot;Sold &quot;;[.I83]=[.$D$9]);ROW();&quot;&quot;)">
            <text:p/>
          </table:table-cell>
          <table:table-cell table:number-columns-repeated="4"/>
          <table:table-cell table:style-name="ce20" table:formula="of:= IF(AND( [.J83]&gt;0;[.T8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83]=&quot;&quot;;&quot;&quot;;[.J83]-[.T83])" office:value-type="float" office:value="2000" calcext:value-type="float">
            <text:p>2000</text:p>
          </table:table-cell>
          <table:table-cell table:style-name="ce21" office:value-type="currency" office:currency="USD" office:value="0.705" calcext:value-type="currency">
            <text:p>$0.71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84] &lt;&gt; &quot;Sold &quot;;[.I84]=[.$D$9]);ROW();&quot;&quot;)">
            <text:p/>
          </table:table-cell>
          <table:table-cell table:number-columns-repeated="4"/>
          <table:table-cell table:style-name="ce20" table:formula="of:= IF(AND( [.J84]&gt;0;[.T8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GSAT</text:p>
          </table:table-cell>
          <table:table-cell table:style-name="ce23" office:value-type="float" office:value="413" calcext:value-type="float">
            <text:p>413</text:p>
          </table:table-cell>
          <table:table-cell table:style-name="ce25" table:formula="of:=IF([.J84]=&quot;&quot;;&quot;&quot;;[.J84]-[.T84])" office:value-type="float" office:value="385.466666666667" calcext:value-type="float">
            <text:p>385.466666666667</text:p>
          </table:table-cell>
          <table:table-cell table:style-name="ce21" office:value-type="currency" office:currency="USD" office:value="1.35" calcext:value-type="currency">
            <text:p>$1.35</text:p>
          </table:table-cell>
          <table:table-cell table:number-columns-repeated="7"/>
          <table:table-cell table:style-name="ce23" office:value-type="float" office:value="27.5333333333333" calcext:value-type="float">
            <text:p>27.5333333333333</text:p>
          </table:table-cell>
        </table:table-row>
        <table:table-row table:style-name="ro1">
          <table:table-cell/>
          <table:table-cell table:style-name="ce9" table:formula="of:=IF(AND([.G85] &lt;&gt; &quot;Sold &quot;;[.I85]=[.$D$9]);ROW();&quot;&quot;)">
            <text:p/>
          </table:table-cell>
          <table:table-cell table:number-columns-repeated="4"/>
          <table:table-cell table:style-name="ce20" table:formula="of:= IF(AND( [.J85]&gt;0;[.T8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GSAT</text:p>
          </table:table-cell>
          <table:table-cell table:style-name="ce23" office:value-type="float" office:value="1587" calcext:value-type="float">
            <text:p>1587</text:p>
          </table:table-cell>
          <table:table-cell table:style-name="ce25" table:formula="of:=IF([.J85]=&quot;&quot;;&quot;&quot;;[.J85]-[.T85])" office:value-type="float" office:value="1481.2" calcext:value-type="float">
            <text:p>1481.2</text:p>
          </table:table-cell>
          <table:table-cell table:style-name="ce21" office:value-type="currency" office:currency="USD" office:value="1.36" calcext:value-type="currency">
            <text:p>$1.36</text:p>
          </table:table-cell>
          <table:table-cell table:number-columns-repeated="7"/>
          <table:table-cell table:style-name="ce23" office:value-type="float" office:value="105.8" calcext:value-type="float">
            <text:p>105.8</text:p>
          </table:table-cell>
        </table:table-row>
        <table:table-row table:style-name="ro1">
          <table:table-cell/>
          <table:table-cell table:style-name="ce9" table:formula="of:=IF(AND([.G86] &lt;&gt; &quot;Sold &quot;;[.I86]=[.$D$9]);ROW();&quot;&quot;)">
            <text:p/>
          </table:table-cell>
          <table:table-cell table:number-columns-repeated="4"/>
          <table:table-cell table:style-name="ce20" table:formula="of:= IF(AND( [.J86]&gt;0;[.T8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86]=&quot;&quot;;&quot;&quot;;[.J86]-[.T86])" office:value-type="float" office:value="0" calcext:value-type="float">
            <text:p>0</text:p>
          </table:table-cell>
          <table:table-cell table:style-name="ce21" office:value-type="currency" office:currency="USD" office:value="54.375" calcext:value-type="currency">
            <text:p>$54.38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87] &lt;&gt; &quot;Sold &quot;;[.I87]=[.$D$9]);ROW();&quot;&quot;)">
            <text:p/>
          </table:table-cell>
          <table:table-cell table:number-columns-repeated="4"/>
          <table:table-cell table:style-name="ce20" table:formula="of:= IF(AND( [.J87]&gt;0;[.T8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I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87]=&quot;&quot;;&quot;&quot;;[.J87]-[.T87])" office:value-type="float" office:value="0" calcext:value-type="float">
            <text:p>0</text:p>
          </table:table-cell>
          <table:table-cell table:style-name="ce21" office:value-type="currency" office:currency="USD" office:value="28.27" calcext:value-type="currency">
            <text:p>$28.27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88] &lt;&gt; &quot;Sold &quot;;[.I88]=[.$D$9]);ROW();&quot;&quot;)">
            <text:p/>
          </table:table-cell>
          <table:table-cell table:number-columns-repeated="4"/>
          <table:table-cell table:style-name="ce20" table:formula="of:= IF(AND( [.J88]&gt;0;[.T8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88]=&quot;&quot;;&quot;&quot;;[.J88]-[.T88])" office:value-type="float" office:value="0" calcext:value-type="float">
            <text:p>0</text:p>
          </table:table-cell>
          <table:table-cell table:style-name="ce21" office:value-type="currency" office:currency="USD" office:value="121.12" calcext:value-type="currency">
            <text:p>$121.12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89] &lt;&gt; &quot;Sold &quot;;[.I89]=[.$D$9]);ROW();&quot;&quot;)">
            <text:p/>
          </table:table-cell>
          <table:table-cell table:number-columns-repeated="4"/>
          <table:table-cell table:style-name="ce20" table:formula="of:= IF(AND( [.J89]&gt;0;[.T8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89]=&quot;&quot;;&quot;&quot;;[.J89]-[.T89])" office:value-type="float" office:value="0" calcext:value-type="float">
            <text:p>0</text:p>
          </table:table-cell>
          <table:table-cell table:style-name="ce21" office:value-type="currency" office:currency="USD" office:value="120.9385" calcext:value-type="currency">
            <text:p>$120.94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90] &lt;&gt; &quot;Sold &quot;;[.I90]=[.$D$9]);ROW();&quot;&quot;)">
            <text:p/>
          </table:table-cell>
          <table:table-cell table:number-columns-repeated="4"/>
          <table:table-cell table:style-name="ce20" table:formula="of:= IF(AND( [.J90]&gt;0;[.T9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90]=&quot;&quot;;&quot;&quot;;[.J90]-[.T90])" office:value-type="float" office:value="0" calcext:value-type="float">
            <text:p>0</text:p>
          </table:table-cell>
          <table:table-cell table:style-name="ce21" office:value-type="currency" office:currency="USD" office:value="120.11" calcext:value-type="currency">
            <text:p>$120.11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91] &lt;&gt; &quot;Sold &quot;;[.I91]=[.$D$9]);ROW();&quot;&quot;)">
            <text:p/>
          </table:table-cell>
          <table:table-cell table:number-columns-repeated="4"/>
          <table:table-cell table:style-name="ce20" table:formula="of:= IF(AND( [.J91]&gt;0;[.T9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5" table:formula="of:=IF([.J91]=&quot;&quot;;&quot;&quot;;[.J91]-[.T91])" office:value-type="float" office:value="10000" calcext:value-type="float">
            <text:p>10000</text:p>
          </table:table-cell>
          <table:table-cell table:style-name="ce21" office:value-type="currency" office:currency="USD" office:value="0.8249" calcext:value-type="currency">
            <text:p>$0.82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92] &lt;&gt; &quot;Sold &quot;;[.I92]=[.$D$9]);ROW();&quot;&quot;)">
            <text:p/>
          </table:table-cell>
          <table:table-cell table:number-columns-repeated="4"/>
          <table:table-cell table:style-name="ce20" table:formula="of:= IF(AND( [.J92]&gt;0;[.T9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5" table:formula="of:=IF([.J92]=&quot;&quot;;&quot;&quot;;[.J92]-[.T92])" office:value-type="float" office:value="0" calcext:value-type="float">
            <text:p>0</text:p>
          </table:table-cell>
          <table:table-cell table:style-name="ce21" office:value-type="currency" office:currency="USD" office:value="0.896" calcext:value-type="currency">
            <text:p>$0.90</text:p>
          </table:table-cell>
          <table:table-cell table:number-columns-repeated="7"/>
          <table:table-cell table:style-name="ce23" office:value-type="float" office:value="10000" calcext:value-type="float">
            <text:p>10000</text:p>
          </table:table-cell>
        </table:table-row>
        <table:table-row table:style-name="ro1">
          <table:table-cell/>
          <table:table-cell table:style-name="ce9" table:formula="of:=IF(AND([.G93] &lt;&gt; &quot;Sold &quot;;[.I93]=[.$D$9]);ROW();&quot;&quot;)">
            <text:p/>
          </table:table-cell>
          <table:table-cell table:number-columns-repeated="4"/>
          <table:table-cell table:style-name="ce20" table:formula="of:= IF(AND( [.J93]&gt;0;[.T9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7000" calcext:value-type="float">
            <text:p>7000</text:p>
          </table:table-cell>
          <table:table-cell table:style-name="ce25" table:formula="of:=IF([.J93]=&quot;&quot;;&quot;&quot;;[.J93]-[.T93])" office:value-type="float" office:value="0" calcext:value-type="float">
            <text:p>0</text:p>
          </table:table-cell>
          <table:table-cell table:style-name="ce21" office:value-type="currency" office:currency="USD" office:value="0.91" calcext:value-type="currency">
            <text:p>$0.91</text:p>
          </table:table-cell>
          <table:table-cell table:number-columns-repeated="7"/>
          <table:table-cell table:style-name="ce23" office:value-type="float" office:value="7000" calcext:value-type="float">
            <text:p>7000</text:p>
          </table:table-cell>
        </table:table-row>
        <table:table-row table:style-name="ro1">
          <table:table-cell/>
          <table:table-cell table:style-name="ce9" table:formula="of:=IF(AND([.G94] &lt;&gt; &quot;Sold &quot;;[.I94]=[.$D$9]);ROW();&quot;&quot;)">
            <text:p/>
          </table:table-cell>
          <table:table-cell table:number-columns-repeated="4"/>
          <table:table-cell table:style-name="ce20" table:formula="of:= IF(AND( [.J94]&gt;0;[.T9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94]=&quot;&quot;;&quot;&quot;;[.J94]-[.T94])" office:value-type="float" office:value="0" calcext:value-type="float">
            <text:p>0</text:p>
          </table:table-cell>
          <table:table-cell table:style-name="ce21" office:value-type="currency" office:currency="USD" office:value="0.86" calcext:value-type="currency">
            <text:p>$0.86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95] &lt;&gt; &quot;Sold &quot;;[.I95]=[.$D$9]);ROW();&quot;&quot;)">
            <text:p/>
          </table:table-cell>
          <table:table-cell table:number-columns-repeated="4"/>
          <table:table-cell table:style-name="ce20" table:formula="of:= IF(AND( [.J95]&gt;0;[.T9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70" calcext:value-type="float">
            <text:p>70</text:p>
          </table:table-cell>
          <table:table-cell table:style-name="ce25" table:formula="of:=IF([.J95]=&quot;&quot;;&quot;&quot;;[.J95]-[.T95])" office:value-type="float" office:value="0" calcext:value-type="float">
            <text:p>0</text:p>
          </table:table-cell>
          <table:table-cell table:style-name="ce21" office:value-type="currency" office:currency="USD" office:value="0.84" calcext:value-type="currency">
            <text:p>$0.84</text:p>
          </table:table-cell>
          <table:table-cell table:number-columns-repeated="7"/>
          <table:table-cell table:style-name="ce23" office:value-type="float" office:value="70" calcext:value-type="float">
            <text:p>70</text:p>
          </table:table-cell>
        </table:table-row>
        <table:table-row table:style-name="ro1">
          <table:table-cell/>
          <table:table-cell table:style-name="ce9" table:formula="of:=IF(AND([.G96] &lt;&gt; &quot;Sold &quot;;[.I96]=[.$D$9]);ROW();&quot;&quot;)">
            <text:p/>
          </table:table-cell>
          <table:table-cell table:number-columns-repeated="4"/>
          <table:table-cell table:style-name="ce20" table:formula="of:= IF(AND( [.J96]&gt;0;[.T9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GSAT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96]=&quot;&quot;;&quot;&quot;;[.J96]-[.T96])" office:value-type="float" office:value="933.333333333333" calcext:value-type="float">
            <text:p>933.333333333333</text:p>
          </table:table-cell>
          <table:table-cell table:style-name="ce21" office:value-type="currency" office:currency="USD" office:value="1.77" calcext:value-type="currency">
            <text:p>$1.77</text:p>
          </table:table-cell>
          <table:table-cell table:number-columns-repeated="7"/>
          <table:table-cell table:style-name="ce23" office:value-type="float" office:value="66.6666666666667" calcext:value-type="float">
            <text:p>66.6666666666667</text:p>
          </table:table-cell>
        </table:table-row>
        <table:table-row table:style-name="ro1">
          <table:table-cell/>
          <table:table-cell table:style-name="ce9" table:formula="of:=IF(AND([.G97] &lt;&gt; &quot;Sold &quot;;[.I97]=[.$D$9]);ROW();&quot;&quot;)">
            <text:p/>
          </table:table-cell>
          <table:table-cell table:number-columns-repeated="4"/>
          <table:table-cell table:style-name="ce20" table:formula="of:= IF(AND( [.J97]&gt;0;[.T9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430" calcext:value-type="float">
            <text:p>430</text:p>
          </table:table-cell>
          <table:table-cell table:style-name="ce25" table:formula="of:=IF([.J97]=&quot;&quot;;&quot;&quot;;[.J97]-[.T97])" office:value-type="float" office:value="0" calcext:value-type="float">
            <text:p>0</text:p>
          </table:table-cell>
          <table:table-cell table:style-name="ce21" office:value-type="currency" office:currency="USD" office:value="0.8655" calcext:value-type="currency">
            <text:p>$0.87</text:p>
          </table:table-cell>
          <table:table-cell table:number-columns-repeated="7"/>
          <table:table-cell table:style-name="ce23" office:value-type="float" office:value="430" calcext:value-type="float">
            <text:p>430</text:p>
          </table:table-cell>
        </table:table-row>
        <table:table-row table:style-name="ro1">
          <table:table-cell/>
          <table:table-cell table:style-name="ce9" table:formula="of:=IF(AND([.G98] &lt;&gt; &quot;Sold &quot;;[.I98]=[.$D$9]);ROW();&quot;&quot;)">
            <text:p/>
          </table:table-cell>
          <table:table-cell table:number-columns-repeated="4"/>
          <table:table-cell table:style-name="ce20" table:formula="of:= IF(AND( [.J98]&gt;0;[.T9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8500" calcext:value-type="float">
            <text:p>18500</text:p>
          </table:table-cell>
          <table:table-cell table:style-name="ce25" table:formula="of:=IF([.J98]=&quot;&quot;;&quot;&quot;;[.J98]-[.T98])" office:value-type="float" office:value="0" calcext:value-type="float">
            <text:p>0</text:p>
          </table:table-cell>
          <table:table-cell table:style-name="ce21" office:value-type="currency" office:currency="USD" office:value="0.806" calcext:value-type="currency">
            <text:p>$0.81</text:p>
          </table:table-cell>
          <table:table-cell table:number-columns-repeated="7"/>
          <table:table-cell table:style-name="ce23" office:value-type="float" office:value="18500" calcext:value-type="float">
            <text:p>18500</text:p>
          </table:table-cell>
        </table:table-row>
        <table:table-row table:style-name="ro1">
          <table:table-cell/>
          <table:table-cell table:style-name="ce9" table:formula="of:=IF(AND([.G99] &lt;&gt; &quot;Sold &quot;;[.I99]=[.$D$9]);ROW();&quot;&quot;)">
            <text:p/>
          </table:table-cell>
          <table:table-cell table:number-columns-repeated="4"/>
          <table:table-cell table:style-name="ce20" table:formula="of:= IF(AND( [.J99]&gt;0;[.T99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-2.12" calcext:value-type="currency">
            <text:p>-$2.12</text:p>
          </table:table-cell>
          <table:table-cell table:style-name="ce23" office:value-type="string" calcext:value-type="string">
            <text:p>GDX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99]=&quot;&quot;;&quot;&quot;;[.J99]-[.T99])" office:value-type="float" office:value="0" calcext:value-type="float">
            <text:p>0</text:p>
          </table:table-cell>
          <table:table-cell table:style-name="ce21" office:value-type="currency" office:currency="USD" office:value="30.75" calcext:value-type="currency">
            <text:p>$30.75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00] &lt;&gt; &quot;Sold &quot;;[.I100]=[.$D$9]);ROW();&quot;&quot;)">
            <text:p/>
          </table:table-cell>
          <table:table-cell table:number-columns-repeated="4"/>
          <table:table-cell table:style-name="ce20" table:formula="of:= IF(AND( [.J100]&gt;0;[.T10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00]=&quot;&quot;;&quot;&quot;;[.J100]-[.T100])" office:value-type="float" office:value="0" calcext:value-type="float">
            <text:p>0</text:p>
          </table:table-cell>
          <table:table-cell table:style-name="ce21" office:value-type="currency" office:currency="USD" office:value="8.75" calcext:value-type="currency">
            <text:p>$8.75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01] &lt;&gt; &quot;Sold &quot;;[.I101]=[.$D$9]);ROW();&quot;&quot;)">
            <text:p/>
          </table:table-cell>
          <table:table-cell table:number-columns-repeated="4"/>
          <table:table-cell table:style-name="ce20" table:formula="of:= IF(AND( [.J101]&gt;0;[.T10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S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101]=&quot;&quot;;&quot;&quot;;[.J101]-[.T101])" office:value-type="float" office:value="0" calcext:value-type="float">
            <text:p>0</text:p>
          </table:table-cell>
          <table:table-cell table:style-name="ce21" office:value-type="currency" office:currency="USD" office:value="6.56" calcext:value-type="currency">
            <text:p>$6.56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102] &lt;&gt; &quot;Sold &quot;;[.I102]=[.$D$9]);ROW();&quot;&quot;)">
            <text:p/>
          </table:table-cell>
          <table:table-cell table:number-columns-repeated="4"/>
          <table:table-cell table:style-name="ce20" table:formula="of:= IF(AND( [.J102]&gt;0;[.T10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102]=&quot;&quot;;&quot;&quot;;[.J102]-[.T102])" office:value-type="float" office:value="0" calcext:value-type="float">
            <text:p>0</text:p>
          </table:table-cell>
          <table:table-cell table:style-name="ce21" office:value-type="currency" office:currency="USD" office:value="185.64" calcext:value-type="currency">
            <text:p>$185.64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103] &lt;&gt; &quot;Sold &quot;;[.I103]=[.$D$9]);ROW();&quot;&quot;)">
            <text:p/>
          </table:table-cell>
          <table:table-cell table:number-columns-repeated="4"/>
          <table:table-cell table:style-name="ce20" table:formula="of:= IF(AND( [.J103]&gt;0;[.T10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IO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03]=&quot;&quot;;&quot;&quot;;[.J103]-[.T103])" office:value-type="float" office:value="0" calcext:value-type="float">
            <text:p>0</text:p>
          </table:table-cell>
          <table:table-cell table:style-name="ce21" office:value-type="currency" office:currency="USD" office:value="5.69" calcext:value-type="currency">
            <text:p>$5.69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04] &lt;&gt; &quot;Sold &quot;;[.I104]=[.$D$9]);ROW();&quot;&quot;)">
            <text:p/>
          </table:table-cell>
          <table:table-cell table:number-columns-repeated="4"/>
          <table:table-cell table:style-name="ce20" table:formula="of:= IF(AND( [.J104]&gt;0;[.T10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IO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04]=&quot;&quot;;&quot;&quot;;[.J104]-[.T104])" office:value-type="float" office:value="0" calcext:value-type="float">
            <text:p>0</text:p>
          </table:table-cell>
          <table:table-cell table:style-name="ce21" office:value-type="currency" office:currency="USD" office:value="5.62" calcext:value-type="currency">
            <text:p>$5.62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05] &lt;&gt; &quot;Sold &quot;;[.I105]=[.$D$9]);ROW();&quot;&quot;)">
            <text:p/>
          </table:table-cell>
          <table:table-cell table:number-columns-repeated="4"/>
          <table:table-cell table:style-name="ce20" table:formula="of:= IF(AND( [.J105]&gt;0;[.T10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05]=&quot;&quot;;&quot;&quot;;[.J105]-[.T105])" office:value-type="float" office:value="0" calcext:value-type="float">
            <text:p>0</text:p>
          </table:table-cell>
          <table:table-cell table:style-name="ce21" office:value-type="currency" office:currency="USD" office:value="96.54" calcext:value-type="currency">
            <text:p>$96.54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06] &lt;&gt; &quot;Sold &quot;;[.I106]=[.$D$9]);ROW();&quot;&quot;)">
            <text:p/>
          </table:table-cell>
          <table:table-cell table:number-columns-repeated="4"/>
          <table:table-cell table:style-name="ce20" table:formula="of:= IF(AND( [.J106]&gt;0;[.T10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06]=&quot;&quot;;&quot;&quot;;[.J106]-[.T106])" office:value-type="float" office:value="0" calcext:value-type="float">
            <text:p>0</text:p>
          </table:table-cell>
          <table:table-cell table:style-name="ce21" office:value-type="currency" office:currency="USD" office:value="180.5" calcext:value-type="currency">
            <text:p>$180.50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07] &lt;&gt; &quot;Sold &quot;;[.I107]=[.$D$9]);ROW();&quot;&quot;)">
            <text:p/>
          </table:table-cell>
          <table:table-cell table:number-columns-repeated="4"/>
          <table:table-cell table:style-name="ce20" table:formula="of:= IF(AND( [.J107]&gt;0;[.T10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8500" calcext:value-type="float">
            <text:p>18500</text:p>
          </table:table-cell>
          <table:table-cell table:style-name="ce25" table:formula="of:=IF([.J107]=&quot;&quot;;&quot;&quot;;[.J107]-[.T107])" office:value-type="float" office:value="0" calcext:value-type="float">
            <text:p>0</text:p>
          </table:table-cell>
          <table:table-cell table:style-name="ce21" office:value-type="currency" office:currency="USD" office:value="0.92" calcext:value-type="currency">
            <text:p>$0.92</text:p>
          </table:table-cell>
          <table:table-cell table:number-columns-repeated="7"/>
          <table:table-cell table:style-name="ce23" office:value-type="float" office:value="18500" calcext:value-type="float">
            <text:p>18500</text:p>
          </table:table-cell>
        </table:table-row>
        <table:table-row table:style-name="ro1">
          <table:table-cell/>
          <table:table-cell table:style-name="ce9" table:formula="of:=IF(AND([.G108] &lt;&gt; &quot;Sold &quot;;[.I108]=[.$D$9]);ROW();&quot;&quot;)">
            <text:p/>
          </table:table-cell>
          <table:table-cell table:number-columns-repeated="4"/>
          <table:table-cell table:style-name="ce20" table:formula="of:= IF(AND( [.J108]&gt;0;[.T10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SOFI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08]=&quot;&quot;;&quot;&quot;;[.J108]-[.T108])" office:value-type="float" office:value="0" calcext:value-type="float">
            <text:p>0</text:p>
          </table:table-cell>
          <table:table-cell table:style-name="ce21" office:value-type="currency" office:currency="USD" office:value="8.18" calcext:value-type="currency">
            <text:p>$8.18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09] &lt;&gt; &quot;Sold &quot;;[.I109]=[.$D$9]);ROW();&quot;&quot;)">
            <text:p/>
          </table:table-cell>
          <table:table-cell table:number-columns-repeated="4"/>
          <table:table-cell table:style-name="ce20" table:formula="of:= IF(AND( [.J109]&gt;0;[.T10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109]=&quot;&quot;;&quot;&quot;;[.J109]-[.T109])" office:value-type="float" office:value="0" calcext:value-type="float">
            <text:p>0</text:p>
          </table:table-cell>
          <table:table-cell table:style-name="ce21" office:value-type="currency" office:currency="USD" office:value="0.86" calcext:value-type="currency">
            <text:p>$0.86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110] &lt;&gt; &quot;Sold &quot;;[.I110]=[.$D$9]);ROW();&quot;&quot;)">
            <text:p/>
          </table:table-cell>
          <table:table-cell table:number-columns-repeated="4"/>
          <table:table-cell table:style-name="ce20" table:formula="of:= IF(AND( [.J110]&gt;0;[.T11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110]=&quot;&quot;;&quot;&quot;;[.J110]-[.T110])" office:value-type="float" office:value="0" calcext:value-type="float">
            <text:p>0</text:p>
          </table:table-cell>
          <table:table-cell table:style-name="ce21" office:value-type="currency" office:currency="USD" office:value="0.86" calcext:value-type="currency">
            <text:p>$0.86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111] &lt;&gt; &quot;Sold &quot;;[.I111]=[.$D$9]);ROW();&quot;&quot;)">
            <text:p/>
          </table:table-cell>
          <table:table-cell table:number-columns-repeated="4"/>
          <table:table-cell table:style-name="ce20" table:formula="of:= IF(AND( [.J111]&gt;0;[.T11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11]=&quot;&quot;;&quot;&quot;;[.J111]-[.T111])" office:value-type="float" office:value="0" calcext:value-type="float">
            <text:p>0</text:p>
          </table:table-cell>
          <table:table-cell table:style-name="ce21" office:value-type="currency" office:currency="USD" office:value="0.86" calcext:value-type="currency">
            <text:p>$0.86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12] &lt;&gt; &quot;Sold &quot;;[.I112]=[.$D$9]);ROW();&quot;&quot;)">
            <text:p/>
          </table:table-cell>
          <table:table-cell table:number-columns-repeated="4"/>
          <table:table-cell table:style-name="ce20" table:formula="of:= IF(AND( [.J112]&gt;0;[.T11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SOFI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12]=&quot;&quot;;&quot;&quot;;[.J112]-[.T112])" office:value-type="float" office:value="0" calcext:value-type="float">
            <text:p>0</text:p>
          </table:table-cell>
          <table:table-cell table:style-name="ce21" office:value-type="currency" office:currency="USD" office:value="8.397" calcext:value-type="currency">
            <text:p>$8.40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13] &lt;&gt; &quot;Sold &quot;;[.I113]=[.$D$9]);ROW();&quot;&quot;)">
            <text:p/>
          </table:table-cell>
          <table:table-cell table:number-columns-repeated="4"/>
          <table:table-cell table:style-name="ce20" table:formula="of:= IF(AND( [.J113]&gt;0;[.T11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GDX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13]=&quot;&quot;;&quot;&quot;;[.J113]-[.T113])" office:value-type="float" office:value="0" calcext:value-type="float">
            <text:p>0</text:p>
          </table:table-cell>
          <table:table-cell table:style-name="ce21" office:value-type="currency" office:currency="USD" office:value="26.14" calcext:value-type="currency">
            <text:p>$26.14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14] &lt;&gt; &quot;Sold &quot;;[.I114]=[.$D$9]);ROW();&quot;&quot;)">
            <text:p/>
          </table:table-cell>
          <table:table-cell table:number-columns-repeated="4"/>
          <table:table-cell table:style-name="ce20" table:formula="of:= IF(AND( [.J114]&gt;0;[.T11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3000" calcext:value-type="float">
            <text:p>3000</text:p>
          </table:table-cell>
          <table:table-cell table:style-name="ce25" table:formula="of:=IF([.J114]=&quot;&quot;;&quot;&quot;;[.J114]-[.T114])" office:value-type="float" office:value="0" calcext:value-type="float">
            <text:p>0</text:p>
          </table:table-cell>
          <table:table-cell table:style-name="ce21" office:value-type="currency" office:currency="USD" office:value="0.89" calcext:value-type="currency">
            <text:p>$0.89</text:p>
          </table:table-cell>
          <table:table-cell table:number-columns-repeated="7"/>
          <table:table-cell table:style-name="ce23" office:value-type="float" office:value="3000" calcext:value-type="float">
            <text:p>3000</text:p>
          </table:table-cell>
        </table:table-row>
        <table:table-row table:style-name="ro1">
          <table:table-cell/>
          <table:table-cell table:style-name="ce9" table:formula="of:=IF(AND([.G115] &lt;&gt; &quot;Sold &quot;;[.I115]=[.$D$9]);ROW();&quot;&quot;)">
            <text:p/>
          </table:table-cell>
          <table:table-cell table:number-columns-repeated="4"/>
          <table:table-cell table:style-name="ce20" table:formula="of:= IF(AND( [.J115]&gt;0;[.T11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3000" calcext:value-type="float">
            <text:p>3000</text:p>
          </table:table-cell>
          <table:table-cell table:style-name="ce25" table:formula="of:=IF([.J115]=&quot;&quot;;&quot;&quot;;[.J115]-[.T115])" office:value-type="float" office:value="0" calcext:value-type="float">
            <text:p>0</text:p>
          </table:table-cell>
          <table:table-cell table:style-name="ce21" office:value-type="currency" office:currency="USD" office:value="1.825" calcext:value-type="currency">
            <text:p>$1.83</text:p>
          </table:table-cell>
          <table:table-cell table:number-columns-repeated="7"/>
          <table:table-cell table:style-name="ce23" office:value-type="float" office:value="3000" calcext:value-type="float">
            <text:p>3000</text:p>
          </table:table-cell>
        </table:table-row>
        <table:table-row table:style-name="ro1">
          <table:table-cell/>
          <table:table-cell table:style-name="ce9" table:formula="of:=IF(AND([.G116] &lt;&gt; &quot;Sold &quot;;[.I116]=[.$D$9]);ROW();&quot;&quot;)">
            <text:p/>
          </table:table-cell>
          <table:table-cell table:number-columns-repeated="4"/>
          <table:table-cell table:style-name="ce20" table:formula="of:= IF(AND( [.J116]&gt;0;[.T11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400" calcext:value-type="float">
            <text:p>400</text:p>
          </table:table-cell>
          <table:table-cell table:style-name="ce25" table:formula="of:=IF([.J116]=&quot;&quot;;&quot;&quot;;[.J116]-[.T116])" office:value-type="float" office:value="0" calcext:value-type="float">
            <text:p>0</text:p>
          </table:table-cell>
          <table:table-cell table:style-name="ce21" office:value-type="currency" office:currency="USD" office:value="14.5" calcext:value-type="currency">
            <text:p>$14.50</text:p>
          </table:table-cell>
          <table:table-cell table:number-columns-repeated="7"/>
          <table:table-cell table:style-name="ce23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9" table:formula="of:=IF(AND([.G117] &lt;&gt; &quot;Sold &quot;;[.I117]=[.$D$9]);ROW();&quot;&quot;)">
            <text:p/>
          </table:table-cell>
          <table:table-cell table:number-columns-repeated="4"/>
          <table:table-cell table:style-name="ce20" table:formula="of:= IF(AND( [.J117]&gt;0;[.T11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IO</text:p>
          </table:table-cell>
          <table:table-cell table:style-name="ce23" office:value-type="float" office:value="2338" calcext:value-type="float">
            <text:p>2338</text:p>
          </table:table-cell>
          <table:table-cell table:style-name="ce25" table:formula="of:=IF([.J117]=&quot;&quot;;&quot;&quot;;[.J117]-[.T117])" office:value-type="float" office:value="0" calcext:value-type="float">
            <text:p>0</text:p>
          </table:table-cell>
          <table:table-cell table:style-name="ce21" office:value-type="currency" office:currency="USD" office:value="5.69" calcext:value-type="currency">
            <text:p>$5.69</text:p>
          </table:table-cell>
          <table:table-cell table:number-columns-repeated="7"/>
          <table:table-cell table:style-name="ce23" office:value-type="float" office:value="2338" calcext:value-type="float">
            <text:p>2338</text:p>
          </table:table-cell>
        </table:table-row>
        <table:table-row table:style-name="ro1">
          <table:table-cell/>
          <table:table-cell table:style-name="ce9" table:formula="of:=IF(AND([.G118] &lt;&gt; &quot;Sold &quot;;[.I118]=[.$D$9]);ROW();&quot;&quot;)">
            <text:p/>
          </table:table-cell>
          <table:table-cell table:number-columns-repeated="4"/>
          <table:table-cell table:style-name="ce20" table:formula="of:= IF(AND( [.J118]&gt;0;[.T11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IO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18]=&quot;&quot;;&quot;&quot;;[.J118]-[.T118])" office:value-type="float" office:value="0" calcext:value-type="float">
            <text:p>0</text:p>
          </table:table-cell>
          <table:table-cell table:style-name="ce21" office:value-type="currency" office:currency="USD" office:value="5.69" calcext:value-type="currency">
            <text:p>$5.69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19] &lt;&gt; &quot;Sold &quot;;[.I119]=[.$D$9]);ROW();&quot;&quot;)">
            <text:p/>
          </table:table-cell>
          <table:table-cell table:number-columns-repeated="4"/>
          <table:table-cell table:style-name="ce20" table:formula="of:= IF(AND( [.J119]&gt;0;[.T11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IO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19]=&quot;&quot;;&quot;&quot;;[.J119]-[.T119])" office:value-type="float" office:value="0" calcext:value-type="float">
            <text:p>0</text:p>
          </table:table-cell>
          <table:table-cell table:style-name="ce21" office:value-type="currency" office:currency="USD" office:value="5.68" calcext:value-type="currency">
            <text:p>$5.68</text:p>
          </table:table-cell>
          <table:table-cell table:number-columns-repeated="7"/>
          <table:table-cell table:style-name="ce23" office:value-type="float" office:value="2500" calcext:value-type="float">
            <text:p>2500</text:p>
          </table:table-cell>
        </table:table-row>
        <table:table-row table:style-name="ro1">
          <table:table-cell/>
          <table:table-cell table:style-name="ce9" table:formula="of:=IF(AND([.G120] &lt;&gt; &quot;Sold &quot;;[.I120]=[.$D$9]);ROW();&quot;&quot;)">
            <text:p/>
          </table:table-cell>
          <table:table-cell table:number-columns-repeated="4"/>
          <table:table-cell table:style-name="ce20" table:formula="of:= IF(AND( [.J120]&gt;0;[.T12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IO</text:p>
          </table:table-cell>
          <table:table-cell table:style-name="ce23" office:value-type="float" office:value="162" calcext:value-type="float">
            <text:p>162</text:p>
          </table:table-cell>
          <table:table-cell table:style-name="ce25" table:formula="of:=IF([.J120]=&quot;&quot;;&quot;&quot;;[.J120]-[.T120])" office:value-type="float" office:value="0" calcext:value-type="float">
            <text:p>0</text:p>
          </table:table-cell>
          <table:table-cell table:style-name="ce21" office:value-type="currency" office:currency="USD" office:value="5.62" calcext:value-type="currency">
            <text:p>$5.62</text:p>
          </table:table-cell>
          <table:table-cell table:number-columns-repeated="7"/>
          <table:table-cell table:style-name="ce23" office:value-type="float" office:value="162" calcext:value-type="float">
            <text:p>162</text:p>
          </table:table-cell>
        </table:table-row>
        <table:table-row table:style-name="ro1">
          <table:table-cell/>
          <table:table-cell table:style-name="ce9" table:formula="of:=IF(AND([.G121] &lt;&gt; &quot;Sold &quot;;[.I121]=[.$D$9]);ROW();&quot;&quot;)">
            <text:p/>
          </table:table-cell>
          <table:table-cell table:number-columns-repeated="4"/>
          <table:table-cell table:style-name="ce20" table:formula="of:= IF(AND( [.J121]&gt;0;[.T12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21]=&quot;&quot;;&quot;&quot;;[.J121]-[.T121])" office:value-type="float" office:value="0" calcext:value-type="float">
            <text:p>0</text:p>
          </table:table-cell>
          <table:table-cell table:style-name="ce21" office:value-type="currency" office:currency="USD" office:value="13.96" calcext:value-type="currency">
            <text:p>$13.96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22] &lt;&gt; &quot;Sold &quot;;[.I122]=[.$D$9]);ROW();&quot;&quot;)">
            <text:p/>
          </table:table-cell>
          <table:table-cell table:number-columns-repeated="4"/>
          <table:table-cell table:style-name="ce20" table:formula="of:= IF(AND( [.J122]&gt;0;[.T12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75" calcext:value-type="float">
            <text:p>575</text:p>
          </table:table-cell>
          <table:table-cell table:style-name="ce25" table:formula="of:=IF([.J122]=&quot;&quot;;&quot;&quot;;[.J122]-[.T122])" office:value-type="float" office:value="0" calcext:value-type="float">
            <text:p>0</text:p>
          </table:table-cell>
          <table:table-cell table:style-name="ce21" office:value-type="currency" office:currency="USD" office:value="0.14" calcext:value-type="currency">
            <text:p>$0.14</text:p>
          </table:table-cell>
          <table:table-cell table:number-columns-repeated="7"/>
          <table:table-cell table:style-name="ce23" office:value-type="float" office:value="575" calcext:value-type="float">
            <text:p>575</text:p>
          </table:table-cell>
        </table:table-row>
        <table:table-row table:style-name="ro1">
          <table:table-cell/>
          <table:table-cell table:style-name="ce9" table:formula="of:=IF(AND([.G123] &lt;&gt; &quot;Sold &quot;;[.I123]=[.$D$9]);ROW();&quot;&quot;)">
            <text:p/>
          </table:table-cell>
          <table:table-cell table:number-columns-repeated="4"/>
          <table:table-cell table:style-name="ce20" table:formula="of:= IF(AND( [.J123]&gt;0;[.T12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154" calcext:value-type="float">
            <text:p>10154</text:p>
          </table:table-cell>
          <table:table-cell table:style-name="ce25" table:formula="of:=IF([.J123]=&quot;&quot;;&quot;&quot;;[.J123]-[.T123])" office:value-type="float" office:value="0" calcext:value-type="float">
            <text:p>0</text:p>
          </table:table-cell>
          <table:table-cell table:style-name="ce21" office:value-type="currency" office:currency="USD" office:value="0.1538" calcext:value-type="currency">
            <text:p>$0.15</text:p>
          </table:table-cell>
          <table:table-cell table:number-columns-repeated="7"/>
          <table:table-cell table:style-name="ce23" office:value-type="float" office:value="10154" calcext:value-type="float">
            <text:p>10154</text:p>
          </table:table-cell>
        </table:table-row>
        <table:table-row table:style-name="ro1">
          <table:table-cell/>
          <table:table-cell table:style-name="ce9" table:formula="of:=IF(AND([.G124] &lt;&gt; &quot;Sold &quot;;[.I124]=[.$D$9]);ROW();&quot;&quot;)">
            <text:p/>
          </table:table-cell>
          <table:table-cell table:number-columns-repeated="4"/>
          <table:table-cell table:style-name="ce20" table:formula="of:= IF(AND( [.J124]&gt;0;[.T12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24]=&quot;&quot;;&quot;&quot;;[.J124]-[.T124])" office:value-type="float" office:value="0" calcext:value-type="float">
            <text:p>0</text:p>
          </table:table-cell>
          <table:table-cell table:style-name="ce21" office:value-type="currency" office:currency="USD" office:value="174.1" calcext:value-type="currency">
            <text:p>$174.10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25] &lt;&gt; &quot;Sold &quot;;[.I125]=[.$D$9]);ROW();&quot;&quot;)">
            <text:p/>
          </table:table-cell>
          <table:table-cell table:number-columns-repeated="4"/>
          <table:table-cell table:style-name="ce20" table:formula="of:= IF(AND( [.J125]&gt;0;[.T12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25]=&quot;&quot;;&quot;&quot;;[.J125]-[.T125])" office:value-type="float" office:value="0" calcext:value-type="float">
            <text:p>0</text:p>
          </table:table-cell>
          <table:table-cell table:style-name="ce21" office:value-type="currency" office:currency="USD" office:value="168.5" calcext:value-type="currency">
            <text:p>$168.50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26] &lt;&gt; &quot;Sold &quot;;[.I126]=[.$D$9]);ROW();&quot;&quot;)">
            <text:p/>
          </table:table-cell>
          <table:table-cell table:number-columns-repeated="4"/>
          <table:table-cell table:style-name="ce20" table:formula="of:= IF(AND( [.J126]&gt;0;[.T12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25" table:formula="of:=IF([.J126]=&quot;&quot;;&quot;&quot;;[.J126]-[.T126])" office:value-type="float" office:value="0" calcext:value-type="float">
            <text:p>0</text:p>
          </table:table-cell>
          <table:table-cell table:style-name="ce21" office:value-type="currency" office:currency="USD" office:value="0.235" calcext:value-type="currency">
            <text:p>$0.24</text:p>
          </table:table-cell>
          <table:table-cell table:number-columns-repeated="7"/>
          <table:table-cell table:style-name="ce23" office:value-type="float" office:value="30000" calcext:value-type="float">
            <text:p>30000</text:p>
          </table:table-cell>
        </table:table-row>
        <table:table-row table:style-name="ro1">
          <table:table-cell/>
          <table:table-cell table:style-name="ce9" table:formula="of:=IF(AND([.G127] &lt;&gt; &quot;Sold &quot;;[.I127]=[.$D$9]);ROW();&quot;&quot;)">
            <text:p/>
          </table:table-cell>
          <table:table-cell table:number-columns-repeated="4"/>
          <table:table-cell table:style-name="ce20" table:formula="of:= IF(AND( [.J127]&gt;0;[.T12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27]=&quot;&quot;;&quot;&quot;;[.J127]-[.T127])" office:value-type="float" office:value="0" calcext:value-type="float">
            <text:p>0</text:p>
          </table:table-cell>
          <table:table-cell table:style-name="ce21" office:value-type="currency" office:currency="USD" office:value="171.37" calcext:value-type="currency">
            <text:p>$171.37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28] &lt;&gt; &quot;Sold &quot;;[.I128]=[.$D$9]);ROW();&quot;&quot;)">
            <text:p/>
          </table:table-cell>
          <table:table-cell table:number-columns-repeated="4"/>
          <table:table-cell table:style-name="ce20" table:formula="of:= IF(AND( [.J128]&gt;0;[.T12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28]=&quot;&quot;;&quot;&quot;;[.J128]-[.T128])" office:value-type="float" office:value="2500" calcext:value-type="float">
            <text:p>2500</text:p>
          </table:table-cell>
          <table:table-cell table:style-name="ce21" office:value-type="currency" office:currency="USD" office:value="1.88" calcext:value-type="currency">
            <text:p>$1.88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129] &lt;&gt; &quot;Sold &quot;;[.I129]=[.$D$9]);ROW();&quot;&quot;)">
            <text:p/>
          </table:table-cell>
          <table:table-cell table:number-columns-repeated="4"/>
          <table:table-cell table:style-name="ce20" table:formula="of:= IF(AND( [.J129]&gt;0;[.T12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29]=&quot;&quot;;&quot;&quot;;[.J129]-[.T129])" office:value-type="float" office:value="0" calcext:value-type="float">
            <text:p>0</text:p>
          </table:table-cell>
          <table:table-cell table:style-name="ce21" office:value-type="currency" office:currency="USD" office:value="1.88" calcext:value-type="currency">
            <text:p>$1.88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0] &lt;&gt; &quot;Sold &quot;;[.I130]=[.$D$9]);ROW();&quot;&quot;)">
            <text:p/>
          </table:table-cell>
          <table:table-cell table:number-columns-repeated="4"/>
          <table:table-cell table:style-name="ce20" table:formula="of:= IF(AND( [.J130]&gt;0;[.T13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30]=&quot;&quot;;&quot;&quot;;[.J130]-[.T130])" office:value-type="float" office:value="0" calcext:value-type="float">
            <text:p>0</text:p>
          </table:table-cell>
          <table:table-cell table:style-name="ce21" office:value-type="currency" office:currency="USD" office:value="1.87" calcext:value-type="currency">
            <text:p>$1.87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1] &lt;&gt; &quot;Sold &quot;;[.I131]=[.$D$9]);ROW();&quot;&quot;)">
            <text:p/>
          </table:table-cell>
          <table:table-cell table:number-columns-repeated="4"/>
          <table:table-cell table:style-name="ce20" table:formula="of:= IF(AND( [.J131]&gt;0;[.T13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31]=&quot;&quot;;&quot;&quot;;[.J131]-[.T131])" office:value-type="float" office:value="0" calcext:value-type="float">
            <text:p>0</text:p>
          </table:table-cell>
          <table:table-cell table:style-name="ce21" office:value-type="currency" office:currency="USD" office:value="1.85" calcext:value-type="currency">
            <text:p>$1.85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2] &lt;&gt; &quot;Sold &quot;;[.I132]=[.$D$9]);ROW();&quot;&quot;)">
            <text:p/>
          </table:table-cell>
          <table:table-cell table:number-columns-repeated="4"/>
          <table:table-cell table:style-name="ce20" table:formula="of:= IF(AND( [.J132]&gt;0;[.T13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32]=&quot;&quot;;&quot;&quot;;[.J132]-[.T132])" office:value-type="float" office:value="0" calcext:value-type="float">
            <text:p>0</text:p>
          </table:table-cell>
          <table:table-cell table:style-name="ce21" office:value-type="currency" office:currency="USD" office:value="1.82" calcext:value-type="currency">
            <text:p>$1.82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3] &lt;&gt; &quot;Sold &quot;;[.I133]=[.$D$9]);ROW();&quot;&quot;)">
            <text:p/>
          </table:table-cell>
          <table:table-cell table:number-columns-repeated="4"/>
          <table:table-cell table:style-name="ce20" table:formula="of:= IF(AND( [.J133]&gt;0;[.T13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33]=&quot;&quot;;&quot;&quot;;[.J133]-[.T133])" office:value-type="float" office:value="0" calcext:value-type="float">
            <text:p>0</text:p>
          </table:table-cell>
          <table:table-cell table:style-name="ce21" office:value-type="currency" office:currency="USD" office:value="1.77" calcext:value-type="currency">
            <text:p>$1.77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4] &lt;&gt; &quot;Sold &quot;;[.I134]=[.$D$9]);ROW();&quot;&quot;)">
            <text:p/>
          </table:table-cell>
          <table:table-cell table:number-columns-repeated="4"/>
          <table:table-cell table:style-name="ce20" table:formula="of:= IF(AND( [.J134]&gt;0;[.T13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34]=&quot;&quot;;&quot;&quot;;[.J134]-[.T134])" office:value-type="float" office:value="0" calcext:value-type="float">
            <text:p>0</text:p>
          </table:table-cell>
          <table:table-cell table:style-name="ce21" office:value-type="currency" office:currency="USD" office:value="1.685" calcext:value-type="currency">
            <text:p>$1.69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5] &lt;&gt; &quot;Sold &quot;;[.I135]=[.$D$9]);ROW();&quot;&quot;)">
            <text:p/>
          </table:table-cell>
          <table:table-cell table:number-columns-repeated="4"/>
          <table:table-cell table:style-name="ce20" table:formula="of:= IF(AND( [.J135]&gt;0;[.T13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35]=&quot;&quot;;&quot;&quot;;[.J135]-[.T135])" office:value-type="float" office:value="0" calcext:value-type="float">
            <text:p>0</text:p>
          </table:table-cell>
          <table:table-cell table:style-name="ce21" office:value-type="currency" office:currency="USD" office:value="1.67" calcext:value-type="currency">
            <text:p>$1.67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6] &lt;&gt; &quot;Sold &quot;;[.I136]=[.$D$9]);ROW();&quot;&quot;)">
            <text:p/>
          </table:table-cell>
          <table:table-cell table:number-columns-repeated="4"/>
          <table:table-cell table:style-name="ce20" table:formula="of:= IF(AND( [.J136]&gt;0;[.T136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-2.42" calcext:value-type="currency">
            <text:p>-$2.42</text:p>
          </table:table-cell>
          <table:table-cell table:style-name="ce23" office:value-type="string" calcext:value-type="string">
            <text:p>TSLA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36]=&quot;&quot;;&quot;&quot;;[.J136]-[.T136])" office:value-type="float" office:value="0" calcext:value-type="float">
            <text:p>0</text:p>
          </table:table-cell>
          <table:table-cell table:style-name="ce21" office:value-type="currency" office:currency="USD" office:value="226" calcext:value-type="currency">
            <text:p>$226.00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37] &lt;&gt; &quot;Sold &quot;;[.I137]=[.$D$9]);ROW();&quot;&quot;)">
            <text:p/>
          </table:table-cell>
          <table:table-cell table:number-columns-repeated="4"/>
          <table:table-cell table:style-name="ce20" table:formula="of:= IF(AND( [.J137]&gt;0;[.T13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300" calcext:value-type="float">
            <text:p>300</text:p>
          </table:table-cell>
          <table:table-cell table:style-name="ce25" table:formula="of:=IF([.J137]=&quot;&quot;;&quot;&quot;;[.J137]-[.T137])" office:value-type="float" office:value="0" calcext:value-type="float">
            <text:p>0</text:p>
          </table:table-cell>
          <table:table-cell table:style-name="ce21" office:value-type="currency" office:currency="USD" office:value="110.63" calcext:value-type="currency">
            <text:p>$110.63</text:p>
          </table:table-cell>
          <table:table-cell table:number-columns-repeated="7"/>
          <table:table-cell table:style-name="ce23" office:value-type="float" office:value="300" calcext:value-type="float">
            <text:p>300</text:p>
          </table:table-cell>
        </table:table-row>
        <table:table-row table:style-name="ro1">
          <table:table-cell/>
          <table:table-cell table:style-name="ce9" table:formula="of:=IF(AND([.G138] &lt;&gt; &quot;Sold &quot;;[.I138]=[.$D$9]);ROW();&quot;&quot;)">
            <text:p/>
          </table:table-cell>
          <table:table-cell table:number-columns-repeated="4"/>
          <table:table-cell table:style-name="ce20" table:formula="of:= IF(AND( [.J138]&gt;0;[.T13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38]=&quot;&quot;;&quot;&quot;;[.J138]-[.T138])" office:value-type="float" office:value="0" calcext:value-type="float">
            <text:p>0</text:p>
          </table:table-cell>
          <table:table-cell table:style-name="ce21" office:value-type="currency" office:currency="USD" office:value="1.3885" calcext:value-type="currency">
            <text:p>$1.3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39] &lt;&gt; &quot;Sold &quot;;[.I139]=[.$D$9]);ROW();&quot;&quot;)">
            <text:p/>
          </table:table-cell>
          <table:table-cell table:number-columns-repeated="4"/>
          <table:table-cell table:style-name="ce20" table:formula="of:= IF(AND( [.J139]&gt;0;[.T13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5" table:formula="of:=IF([.J139]=&quot;&quot;;&quot;&quot;;[.J139]-[.T139])" office:value-type="float" office:value="0" calcext:value-type="float">
            <text:p>0</text:p>
          </table:table-cell>
          <table:table-cell table:style-name="ce21" office:value-type="currency" office:currency="USD" office:value="1.39" calcext:value-type="currency">
            <text:p>$1.39</text:p>
          </table:table-cell>
          <table:table-cell table:number-columns-repeated="7"/>
          <table:table-cell table:style-name="ce23" office:value-type="float" office:value="10000" calcext:value-type="float">
            <text:p>10000</text:p>
          </table:table-cell>
        </table:table-row>
        <table:table-row table:style-name="ro1">
          <table:table-cell/>
          <table:table-cell table:style-name="ce9" table:formula="of:=IF(AND([.G140] &lt;&gt; &quot;Sold &quot;;[.I140]=[.$D$9]);ROW();&quot;&quot;)">
            <text:p/>
          </table:table-cell>
          <table:table-cell table:number-columns-repeated="4"/>
          <table:table-cell table:style-name="ce20" table:formula="of:= IF(AND( [.J140]&gt;0;[.T14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40]=&quot;&quot;;&quot;&quot;;[.J140]-[.T140])" office:value-type="float" office:value="0" calcext:value-type="float">
            <text:p>0</text:p>
          </table:table-cell>
          <table:table-cell table:style-name="ce21" office:value-type="currency" office:currency="USD" office:value="1.39" calcext:value-type="currency">
            <text:p>$1.39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41] &lt;&gt; &quot;Sold &quot;;[.I141]=[.$D$9]);ROW();&quot;&quot;)">
            <text:p/>
          </table:table-cell>
          <table:table-cell table:number-columns-repeated="4"/>
          <table:table-cell table:style-name="ce20" table:formula="of:= IF(AND( [.J141]&gt;0;[.T14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41]=&quot;&quot;;&quot;&quot;;[.J141]-[.T141])" office:value-type="float" office:value="0" calcext:value-type="float">
            <text:p>0</text:p>
          </table:table-cell>
          <table:table-cell table:style-name="ce21" office:value-type="currency" office:currency="USD" office:value="11.1883" calcext:value-type="currency">
            <text:p>$11.19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42] &lt;&gt; &quot;Sold &quot;;[.I142]=[.$D$9]);ROW();&quot;&quot;)">
            <text:p/>
          </table:table-cell>
          <table:table-cell table:number-columns-repeated="4"/>
          <table:table-cell table:style-name="ce20" table:formula="of:= IF(AND( [.J142]&gt;0;[.T14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987" calcext:value-type="float">
            <text:p>2987</text:p>
          </table:table-cell>
          <table:table-cell table:style-name="ce25" table:formula="of:=IF([.J142]=&quot;&quot;;&quot;&quot;;[.J142]-[.T142])" office:value-type="float" office:value="0" calcext:value-type="float">
            <text:p>0</text:p>
          </table:table-cell>
          <table:table-cell table:style-name="ce21" office:value-type="currency" office:currency="USD" office:value="1.3999" calcext:value-type="currency">
            <text:p>$1.40</text:p>
          </table:table-cell>
          <table:table-cell table:number-columns-repeated="7"/>
          <table:table-cell table:style-name="ce23" office:value-type="float" office:value="2987" calcext:value-type="float">
            <text:p>2987</text:p>
          </table:table-cell>
        </table:table-row>
        <table:table-row table:style-name="ro1">
          <table:table-cell/>
          <table:table-cell table:style-name="ce9" table:formula="of:=IF(AND([.G143] &lt;&gt; &quot;Sold &quot;;[.I143]=[.$D$9]);ROW();&quot;&quot;)">
            <text:p/>
          </table:table-cell>
          <table:table-cell table:number-columns-repeated="4"/>
          <table:table-cell table:style-name="ce20" table:formula="of:= IF(AND( [.J143]&gt;0;[.T14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013" calcext:value-type="float">
            <text:p>2013</text:p>
          </table:table-cell>
          <table:table-cell table:style-name="ce25" table:formula="of:=IF([.J143]=&quot;&quot;;&quot;&quot;;[.J143]-[.T143])" office:value-type="float" office:value="0" calcext:value-type="float">
            <text:p>0</text:p>
          </table:table-cell>
          <table:table-cell table:style-name="ce21" office:value-type="currency" office:currency="USD" office:value="1.4" calcext:value-type="currency">
            <text:p>$1.40</text:p>
          </table:table-cell>
          <table:table-cell table:number-columns-repeated="7"/>
          <table:table-cell table:style-name="ce23" office:value-type="float" office:value="2013" calcext:value-type="float">
            <text:p>2013</text:p>
          </table:table-cell>
        </table:table-row>
        <table:table-row table:style-name="ro1">
          <table:table-cell/>
          <table:table-cell table:style-name="ce9" table:formula="of:=IF(AND([.G144] &lt;&gt; &quot;Sold &quot;;[.I144]=[.$D$9]);ROW();&quot;&quot;)">
            <text:p/>
          </table:table-cell>
          <table:table-cell table:number-columns-repeated="4"/>
          <table:table-cell table:style-name="ce20" table:formula="of:= IF(AND( [.J144]&gt;0;[.T14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44]=&quot;&quot;;&quot;&quot;;[.J144]-[.T144])" office:value-type="float" office:value="0" calcext:value-type="float">
            <text:p>0</text:p>
          </table:table-cell>
          <table:table-cell table:style-name="ce21" office:value-type="currency" office:currency="USD" office:value="1.07" calcext:value-type="currency">
            <text:p>$1.07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45] &lt;&gt; &quot;Sold &quot;;[.I145]=[.$D$9]);ROW();&quot;&quot;)">
            <text:p/>
          </table:table-cell>
          <table:table-cell table:number-columns-repeated="4"/>
          <table:table-cell table:style-name="ce20" table:formula="of:= IF(AND( [.J145]&gt;0;[.T14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45]=&quot;&quot;;&quot;&quot;;[.J145]-[.T145])" office:value-type="float" office:value="0" calcext:value-type="float">
            <text:p>0</text:p>
          </table:table-cell>
          <table:table-cell table:style-name="ce21" office:value-type="currency" office:currency="USD" office:value="246.99" calcext:value-type="currency">
            <text:p>$246.9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46] &lt;&gt; &quot;Sold &quot;;[.I146]=[.$D$9]);ROW();&quot;&quot;)">
            <text:p/>
          </table:table-cell>
          <table:table-cell table:number-columns-repeated="4"/>
          <table:table-cell table:style-name="ce20" table:formula="of:= IF(AND( [.J146]&gt;0;[.T14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46]=&quot;&quot;;&quot;&quot;;[.J146]-[.T146])" office:value-type="float" office:value="0" calcext:value-type="float">
            <text:p>0</text:p>
          </table:table-cell>
          <table:table-cell table:style-name="ce21" office:value-type="currency" office:currency="USD" office:value="244.94" calcext:value-type="currency">
            <text:p>$244.94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47] &lt;&gt; &quot;Sold &quot;;[.I147]=[.$D$9]);ROW();&quot;&quot;)">
            <text:p/>
          </table:table-cell>
          <table:table-cell table:number-columns-repeated="4"/>
          <table:table-cell table:style-name="ce20" table:formula="of:= IF(AND( [.J147]&gt;0;[.T14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47]=&quot;&quot;;&quot;&quot;;[.J147]-[.T147])" office:value-type="float" office:value="0" calcext:value-type="float">
            <text:p>0</text:p>
          </table:table-cell>
          <table:table-cell table:style-name="ce21" office:value-type="currency" office:currency="USD" office:value="259.75" calcext:value-type="currency">
            <text:p>$259.75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48] &lt;&gt; &quot;Sold &quot;;[.I148]=[.$D$9]);ROW();&quot;&quot;)">
            <text:p/>
          </table:table-cell>
          <table:table-cell table:number-columns-repeated="4"/>
          <table:table-cell table:style-name="ce20" table:formula="of:= IF(AND( [.J148]&gt;0;[.T14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48]=&quot;&quot;;&quot;&quot;;[.J148]-[.T148])" office:value-type="float" office:value="0" calcext:value-type="float">
            <text:p>0</text:p>
          </table:table-cell>
          <table:table-cell table:style-name="ce21" office:value-type="currency" office:currency="USD" office:value="247.83" calcext:value-type="currency">
            <text:p>$247.83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49] &lt;&gt; &quot;Sold &quot;;[.I149]=[.$D$9]);ROW();&quot;&quot;)">
            <text:p/>
          </table:table-cell>
          <table:table-cell table:number-columns-repeated="4"/>
          <table:table-cell table:style-name="ce20" table:formula="of:= IF(AND( [.J149]&gt;0;[.T14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49]=&quot;&quot;;&quot;&quot;;[.J149]-[.T149])" office:value-type="float" office:value="0" calcext:value-type="float">
            <text:p>0</text:p>
          </table:table-cell>
          <table:table-cell table:style-name="ce21" office:value-type="currency" office:currency="USD" office:value="252.54" calcext:value-type="currency">
            <text:p>$252.54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50] &lt;&gt; &quot;Sold &quot;;[.I150]=[.$D$9]);ROW();&quot;&quot;)">
            <text:p/>
          </table:table-cell>
          <table:table-cell table:number-columns-repeated="4"/>
          <table:table-cell table:style-name="ce20" table:formula="of:= IF(AND( [.J150]&gt;0;[.T15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50]=&quot;&quot;;&quot;&quot;;[.J150]-[.T150])" office:value-type="float" office:value="0" calcext:value-type="float">
            <text:p>0</text:p>
          </table:table-cell>
          <table:table-cell table:style-name="ce21" office:value-type="currency" office:currency="USD" office:value="247.18" calcext:value-type="currency">
            <text:p>$247.18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51] &lt;&gt; &quot;Sold &quot;;[.I151]=[.$D$9]);ROW();&quot;&quot;)">
            <text:p/>
          </table:table-cell>
          <table:table-cell table:number-columns-repeated="4"/>
          <table:table-cell table:style-name="ce20" table:formula="of:= IF(AND( [.J151]&gt;0;[.T15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51]=&quot;&quot;;&quot;&quot;;[.J151]-[.T151])" office:value-type="float" office:value="0" calcext:value-type="float">
            <text:p>0</text:p>
          </table:table-cell>
          <table:table-cell table:style-name="ce21" office:value-type="currency" office:currency="USD" office:value="160.9899" calcext:value-type="currency">
            <text:p>$160.9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52] &lt;&gt; &quot;Sold &quot;;[.I152]=[.$D$9]);ROW();&quot;&quot;)">
            <text:p/>
          </table:table-cell>
          <table:table-cell table:number-columns-repeated="4"/>
          <table:table-cell table:style-name="ce20" table:formula="of:= IF(AND( [.J152]&gt;0;[.T15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52]=&quot;&quot;;&quot;&quot;;[.J152]-[.T152])" office:value-type="float" office:value="0" calcext:value-type="float">
            <text:p>0</text:p>
          </table:table-cell>
          <table:table-cell table:style-name="ce21" office:value-type="currency" office:currency="USD" office:value="159.47" calcext:value-type="currency">
            <text:p>$159.47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53] &lt;&gt; &quot;Sold &quot;;[.I153]=[.$D$9]);ROW();&quot;&quot;)">
            <text:p/>
          </table:table-cell>
          <table:table-cell table:number-columns-repeated="4"/>
          <table:table-cell table:style-name="ce20" table:formula="of:= IF(AND( [.J153]&gt;0;[.T15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53]=&quot;&quot;;&quot;&quot;;[.J153]-[.T153])" office:value-type="float" office:value="0" calcext:value-type="float">
            <text:p>0</text:p>
          </table:table-cell>
          <table:table-cell table:style-name="ce21" office:value-type="currency" office:currency="USD" office:value="226.74" calcext:value-type="currency">
            <text:p>$226.74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54] &lt;&gt; &quot;Sold &quot;;[.I154]=[.$D$9]);ROW();&quot;&quot;)">
            <text:p/>
          </table:table-cell>
          <table:table-cell table:number-columns-repeated="4"/>
          <table:table-cell table:style-name="ce20" table:formula="of:= IF(AND( [.J154]&gt;0;[.T15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54]=&quot;&quot;;&quot;&quot;;[.J154]-[.T154])" office:value-type="float" office:value="0" calcext:value-type="float">
            <text:p>0</text:p>
          </table:table-cell>
          <table:table-cell table:style-name="ce21" office:value-type="currency" office:currency="USD" office:value="220.53" calcext:value-type="currency">
            <text:p>$220.53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55] &lt;&gt; &quot;Sold &quot;;[.I155]=[.$D$9]);ROW();&quot;&quot;)">
            <text:p/>
          </table:table-cell>
          <table:table-cell table:number-columns-repeated="4"/>
          <table:table-cell table:style-name="ce20" table:formula="of:= IF(AND( [.J155]&gt;0;[.T15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55]=&quot;&quot;;&quot;&quot;;[.J155]-[.T155])" office:value-type="float" office:value="0" calcext:value-type="float">
            <text:p>0</text:p>
          </table:table-cell>
          <table:table-cell table:style-name="ce21" office:value-type="currency" office:currency="USD" office:value="184.64" calcext:value-type="currency">
            <text:p>$184.64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56] &lt;&gt; &quot;Sold &quot;;[.I156]=[.$D$9]);ROW();&quot;&quot;)">
            <text:p/>
          </table:table-cell>
          <table:table-cell table:number-columns-repeated="4"/>
          <table:table-cell table:style-name="ce20" table:formula="of:= IF(AND( [.J156]&gt;0;[.T15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A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56]=&quot;&quot;;&quot;&quot;;[.J156]-[.T156])" office:value-type="float" office:value="0" calcext:value-type="float">
            <text:p>0</text:p>
          </table:table-cell>
          <table:table-cell table:style-name="ce21" office:value-type="currency" office:currency="USD" office:value="91.88" calcext:value-type="currency">
            <text:p>$91.88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57] &lt;&gt; &quot;Sold &quot;;[.I157]=[.$D$9]);ROW();&quot;&quot;)">
            <text:p/>
          </table:table-cell>
          <table:table-cell table:number-columns-repeated="4"/>
          <table:table-cell table:style-name="ce20" table:formula="of:= IF(AND( [.J157]&gt;0;[.T15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900" calcext:value-type="float">
            <text:p>900</text:p>
          </table:table-cell>
          <table:table-cell table:style-name="ce25" table:formula="of:=IF([.J157]=&quot;&quot;;&quot;&quot;;[.J157]-[.T157])" office:value-type="float" office:value="0" calcext:value-type="float">
            <text:p>0</text:p>
          </table:table-cell>
          <table:table-cell table:style-name="ce21" office:value-type="currency" office:currency="USD" office:value="3.82" calcext:value-type="currency">
            <text:p>$3.82</text:p>
          </table:table-cell>
          <table:table-cell table:number-columns-repeated="7"/>
          <table:table-cell table:style-name="ce23" office:value-type="float" office:value="900" calcext:value-type="float">
            <text:p>900</text:p>
          </table:table-cell>
        </table:table-row>
        <table:table-row table:style-name="ro1">
          <table:table-cell/>
          <table:table-cell table:style-name="ce9" table:formula="of:=IF(AND([.G158] &lt;&gt; &quot;Sold &quot;;[.I158]=[.$D$9]);ROW();&quot;&quot;)">
            <text:p/>
          </table:table-cell>
          <table:table-cell table:number-columns-repeated="4"/>
          <table:table-cell table:style-name="ce20" table:formula="of:= IF(AND( [.J158]&gt;0;[.T15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58]=&quot;&quot;;&quot;&quot;;[.J158]-[.T158])" office:value-type="float" office:value="0" calcext:value-type="float">
            <text:p>0</text:p>
          </table:table-cell>
          <table:table-cell table:style-name="ce21" office:value-type="currency" office:currency="USD" office:value="3.82" calcext:value-type="currency">
            <text:p>$3.82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59] &lt;&gt; &quot;Sold &quot;;[.I159]=[.$D$9]);ROW();&quot;&quot;)">
            <text:p/>
          </table:table-cell>
          <table:table-cell table:number-columns-repeated="4"/>
          <table:table-cell table:style-name="ce20" table:formula="of:= IF(AND( [.J159]&gt;0;[.T15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59]=&quot;&quot;;&quot;&quot;;[.J159]-[.T159])" office:value-type="float" office:value="0" calcext:value-type="float">
            <text:p>0</text:p>
          </table:table-cell>
          <table:table-cell table:style-name="ce21" office:value-type="currency" office:currency="USD" office:value="3.94" calcext:value-type="currency">
            <text:p>$3.94</text:p>
          </table:table-cell>
          <table:table-cell table:number-columns-repeated="7"/>
          <table:table-cell table:style-name="ce23" office:value-type="float" office:value="2500" calcext:value-type="float">
            <text:p>2500</text:p>
          </table:table-cell>
        </table:table-row>
        <table:table-row table:style-name="ro1">
          <table:table-cell/>
          <table:table-cell table:style-name="ce9" table:formula="of:=IF(AND([.G160] &lt;&gt; &quot;Sold &quot;;[.I160]=[.$D$9]);ROW();&quot;&quot;)">
            <text:p/>
          </table:table-cell>
          <table:table-cell table:number-columns-repeated="4"/>
          <table:table-cell table:style-name="ce20" table:formula="of:= IF(AND( [.J160]&gt;0;[.T16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60]=&quot;&quot;;&quot;&quot;;[.J160]-[.T160])" office:value-type="float" office:value="0" calcext:value-type="float">
            <text:p>0</text:p>
          </table:table-cell>
          <table:table-cell table:style-name="ce21" office:value-type="currency" office:currency="USD" office:value="117.76" calcext:value-type="currency">
            <text:p>$117.76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61] &lt;&gt; &quot;Sold &quot;;[.I161]=[.$D$9]);ROW();&quot;&quot;)">
            <text:p/>
          </table:table-cell>
          <table:table-cell table:number-columns-repeated="4"/>
          <table:table-cell table:style-name="ce20" table:formula="of:= IF(AND( [.J161]&gt;0;[.T16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3000" calcext:value-type="float">
            <text:p>3000</text:p>
          </table:table-cell>
          <table:table-cell table:style-name="ce25" table:formula="of:=IF([.J161]=&quot;&quot;;&quot;&quot;;[.J161]-[.T161])" office:value-type="float" office:value="0" calcext:value-type="float">
            <text:p>0</text:p>
          </table:table-cell>
          <table:table-cell table:style-name="ce21" office:value-type="currency" office:currency="USD" office:value="3.98" calcext:value-type="currency">
            <text:p>$3.98</text:p>
          </table:table-cell>
          <table:table-cell table:number-columns-repeated="7"/>
          <table:table-cell table:style-name="ce23" office:value-type="float" office:value="3000" calcext:value-type="float">
            <text:p>3000</text:p>
          </table:table-cell>
        </table:table-row>
        <table:table-row table:style-name="ro1">
          <table:table-cell/>
          <table:table-cell table:style-name="ce9" table:formula="of:=IF(AND([.G162] &lt;&gt; &quot;Sold &quot;;[.I162]=[.$D$9]);ROW();&quot;&quot;)">
            <text:p/>
          </table:table-cell>
          <table:table-cell table:number-columns-repeated="4"/>
          <table:table-cell table:style-name="ce20" table:formula="of:= IF(AND( [.J162]&gt;0;[.T16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62]=&quot;&quot;;&quot;&quot;;[.J162]-[.T162])" office:value-type="float" office:value="0" calcext:value-type="float">
            <text:p>0</text:p>
          </table:table-cell>
          <table:table-cell table:style-name="ce21" office:value-type="currency" office:currency="USD" office:value="116.84" calcext:value-type="currency">
            <text:p>$116.84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63] &lt;&gt; &quot;Sold &quot;;[.I163]=[.$D$9]);ROW();&quot;&quot;)">
            <text:p/>
          </table:table-cell>
          <table:table-cell table:number-columns-repeated="4"/>
          <table:table-cell table:style-name="ce20" table:formula="of:= IF(AND( [.J163]&gt;0;[.T16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63]=&quot;&quot;;&quot;&quot;;[.J163]-[.T163])" office:value-type="float" office:value="0" calcext:value-type="float">
            <text:p>0</text:p>
          </table:table-cell>
          <table:table-cell table:style-name="ce21" office:value-type="currency" office:currency="USD" office:value="106.06" calcext:value-type="currency">
            <text:p>$106.06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64] &lt;&gt; &quot;Sold &quot;;[.I164]=[.$D$9]);ROW();&quot;&quot;)">
            <text:p/>
          </table:table-cell>
          <table:table-cell table:number-columns-repeated="4"/>
          <table:table-cell table:style-name="ce20" table:formula="of:= IF(AND( [.J164]&gt;0;[.T16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64]=&quot;&quot;;&quot;&quot;;[.J164]-[.T164])" office:value-type="float" office:value="0" calcext:value-type="float">
            <text:p>0</text:p>
          </table:table-cell>
          <table:table-cell table:style-name="ce21" office:value-type="currency" office:currency="USD" office:value="103.29" calcext:value-type="currency">
            <text:p>$103.29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65] &lt;&gt; &quot;Sold &quot;;[.I165]=[.$D$9]);ROW();&quot;&quot;)">
            <text:p/>
          </table:table-cell>
          <table:table-cell table:number-columns-repeated="4"/>
          <table:table-cell table:style-name="ce20" table:formula="of:= IF(AND( [.J165]&gt;0;[.T16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LEX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165]=&quot;&quot;;&quot;&quot;;[.J165]-[.T165])" office:value-type="float" office:value="0" calcext:value-type="float">
            <text:p>0</text:p>
          </table:table-cell>
          <table:table-cell table:style-name="ce21" office:value-type="currency" office:currency="USD" office:value="33.57" calcext:value-type="currency">
            <text:p>$33.57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166] &lt;&gt; &quot;Sold &quot;;[.I166]=[.$D$9]);ROW();&quot;&quot;)">
            <text:p/>
          </table:table-cell>
          <table:table-cell table:number-columns-repeated="4"/>
          <table:table-cell table:style-name="ce20" table:formula="of:= IF(AND( [.J166]&gt;0;[.T16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LEX</text:p>
          </table:table-cell>
          <table:table-cell table:style-name="ce23" office:value-type="float" office:value="8" calcext:value-type="float">
            <text:p>8</text:p>
          </table:table-cell>
          <table:table-cell table:style-name="ce25" table:formula="of:=IF([.J166]=&quot;&quot;;&quot;&quot;;[.J166]-[.T166])" office:value-type="float" office:value="0" calcext:value-type="float">
            <text:p>0</text:p>
          </table:table-cell>
          <table:table-cell table:style-name="ce21" office:value-type="currency" office:currency="USD" office:value="33.56" calcext:value-type="currency">
            <text:p>$33.56</text:p>
          </table:table-cell>
          <table:table-cell table:number-columns-repeated="7"/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9" table:formula="of:=IF(AND([.G167] &lt;&gt; &quot;Sold &quot;;[.I167]=[.$D$9]);ROW();&quot;&quot;)">
            <text:p/>
          </table:table-cell>
          <table:table-cell table:number-columns-repeated="4"/>
          <table:table-cell table:style-name="ce20" table:formula="of:= IF(AND( [.J167]&gt;0;[.T16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IBIT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67]=&quot;&quot;;&quot;&quot;;[.J167]-[.T167])" office:value-type="float" office:value="0" calcext:value-type="float">
            <text:p>0</text:p>
          </table:table-cell>
          <table:table-cell table:style-name="ce21" office:value-type="currency" office:currency="USD" office:value="36.33" calcext:value-type="currency">
            <text:p>$36.33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68] &lt;&gt; &quot;Sold &quot;;[.I168]=[.$D$9]);ROW();&quot;&quot;)">
            <text:p/>
          </table:table-cell>
          <table:table-cell table:number-columns-repeated="4"/>
          <table:table-cell table:style-name="ce20" table:formula="of:= IF(AND( [.J168]&gt;0;[.T16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LEX</text:p>
          </table:table-cell>
          <table:table-cell table:style-name="ce23" office:value-type="float" office:value="42" calcext:value-type="float">
            <text:p>42</text:p>
          </table:table-cell>
          <table:table-cell table:style-name="ce25" table:formula="of:=IF([.J168]=&quot;&quot;;&quot;&quot;;[.J168]-[.T168])" office:value-type="float" office:value="0" calcext:value-type="float">
            <text:p>0</text:p>
          </table:table-cell>
          <table:table-cell table:style-name="ce21" office:value-type="currency" office:currency="USD" office:value="33.57" calcext:value-type="currency">
            <text:p>$33.57</text:p>
          </table:table-cell>
          <table:table-cell table:number-columns-repeated="7"/>
          <table:table-cell table:style-name="ce23" office:value-type="float" office:value="42" calcext:value-type="float">
            <text:p>42</text:p>
          </table:table-cell>
        </table:table-row>
        <table:table-row table:style-name="ro1">
          <table:table-cell/>
          <table:table-cell table:style-name="ce9" table:formula="of:=IF(AND([.G169] &lt;&gt; &quot;Sold &quot;;[.I169]=[.$D$9]);ROW();&quot;&quot;)">
            <text:p/>
          </table:table-cell>
          <table:table-cell table:number-columns-repeated="4"/>
          <table:table-cell table:style-name="ce20" table:formula="of:= IF(AND( [.J169]&gt;0;[.T16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LEX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69]=&quot;&quot;;&quot;&quot;;[.J169]-[.T169])" office:value-type="float" office:value="0" calcext:value-type="float">
            <text:p>0</text:p>
          </table:table-cell>
          <table:table-cell table:style-name="ce21" office:value-type="currency" office:currency="USD" office:value="33.26" calcext:value-type="currency">
            <text:p>$33.26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70] &lt;&gt; &quot;Sold &quot;;[.I170]=[.$D$9]);ROW();&quot;&quot;)">
            <text:p/>
          </table:table-cell>
          <table:table-cell table:number-columns-repeated="4"/>
          <table:table-cell table:style-name="ce20" table:formula="of:= IF(AND( [.J170]&gt;0;[.T17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IBIT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170]=&quot;&quot;;&quot;&quot;;[.J170]-[.T170])" office:value-type="float" office:value="0" calcext:value-type="float">
            <text:p>0</text:p>
          </table:table-cell>
          <table:table-cell table:style-name="ce21" office:value-type="currency" office:currency="USD" office:value="36.19" calcext:value-type="currency">
            <text:p>$36.19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171] &lt;&gt; &quot;Sold &quot;;[.I171]=[.$D$9]);ROW();&quot;&quot;)">
            <text:p/>
          </table:table-cell>
          <table:table-cell table:number-columns-repeated="4"/>
          <table:table-cell table:style-name="ce20" table:formula="of:= IF(AND( [.J171]&gt;0;[.T17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LEX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71]=&quot;&quot;;&quot;&quot;;[.J171]-[.T171])" office:value-type="float" office:value="0" calcext:value-type="float">
            <text:p>0</text:p>
          </table:table-cell>
          <table:table-cell table:style-name="ce21" office:value-type="currency" office:currency="USD" office:value="32.58" calcext:value-type="currency">
            <text:p>$32.58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72] &lt;&gt; &quot;Sold &quot;;[.I172]=[.$D$9]);ROW();&quot;&quot;)">
            <text:p/>
          </table:table-cell>
          <table:table-cell table:number-columns-repeated="4"/>
          <table:table-cell table:style-name="ce20" table:formula="of:= IF(AND( [.J172]&gt;0;[.T17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W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72]=&quot;&quot;;&quot;&quot;;[.J172]-[.T172])" office:value-type="float" office:value="0" calcext:value-type="float">
            <text:p>0</text:p>
          </table:table-cell>
          <table:table-cell table:style-name="ce21" office:value-type="currency" office:currency="USD" office:value="26.21" calcext:value-type="currency">
            <text:p>$26.21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73] &lt;&gt; &quot;Sold &quot;;[.I173]=[.$D$9]);ROW();&quot;&quot;)">
            <text:p/>
          </table:table-cell>
          <table:table-cell table:number-columns-repeated="4"/>
          <table:table-cell table:style-name="ce20" table:formula="of:= IF(AND( [.J173]&gt;0;[.T17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W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73]=&quot;&quot;;&quot;&quot;;[.J173]-[.T173])" office:value-type="float" office:value="0" calcext:value-type="float">
            <text:p>0</text:p>
          </table:table-cell>
          <table:table-cell table:style-name="ce21" office:value-type="currency" office:currency="USD" office:value="26.21" calcext:value-type="currency">
            <text:p>$26.21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74] &lt;&gt; &quot;Sold &quot;;[.I174]=[.$D$9]);ROW();&quot;&quot;)">
            <text:p/>
          </table:table-cell>
          <table:table-cell table:number-columns-repeated="4"/>
          <table:table-cell table:style-name="ce20" table:formula="of:= IF(AND( [.J174]&gt;0;[.T17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IBIT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174]=&quot;&quot;;&quot;&quot;;[.J174]-[.T174])" office:value-type="float" office:value="0" calcext:value-type="float">
            <text:p>0</text:p>
          </table:table-cell>
          <table:table-cell table:style-name="ce21" office:value-type="currency" office:currency="USD" office:value="34.74" calcext:value-type="currency">
            <text:p>$34.74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175] &lt;&gt; &quot;Sold &quot;;[.I175]=[.$D$9]);ROW();&quot;&quot;)">
            <text:p/>
          </table:table-cell>
          <table:table-cell table:number-columns-repeated="4"/>
          <table:table-cell table:style-name="ce20" table:formula="of:= IF(AND( [.J175]&gt;0;[.T17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75]=&quot;&quot;;&quot;&quot;;[.J175]-[.T175])" office:value-type="float" office:value="0" calcext:value-type="float">
            <text:p>0</text:p>
          </table:table-cell>
          <table:table-cell table:style-name="ce21" office:value-type="currency" office:currency="USD" office:value="215.17" calcext:value-type="currency">
            <text:p>$215.17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76] &lt;&gt; &quot;Sold &quot;;[.I176]=[.$D$9]);ROW();&quot;&quot;)">
            <text:p/>
          </table:table-cell>
          <table:table-cell table:number-columns-repeated="4"/>
          <table:table-cell table:style-name="ce20" table:formula="of:= IF(AND( [.J176]&gt;0;[.T17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IBIT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76]=&quot;&quot;;&quot;&quot;;[.J176]-[.T176])" office:value-type="float" office:value="0" calcext:value-type="float">
            <text:p>0</text:p>
          </table:table-cell>
          <table:table-cell table:style-name="ce21" office:value-type="currency" office:currency="USD" office:value="37.57" calcext:value-type="currency">
            <text:p>$37.57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77] &lt;&gt; &quot;Sold &quot;;[.I177]=[.$D$9]);ROW();&quot;&quot;)">
            <text:p/>
          </table:table-cell>
          <table:table-cell table:number-columns-repeated="4"/>
          <table:table-cell table:style-name="ce20" table:formula="of:= IF(AND( [.J177]&gt;0;[.T177]&gt;0);&quot;Sold &quot;; &quot;      &quot;)" office:value-type="string" office:string-value="      " calcext:value-type="string">
            <text:p><text:s text:c="6"/></text:p>
          </table:table-cell>
          <table:table-cell table:style-name="ce21" office:value-type="currency" office:currency="USD" office:value="-6.76" calcext:value-type="currency">
            <text:p>-$6.76</text:p>
          </table:table-cell>
          <table:table-cell table:style-name="ce23" office:value-type="string" calcext:value-type="string">
            <text:p>AMD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77]=&quot;&quot;;&quot;&quot;;[.J177]-[.T177])" office:value-type="float" office:value="1000" calcext:value-type="float">
            <text:p>1000</text:p>
          </table:table-cell>
          <table:table-cell table:style-name="ce21" office:value-type="currency" office:currency="USD" office:value="165.6" calcext:value-type="currency">
            <text:p>$165.6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178] &lt;&gt; &quot;Sold &quot;;[.I178]=[.$D$9]);ROW();&quot;&quot;)">
            <text:p/>
          </table:table-cell>
          <table:table-cell table:number-columns-repeated="4"/>
          <table:table-cell table:style-name="ce20" table:formula="of:= IF(AND( [.J178]&gt;0;[.T17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AMD</text:p>
          </table:table-cell>
          <table:table-cell table:style-name="ce23" office:value-type="float" office:value="300" calcext:value-type="float">
            <text:p>300</text:p>
          </table:table-cell>
          <table:table-cell table:style-name="ce25" table:formula="of:=IF([.J178]=&quot;&quot;;&quot;&quot;;[.J178]-[.T178])" office:value-type="float" office:value="300" calcext:value-type="float">
            <text:p>300</text:p>
          </table:table-cell>
          <table:table-cell table:style-name="ce21" office:value-type="currency" office:currency="USD" office:value="149.4" calcext:value-type="currency">
            <text:p>$149.4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179] &lt;&gt; &quot;Sold &quot;;[.I179]=[.$D$9]);ROW();&quot;&quot;)">
            <text:p/>
          </table:table-cell>
          <table:table-cell table:number-columns-repeated="4"/>
          <table:table-cell table:style-name="ce20" table:formula="of:= IF(AND( [.J179]&gt;0;[.T17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UBT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79]=&quot;&quot;;&quot;&quot;;[.J179]-[.T179])" office:value-type="float" office:value="0" calcext:value-type="float">
            <text:p>0</text:p>
          </table:table-cell>
          <table:table-cell table:style-name="ce21" office:value-type="currency" office:currency="USD" office:value="2.74" calcext:value-type="currency">
            <text:p>$2.74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80] &lt;&gt; &quot;Sold &quot;;[.I180]=[.$D$9]);ROW();&quot;&quot;)">
            <text:p/>
          </table:table-cell>
          <table:table-cell table:number-columns-repeated="4"/>
          <table:table-cell table:style-name="ce20" table:formula="of:= IF(AND( [.J180]&gt;0;[.T18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UBT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80]=&quot;&quot;;&quot;&quot;;[.J180]-[.T180])" office:value-type="float" office:value="0" calcext:value-type="float">
            <text:p>0</text:p>
          </table:table-cell>
          <table:table-cell table:style-name="ce21" office:value-type="currency" office:currency="USD" office:value="2.67" calcext:value-type="currency">
            <text:p>$2.67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81] &lt;&gt; &quot;Sold &quot;;[.I181]=[.$D$9]);ROW();&quot;&quot;)">
            <text:p/>
          </table:table-cell>
          <table:table-cell table:number-columns-repeated="4"/>
          <table:table-cell table:style-name="ce20" table:formula="of:= IF(AND( [.J181]&gt;0;[.T18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UBT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181]=&quot;&quot;;&quot;&quot;;[.J181]-[.T181])" office:value-type="float" office:value="0" calcext:value-type="float">
            <text:p>0</text:p>
          </table:table-cell>
          <table:table-cell table:style-name="ce21" office:value-type="currency" office:currency="USD" office:value="2.4793" calcext:value-type="currency">
            <text:p>$2.48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182] &lt;&gt; &quot;Sold &quot;;[.I182]=[.$D$9]);ROW();&quot;&quot;)">
            <text:p/>
          </table:table-cell>
          <table:table-cell table:number-columns-repeated="4"/>
          <table:table-cell table:style-name="ce20" table:formula="of:= IF(AND( [.J182]&gt;0;[.T18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UBT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82]=&quot;&quot;;&quot;&quot;;[.J182]-[.T182])" office:value-type="float" office:value="0" calcext:value-type="float">
            <text:p>0</text:p>
          </table:table-cell>
          <table:table-cell table:style-name="ce21" office:value-type="currency" office:currency="USD" office:value="2.975" calcext:value-type="currency">
            <text:p>$2.98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83] &lt;&gt; &quot;Sold &quot;;[.I183]=[.$D$9]);ROW();&quot;&quot;)">
            <text:p/>
          </table:table-cell>
          <table:table-cell table:number-columns-repeated="4"/>
          <table:table-cell table:style-name="ce20" table:formula="of:= IF(AND( [.J183]&gt;0;[.T18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UBT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183]=&quot;&quot;;&quot;&quot;;[.J183]-[.T183])" office:value-type="float" office:value="0" calcext:value-type="float">
            <text:p>0</text:p>
          </table:table-cell>
          <table:table-cell table:style-name="ce21" office:value-type="currency" office:currency="USD" office:value="4.85" calcext:value-type="currency">
            <text:p>$4.85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184] &lt;&gt; &quot;Sold &quot;;[.I184]=[.$D$9]);ROW();&quot;&quot;)">
            <text:p/>
          </table:table-cell>
          <table:table-cell table:number-columns-repeated="4"/>
          <table:table-cell table:style-name="ce20" table:formula="of:= IF(AND( [.J184]&gt;0;[.T18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84]=&quot;&quot;;&quot;&quot;;[.J184]-[.T184])" office:value-type="float" office:value="0" calcext:value-type="float">
            <text:p>0</text:p>
          </table:table-cell>
          <table:table-cell table:style-name="ce21" office:value-type="currency" office:currency="USD" office:value="0.7167" calcext:value-type="currency">
            <text:p>$0.72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85] &lt;&gt; &quot;Sold &quot;;[.I185]=[.$D$9]);ROW();&quot;&quot;)">
            <text:p/>
          </table:table-cell>
          <table:table-cell table:number-columns-repeated="4"/>
          <table:table-cell table:style-name="ce20" table:formula="of:= IF(AND( [.J185]&gt;0;[.T18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85]=&quot;&quot;;&quot;&quot;;[.J185]-[.T185])" office:value-type="float" office:value="0" calcext:value-type="float">
            <text:p>0</text:p>
          </table:table-cell>
          <table:table-cell table:style-name="ce21" office:value-type="currency" office:currency="USD" office:value="0.8681" calcext:value-type="currency">
            <text:p>$0.87</text:p>
          </table:table-cell>
          <table:table-cell table:number-columns-repeated="7"/>
          <table:table-cell table:style-name="ce23" office:value-type="float" office:value="2500" calcext:value-type="float">
            <text:p>2500</text:p>
          </table:table-cell>
        </table:table-row>
        <table:table-row table:style-name="ro1">
          <table:table-cell/>
          <table:table-cell table:style-name="ce9" table:formula="of:=IF(AND([.G186] &lt;&gt; &quot;Sold &quot;;[.I186]=[.$D$9]);ROW();&quot;&quot;)">
            <text:p/>
          </table:table-cell>
          <table:table-cell table:number-columns-repeated="4"/>
          <table:table-cell table:style-name="ce20" table:formula="of:= IF(AND( [.J186]&gt;0;[.T18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86]=&quot;&quot;;&quot;&quot;;[.J186]-[.T186])" office:value-type="float" office:value="0" calcext:value-type="float">
            <text:p>0</text:p>
          </table:table-cell>
          <table:table-cell table:style-name="ce21" office:value-type="currency" office:currency="USD" office:value="0.6818" calcext:value-type="currency">
            <text:p>$0.68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87] &lt;&gt; &quot;Sold &quot;;[.I187]=[.$D$9]);ROW();&quot;&quot;)">
            <text:p/>
          </table:table-cell>
          <table:table-cell table:number-columns-repeated="4"/>
          <table:table-cell table:style-name="ce20" table:formula="of:= IF(AND( [.J187]&gt;0;[.T18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SMCI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87]=&quot;&quot;;&quot;&quot;;[.J187]-[.T187])" office:value-type="float" office:value="0" calcext:value-type="float">
            <text:p>0</text:p>
          </table:table-cell>
          <table:table-cell table:style-name="ce21" office:value-type="currency" office:currency="USD" office:value="41.59" calcext:value-type="currency">
            <text:p>$41.5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88] &lt;&gt; &quot;Sold &quot;;[.I188]=[.$D$9]);ROW();&quot;&quot;)">
            <text:p/>
          </table:table-cell>
          <table:table-cell table:number-columns-repeated="4"/>
          <table:table-cell table:style-name="ce20" table:formula="of:= IF(AND( [.J188]&gt;0;[.T18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SMCI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88]=&quot;&quot;;&quot;&quot;;[.J188]-[.T188])" office:value-type="float" office:value="0" calcext:value-type="float">
            <text:p>0</text:p>
          </table:table-cell>
          <table:table-cell table:style-name="ce21" office:value-type="currency" office:currency="USD" office:value="41.67" calcext:value-type="currency">
            <text:p>$41.67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89] &lt;&gt; &quot;Sold &quot;;[.I189]=[.$D$9]);ROW();&quot;&quot;)">
            <text:p/>
          </table:table-cell>
          <table:table-cell table:number-columns-repeated="4"/>
          <table:table-cell table:style-name="ce20" table:formula="of:= IF(AND( [.J189]&gt;0;[.T18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89]=&quot;&quot;;&quot;&quot;;[.J189]-[.T189])" office:value-type="float" office:value="0" calcext:value-type="float">
            <text:p>0</text:p>
          </table:table-cell>
          <table:table-cell table:style-name="ce21" office:value-type="currency" office:currency="USD" office:value="1.88" calcext:value-type="currency">
            <text:p>$1.88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90] &lt;&gt; &quot;Sold &quot;;[.I190]=[.$D$9]);ROW();&quot;&quot;)">
            <text:p/>
          </table:table-cell>
          <table:table-cell table:number-columns-repeated="4"/>
          <table:table-cell table:style-name="ce20" table:formula="of:= IF(AND( [.J190]&gt;0;[.T19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190]=&quot;&quot;;&quot;&quot;;[.J190]-[.T190])" office:value-type="float" office:value="0" calcext:value-type="float">
            <text:p>0</text:p>
          </table:table-cell>
          <table:table-cell table:style-name="ce21" office:value-type="currency" office:currency="USD" office:value="2.17" calcext:value-type="currency">
            <text:p>$2.17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191] &lt;&gt; &quot;Sold &quot;;[.I191]=[.$D$9]);ROW();&quot;&quot;)">
            <text:p/>
          </table:table-cell>
          <table:table-cell table:number-columns-repeated="4"/>
          <table:table-cell table:style-name="ce20" table:formula="of:= IF(AND( [.J191]&gt;0;[.T19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91]=&quot;&quot;;&quot;&quot;;[.J191]-[.T191])" office:value-type="float" office:value="0" calcext:value-type="float">
            <text:p>0</text:p>
          </table:table-cell>
          <table:table-cell table:style-name="ce21" office:value-type="currency" office:currency="USD" office:value="2.11" calcext:value-type="currency">
            <text:p>$2.11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92] &lt;&gt; &quot;Sold &quot;;[.I192]=[.$D$9]);ROW();&quot;&quot;)">
            <text:p/>
          </table:table-cell>
          <table:table-cell table:number-columns-repeated="4"/>
          <table:table-cell table:style-name="ce20" table:formula="of:= IF(AND( [.J192]&gt;0;[.T19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92]=&quot;&quot;;&quot;&quot;;[.J192]-[.T192])" office:value-type="float" office:value="0" calcext:value-type="float">
            <text:p>0</text:p>
          </table:table-cell>
          <table:table-cell table:style-name="ce21" office:value-type="currency" office:currency="USD" office:value="2.04" calcext:value-type="currency">
            <text:p>$2.04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93] &lt;&gt; &quot;Sold &quot;;[.I193]=[.$D$9]);ROW();&quot;&quot;)">
            <text:p/>
          </table:table-cell>
          <table:table-cell table:number-columns-repeated="4"/>
          <table:table-cell table:style-name="ce20" table:formula="of:= IF(AND( [.J193]&gt;0;[.T19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93]=&quot;&quot;;&quot;&quot;;[.J193]-[.T193])" office:value-type="float" office:value="0" calcext:value-type="float">
            <text:p>0</text:p>
          </table:table-cell>
          <table:table-cell table:style-name="ce21" office:value-type="currency" office:currency="USD" office:value="1.88" calcext:value-type="currency">
            <text:p>$1.88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94] &lt;&gt; &quot;Sold &quot;;[.I194]=[.$D$9]);ROW();&quot;&quot;)">
            <text:p/>
          </table:table-cell>
          <table:table-cell table:number-columns-repeated="4"/>
          <table:table-cell table:style-name="ce20" table:formula="of:= IF(AND( [.J194]&gt;0;[.T19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500" calcext:value-type="float">
            <text:p>1500</text:p>
          </table:table-cell>
          <table:table-cell table:style-name="ce25" table:formula="of:=IF([.J194]=&quot;&quot;;&quot;&quot;;[.J194]-[.T194])" office:value-type="float" office:value="0" calcext:value-type="float">
            <text:p>0</text:p>
          </table:table-cell>
          <table:table-cell table:style-name="ce21" office:value-type="currency" office:currency="USD" office:value="3.93" calcext:value-type="currency">
            <text:p>$3.93</text:p>
          </table:table-cell>
          <table:table-cell table:number-columns-repeated="7"/>
          <table:table-cell table:style-name="ce23" office:value-type="float" office:value="1500" calcext:value-type="float">
            <text:p>1500</text:p>
          </table:table-cell>
        </table:table-row>
        <table:table-row table:style-name="ro1">
          <table:table-cell/>
          <table:table-cell table:style-name="ce9" table:formula="of:=IF(AND([.G195] &lt;&gt; &quot;Sold &quot;;[.I195]=[.$D$9]);ROW();&quot;&quot;)">
            <text:p/>
          </table:table-cell>
          <table:table-cell table:number-columns-repeated="4"/>
          <table:table-cell table:style-name="ce20" table:formula="of:= IF(AND( [.J195]&gt;0;[.T19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95]=&quot;&quot;;&quot;&quot;;[.J195]-[.T195])" office:value-type="float" office:value="0" calcext:value-type="float">
            <text:p>0</text:p>
          </table:table-cell>
          <table:table-cell table:style-name="ce21" office:value-type="currency" office:currency="USD" office:value="1.88" calcext:value-type="currency">
            <text:p>$1.88</text:p>
          </table:table-cell>
          <table:table-cell table:number-columns-repeated="7"/>
          <table:table-cell table:style-name="ce23" office:value-type="float" office:value="2500" calcext:value-type="float">
            <text:p>2500</text:p>
          </table:table-cell>
        </table:table-row>
        <table:table-row table:style-name="ro1">
          <table:table-cell/>
          <table:table-cell table:style-name="ce9" table:formula="of:=IF(AND([.G196] &lt;&gt; &quot;Sold &quot;;[.I196]=[.$D$9]);ROW();&quot;&quot;)">
            <text:p/>
          </table:table-cell>
          <table:table-cell table:number-columns-repeated="4"/>
          <table:table-cell table:style-name="ce20" table:formula="of:= IF(AND( [.J196]&gt;0;[.T19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650" calcext:value-type="float">
            <text:p>650</text:p>
          </table:table-cell>
          <table:table-cell table:style-name="ce25" table:formula="of:=IF([.J196]=&quot;&quot;;&quot;&quot;;[.J196]-[.T196])" office:value-type="float" office:value="0" calcext:value-type="float">
            <text:p>0</text:p>
          </table:table-cell>
          <table:table-cell table:style-name="ce21" office:value-type="currency" office:currency="USD" office:value="4.79" calcext:value-type="currency">
            <text:p>$4.79</text:p>
          </table:table-cell>
          <table:table-cell table:number-columns-repeated="7"/>
          <table:table-cell table:style-name="ce23" office:value-type="float" office:value="650" calcext:value-type="float">
            <text:p>650</text:p>
          </table:table-cell>
        </table:table-row>
        <table:table-row table:style-name="ro1">
          <table:table-cell/>
          <table:table-cell table:style-name="ce9" table:formula="of:=IF(AND([.G197] &lt;&gt; &quot;Sold &quot;;[.I197]=[.$D$9]);ROW();&quot;&quot;)">
            <text:p/>
          </table:table-cell>
          <table:table-cell table:number-columns-repeated="4"/>
          <table:table-cell table:style-name="ce20" table:formula="of:= IF(AND( [.J197]&gt;0;[.T19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97]=&quot;&quot;;&quot;&quot;;[.J197]-[.T197])" office:value-type="float" office:value="0" calcext:value-type="float">
            <text:p>0</text:p>
          </table:table-cell>
          <table:table-cell table:style-name="ce21" office:value-type="currency" office:currency="USD" office:value="4.89" calcext:value-type="currency">
            <text:p>$4.89</text:p>
          </table:table-cell>
          <table:table-cell table:number-columns-repeated="7"/>
          <table:table-cell table:style-name="ce23" office:value-type="float" office:value="2500" calcext:value-type="float">
            <text:p>2500</text:p>
          </table:table-cell>
        </table:table-row>
        <table:table-row table:style-name="ro1">
          <table:table-cell/>
          <table:table-cell table:style-name="ce9" table:formula="of:=IF(AND([.G198] &lt;&gt; &quot;Sold &quot;;[.I198]=[.$D$9]);ROW();&quot;&quot;)">
            <text:p/>
          </table:table-cell>
          <table:table-cell table:number-columns-repeated="4"/>
          <table:table-cell table:style-name="ce20" table:formula="of:= IF(AND( [.J198]&gt;0;[.T19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98]=&quot;&quot;;&quot;&quot;;[.J198]-[.T198])" office:value-type="float" office:value="0" calcext:value-type="float">
            <text:p>0</text:p>
          </table:table-cell>
          <table:table-cell table:style-name="ce21" office:value-type="currency" office:currency="USD" office:value="3.41" calcext:value-type="currency">
            <text:p>$3.41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99] &lt;&gt; &quot;Sold &quot;;[.I199]=[.$D$9]);ROW();&quot;&quot;)">
            <text:p/>
          </table:table-cell>
          <table:table-cell table:number-columns-repeated="4"/>
          <table:table-cell table:style-name="ce20" table:formula="of:= IF(AND( [.J199]&gt;0;[.T19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99]=&quot;&quot;;&quot;&quot;;[.J199]-[.T199])" office:value-type="float" office:value="0" calcext:value-type="float">
            <text:p>0</text:p>
          </table:table-cell>
          <table:table-cell table:style-name="ce21" office:value-type="currency" office:currency="USD" office:value="2.88" calcext:value-type="currency">
            <text:p>$2.88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200] &lt;&gt; &quot;Sold &quot;;[.I200]=[.$D$9]);ROW();&quot;&quot;)">
            <text:p/>
          </table:table-cell>
          <table:table-cell table:number-columns-repeated="4"/>
          <table:table-cell table:style-name="ce20" table:formula="of:= IF(AND( [.J200]&gt;0;[.T20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200]=&quot;&quot;;&quot;&quot;;[.J200]-[.T200])" office:value-type="float" office:value="0" calcext:value-type="float">
            <text:p>0</text:p>
          </table:table-cell>
          <table:table-cell table:style-name="ce21" office:value-type="currency" office:currency="USD" office:value="4.51" calcext:value-type="currency">
            <text:p>$4.51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201] &lt;&gt; &quot;Sold &quot;;[.I201]=[.$D$9]);ROW();&quot;&quot;)">
            <text:p/>
          </table:table-cell>
          <table:table-cell table:number-columns-repeated="4"/>
          <table:table-cell table:style-name="ce20" table:formula="of:= IF(AND( [.J201]&gt;0;[.T20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26" calcext:value-type="float">
            <text:p>126</text:p>
          </table:table-cell>
          <table:table-cell table:style-name="ce25" table:formula="of:=IF([.J201]=&quot;&quot;;&quot;&quot;;[.J201]-[.T201])" office:value-type="float" office:value="0" calcext:value-type="float">
            <text:p>0</text:p>
          </table:table-cell>
          <table:table-cell table:style-name="ce21" office:value-type="currency" office:currency="USD" office:value="4.61" calcext:value-type="currency">
            <text:p>$4.61</text:p>
          </table:table-cell>
          <table:table-cell table:number-columns-repeated="7"/>
          <table:table-cell table:style-name="ce23" office:value-type="float" office:value="126" calcext:value-type="float">
            <text:p>126</text:p>
          </table:table-cell>
        </table:table-row>
        <table:table-row table:style-name="ro1">
          <table:table-cell/>
          <table:table-cell table:style-name="ce9" table:formula="of:=IF(AND([.G202] &lt;&gt; &quot;Sold &quot;;[.I202]=[.$D$9]);ROW();&quot;&quot;)">
            <text:p/>
          </table:table-cell>
          <table:table-cell table:number-columns-repeated="4"/>
          <table:table-cell table:style-name="ce20" table:formula="of:= IF(AND( [.J202]&gt;0;[.T20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874" calcext:value-type="float">
            <text:p>874</text:p>
          </table:table-cell>
          <table:table-cell table:style-name="ce25" table:formula="of:=IF([.J202]=&quot;&quot;;&quot;&quot;;[.J202]-[.T202])" office:value-type="float" office:value="0" calcext:value-type="float">
            <text:p>0</text:p>
          </table:table-cell>
          <table:table-cell table:style-name="ce21" office:value-type="currency" office:currency="USD" office:value="4.61" calcext:value-type="currency">
            <text:p>$4.61</text:p>
          </table:table-cell>
          <table:table-cell table:number-columns-repeated="7"/>
          <table:table-cell table:style-name="ce23" office:value-type="float" office:value="874" calcext:value-type="float">
            <text:p>874</text:p>
          </table:table-cell>
        </table:table-row>
        <table:table-row table:style-name="ro1">
          <table:table-cell/>
          <table:table-cell table:style-name="ce9" table:formula="of:=IF(AND([.G203] &lt;&gt; &quot;Sold &quot;;[.I203]=[.$D$9]);ROW();&quot;&quot;)">
            <text:p/>
          </table:table-cell>
          <table:table-cell table:number-columns-repeated="4"/>
          <table:table-cell table:style-name="ce20" table:formula="of:= IF(AND( [.J203]&gt;0;[.T20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63" calcext:value-type="float">
            <text:p>163</text:p>
          </table:table-cell>
          <table:table-cell table:style-name="ce25" table:formula="of:=IF([.J203]=&quot;&quot;;&quot;&quot;;[.J203]-[.T203])" office:value-type="float" office:value="0" calcext:value-type="float">
            <text:p>0</text:p>
          </table:table-cell>
          <table:table-cell table:style-name="ce21" office:value-type="currency" office:currency="USD" office:value="4.17" calcext:value-type="currency">
            <text:p>$4.17</text:p>
          </table:table-cell>
          <table:table-cell table:number-columns-repeated="7"/>
          <table:table-cell table:style-name="ce23" office:value-type="float" office:value="163" calcext:value-type="float">
            <text:p>163</text:p>
          </table:table-cell>
        </table:table-row>
        <table:table-row table:style-name="ro1">
          <table:table-cell/>
          <table:table-cell table:style-name="ce9" table:formula="of:=IF(AND([.G204] &lt;&gt; &quot;Sold &quot;;[.I204]=[.$D$9]);ROW();&quot;&quot;)">
            <text:p/>
          </table:table-cell>
          <table:table-cell table:number-columns-repeated="4"/>
          <table:table-cell table:style-name="ce20" table:formula="of:= IF(AND( [.J204]&gt;0;[.T20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711" calcext:value-type="float">
            <text:p>711</text:p>
          </table:table-cell>
          <table:table-cell table:style-name="ce25" table:formula="of:=IF([.J204]=&quot;&quot;;&quot;&quot;;[.J204]-[.T204])" office:value-type="float" office:value="0" calcext:value-type="float">
            <text:p>0</text:p>
          </table:table-cell>
          <table:table-cell table:style-name="ce21" office:value-type="currency" office:currency="USD" office:value="4.17" calcext:value-type="currency">
            <text:p>$4.17</text:p>
          </table:table-cell>
          <table:table-cell table:number-columns-repeated="7"/>
          <table:table-cell table:style-name="ce23" office:value-type="float" office:value="711" calcext:value-type="float">
            <text:p>711</text:p>
          </table:table-cell>
        </table:table-row>
        <table:table-row table:style-name="ro1">
          <table:table-cell/>
          <table:table-cell table:style-name="ce9" table:formula="of:=IF(AND([.G205] &lt;&gt; &quot;Sold &quot;;[.I205]=[.$D$9]);ROW();&quot;&quot;)">
            <text:p/>
          </table:table-cell>
          <table:table-cell table:number-columns-repeated="4"/>
          <table:table-cell table:style-name="ce20" table:formula="of:= IF(AND( [.J205]&gt;0;[.T20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26" calcext:value-type="float">
            <text:p>126</text:p>
          </table:table-cell>
          <table:table-cell table:style-name="ce25" table:formula="of:=IF([.J205]=&quot;&quot;;&quot;&quot;;[.J205]-[.T205])" office:value-type="float" office:value="0" calcext:value-type="float">
            <text:p>0</text:p>
          </table:table-cell>
          <table:table-cell table:style-name="ce21" office:value-type="currency" office:currency="USD" office:value="4.17" calcext:value-type="currency">
            <text:p>$4.17</text:p>
          </table:table-cell>
          <table:table-cell table:number-columns-repeated="7"/>
          <table:table-cell table:style-name="ce23" office:value-type="float" office:value="126" calcext:value-type="float">
            <text:p>126</text:p>
          </table:table-cell>
        </table:table-row>
        <table:table-row table:style-name="ro1">
          <table:table-cell/>
          <table:table-cell table:style-name="ce9" table:formula="of:=IF(AND([.G206] &lt;&gt; &quot;Sold &quot;;[.I206]=[.$D$9]);ROW();&quot;&quot;)">
            <text:p/>
          </table:table-cell>
          <table:table-cell table:number-columns-repeated="4"/>
          <table:table-cell table:style-name="ce20" table:formula="of:= IF(AND( [.J206]&gt;0;[.T20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06]=&quot;&quot;;&quot;&quot;;[.J206]-[.T206])" office:value-type="float" office:value="500" calcext:value-type="float">
            <text:p>500</text:p>
          </table:table-cell>
          <table:table-cell table:style-name="ce21" office:value-type="currency" office:currency="USD" office:value="3.85" calcext:value-type="currency">
            <text:p>$3.8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07] &lt;&gt; &quot;Sold &quot;;[.I207]=[.$D$9]);ROW();&quot;&quot;)">
            <text:p/>
          </table:table-cell>
          <table:table-cell table:number-columns-repeated="4"/>
          <table:table-cell table:style-name="ce20" table:formula="of:= IF(AND( [.J207]&gt;0;[.T20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207]=&quot;&quot;;&quot;&quot;;[.J207]-[.T207])" office:value-type="float" office:value="250" calcext:value-type="float">
            <text:p>250</text:p>
          </table:table-cell>
          <table:table-cell table:style-name="ce21" office:value-type="currency" office:currency="USD" office:value="3.7978" calcext:value-type="currency">
            <text:p>$3.8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08] &lt;&gt; &quot;Sold &quot;;[.I208]=[.$D$9]);ROW();&quot;&quot;)">
            <text:p/>
          </table:table-cell>
          <table:table-cell table:number-columns-repeated="4"/>
          <table:table-cell table:style-name="ce20" table:formula="of:= IF(AND( [.J208]&gt;0;[.T20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208]=&quot;&quot;;&quot;&quot;;[.J208]-[.T208])" office:value-type="float" office:value="250" calcext:value-type="float">
            <text:p>250</text:p>
          </table:table-cell>
          <table:table-cell table:style-name="ce21" office:value-type="currency" office:currency="USD" office:value="3.6" calcext:value-type="currency">
            <text:p>$3.6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09] &lt;&gt; &quot;Sold &quot;;[.I209]=[.$D$9]);ROW();&quot;&quot;)">
            <text:p/>
          </table:table-cell>
          <table:table-cell table:number-columns-repeated="4"/>
          <table:table-cell table:style-name="ce20" table:formula="of:= IF(AND( [.J209]&gt;0;[.T20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209]=&quot;&quot;;&quot;&quot;;[.J209]-[.T209])" office:value-type="float" office:value="150" calcext:value-type="float">
            <text:p>150</text:p>
          </table:table-cell>
          <table:table-cell table:style-name="ce21" office:value-type="currency" office:currency="USD" office:value="3.49733" calcext:value-type="currency">
            <text:p>$3.5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10] &lt;&gt; &quot;Sold &quot;;[.I210]=[.$D$9]);ROW();&quot;&quot;)">
            <text:p/>
          </table:table-cell>
          <table:table-cell table:number-columns-repeated="4"/>
          <table:table-cell table:style-name="ce20" table:formula="of:= IF(AND( [.J210]&gt;0;[.T21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210]=&quot;&quot;;&quot;&quot;;[.J210]-[.T210])" office:value-type="float" office:value="0" calcext:value-type="float">
            <text:p>0</text:p>
          </table:table-cell>
          <table:table-cell table:style-name="ce21" office:value-type="currency" office:currency="USD" office:value="2.6" calcext:value-type="currency">
            <text:p>$2.60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211] &lt;&gt; &quot;Sold &quot;;[.I211]=[.$D$9]);ROW();&quot;&quot;)">
            <text:p/>
          </table:table-cell>
          <table:table-cell table:number-columns-repeated="4"/>
          <table:table-cell table:style-name="ce20" table:formula="of:= IF(AND( [.J211]&gt;0;[.T21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211]=&quot;&quot;;&quot;&quot;;[.J211]-[.T211])" office:value-type="float" office:value="0" calcext:value-type="float">
            <text:p>0</text:p>
          </table:table-cell>
          <table:table-cell table:style-name="ce21" office:value-type="currency" office:currency="USD" office:value="1.7" calcext:value-type="currency">
            <text:p>$1.70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212] &lt;&gt; &quot;Sold &quot;;[.I212]=[.$D$9]);ROW();&quot;&quot;)">
            <text:p/>
          </table:table-cell>
          <table:table-cell table:number-columns-repeated="4"/>
          <table:table-cell table:style-name="ce20" table:formula="of:= IF(AND( [.J212]&gt;0;[.T21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212]=&quot;&quot;;&quot;&quot;;[.J212]-[.T212])" office:value-type="float" office:value="0" calcext:value-type="float">
            <text:p>0</text:p>
          </table:table-cell>
          <table:table-cell table:style-name="ce21" office:value-type="currency" office:currency="USD" office:value="65.74" calcext:value-type="currency">
            <text:p>$65.74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213] &lt;&gt; &quot;Sold &quot;;[.I213]=[.$D$9]);ROW();&quot;&quot;)">
            <text:p/>
          </table:table-cell>
          <table:table-cell table:number-columns-repeated="4"/>
          <table:table-cell table:style-name="ce20" table:formula="of:= IF(AND( [.J213]&gt;0;[.T21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213]=&quot;&quot;;&quot;&quot;;[.J213]-[.T213])" office:value-type="float" office:value="0" calcext:value-type="float">
            <text:p>0</text:p>
          </table:table-cell>
          <table:table-cell table:style-name="ce21" office:value-type="currency" office:currency="USD" office:value="66.55" calcext:value-type="currency">
            <text:p>$66.55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214] &lt;&gt; &quot;Sold &quot;;[.I214]=[.$D$9]);ROW();&quot;&quot;)">
            <text:p/>
          </table:table-cell>
          <table:table-cell table:number-columns-repeated="4"/>
          <table:table-cell table:style-name="ce20" table:formula="of:= IF(AND( [.J214]&gt;0;[.T21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214]=&quot;&quot;;&quot;&quot;;[.J214]-[.T214])" office:value-type="float" office:value="0" calcext:value-type="float">
            <text:p>0</text:p>
          </table:table-cell>
          <table:table-cell table:style-name="ce21" office:value-type="currency" office:currency="USD" office:value="65.57" calcext:value-type="currency">
            <text:p>$65.57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215] &lt;&gt; &quot;Sold &quot;;[.I215]=[.$D$9]);ROW();&quot;&quot;)">
            <text:p/>
          </table:table-cell>
          <table:table-cell table:number-columns-repeated="4"/>
          <table:table-cell table:style-name="ce20" table:formula="of:= IF(AND( [.J215]&gt;0;[.T21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15]=&quot;&quot;;&quot;&quot;;[.J215]-[.T215])" office:value-type="float" office:value="0" calcext:value-type="float">
            <text:p>0</text:p>
          </table:table-cell>
          <table:table-cell table:style-name="ce21" office:value-type="currency" office:currency="USD" office:value="50.83" calcext:value-type="currency">
            <text:p>$50.83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16] &lt;&gt; &quot;Sold &quot;;[.I216]=[.$D$9]);ROW();&quot;&quot;)">
            <text:p/>
          </table:table-cell>
          <table:table-cell table:number-columns-repeated="4"/>
          <table:table-cell table:style-name="ce20" table:formula="of:= IF(AND( [.J216]&gt;0;[.T21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16]=&quot;&quot;;&quot;&quot;;[.J216]-[.T216])" office:value-type="float" office:value="0" calcext:value-type="float">
            <text:p>0</text:p>
          </table:table-cell>
          <table:table-cell table:style-name="ce21" office:value-type="currency" office:currency="USD" office:value="2.8699" calcext:value-type="currency">
            <text:p>$2.87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17] &lt;&gt; &quot;Sold &quot;;[.I217]=[.$D$9]);ROW();&quot;&quot;)">
            <text:p/>
          </table:table-cell>
          <table:table-cell table:number-columns-repeated="4"/>
          <table:table-cell table:style-name="ce20" table:formula="of:= IF(AND( [.J217]&gt;0;[.T21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217]=&quot;&quot;;&quot;&quot;;[.J217]-[.T217])" office:value-type="float" office:value="0" calcext:value-type="float">
            <text:p>0</text:p>
          </table:table-cell>
          <table:table-cell table:style-name="ce21" office:value-type="currency" office:currency="USD" office:value="2.77" calcext:value-type="currency">
            <text:p>$2.77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218] &lt;&gt; &quot;Sold &quot;;[.I218]=[.$D$9]);ROW();&quot;&quot;)">
            <text:p/>
          </table:table-cell>
          <table:table-cell table:number-columns-repeated="4"/>
          <table:table-cell table:style-name="ce20" table:formula="of:= IF(AND( [.J218]&gt;0;[.T21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218]=&quot;&quot;;&quot;&quot;;[.J218]-[.T218])" office:value-type="float" office:value="0" calcext:value-type="float">
            <text:p>0</text:p>
          </table:table-cell>
          <table:table-cell table:style-name="ce21" office:value-type="currency" office:currency="USD" office:value="6.06" calcext:value-type="currency">
            <text:p>$6.06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219] &lt;&gt; &quot;Sold &quot;;[.I219]=[.$D$9]);ROW();&quot;&quot;)">
            <text:p/>
          </table:table-cell>
          <table:table-cell table:number-columns-repeated="4"/>
          <table:table-cell table:style-name="ce20" table:formula="of:= IF(AND( [.J219]&gt;0;[.T21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400" calcext:value-type="float">
            <text:p>400</text:p>
          </table:table-cell>
          <table:table-cell table:style-name="ce25" table:formula="of:=IF([.J219]=&quot;&quot;;&quot;&quot;;[.J219]-[.T219])" office:value-type="float" office:value="0" calcext:value-type="float">
            <text:p>0</text:p>
          </table:table-cell>
          <table:table-cell table:style-name="ce21" office:value-type="currency" office:currency="USD" office:value="6.0599" calcext:value-type="currency">
            <text:p>$6.06</text:p>
          </table:table-cell>
          <table:table-cell table:number-columns-repeated="7"/>
          <table:table-cell table:style-name="ce23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9" table:formula="of:=IF(AND([.G220] &lt;&gt; &quot;Sold &quot;;[.I220]=[.$D$9]);ROW();&quot;&quot;)">
            <text:p/>
          </table:table-cell>
          <table:table-cell table:number-columns-repeated="4"/>
          <table:table-cell table:style-name="ce20" table:formula="of:= IF(AND( [.J220]&gt;0;[.T22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272" calcext:value-type="float">
            <text:p>272</text:p>
          </table:table-cell>
          <table:table-cell table:style-name="ce25" table:formula="of:=IF([.J220]=&quot;&quot;;&quot;&quot;;[.J220]-[.T220])" office:value-type="float" office:value="0" calcext:value-type="float">
            <text:p>0</text:p>
          </table:table-cell>
          <table:table-cell table:style-name="ce21" office:value-type="currency" office:currency="USD" office:value="6.05989" calcext:value-type="currency">
            <text:p>$6.06</text:p>
          </table:table-cell>
          <table:table-cell table:number-columns-repeated="7"/>
          <table:table-cell table:style-name="ce23" office:value-type="float" office:value="272" calcext:value-type="float">
            <text:p>272</text:p>
          </table:table-cell>
        </table:table-row>
        <table:table-row table:style-name="ro1">
          <table:table-cell/>
          <table:table-cell table:style-name="ce9" table:formula="of:=IF(AND([.G221] &lt;&gt; &quot;Sold &quot;;[.I221]=[.$D$9]);ROW();&quot;&quot;)">
            <text:p/>
          </table:table-cell>
          <table:table-cell table:number-columns-repeated="4"/>
          <table:table-cell table:style-name="ce20" table:formula="of:= IF(AND( [.J221]&gt;0;[.T22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276" calcext:value-type="float">
            <text:p>276</text:p>
          </table:table-cell>
          <table:table-cell table:style-name="ce25" table:formula="of:=IF([.J221]=&quot;&quot;;&quot;&quot;;[.J221]-[.T221])" office:value-type="float" office:value="0" calcext:value-type="float">
            <text:p>0</text:p>
          </table:table-cell>
          <table:table-cell table:style-name="ce21" office:value-type="currency" office:currency="USD" office:value="6.0598" calcext:value-type="currency">
            <text:p>$6.06</text:p>
          </table:table-cell>
          <table:table-cell table:number-columns-repeated="7"/>
          <table:table-cell table:style-name="ce23" office:value-type="float" office:value="276" calcext:value-type="float">
            <text:p>276</text:p>
          </table:table-cell>
        </table:table-row>
        <table:table-row table:style-name="ro1">
          <table:table-cell/>
          <table:table-cell table:style-name="ce9" table:formula="of:=IF(AND([.G222] &lt;&gt; &quot;Sold &quot;;[.I222]=[.$D$9]);ROW();&quot;&quot;)">
            <text:p/>
          </table:table-cell>
          <table:table-cell table:number-columns-repeated="4"/>
          <table:table-cell table:style-name="ce20" table:formula="of:= IF(AND( [.J222]&gt;0;[.T22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2" calcext:value-type="float">
            <text:p>2</text:p>
          </table:table-cell>
          <table:table-cell table:style-name="ce25" table:formula="of:=IF([.J222]=&quot;&quot;;&quot;&quot;;[.J222]-[.T222])" office:value-type="float" office:value="0" calcext:value-type="float">
            <text:p>0</text:p>
          </table:table-cell>
          <table:table-cell table:style-name="ce21" office:value-type="currency" office:currency="USD" office:value="6.07" calcext:value-type="currency">
            <text:p>$6.07</text:p>
          </table:table-cell>
          <table:table-cell table:number-columns-repeated="7"/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9" table:formula="of:=IF(AND([.G223] &lt;&gt; &quot;Sold &quot;;[.I223]=[.$D$9]);ROW();&quot;&quot;)">
            <text:p/>
          </table:table-cell>
          <table:table-cell table:number-columns-repeated="4"/>
          <table:table-cell table:style-name="ce20" table:formula="of:= IF(AND( [.J223]&gt;0;[.T22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300" calcext:value-type="float">
            <text:p>300</text:p>
          </table:table-cell>
          <table:table-cell table:style-name="ce25" table:formula="of:=IF([.J223]=&quot;&quot;;&quot;&quot;;[.J223]-[.T223])" office:value-type="float" office:value="0" calcext:value-type="float">
            <text:p>0</text:p>
          </table:table-cell>
          <table:table-cell table:style-name="ce21" office:value-type="currency" office:currency="USD" office:value="5.77" calcext:value-type="currency">
            <text:p>$5.77</text:p>
          </table:table-cell>
          <table:table-cell table:number-columns-repeated="7"/>
          <table:table-cell table:style-name="ce23" office:value-type="float" office:value="300" calcext:value-type="float">
            <text:p>300</text:p>
          </table:table-cell>
        </table:table-row>
        <table:table-row table:style-name="ro1">
          <table:table-cell/>
          <table:table-cell table:style-name="ce9" table:formula="of:=IF(AND([.G224] &lt;&gt; &quot;Sold &quot;;[.I224]=[.$D$9]);ROW();&quot;&quot;)">
            <text:p/>
          </table:table-cell>
          <table:table-cell table:number-columns-repeated="4"/>
          <table:table-cell table:style-name="ce20" table:formula="of:= IF(AND( [.J224]&gt;0;[.T22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1300" calcext:value-type="float">
            <text:p>1300</text:p>
          </table:table-cell>
          <table:table-cell table:style-name="ce25" table:formula="of:=IF([.J224]=&quot;&quot;;&quot;&quot;;[.J224]-[.T224])" office:value-type="float" office:value="0" calcext:value-type="float">
            <text:p>0</text:p>
          </table:table-cell>
          <table:table-cell table:style-name="ce21" office:value-type="currency" office:currency="USD" office:value="5.89" calcext:value-type="currency">
            <text:p>$5.89</text:p>
          </table:table-cell>
          <table:table-cell table:number-columns-repeated="7"/>
          <table:table-cell table:style-name="ce23" office:value-type="float" office:value="1300" calcext:value-type="float">
            <text:p>1300</text:p>
          </table:table-cell>
        </table:table-row>
        <table:table-row table:style-name="ro1">
          <table:table-cell/>
          <table:table-cell table:style-name="ce9" table:formula="of:=IF(AND([.G225] &lt;&gt; &quot;Sold &quot;;[.I225]=[.$D$9]);ROW();&quot;&quot;)">
            <text:p/>
          </table:table-cell>
          <table:table-cell table:number-columns-repeated="4"/>
          <table:table-cell table:style-name="ce20" table:formula="of:= IF(AND( [.J225]&gt;0;[.T22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800" calcext:value-type="float">
            <text:p>800</text:p>
          </table:table-cell>
          <table:table-cell table:style-name="ce25" table:formula="of:=IF([.J225]=&quot;&quot;;&quot;&quot;;[.J225]-[.T225])" office:value-type="float" office:value="0" calcext:value-type="float">
            <text:p>0</text:p>
          </table:table-cell>
          <table:table-cell table:style-name="ce21" office:value-type="currency" office:currency="USD" office:value="2.775" calcext:value-type="currency">
            <text:p>$2.78</text:p>
          </table:table-cell>
          <table:table-cell table:number-columns-repeated="7"/>
          <table:table-cell table:style-name="ce23" office:value-type="float" office:value="800" calcext:value-type="float">
            <text:p>800</text:p>
          </table:table-cell>
        </table:table-row>
        <table:table-row table:style-name="ro1">
          <table:table-cell/>
          <table:table-cell table:style-name="ce9" table:formula="of:=IF(AND([.G226] &lt;&gt; &quot;Sold &quot;;[.I226]=[.$D$9]);ROW();&quot;&quot;)">
            <text:p/>
          </table:table-cell>
          <table:table-cell table:number-columns-repeated="4"/>
          <table:table-cell table:style-name="ce20" table:formula="of:= IF(AND( [.J226]&gt;0;[.T22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226]=&quot;&quot;;&quot;&quot;;[.J226]-[.T226])" office:value-type="float" office:value="0" calcext:value-type="float">
            <text:p>0</text:p>
          </table:table-cell>
          <table:table-cell table:style-name="ce21" office:value-type="currency" office:currency="USD" office:value="59.62" calcext:value-type="currency">
            <text:p>$59.62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227] &lt;&gt; &quot;Sold &quot;;[.I227]=[.$D$9]);ROW();&quot;&quot;)">
            <text:p/>
          </table:table-cell>
          <table:table-cell table:number-columns-repeated="4"/>
          <table:table-cell table:style-name="ce20" table:formula="of:= IF(AND( [.J227]&gt;0;[.T22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227]=&quot;&quot;;&quot;&quot;;[.J227]-[.T227])" office:value-type="float" office:value="0" calcext:value-type="float">
            <text:p>0</text:p>
          </table:table-cell>
          <table:table-cell table:style-name="ce21" office:value-type="currency" office:currency="USD" office:value="59.27" calcext:value-type="currency">
            <text:p>$59.27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228] &lt;&gt; &quot;Sold &quot;;[.I228]=[.$D$9]);ROW();&quot;&quot;)">
            <text:p/>
          </table:table-cell>
          <table:table-cell table:number-columns-repeated="4"/>
          <table:table-cell table:style-name="ce20" table:formula="of:= IF(AND( [.J228]&gt;0;[.T22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228]=&quot;&quot;;&quot;&quot;;[.J228]-[.T228])" office:value-type="float" office:value="0" calcext:value-type="float">
            <text:p>0</text:p>
          </table:table-cell>
          <table:table-cell table:style-name="ce21" office:value-type="currency" office:currency="USD" office:value="58.99" calcext:value-type="currency">
            <text:p>$58.99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229] &lt;&gt; &quot;Sold &quot;;[.I229]=[.$D$9]);ROW();&quot;&quot;)">
            <text:p/>
          </table:table-cell>
          <table:table-cell table:number-columns-repeated="4"/>
          <table:table-cell table:style-name="ce20" table:formula="of:= IF(AND( [.J229]&gt;0;[.T22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29]=&quot;&quot;;&quot;&quot;;[.J229]-[.T229])" office:value-type="float" office:value="0" calcext:value-type="float">
            <text:p>0</text:p>
          </table:table-cell>
          <table:table-cell table:style-name="ce21" office:value-type="currency" office:currency="USD" office:value="58.3" calcext:value-type="currency">
            <text:p>$58.30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30] &lt;&gt; &quot;Sold &quot;;[.I230]=[.$D$9]);ROW();&quot;&quot;)">
            <text:p/>
          </table:table-cell>
          <table:table-cell table:number-columns-repeated="4"/>
          <table:table-cell table:style-name="ce20" table:formula="of:= IF(AND( [.J230]&gt;0;[.T23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30]=&quot;&quot;;&quot;&quot;;[.J230]-[.T230])" office:value-type="float" office:value="0" calcext:value-type="float">
            <text:p>0</text:p>
          </table:table-cell>
          <table:table-cell table:style-name="ce21" office:value-type="currency" office:currency="USD" office:value="57.83" calcext:value-type="currency">
            <text:p>$57.83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31] &lt;&gt; &quot;Sold &quot;;[.I231]=[.$D$9]);ROW();&quot;&quot;)">
            <text:p/>
          </table:table-cell>
          <table:table-cell table:number-columns-repeated="4"/>
          <table:table-cell table:style-name="ce20" table:formula="of:= IF(AND( [.J231]&gt;0;[.T23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ETH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231]=&quot;&quot;;&quot;&quot;;[.J231]-[.T231])" office:value-type="float" office:value="0" calcext:value-type="float">
            <text:p>0</text:p>
          </table:table-cell>
          <table:table-cell table:style-name="ce21" office:value-type="currency" office:currency="USD" office:value="25.98" calcext:value-type="currency">
            <text:p>$25.98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232] &lt;&gt; &quot;Sold &quot;;[.I232]=[.$D$9]);ROW();&quot;&quot;)">
            <text:p/>
          </table:table-cell>
          <table:table-cell table:number-columns-repeated="4"/>
          <table:table-cell table:style-name="ce20" table:formula="of:= IF(AND( [.J232]&gt;0;[.T23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32]=&quot;&quot;;&quot;&quot;;[.J232]-[.T232])" office:value-type="float" office:value="0" calcext:value-type="float">
            <text:p>0</text:p>
          </table:table-cell>
          <table:table-cell table:style-name="ce21" office:value-type="currency" office:currency="USD" office:value="56.79" calcext:value-type="currency">
            <text:p>$56.7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33] &lt;&gt; &quot;Sold &quot;;[.I233]=[.$D$9]);ROW();&quot;&quot;)">
            <text:p/>
          </table:table-cell>
          <table:table-cell table:number-columns-repeated="4"/>
          <table:table-cell table:style-name="ce20" table:formula="of:= IF(AND( [.J233]&gt;0;[.T23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ETH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33]=&quot;&quot;;&quot;&quot;;[.J233]-[.T233])" office:value-type="float" office:value="0" calcext:value-type="float">
            <text:p>0</text:p>
          </table:table-cell>
          <table:table-cell table:style-name="ce21" office:value-type="currency" office:currency="USD" office:value="26.58" calcext:value-type="currency">
            <text:p>$26.58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234] &lt;&gt; &quot;Sold &quot;;[.I234]=[.$D$9]);ROW();&quot;&quot;)">
            <text:p/>
          </table:table-cell>
          <table:table-cell table:number-columns-repeated="4"/>
          <table:table-cell table:style-name="ce20" table:formula="of:= IF(AND( [.J234]&gt;0;[.T23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ETH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34]=&quot;&quot;;&quot;&quot;;[.J234]-[.T234])" office:value-type="float" office:value="0" calcext:value-type="float">
            <text:p>0</text:p>
          </table:table-cell>
          <table:table-cell table:style-name="ce21" office:value-type="currency" office:currency="USD" office:value="26.99" calcext:value-type="currency">
            <text:p>$26.99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235] &lt;&gt; &quot;Sold &quot;;[.I235]=[.$D$9]);ROW();&quot;&quot;)">
            <text:p/>
          </table:table-cell>
          <table:table-cell table:number-columns-repeated="4"/>
          <table:table-cell table:style-name="ce20" table:formula="of:= IF(AND( [.J235]&gt;0;[.T23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235]=&quot;&quot;;&quot;&quot;;[.J235]-[.T235])" office:value-type="float" office:value="5000" calcext:value-type="float">
            <text:p>5000</text:p>
          </table:table-cell>
          <table:table-cell table:style-name="ce21" office:value-type="currency" office:currency="USD" office:value="2.715" calcext:value-type="currency">
            <text:p>$2.72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36] &lt;&gt; &quot;Sold &quot;;[.I236]=[.$D$9]);ROW();&quot;&quot;)">
            <text:p/>
          </table:table-cell>
          <table:table-cell table:number-columns-repeated="4"/>
          <table:table-cell table:style-name="ce20" table:formula="of:= IF(AND( [.J236]&gt;0;[.T23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236]=&quot;&quot;;&quot;&quot;;[.J236]-[.T236])" office:value-type="float" office:value="5000" calcext:value-type="float">
            <text:p>5000</text:p>
          </table:table-cell>
          <table:table-cell table:style-name="ce21" office:value-type="currency" office:currency="USD" office:value="2.66" calcext:value-type="currency">
            <text:p>$2.66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37] &lt;&gt; &quot;Sold &quot;;[.I237]=[.$D$9]);ROW();&quot;&quot;)">
            <text:p/>
          </table:table-cell>
          <table:table-cell table:number-columns-repeated="4"/>
          <table:table-cell table:style-name="ce20" table:formula="of:= IF(AND( [.J237]&gt;0;[.T23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INTC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37]=&quot;&quot;;&quot;&quot;;[.J237]-[.T237])" office:value-type="float" office:value="0" calcext:value-type="float">
            <text:p>0</text:p>
          </table:table-cell>
          <table:table-cell table:style-name="ce21" office:value-type="currency" office:currency="USD" office:value="26.08" calcext:value-type="currency">
            <text:p>$26.08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238] &lt;&gt; &quot;Sold &quot;;[.I238]=[.$D$9]);ROW();&quot;&quot;)">
            <text:p/>
          </table:table-cell>
          <table:table-cell table:number-columns-repeated="4"/>
          <table:table-cell table:style-name="ce20" table:formula="of:= IF(AND( [.J238]&gt;0;[.T23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900" calcext:value-type="float">
            <text:p>900</text:p>
          </table:table-cell>
          <table:table-cell table:style-name="ce25" table:formula="of:=IF([.J238]=&quot;&quot;;&quot;&quot;;[.J238]-[.T238])" office:value-type="float" office:value="0" calcext:value-type="float">
            <text:p>0</text:p>
          </table:table-cell>
          <table:table-cell table:style-name="ce21" office:value-type="currency" office:currency="USD" office:value="2.54" calcext:value-type="currency">
            <text:p>$2.54</text:p>
          </table:table-cell>
          <table:table-cell table:number-columns-repeated="7"/>
          <table:table-cell table:style-name="ce23" office:value-type="float" office:value="900" calcext:value-type="float">
            <text:p>900</text:p>
          </table:table-cell>
        </table:table-row>
        <table:table-row table:style-name="ro1">
          <table:table-cell/>
          <table:table-cell table:style-name="ce9" table:formula="of:=IF(AND([.G239] &lt;&gt; &quot;Sold &quot;;[.I239]=[.$D$9]);ROW();&quot;&quot;)">
            <text:p/>
          </table:table-cell>
          <table:table-cell table:number-columns-repeated="4"/>
          <table:table-cell table:style-name="ce20" table:formula="of:= IF(AND( [.J239]&gt;0;[.T23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4100" calcext:value-type="float">
            <text:p>4100</text:p>
          </table:table-cell>
          <table:table-cell table:style-name="ce25" table:formula="of:=IF([.J239]=&quot;&quot;;&quot;&quot;;[.J239]-[.T239])" office:value-type="float" office:value="0" calcext:value-type="float">
            <text:p>0</text:p>
          </table:table-cell>
          <table:table-cell table:style-name="ce21" office:value-type="currency" office:currency="USD" office:value="2.5435" calcext:value-type="currency">
            <text:p>$2.54</text:p>
          </table:table-cell>
          <table:table-cell table:number-columns-repeated="7"/>
          <table:table-cell table:style-name="ce23" office:value-type="float" office:value="4100" calcext:value-type="float">
            <text:p>4100</text:p>
          </table:table-cell>
        </table:table-row>
        <table:table-row table:style-name="ro1">
          <table:table-cell/>
          <table:table-cell table:style-name="ce9" table:formula="of:=IF(AND([.G240] &lt;&gt; &quot;Sold &quot;;[.I240]=[.$D$9]);ROW();&quot;&quot;)">
            <text:p/>
          </table:table-cell>
          <table:table-cell table:number-columns-repeated="4"/>
          <table:table-cell table:style-name="ce20" table:formula="of:= IF(AND( [.J240]&gt;0;[.T24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INTC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40]=&quot;&quot;;&quot;&quot;;[.J240]-[.T240])" office:value-type="float" office:value="500" calcext:value-type="float">
            <text:p>500</text:p>
          </table:table-cell>
          <table:table-cell table:style-name="ce21" office:value-type="currency" office:currency="USD" office:value="26.3398" calcext:value-type="currency">
            <text:p>$26.34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41] &lt;&gt; &quot;Sold &quot;;[.I241]=[.$D$9]);ROW();&quot;&quot;)">
            <text:p/>
          </table:table-cell>
          <table:table-cell table:number-columns-repeated="4"/>
          <table:table-cell table:style-name="ce20" table:formula="of:= IF(AND( [.J241]&gt;0;[.T24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241]=&quot;&quot;;&quot;&quot;;[.J241]-[.T241])" office:value-type="float" office:value="1000" calcext:value-type="float">
            <text:p>1000</text:p>
          </table:table-cell>
          <table:table-cell table:style-name="ce21" office:value-type="currency" office:currency="USD" office:value="2.85" calcext:value-type="currency">
            <text:p>$2.8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42] &lt;&gt; &quot;Sold &quot;;[.I242]=[.$D$9]);ROW();&quot;&quot;)">
            <text:p/>
          </table:table-cell>
          <table:table-cell table:number-columns-repeated="4"/>
          <table:table-cell table:style-name="ce20" table:formula="of:= IF(AND( [.J242]&gt;0;[.T24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242]=&quot;&quot;;&quot;&quot;;[.J242]-[.T242])" office:value-type="float" office:value="1000" calcext:value-type="float">
            <text:p>1000</text:p>
          </table:table-cell>
          <table:table-cell table:style-name="ce21" office:value-type="currency" office:currency="USD" office:value="2.56" calcext:value-type="currency">
            <text:p>$2.56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43] &lt;&gt; &quot;Sold &quot;;[.I243]=[.$D$9]);ROW();&quot;&quot;)">
            <text:p/>
          </table:table-cell>
          <table:table-cell table:number-columns-repeated="4"/>
          <table:table-cell table:style-name="ce20" table:formula="of:= IF(AND( [.J243]&gt;0;[.T24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243]=&quot;&quot;;&quot;&quot;;[.J243]-[.T243])" office:value-type="float" office:value="0" calcext:value-type="float">
            <text:p>0</text:p>
          </table:table-cell>
          <table:table-cell table:style-name="ce21" office:value-type="currency" office:currency="USD" office:value="6.29" calcext:value-type="currency">
            <text:p>$6.29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244] &lt;&gt; &quot;Sold &quot;;[.I244]=[.$D$9]);ROW();&quot;&quot;)">
            <text:p/>
          </table:table-cell>
          <table:table-cell table:number-columns-repeated="4"/>
          <table:table-cell table:style-name="ce20" table:formula="of:= IF(AND( [.J244]&gt;0;[.T24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FETH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44]=&quot;&quot;;&quot;&quot;;[.J244]-[.T244])" office:value-type="float" office:value="500" calcext:value-type="float">
            <text:p>500</text:p>
          </table:table-cell>
          <table:table-cell table:style-name="ce21" office:value-type="currency" office:currency="USD" office:value="24.29" calcext:value-type="currency">
            <text:p>$24.2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45] &lt;&gt; &quot;Sold &quot;;[.I245]=[.$D$9]);ROW();&quot;&quot;)">
            <text:p/>
          </table:table-cell>
          <table:table-cell table:number-columns-repeated="4"/>
          <table:table-cell table:style-name="ce20" table:formula="of:= IF(AND( [.J245]&gt;0;[.T24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FETH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table:formula="of:=IF([.J245]=&quot;&quot;;&quot;&quot;;[.J245]-[.T245])" office:value-type="float" office:value="200" calcext:value-type="float">
            <text:p>200</text:p>
          </table:table-cell>
          <table:table-cell table:style-name="ce21" office:value-type="currency" office:currency="USD" office:value="23.82" calcext:value-type="currency">
            <text:p>$23.82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46] &lt;&gt; &quot;Sold &quot;;[.I246]=[.$D$9]);ROW();&quot;&quot;)">
            <text:p/>
          </table:table-cell>
          <table:table-cell table:number-columns-repeated="4"/>
          <table:table-cell table:style-name="ce20" table:formula="of:= IF(AND( [.J246]&gt;0;[.T24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table:formula="of:=IF([.J246]=&quot;&quot;;&quot;&quot;;[.J246]-[.T246])" office:value-type="float" office:value="0" calcext:value-type="float">
            <text:p>0</text:p>
          </table:table-cell>
          <table:table-cell table:style-name="ce21" office:value-type="currency" office:currency="USD" office:value="1.855" calcext:value-type="currency">
            <text:p>$1.86</text:p>
          </table:table-cell>
          <table:table-cell table:number-columns-repeated="7"/>
          <table:table-cell table:style-name="ce23" office:value-type="float" office:value="200" calcext:value-type="float">
            <text:p>200</text:p>
          </table:table-cell>
        </table:table-row>
        <table:table-row table:style-name="ro1">
          <table:table-cell/>
          <table:table-cell table:style-name="ce9" table:formula="of:=IF(AND([.G247] &lt;&gt; &quot;Sold &quot;;[.I247]=[.$D$9]);ROW();&quot;&quot;)">
            <text:p/>
          </table:table-cell>
          <table:table-cell table:number-columns-repeated="4"/>
          <table:table-cell table:style-name="ce20" table:formula="of:= IF(AND( [.J247]&gt;0;[.T24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800" calcext:value-type="float">
            <text:p>800</text:p>
          </table:table-cell>
          <table:table-cell table:style-name="ce25" table:formula="of:=IF([.J247]=&quot;&quot;;&quot;&quot;;[.J247]-[.T247])" office:value-type="float" office:value="0" calcext:value-type="float">
            <text:p>0</text:p>
          </table:table-cell>
          <table:table-cell table:style-name="ce21" office:value-type="currency" office:currency="USD" office:value="1.8599" calcext:value-type="currency">
            <text:p>$1.86</text:p>
          </table:table-cell>
          <table:table-cell table:number-columns-repeated="7"/>
          <table:table-cell table:style-name="ce23" office:value-type="float" office:value="800" calcext:value-type="float">
            <text:p>800</text:p>
          </table:table-cell>
        </table:table-row>
        <table:table-row table:style-name="ro1">
          <table:table-cell/>
          <table:table-cell table:style-name="ce9" table:formula="of:=IF(AND([.G248] &lt;&gt; &quot;Sold &quot;;[.I248]=[.$D$9]);ROW();&quot;&quot;)">
            <text:p/>
          </table:table-cell>
          <table:table-cell table:number-columns-repeated="4"/>
          <table:table-cell table:style-name="ce20" table:formula="of:= IF(AND( [.J248]&gt;0;[.T24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48]=&quot;&quot;;&quot;&quot;;[.J248]-[.T248])" office:value-type="float" office:value="0" calcext:value-type="float">
            <text:p>0</text:p>
          </table:table-cell>
          <table:table-cell table:style-name="ce21" office:value-type="currency" office:currency="USD" office:value="1.6" calcext:value-type="currency">
            <text:p>$1.60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249] &lt;&gt; &quot;Sold &quot;;[.I249]=[.$D$9]);ROW();&quot;&quot;)">
            <text:p/>
          </table:table-cell>
          <table:table-cell table:number-columns-repeated="4"/>
          <table:table-cell table:style-name="ce20" table:formula="of:= IF(AND( [.J249]&gt;0;[.T24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49]=&quot;&quot;;&quot;&quot;;[.J249]-[.T24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0] &lt;&gt; &quot;Sold &quot;;[.I250]=[.$D$9]);ROW();&quot;&quot;)">
            <text:p/>
          </table:table-cell>
          <table:table-cell table:number-columns-repeated="4"/>
          <table:table-cell table:style-name="ce20" table:formula="of:= IF(AND( [.J250]&gt;0;[.T25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0]=&quot;&quot;;&quot;&quot;;[.J250]-[.T25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1] &lt;&gt; &quot;Sold &quot;;[.I251]=[.$D$9]);ROW();&quot;&quot;)">
            <text:p/>
          </table:table-cell>
          <table:table-cell table:number-columns-repeated="4"/>
          <table:table-cell table:style-name="ce20" table:formula="of:= IF(AND( [.J251]&gt;0;[.T25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1]=&quot;&quot;;&quot;&quot;;[.J251]-[.T25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2] &lt;&gt; &quot;Sold &quot;;[.I252]=[.$D$9]);ROW();&quot;&quot;)">
            <text:p/>
          </table:table-cell>
          <table:table-cell table:number-columns-repeated="4"/>
          <table:table-cell table:style-name="ce20" table:formula="of:= IF(AND( [.J252]&gt;0;[.T25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2]=&quot;&quot;;&quot;&quot;;[.J252]-[.T25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3] &lt;&gt; &quot;Sold &quot;;[.I253]=[.$D$9]);ROW();&quot;&quot;)">
            <text:p/>
          </table:table-cell>
          <table:table-cell table:number-columns-repeated="4"/>
          <table:table-cell table:style-name="ce20" table:formula="of:= IF(AND( [.J253]&gt;0;[.T25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3]=&quot;&quot;;&quot;&quot;;[.J253]-[.T25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4] &lt;&gt; &quot;Sold &quot;;[.I254]=[.$D$9]);ROW();&quot;&quot;)">
            <text:p/>
          </table:table-cell>
          <table:table-cell table:number-columns-repeated="4"/>
          <table:table-cell table:style-name="ce20" table:formula="of:= IF(AND( [.J254]&gt;0;[.T25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4]=&quot;&quot;;&quot;&quot;;[.J254]-[.T25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5] &lt;&gt; &quot;Sold &quot;;[.I255]=[.$D$9]);ROW();&quot;&quot;)">
            <text:p/>
          </table:table-cell>
          <table:table-cell table:number-columns-repeated="4"/>
          <table:table-cell table:style-name="ce20" table:formula="of:= IF(AND( [.J255]&gt;0;[.T25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5]=&quot;&quot;;&quot;&quot;;[.J255]-[.T25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6] &lt;&gt; &quot;Sold &quot;;[.I256]=[.$D$9]);ROW();&quot;&quot;)">
            <text:p/>
          </table:table-cell>
          <table:table-cell table:number-columns-repeated="4"/>
          <table:table-cell table:style-name="ce20" table:formula="of:= IF(AND( [.J256]&gt;0;[.T25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6]=&quot;&quot;;&quot;&quot;;[.J256]-[.T25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7] &lt;&gt; &quot;Sold &quot;;[.I257]=[.$D$9]);ROW();&quot;&quot;)">
            <text:p/>
          </table:table-cell>
          <table:table-cell table:number-columns-repeated="4"/>
          <table:table-cell table:style-name="ce20" table:formula="of:= IF(AND( [.J257]&gt;0;[.T25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7]=&quot;&quot;;&quot;&quot;;[.J257]-[.T25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8] &lt;&gt; &quot;Sold &quot;;[.I258]=[.$D$9]);ROW();&quot;&quot;)">
            <text:p/>
          </table:table-cell>
          <table:table-cell table:number-columns-repeated="4"/>
          <table:table-cell table:style-name="ce20" table:formula="of:= IF(AND( [.J258]&gt;0;[.T25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8]=&quot;&quot;;&quot;&quot;;[.J258]-[.T25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9] &lt;&gt; &quot;Sold &quot;;[.I259]=[.$D$9]);ROW();&quot;&quot;)">
            <text:p/>
          </table:table-cell>
          <table:table-cell table:number-columns-repeated="4"/>
          <table:table-cell table:style-name="ce20" table:formula="of:= IF(AND( [.J259]&gt;0;[.T25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9]=&quot;&quot;;&quot;&quot;;[.J259]-[.T25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0] &lt;&gt; &quot;Sold &quot;;[.I260]=[.$D$9]);ROW();&quot;&quot;)">
            <text:p/>
          </table:table-cell>
          <table:table-cell table:number-columns-repeated="4"/>
          <table:table-cell table:style-name="ce20" table:formula="of:= IF(AND( [.J260]&gt;0;[.T26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0]=&quot;&quot;;&quot;&quot;;[.J260]-[.T26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1] &lt;&gt; &quot;Sold &quot;;[.I261]=[.$D$9]);ROW();&quot;&quot;)">
            <text:p/>
          </table:table-cell>
          <table:table-cell table:number-columns-repeated="4"/>
          <table:table-cell table:style-name="ce20" table:formula="of:= IF(AND( [.J261]&gt;0;[.T26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1]=&quot;&quot;;&quot;&quot;;[.J261]-[.T26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2] &lt;&gt; &quot;Sold &quot;;[.I262]=[.$D$9]);ROW();&quot;&quot;)">
            <text:p/>
          </table:table-cell>
          <table:table-cell table:number-columns-repeated="4"/>
          <table:table-cell table:style-name="ce20" table:formula="of:= IF(AND( [.J262]&gt;0;[.T26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2]=&quot;&quot;;&quot;&quot;;[.J262]-[.T26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3] &lt;&gt; &quot;Sold &quot;;[.I263]=[.$D$9]);ROW();&quot;&quot;)">
            <text:p/>
          </table:table-cell>
          <table:table-cell table:number-columns-repeated="4"/>
          <table:table-cell table:style-name="ce20" table:formula="of:= IF(AND( [.J263]&gt;0;[.T26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3]=&quot;&quot;;&quot;&quot;;[.J263]-[.T26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4] &lt;&gt; &quot;Sold &quot;;[.I264]=[.$D$9]);ROW();&quot;&quot;)">
            <text:p/>
          </table:table-cell>
          <table:table-cell table:number-columns-repeated="4"/>
          <table:table-cell table:style-name="ce20" table:formula="of:= IF(AND( [.J264]&gt;0;[.T26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4]=&quot;&quot;;&quot;&quot;;[.J264]-[.T26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5] &lt;&gt; &quot;Sold &quot;;[.I265]=[.$D$9]);ROW();&quot;&quot;)">
            <text:p/>
          </table:table-cell>
          <table:table-cell table:number-columns-repeated="4"/>
          <table:table-cell table:style-name="ce20" table:formula="of:= IF(AND( [.J265]&gt;0;[.T26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5]=&quot;&quot;;&quot;&quot;;[.J265]-[.T26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6] &lt;&gt; &quot;Sold &quot;;[.I266]=[.$D$9]);ROW();&quot;&quot;)">
            <text:p/>
          </table:table-cell>
          <table:table-cell table:number-columns-repeated="4"/>
          <table:table-cell table:style-name="ce20" table:formula="of:= IF(AND( [.J266]&gt;0;[.T26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6]=&quot;&quot;;&quot;&quot;;[.J266]-[.T26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7] &lt;&gt; &quot;Sold &quot;;[.I267]=[.$D$9]);ROW();&quot;&quot;)">
            <text:p/>
          </table:table-cell>
          <table:table-cell table:number-columns-repeated="4"/>
          <table:table-cell table:style-name="ce20" table:formula="of:= IF(AND( [.J267]&gt;0;[.T26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7]=&quot;&quot;;&quot;&quot;;[.J267]-[.T26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8] &lt;&gt; &quot;Sold &quot;;[.I268]=[.$D$9]);ROW();&quot;&quot;)">
            <text:p/>
          </table:table-cell>
          <table:table-cell table:number-columns-repeated="4"/>
          <table:table-cell table:style-name="ce20" table:formula="of:= IF(AND( [.J268]&gt;0;[.T26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8]=&quot;&quot;;&quot;&quot;;[.J268]-[.T26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9] &lt;&gt; &quot;Sold &quot;;[.I269]=[.$D$9]);ROW();&quot;&quot;)">
            <text:p/>
          </table:table-cell>
          <table:table-cell table:number-columns-repeated="4"/>
          <table:table-cell table:style-name="ce20" table:formula="of:= IF(AND( [.J269]&gt;0;[.T26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9]=&quot;&quot;;&quot;&quot;;[.J269]-[.T26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70] &lt;&gt; &quot;Sold &quot;;[.I270]=[.$D$9]);ROW();&quot;&quot;)">
            <text:p/>
          </table:table-cell>
          <table:table-cell table:number-columns-repeated="4"/>
          <table:table-cell table:style-name="ce20" table:formula="of:= IF(AND( [.J270]&gt;0;[.T27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0]=&quot;&quot;;&quot;&quot;;[.J270]-[.T27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71] &lt;&gt; &quot;Sold &quot;;[.I271]=[.$D$9]);ROW();&quot;&quot;)">
            <text:p/>
          </table:table-cell>
          <table:table-cell table:number-columns-repeated="4"/>
          <table:table-cell table:style-name="ce20" table:formula="of:= IF(AND( [.J271]&gt;0;[.T27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1]=&quot;&quot;;&quot;&quot;;[.J271]-[.T27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2] &lt;&gt; &quot;Sold &quot;;[.I272]=[.$D$9]);ROW();&quot;&quot;)">
            <text:p/>
          </table:table-cell>
          <table:table-cell table:number-columns-repeated="4"/>
          <table:table-cell table:style-name="ce20" table:formula="of:= IF(AND( [.J272]&gt;0;[.T27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2]=&quot;&quot;;&quot;&quot;;[.J272]-[.T27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3] &lt;&gt; &quot;Sold &quot;;[.I273]=[.$D$9]);ROW();&quot;&quot;)">
            <text:p/>
          </table:table-cell>
          <table:table-cell table:number-columns-repeated="4"/>
          <table:table-cell table:style-name="ce20" table:formula="of:= IF(AND( [.J273]&gt;0;[.T27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3]=&quot;&quot;;&quot;&quot;;[.J273]-[.T27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4] &lt;&gt; &quot;Sold &quot;;[.I274]=[.$D$9]);ROW();&quot;&quot;)">
            <text:p/>
          </table:table-cell>
          <table:table-cell table:number-columns-repeated="4"/>
          <table:table-cell table:style-name="ce20" table:formula="of:= IF(AND( [.J274]&gt;0;[.T27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4]=&quot;&quot;;&quot;&quot;;[.J274]-[.T27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5] &lt;&gt; &quot;Sold &quot;;[.I275]=[.$D$9]);ROW();&quot;&quot;)">
            <text:p/>
          </table:table-cell>
          <table:table-cell table:number-columns-repeated="4"/>
          <table:table-cell table:style-name="ce20" table:formula="of:= IF(AND( [.J275]&gt;0;[.T27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5]=&quot;&quot;;&quot;&quot;;[.J275]-[.T27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6] &lt;&gt; &quot;Sold &quot;;[.I276]=[.$D$9]);ROW();&quot;&quot;)">
            <text:p/>
          </table:table-cell>
          <table:table-cell table:number-columns-repeated="4"/>
          <table:table-cell table:style-name="ce20" table:formula="of:= IF(AND( [.J276]&gt;0;[.T27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6]=&quot;&quot;;&quot;&quot;;[.J276]-[.T27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7] &lt;&gt; &quot;Sold &quot;;[.I277]=[.$D$9]);ROW();&quot;&quot;)">
            <text:p/>
          </table:table-cell>
          <table:table-cell table:number-columns-repeated="4"/>
          <table:table-cell table:style-name="ce20" table:formula="of:= IF(AND( [.J277]&gt;0;[.T27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7]=&quot;&quot;;&quot;&quot;;[.J277]-[.T27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8] &lt;&gt; &quot;Sold &quot;;[.I278]=[.$D$9]);ROW();&quot;&quot;)">
            <text:p/>
          </table:table-cell>
          <table:table-cell table:number-columns-repeated="4"/>
          <table:table-cell table:style-name="ce20" table:formula="of:= IF(AND( [.J278]&gt;0;[.T27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8]=&quot;&quot;;&quot;&quot;;[.J278]-[.T27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9] &lt;&gt; &quot;Sold &quot;;[.I279]=[.$D$9]);ROW();&quot;&quot;)">
            <text:p/>
          </table:table-cell>
          <table:table-cell table:number-columns-repeated="4"/>
          <table:table-cell table:style-name="ce20" table:formula="of:= IF(AND( [.J279]&gt;0;[.T27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9]=&quot;&quot;;&quot;&quot;;[.J279]-[.T27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0] &lt;&gt; &quot;Sold &quot;;[.I280]=[.$D$9]);ROW();&quot;&quot;)">
            <text:p/>
          </table:table-cell>
          <table:table-cell table:number-columns-repeated="4"/>
          <table:table-cell table:style-name="ce20" table:formula="of:= IF(AND( [.J280]&gt;0;[.T28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0]=&quot;&quot;;&quot;&quot;;[.J280]-[.T28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1] &lt;&gt; &quot;Sold &quot;;[.I281]=[.$D$9]);ROW();&quot;&quot;)">
            <text:p/>
          </table:table-cell>
          <table:table-cell table:number-columns-repeated="4"/>
          <table:table-cell table:style-name="ce20" table:formula="of:= IF(AND( [.J281]&gt;0;[.T28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1]=&quot;&quot;;&quot;&quot;;[.J281]-[.T28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2] &lt;&gt; &quot;Sold &quot;;[.I282]=[.$D$9]);ROW();&quot;&quot;)">
            <text:p/>
          </table:table-cell>
          <table:table-cell table:number-columns-repeated="4"/>
          <table:table-cell table:style-name="ce20" table:formula="of:= IF(AND( [.J282]&gt;0;[.T28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2]=&quot;&quot;;&quot;&quot;;[.J282]-[.T28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3] &lt;&gt; &quot;Sold &quot;;[.I283]=[.$D$9]);ROW();&quot;&quot;)">
            <text:p/>
          </table:table-cell>
          <table:table-cell table:number-columns-repeated="4"/>
          <table:table-cell table:style-name="ce20" table:formula="of:= IF(AND( [.J283]&gt;0;[.T28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3]=&quot;&quot;;&quot;&quot;;[.J283]-[.T28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4] &lt;&gt; &quot;Sold &quot;;[.I284]=[.$D$9]);ROW();&quot;&quot;)">
            <text:p/>
          </table:table-cell>
          <table:table-cell table:number-columns-repeated="4"/>
          <table:table-cell table:style-name="ce20" table:formula="of:= IF(AND( [.J284]&gt;0;[.T28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4]=&quot;&quot;;&quot;&quot;;[.J284]-[.T28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5] &lt;&gt; &quot;Sold &quot;;[.I285]=[.$D$9]);ROW();&quot;&quot;)">
            <text:p/>
          </table:table-cell>
          <table:table-cell table:number-columns-repeated="4"/>
          <table:table-cell table:style-name="ce20" table:formula="of:= IF(AND( [.J285]&gt;0;[.T28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5]=&quot;&quot;;&quot;&quot;;[.J285]-[.T28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6] &lt;&gt; &quot;Sold &quot;;[.I286]=[.$D$9]);ROW();&quot;&quot;)">
            <text:p/>
          </table:table-cell>
          <table:table-cell table:number-columns-repeated="4"/>
          <table:table-cell table:style-name="ce20" table:formula="of:= IF(AND( [.J286]&gt;0;[.T28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6]=&quot;&quot;;&quot;&quot;;[.J286]-[.T28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7] &lt;&gt; &quot;Sold &quot;;[.I287]=[.$D$9]);ROW();&quot;&quot;)">
            <text:p/>
          </table:table-cell>
          <table:table-cell table:number-columns-repeated="4"/>
          <table:table-cell table:style-name="ce20" table:formula="of:= IF(AND( [.J287]&gt;0;[.T28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7]=&quot;&quot;;&quot;&quot;;[.J287]-[.T28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8] &lt;&gt; &quot;Sold &quot;;[.I288]=[.$D$9]);ROW();&quot;&quot;)">
            <text:p/>
          </table:table-cell>
          <table:table-cell table:number-columns-repeated="4"/>
          <table:table-cell table:style-name="ce20" table:formula="of:= IF(AND( [.J288]&gt;0;[.T28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8]=&quot;&quot;;&quot;&quot;;[.J288]-[.T28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9] &lt;&gt; &quot;Sold &quot;;[.I289]=[.$D$9]);ROW();&quot;&quot;)">
            <text:p/>
          </table:table-cell>
          <table:table-cell table:number-columns-repeated="4"/>
          <table:table-cell table:style-name="ce20" table:formula="of:= IF(AND( [.J289]&gt;0;[.T28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9]=&quot;&quot;;&quot;&quot;;[.J289]-[.T28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0] &lt;&gt; &quot;Sold &quot;;[.I290]=[.$D$9]);ROW();&quot;&quot;)">
            <text:p/>
          </table:table-cell>
          <table:table-cell table:number-columns-repeated="4"/>
          <table:table-cell table:style-name="ce20" table:formula="of:= IF(AND( [.J290]&gt;0;[.T29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0]=&quot;&quot;;&quot;&quot;;[.J290]-[.T29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1] &lt;&gt; &quot;Sold &quot;;[.I291]=[.$D$9]);ROW();&quot;&quot;)">
            <text:p/>
          </table:table-cell>
          <table:table-cell table:number-columns-repeated="4"/>
          <table:table-cell table:style-name="ce20" table:formula="of:= IF(AND( [.J291]&gt;0;[.T29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1]=&quot;&quot;;&quot;&quot;;[.J291]-[.T29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2] &lt;&gt; &quot;Sold &quot;;[.I292]=[.$D$9]);ROW();&quot;&quot;)">
            <text:p/>
          </table:table-cell>
          <table:table-cell table:number-columns-repeated="4"/>
          <table:table-cell table:style-name="ce20" table:formula="of:= IF(AND( [.J292]&gt;0;[.T29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2]=&quot;&quot;;&quot;&quot;;[.J292]-[.T29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3] &lt;&gt; &quot;Sold &quot;;[.I293]=[.$D$9]);ROW();&quot;&quot;)">
            <text:p/>
          </table:table-cell>
          <table:table-cell table:number-columns-repeated="4"/>
          <table:table-cell table:style-name="ce20" table:formula="of:= IF(AND( [.J293]&gt;0;[.T29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3]=&quot;&quot;;&quot;&quot;;[.J293]-[.T29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4] &lt;&gt; &quot;Sold &quot;;[.I294]=[.$D$9]);ROW();&quot;&quot;)">
            <text:p/>
          </table:table-cell>
          <table:table-cell table:number-columns-repeated="4"/>
          <table:table-cell table:style-name="ce20" table:formula="of:= IF(AND( [.J294]&gt;0;[.T29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4]=&quot;&quot;;&quot;&quot;;[.J294]-[.T29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5] &lt;&gt; &quot;Sold &quot;;[.I295]=[.$D$9]);ROW();&quot;&quot;)">
            <text:p/>
          </table:table-cell>
          <table:table-cell table:number-columns-repeated="4"/>
          <table:table-cell table:style-name="ce20" table:formula="of:= IF(AND( [.J295]&gt;0;[.T29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5]=&quot;&quot;;&quot;&quot;;[.J295]-[.T29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6] &lt;&gt; &quot;Sold &quot;;[.I296]=[.$D$9]);ROW();&quot;&quot;)">
            <text:p/>
          </table:table-cell>
          <table:table-cell table:number-columns-repeated="4"/>
          <table:table-cell table:style-name="ce20" table:formula="of:= IF(AND( [.J296]&gt;0;[.T29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6]=&quot;&quot;;&quot;&quot;;[.J296]-[.T29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7] &lt;&gt; &quot;Sold &quot;;[.I297]=[.$D$9]);ROW();&quot;&quot;)">
            <text:p/>
          </table:table-cell>
          <table:table-cell table:number-columns-repeated="4"/>
          <table:table-cell table:style-name="ce20" table:formula="of:= IF(AND( [.J297]&gt;0;[.T29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7]=&quot;&quot;;&quot;&quot;;[.J297]-[.T29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8] &lt;&gt; &quot;Sold &quot;;[.I298]=[.$D$9]);ROW();&quot;&quot;)">
            <text:p/>
          </table:table-cell>
          <table:table-cell table:number-columns-repeated="4"/>
          <table:table-cell table:style-name="ce20" table:formula="of:= IF(AND( [.J298]&gt;0;[.T29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8]=&quot;&quot;;&quot;&quot;;[.J298]-[.T29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9] &lt;&gt; &quot;Sold &quot;;[.I299]=[.$D$9]);ROW();&quot;&quot;)">
            <text:p/>
          </table:table-cell>
          <table:table-cell table:number-columns-repeated="4"/>
          <table:table-cell table:style-name="ce20" table:formula="of:= IF(AND( [.J299]&gt;0;[.T29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9]=&quot;&quot;;&quot;&quot;;[.J299]-[.T29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0] &lt;&gt; &quot;Sold &quot;;[.I300]=[.$D$9]);ROW();&quot;&quot;)">
            <text:p/>
          </table:table-cell>
          <table:table-cell table:number-columns-repeated="4"/>
          <table:table-cell table:style-name="ce20" table:formula="of:= IF(AND( [.J300]&gt;0;[.T30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0]=&quot;&quot;;&quot;&quot;;[.J300]-[.T30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1] &lt;&gt; &quot;Sold &quot;;[.I301]=[.$D$9]);ROW();&quot;&quot;)">
            <text:p/>
          </table:table-cell>
          <table:table-cell table:number-columns-repeated="4"/>
          <table:table-cell table:style-name="ce20" table:formula="of:= IF(AND( [.J301]&gt;0;[.T30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1]=&quot;&quot;;&quot;&quot;;[.J301]-[.T30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2] &lt;&gt; &quot;Sold &quot;;[.I302]=[.$D$9]);ROW();&quot;&quot;)">
            <text:p/>
          </table:table-cell>
          <table:table-cell table:number-columns-repeated="4"/>
          <table:table-cell table:style-name="ce20" table:formula="of:= IF(AND( [.J302]&gt;0;[.T30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2]=&quot;&quot;;&quot;&quot;;[.J302]-[.T30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3] &lt;&gt; &quot;Sold &quot;;[.I303]=[.$D$9]);ROW();&quot;&quot;)">
            <text:p/>
          </table:table-cell>
          <table:table-cell table:number-columns-repeated="4"/>
          <table:table-cell table:style-name="ce20" table:formula="of:= IF(AND( [.J303]&gt;0;[.T30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3]=&quot;&quot;;&quot;&quot;;[.J303]-[.T30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4] &lt;&gt; &quot;Sold &quot;;[.I304]=[.$D$9]);ROW();&quot;&quot;)">
            <text:p/>
          </table:table-cell>
          <table:table-cell table:number-columns-repeated="4"/>
          <table:table-cell table:style-name="ce20" table:formula="of:= IF(AND( [.J304]&gt;0;[.T30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4]=&quot;&quot;;&quot;&quot;;[.J304]-[.T30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5] &lt;&gt; &quot;Sold &quot;;[.I305]=[.$D$9]);ROW();&quot;&quot;)">
            <text:p/>
          </table:table-cell>
          <table:table-cell table:number-columns-repeated="4"/>
          <table:table-cell table:style-name="ce20" table:formula="of:= IF(AND( [.J305]&gt;0;[.T30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5]=&quot;&quot;;&quot;&quot;;[.J305]-[.T30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6] &lt;&gt; &quot;Sold &quot;;[.I306]=[.$D$9]);ROW();&quot;&quot;)">
            <text:p/>
          </table:table-cell>
          <table:table-cell table:number-columns-repeated="4"/>
          <table:table-cell table:style-name="ce20" table:formula="of:= IF(AND( [.J306]&gt;0;[.T30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6]=&quot;&quot;;&quot;&quot;;[.J306]-[.T30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7] &lt;&gt; &quot;Sold &quot;;[.I307]=[.$D$9]);ROW();&quot;&quot;)">
            <text:p/>
          </table:table-cell>
          <table:table-cell table:number-columns-repeated="4"/>
          <table:table-cell table:style-name="ce20" table:formula="of:= IF(AND( [.J307]&gt;0;[.T30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7]=&quot;&quot;;&quot;&quot;;[.J307]-[.T30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8] &lt;&gt; &quot;Sold &quot;;[.I308]=[.$D$9]);ROW();&quot;&quot;)">
            <text:p/>
          </table:table-cell>
          <table:table-cell table:number-columns-repeated="4"/>
          <table:table-cell table:style-name="ce20" table:formula="of:= IF(AND( [.J308]&gt;0;[.T30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8]=&quot;&quot;;&quot;&quot;;[.J308]-[.T30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9] &lt;&gt; &quot;Sold &quot;;[.I309]=[.$D$9]);ROW();&quot;&quot;)">
            <text:p/>
          </table:table-cell>
          <table:table-cell table:number-columns-repeated="4"/>
          <table:table-cell table:style-name="ce20" table:formula="of:= IF(AND( [.J309]&gt;0;[.T30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9]=&quot;&quot;;&quot;&quot;;[.J309]-[.T30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0] &lt;&gt; &quot;Sold &quot;;[.I310]=[.$D$9]);ROW();&quot;&quot;)">
            <text:p/>
          </table:table-cell>
          <table:table-cell table:number-columns-repeated="4"/>
          <table:table-cell table:style-name="ce20" table:formula="of:= IF(AND( [.J310]&gt;0;[.T31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0]=&quot;&quot;;&quot;&quot;;[.J310]-[.T31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1] &lt;&gt; &quot;Sold &quot;;[.I311]=[.$D$9]);ROW();&quot;&quot;)">
            <text:p/>
          </table:table-cell>
          <table:table-cell table:number-columns-repeated="4"/>
          <table:table-cell table:style-name="ce20" table:formula="of:= IF(AND( [.J311]&gt;0;[.T31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1]=&quot;&quot;;&quot;&quot;;[.J311]-[.T31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2] &lt;&gt; &quot;Sold &quot;;[.I312]=[.$D$9]);ROW();&quot;&quot;)">
            <text:p/>
          </table:table-cell>
          <table:table-cell table:number-columns-repeated="4"/>
          <table:table-cell table:style-name="ce20" table:formula="of:= IF(AND( [.J312]&gt;0;[.T31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2]=&quot;&quot;;&quot;&quot;;[.J312]-[.T31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3] &lt;&gt; &quot;Sold &quot;;[.I313]=[.$D$9]);ROW();&quot;&quot;)">
            <text:p/>
          </table:table-cell>
          <table:table-cell table:number-columns-repeated="4"/>
          <table:table-cell table:style-name="ce20" table:formula="of:= IF(AND( [.J313]&gt;0;[.T31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3]=&quot;&quot;;&quot;&quot;;[.J313]-[.T31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4] &lt;&gt; &quot;Sold &quot;;[.I314]=[.$D$9]);ROW();&quot;&quot;)">
            <text:p/>
          </table:table-cell>
          <table:table-cell table:number-columns-repeated="4"/>
          <table:table-cell table:style-name="ce20" table:formula="of:= IF(AND( [.J314]&gt;0;[.T31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4]=&quot;&quot;;&quot;&quot;;[.J314]-[.T31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5] &lt;&gt; &quot;Sold &quot;;[.I315]=[.$D$9]);ROW();&quot;&quot;)">
            <text:p/>
          </table:table-cell>
          <table:table-cell table:number-columns-repeated="4"/>
          <table:table-cell table:style-name="ce20" table:formula="of:= IF(AND( [.J315]&gt;0;[.T31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5]=&quot;&quot;;&quot;&quot;;[.J315]-[.T31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6] &lt;&gt; &quot;Sold &quot;;[.I316]=[.$D$9]);ROW();&quot;&quot;)">
            <text:p/>
          </table:table-cell>
          <table:table-cell table:number-columns-repeated="4"/>
          <table:table-cell table:style-name="ce20" table:formula="of:= IF(AND( [.J316]&gt;0;[.T31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6]=&quot;&quot;;&quot;&quot;;[.J316]-[.T31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7] &lt;&gt; &quot;Sold &quot;;[.I317]=[.$D$9]);ROW();&quot;&quot;)">
            <text:p/>
          </table:table-cell>
          <table:table-cell table:number-columns-repeated="4"/>
          <table:table-cell table:style-name="ce20" table:formula="of:= IF(AND( [.J317]&gt;0;[.T31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7]=&quot;&quot;;&quot;&quot;;[.J317]-[.T31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8] &lt;&gt; &quot;Sold &quot;;[.I318]=[.$D$9]);ROW();&quot;&quot;)">
            <text:p/>
          </table:table-cell>
          <table:table-cell table:number-columns-repeated="4"/>
          <table:table-cell table:style-name="ce20" table:formula="of:= IF(AND( [.J318]&gt;0;[.T31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8]=&quot;&quot;;&quot;&quot;;[.J318]-[.T31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9] &lt;&gt; &quot;Sold &quot;;[.I319]=[.$D$9]);ROW();&quot;&quot;)">
            <text:p/>
          </table:table-cell>
          <table:table-cell table:number-columns-repeated="4"/>
          <table:table-cell table:style-name="ce20" table:formula="of:= IF(AND( [.J319]&gt;0;[.T31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9]=&quot;&quot;;&quot;&quot;;[.J319]-[.T31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0] &lt;&gt; &quot;Sold &quot;;[.I320]=[.$D$9]);ROW();&quot;&quot;)">
            <text:p/>
          </table:table-cell>
          <table:table-cell table:number-columns-repeated="4"/>
          <table:table-cell table:style-name="ce20" table:formula="of:= IF(AND( [.J320]&gt;0;[.T32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0]=&quot;&quot;;&quot;&quot;;[.J320]-[.T32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1] &lt;&gt; &quot;Sold &quot;;[.I321]=[.$D$9]);ROW();&quot;&quot;)">
            <text:p/>
          </table:table-cell>
          <table:table-cell table:number-columns-repeated="4"/>
          <table:table-cell table:style-name="ce20" table:formula="of:= IF(AND( [.J321]&gt;0;[.T32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1]=&quot;&quot;;&quot;&quot;;[.J321]-[.T32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2] &lt;&gt; &quot;Sold &quot;;[.I322]=[.$D$9]);ROW();&quot;&quot;)">
            <text:p/>
          </table:table-cell>
          <table:table-cell table:number-columns-repeated="4"/>
          <table:table-cell table:style-name="ce20" table:formula="of:= IF(AND( [.J322]&gt;0;[.T32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2]=&quot;&quot;;&quot;&quot;;[.J322]-[.T32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3] &lt;&gt; &quot;Sold &quot;;[.I323]=[.$D$9]);ROW();&quot;&quot;)">
            <text:p/>
          </table:table-cell>
          <table:table-cell table:number-columns-repeated="4"/>
          <table:table-cell table:style-name="ce20" table:formula="of:= IF(AND( [.J323]&gt;0;[.T32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3]=&quot;&quot;;&quot;&quot;;[.J323]-[.T32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4] &lt;&gt; &quot;Sold &quot;;[.I324]=[.$D$9]);ROW();&quot;&quot;)">
            <text:p/>
          </table:table-cell>
          <table:table-cell table:number-columns-repeated="4"/>
          <table:table-cell table:style-name="ce20" table:formula="of:= IF(AND( [.J324]&gt;0;[.T32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4]=&quot;&quot;;&quot;&quot;;[.J324]-[.T32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5] &lt;&gt; &quot;Sold &quot;;[.I325]=[.$D$9]);ROW();&quot;&quot;)">
            <text:p/>
          </table:table-cell>
          <table:table-cell table:number-columns-repeated="4"/>
          <table:table-cell table:style-name="ce20" table:formula="of:= IF(AND( [.J325]&gt;0;[.T32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5]=&quot;&quot;;&quot;&quot;;[.J325]-[.T32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6] &lt;&gt; &quot;Sold &quot;;[.I326]=[.$D$9]);ROW();&quot;&quot;)">
            <text:p/>
          </table:table-cell>
          <table:table-cell table:number-columns-repeated="4"/>
          <table:table-cell table:style-name="ce20" table:formula="of:= IF(AND( [.J326]&gt;0;[.T32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6]=&quot;&quot;;&quot;&quot;;[.J326]-[.T32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7] &lt;&gt; &quot;Sold &quot;;[.I327]=[.$D$9]);ROW();&quot;&quot;)">
            <text:p/>
          </table:table-cell>
          <table:table-cell table:number-columns-repeated="4"/>
          <table:table-cell table:style-name="ce20" table:formula="of:= IF(AND( [.J327]&gt;0;[.T32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7]=&quot;&quot;;&quot;&quot;;[.J327]-[.T32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8] &lt;&gt; &quot;Sold &quot;;[.I328]=[.$D$9]);ROW();&quot;&quot;)">
            <text:p/>
          </table:table-cell>
          <table:table-cell table:number-columns-repeated="4"/>
          <table:table-cell table:style-name="ce20" table:formula="of:= IF(AND( [.J328]&gt;0;[.T32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8]=&quot;&quot;;&quot;&quot;;[.J328]-[.T32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9] &lt;&gt; &quot;Sold &quot;;[.I329]=[.$D$9]);ROW();&quot;&quot;)">
            <text:p/>
          </table:table-cell>
          <table:table-cell table:number-columns-repeated="4"/>
          <table:table-cell table:style-name="ce20" table:formula="of:= IF(AND( [.J329]&gt;0;[.T32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9]=&quot;&quot;;&quot;&quot;;[.J329]-[.T32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0] &lt;&gt; &quot;Sold &quot;;[.I330]=[.$D$9]);ROW();&quot;&quot;)">
            <text:p/>
          </table:table-cell>
          <table:table-cell table:number-columns-repeated="4"/>
          <table:table-cell table:style-name="ce20" table:formula="of:= IF(AND( [.J330]&gt;0;[.T33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0]=&quot;&quot;;&quot;&quot;;[.J330]-[.T330])">
            <text:p/>
          </table:table-cell>
          <table:table-cell table:style-name="ce21" office:value-type="currency" office:currency="USD" office:value="0" calcext:value-type="currency">
            <text:p>$0.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1] &lt;&gt; &quot;Sold &quot;;[.I331]=[.$D$9]);ROW();&quot;&quot;)">
            <text:p/>
          </table:table-cell>
          <table:table-cell table:number-columns-repeated="4"/>
          <table:table-cell table:style-name="ce20" table:formula="of:= IF(AND( [.J331]&gt;0;[.T33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1]=&quot;&quot;;&quot;&quot;;[.J331]-[.T33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2] &lt;&gt; &quot;Sold &quot;;[.I332]=[.$D$9]);ROW();&quot;&quot;)">
            <text:p/>
          </table:table-cell>
          <table:table-cell table:number-columns-repeated="4"/>
          <table:table-cell table:style-name="ce20" table:formula="of:= IF(AND( [.J332]&gt;0;[.T33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2]=&quot;&quot;;&quot;&quot;;[.J332]-[.T33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3] &lt;&gt; &quot;Sold &quot;;[.I333]=[.$D$9]);ROW();&quot;&quot;)">
            <text:p/>
          </table:table-cell>
          <table:table-cell table:number-columns-repeated="4"/>
          <table:table-cell table:style-name="ce20" table:formula="of:= IF(AND( [.J333]&gt;0;[.T33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3]=&quot;&quot;;&quot;&quot;;[.J333]-[.T33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4] &lt;&gt; &quot;Sold &quot;;[.I334]=[.$D$9]);ROW();&quot;&quot;)">
            <text:p/>
          </table:table-cell>
          <table:table-cell table:number-columns-repeated="4"/>
          <table:table-cell table:style-name="ce20" table:formula="of:= IF(AND( [.J334]&gt;0;[.T33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4]=&quot;&quot;;&quot;&quot;;[.J334]-[.T33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5] &lt;&gt; &quot;Sold &quot;;[.I335]=[.$D$9]);ROW();&quot;&quot;)">
            <text:p/>
          </table:table-cell>
          <table:table-cell table:number-columns-repeated="4"/>
          <table:table-cell table:style-name="ce20" table:formula="of:= IF(AND( [.J335]&gt;0;[.T33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5]=&quot;&quot;;&quot;&quot;;[.J335]-[.T33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6] &lt;&gt; &quot;Sold &quot;;[.I336]=[.$D$9]);ROW();&quot;&quot;)">
            <text:p/>
          </table:table-cell>
          <table:table-cell table:number-columns-repeated="4"/>
          <table:table-cell table:style-name="ce20" table:formula="of:= IF(AND( [.J336]&gt;0;[.T33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6]=&quot;&quot;;&quot;&quot;;[.J336]-[.T33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7] &lt;&gt; &quot;Sold &quot;;[.I337]=[.$D$9]);ROW();&quot;&quot;)">
            <text:p/>
          </table:table-cell>
          <table:table-cell table:number-columns-repeated="4"/>
          <table:table-cell table:style-name="ce20" table:formula="of:= IF(AND( [.J337]&gt;0;[.T33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7]=&quot;&quot;;&quot;&quot;;[.J337]-[.T33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8] &lt;&gt; &quot;Sold &quot;;[.I338]=[.$D$9]);ROW();&quot;&quot;)">
            <text:p/>
          </table:table-cell>
          <table:table-cell table:number-columns-repeated="4"/>
          <table:table-cell table:style-name="ce20" table:formula="of:= IF(AND( [.J338]&gt;0;[.T33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8]=&quot;&quot;;&quot;&quot;;[.J338]-[.T33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9] &lt;&gt; &quot;Sold &quot;;[.I339]=[.$D$9]);ROW();&quot;&quot;)">
            <text:p/>
          </table:table-cell>
          <table:table-cell table:number-columns-repeated="4"/>
          <table:table-cell table:style-name="ce20" table:formula="of:= IF(AND( [.J339]&gt;0;[.T33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9]=&quot;&quot;;&quot;&quot;;[.J339]-[.T33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0] &lt;&gt; &quot;Sold &quot;;[.I340]=[.$D$9]);ROW();&quot;&quot;)">
            <text:p/>
          </table:table-cell>
          <table:table-cell table:number-columns-repeated="4"/>
          <table:table-cell table:style-name="ce20" table:formula="of:= IF(AND( [.J340]&gt;0;[.T34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0]=&quot;&quot;;&quot;&quot;;[.J340]-[.T34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1] &lt;&gt; &quot;Sold &quot;;[.I341]=[.$D$9]);ROW();&quot;&quot;)">
            <text:p/>
          </table:table-cell>
          <table:table-cell table:number-columns-repeated="4"/>
          <table:table-cell table:style-name="ce20" table:formula="of:= IF(AND( [.J341]&gt;0;[.T34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1]=&quot;&quot;;&quot;&quot;;[.J341]-[.T34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2] &lt;&gt; &quot;Sold &quot;;[.I342]=[.$D$9]);ROW();&quot;&quot;)">
            <text:p/>
          </table:table-cell>
          <table:table-cell table:number-columns-repeated="4"/>
          <table:table-cell table:style-name="ce20" table:formula="of:= IF(AND( [.J342]&gt;0;[.T34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2]=&quot;&quot;;&quot;&quot;;[.J342]-[.T34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3] &lt;&gt; &quot;Sold &quot;;[.I343]=[.$D$9]);ROW();&quot;&quot;)">
            <text:p/>
          </table:table-cell>
          <table:table-cell table:number-columns-repeated="4"/>
          <table:table-cell table:style-name="ce20" table:formula="of:= IF(AND( [.J343]&gt;0;[.T34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3]=&quot;&quot;;&quot;&quot;;[.J343]-[.T34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4] &lt;&gt; &quot;Sold &quot;;[.I344]=[.$D$9]);ROW();&quot;&quot;)">
            <text:p/>
          </table:table-cell>
          <table:table-cell table:number-columns-repeated="4"/>
          <table:table-cell table:style-name="ce20" table:formula="of:= IF(AND( [.J344]&gt;0;[.T34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4]=&quot;&quot;;&quot;&quot;;[.J344]-[.T34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5] &lt;&gt; &quot;Sold &quot;;[.I345]=[.$D$9]);ROW();&quot;&quot;)">
            <text:p/>
          </table:table-cell>
          <table:table-cell table:number-columns-repeated="4"/>
          <table:table-cell table:style-name="ce20" table:formula="of:= IF(AND( [.J345]&gt;0;[.T34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5]=&quot;&quot;;&quot;&quot;;[.J345]-[.T34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6] &lt;&gt; &quot;Sold &quot;;[.I346]=[.$D$9]);ROW();&quot;&quot;)">
            <text:p/>
          </table:table-cell>
          <table:table-cell table:number-columns-repeated="4"/>
          <table:table-cell table:style-name="ce20" table:formula="of:= IF(AND( [.J346]&gt;0;[.T34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6]=&quot;&quot;;&quot;&quot;;[.J346]-[.T34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7] &lt;&gt; &quot;Sold &quot;;[.I347]=[.$D$9]);ROW();&quot;&quot;)">
            <text:p/>
          </table:table-cell>
          <table:table-cell table:number-columns-repeated="4"/>
          <table:table-cell table:style-name="ce20" table:formula="of:= IF(AND( [.J347]&gt;0;[.T34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7]=&quot;&quot;;&quot;&quot;;[.J347]-[.T34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8] &lt;&gt; &quot;Sold &quot;;[.I348]=[.$D$9]);ROW();&quot;&quot;)">
            <text:p/>
          </table:table-cell>
          <table:table-cell table:number-columns-repeated="4"/>
          <table:table-cell table:style-name="ce20" table:formula="of:= IF(AND( [.J348]&gt;0;[.T34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8]=&quot;&quot;;&quot;&quot;;[.J348]-[.T34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9] &lt;&gt; &quot;Sold &quot;;[.I349]=[.$D$9]);ROW();&quot;&quot;)">
            <text:p/>
          </table:table-cell>
          <table:table-cell table:number-columns-repeated="4"/>
          <table:table-cell table:style-name="ce20" table:formula="of:= IF(AND( [.J349]&gt;0;[.T34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9]=&quot;&quot;;&quot;&quot;;[.J349]-[.T34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0] &lt;&gt; &quot;Sold &quot;;[.I350]=[.$D$9]);ROW();&quot;&quot;)">
            <text:p/>
          </table:table-cell>
          <table:table-cell table:number-columns-repeated="4"/>
          <table:table-cell table:style-name="ce20" table:formula="of:= IF(AND( [.J350]&gt;0;[.T35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0]=&quot;&quot;;&quot;&quot;;[.J350]-[.T35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1] &lt;&gt; &quot;Sold &quot;;[.I351]=[.$D$9]);ROW();&quot;&quot;)">
            <text:p/>
          </table:table-cell>
          <table:table-cell table:number-columns-repeated="4"/>
          <table:table-cell table:style-name="ce20" table:formula="of:= IF(AND( [.J351]&gt;0;[.T35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1]=&quot;&quot;;&quot;&quot;;[.J351]-[.T35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2] &lt;&gt; &quot;Sold &quot;;[.I352]=[.$D$9]);ROW();&quot;&quot;)">
            <text:p/>
          </table:table-cell>
          <table:table-cell table:number-columns-repeated="4"/>
          <table:table-cell table:style-name="ce20" table:formula="of:= IF(AND( [.J352]&gt;0;[.T35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2]=&quot;&quot;;&quot;&quot;;[.J352]-[.T35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3] &lt;&gt; &quot;Sold &quot;;[.I353]=[.$D$9]);ROW();&quot;&quot;)">
            <text:p/>
          </table:table-cell>
          <table:table-cell table:number-columns-repeated="4"/>
          <table:table-cell table:style-name="ce20" table:formula="of:= IF(AND( [.J353]&gt;0;[.T35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3]=&quot;&quot;;&quot;&quot;;[.J353]-[.T35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4] &lt;&gt; &quot;Sold &quot;;[.I354]=[.$D$9]);ROW();&quot;&quot;)">
            <text:p/>
          </table:table-cell>
          <table:table-cell table:number-columns-repeated="4"/>
          <table:table-cell table:style-name="ce20" table:formula="of:= IF(AND( [.J354]&gt;0;[.T35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4]=&quot;&quot;;&quot;&quot;;[.J354]-[.T35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5] &lt;&gt; &quot;Sold &quot;;[.I355]=[.$D$9]);ROW();&quot;&quot;)">
            <text:p/>
          </table:table-cell>
          <table:table-cell table:number-columns-repeated="4"/>
          <table:table-cell table:style-name="ce20" table:formula="of:= IF(AND( [.J355]&gt;0;[.T35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5]=&quot;&quot;;&quot;&quot;;[.J355]-[.T35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6] &lt;&gt; &quot;Sold &quot;;[.I356]=[.$D$9]);ROW();&quot;&quot;)">
            <text:p/>
          </table:table-cell>
          <table:table-cell table:number-columns-repeated="4"/>
          <table:table-cell table:style-name="ce20" table:formula="of:= IF(AND( [.J356]&gt;0;[.T35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6]=&quot;&quot;;&quot;&quot;;[.J356]-[.T35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7] &lt;&gt; &quot;Sold &quot;;[.I357]=[.$D$9]);ROW();&quot;&quot;)">
            <text:p/>
          </table:table-cell>
          <table:table-cell table:number-columns-repeated="4"/>
          <table:table-cell table:style-name="ce20" table:formula="of:= IF(AND( [.J357]&gt;0;[.T35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7]=&quot;&quot;;&quot;&quot;;[.J357]-[.T35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8] &lt;&gt; &quot;Sold &quot;;[.I358]=[.$D$9]);ROW();&quot;&quot;)">
            <text:p/>
          </table:table-cell>
          <table:table-cell table:number-columns-repeated="4"/>
          <table:table-cell table:style-name="ce20" table:formula="of:= IF(AND( [.J358]&gt;0;[.T35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8]=&quot;&quot;;&quot;&quot;;[.J358]-[.T35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9] &lt;&gt; &quot;Sold &quot;;[.I359]=[.$D$9]);ROW();&quot;&quot;)">
            <text:p/>
          </table:table-cell>
          <table:table-cell table:number-columns-repeated="4"/>
          <table:table-cell table:style-name="ce20" table:formula="of:= IF(AND( [.J359]&gt;0;[.T35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9]=&quot;&quot;;&quot;&quot;;[.J359]-[.T35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0] &lt;&gt; &quot;Sold &quot;;[.I360]=[.$D$9]);ROW();&quot;&quot;)">
            <text:p/>
          </table:table-cell>
          <table:table-cell table:number-columns-repeated="4"/>
          <table:table-cell table:style-name="ce20" table:formula="of:= IF(AND( [.J360]&gt;0;[.T36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0]=&quot;&quot;;&quot;&quot;;[.J360]-[.T36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1] &lt;&gt; &quot;Sold &quot;;[.I361]=[.$D$9]);ROW();&quot;&quot;)">
            <text:p/>
          </table:table-cell>
          <table:table-cell table:number-columns-repeated="4"/>
          <table:table-cell table:style-name="ce20" table:formula="of:= IF(AND( [.J361]&gt;0;[.T36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1]=&quot;&quot;;&quot;&quot;;[.J361]-[.T36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2] &lt;&gt; &quot;Sold &quot;;[.I362]=[.$D$9]);ROW();&quot;&quot;)">
            <text:p/>
          </table:table-cell>
          <table:table-cell table:number-columns-repeated="4"/>
          <table:table-cell table:style-name="ce20" table:formula="of:= IF(AND( [.J362]&gt;0;[.T36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2]=&quot;&quot;;&quot;&quot;;[.J362]-[.T36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3] &lt;&gt; &quot;Sold &quot;;[.I363]=[.$D$9]);ROW();&quot;&quot;)">
            <text:p/>
          </table:table-cell>
          <table:table-cell table:number-columns-repeated="4"/>
          <table:table-cell table:style-name="ce20" table:formula="of:= IF(AND( [.J363]&gt;0;[.T36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3]=&quot;&quot;;&quot;&quot;;[.J363]-[.T36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4] &lt;&gt; &quot;Sold &quot;;[.I364]=[.$D$9]);ROW();&quot;&quot;)">
            <text:p/>
          </table:table-cell>
          <table:table-cell table:number-columns-repeated="4"/>
          <table:table-cell table:style-name="ce20" table:formula="of:= IF(AND( [.J364]&gt;0;[.T36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4]=&quot;&quot;;&quot;&quot;;[.J364]-[.T36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5] &lt;&gt; &quot;Sold &quot;;[.I365]=[.$D$9]);ROW();&quot;&quot;)">
            <text:p/>
          </table:table-cell>
          <table:table-cell table:number-columns-repeated="4"/>
          <table:table-cell table:style-name="ce20" table:formula="of:= IF(AND( [.J365]&gt;0;[.T36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5]=&quot;&quot;;&quot;&quot;;[.J365]-[.T36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6] &lt;&gt; &quot;Sold &quot;;[.I366]=[.$D$9]);ROW();&quot;&quot;)">
            <text:p/>
          </table:table-cell>
          <table:table-cell table:number-columns-repeated="4"/>
          <table:table-cell table:style-name="ce20" table:formula="of:= IF(AND( [.J366]&gt;0;[.T36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6]=&quot;&quot;;&quot;&quot;;[.J366]-[.T36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7] &lt;&gt; &quot;Sold &quot;;[.I367]=[.$D$9]);ROW();&quot;&quot;)">
            <text:p/>
          </table:table-cell>
          <table:table-cell table:number-columns-repeated="4"/>
          <table:table-cell table:style-name="ce20" table:formula="of:= IF(AND( [.J367]&gt;0;[.T36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7]=&quot;&quot;;&quot;&quot;;[.J367]-[.T36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8] &lt;&gt; &quot;Sold &quot;;[.I368]=[.$D$9]);ROW();&quot;&quot;)">
            <text:p/>
          </table:table-cell>
          <table:table-cell table:number-columns-repeated="4"/>
          <table:table-cell table:style-name="ce20" table:formula="of:= IF(AND( [.J368]&gt;0;[.T36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8]=&quot;&quot;;&quot;&quot;;[.J368]-[.T36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9] &lt;&gt; &quot;Sold &quot;;[.I369]=[.$D$9]);ROW();&quot;&quot;)">
            <text:p/>
          </table:table-cell>
          <table:table-cell table:number-columns-repeated="4"/>
          <table:table-cell table:style-name="ce20" table:formula="of:= IF(AND( [.J369]&gt;0;[.T36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9]=&quot;&quot;;&quot;&quot;;[.J369]-[.T36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0] &lt;&gt; &quot;Sold &quot;;[.I370]=[.$D$9]);ROW();&quot;&quot;)">
            <text:p/>
          </table:table-cell>
          <table:table-cell table:number-columns-repeated="4"/>
          <table:table-cell table:style-name="ce20" table:formula="of:= IF(AND( [.J370]&gt;0;[.T37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0]=&quot;&quot;;&quot;&quot;;[.J370]-[.T37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1] &lt;&gt; &quot;Sold &quot;;[.I371]=[.$D$9]);ROW();&quot;&quot;)">
            <text:p/>
          </table:table-cell>
          <table:table-cell table:number-columns-repeated="4"/>
          <table:table-cell table:style-name="ce20" table:formula="of:= IF(AND( [.J371]&gt;0;[.T37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1]=&quot;&quot;;&quot;&quot;;[.J371]-[.T37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2] &lt;&gt; &quot;Sold &quot;;[.I372]=[.$D$9]);ROW();&quot;&quot;)">
            <text:p/>
          </table:table-cell>
          <table:table-cell table:number-columns-repeated="4"/>
          <table:table-cell table:style-name="ce20" table:formula="of:= IF(AND( [.J372]&gt;0;[.T37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2]=&quot;&quot;;&quot;&quot;;[.J372]-[.T37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3] &lt;&gt; &quot;Sold &quot;;[.I373]=[.$D$9]);ROW();&quot;&quot;)">
            <text:p/>
          </table:table-cell>
          <table:table-cell table:number-columns-repeated="4"/>
          <table:table-cell table:style-name="ce20" table:formula="of:= IF(AND( [.J373]&gt;0;[.T37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3]=&quot;&quot;;&quot;&quot;;[.J373]-[.T37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4] &lt;&gt; &quot;Sold &quot;;[.I374]=[.$D$9]);ROW();&quot;&quot;)">
            <text:p/>
          </table:table-cell>
          <table:table-cell table:number-columns-repeated="4"/>
          <table:table-cell table:style-name="ce20" table:formula="of:= IF(AND( [.J374]&gt;0;[.T37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4]=&quot;&quot;;&quot;&quot;;[.J374]-[.T37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5] &lt;&gt; &quot;Sold &quot;;[.I375]=[.$D$9]);ROW();&quot;&quot;)">
            <text:p/>
          </table:table-cell>
          <table:table-cell table:number-columns-repeated="4"/>
          <table:table-cell table:style-name="ce20" table:formula="of:= IF(AND( [.J375]&gt;0;[.T37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5]=&quot;&quot;;&quot;&quot;;[.J375]-[.T37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6] &lt;&gt; &quot;Sold &quot;;[.I376]=[.$D$9]);ROW();&quot;&quot;)">
            <text:p/>
          </table:table-cell>
          <table:table-cell table:number-columns-repeated="4"/>
          <table:table-cell table:style-name="ce20" table:formula="of:= IF(AND( [.J376]&gt;0;[.T37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6]=&quot;&quot;;&quot;&quot;;[.J376]-[.T37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7] &lt;&gt; &quot;Sold &quot;;[.I377]=[.$D$9]);ROW();&quot;&quot;)">
            <text:p/>
          </table:table-cell>
          <table:table-cell table:number-columns-repeated="4"/>
          <table:table-cell table:style-name="ce20" table:formula="of:= IF(AND( [.J377]&gt;0;[.T37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7]=&quot;&quot;;&quot;&quot;;[.J377]-[.T37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8] &lt;&gt; &quot;Sold &quot;;[.I378]=[.$D$9]);ROW();&quot;&quot;)">
            <text:p/>
          </table:table-cell>
          <table:table-cell table:number-columns-repeated="4"/>
          <table:table-cell table:style-name="ce20" table:formula="of:= IF(AND( [.J378]&gt;0;[.T37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8]=&quot;&quot;;&quot;&quot;;[.J378]-[.T37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9] &lt;&gt; &quot;Sold &quot;;[.I379]=[.$D$9]);ROW();&quot;&quot;)">
            <text:p/>
          </table:table-cell>
          <table:table-cell table:number-columns-repeated="4"/>
          <table:table-cell table:style-name="ce20" table:formula="of:= IF(AND( [.J379]&gt;0;[.T37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9]=&quot;&quot;;&quot;&quot;;[.J379]-[.T37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0] &lt;&gt; &quot;Sold &quot;;[.I380]=[.$D$9]);ROW();&quot;&quot;)">
            <text:p/>
          </table:table-cell>
          <table:table-cell table:number-columns-repeated="4"/>
          <table:table-cell table:style-name="ce20" table:formula="of:= IF(AND( [.J380]&gt;0;[.T38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0]=&quot;&quot;;&quot;&quot;;[.J380]-[.T38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1] &lt;&gt; &quot;Sold &quot;;[.I381]=[.$D$9]);ROW();&quot;&quot;)">
            <text:p/>
          </table:table-cell>
          <table:table-cell table:number-columns-repeated="4"/>
          <table:table-cell table:style-name="ce20" table:formula="of:= IF(AND( [.J381]&gt;0;[.T38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1]=&quot;&quot;;&quot;&quot;;[.J381]-[.T38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2] &lt;&gt; &quot;Sold &quot;;[.I382]=[.$D$9]);ROW();&quot;&quot;)">
            <text:p/>
          </table:table-cell>
          <table:table-cell table:number-columns-repeated="4"/>
          <table:table-cell table:style-name="ce20" table:formula="of:= IF(AND( [.J382]&gt;0;[.T38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2]=&quot;&quot;;&quot;&quot;;[.J382]-[.T38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3] &lt;&gt; &quot;Sold &quot;;[.I383]=[.$D$9]);ROW();&quot;&quot;)">
            <text:p/>
          </table:table-cell>
          <table:table-cell table:number-columns-repeated="4"/>
          <table:table-cell table:style-name="ce20" table:formula="of:= IF(AND( [.J383]&gt;0;[.T38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3]=&quot;&quot;;&quot;&quot;;[.J383]-[.T38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4] &lt;&gt; &quot;Sold &quot;;[.I384]=[.$D$9]);ROW();&quot;&quot;)">
            <text:p/>
          </table:table-cell>
          <table:table-cell table:number-columns-repeated="4"/>
          <table:table-cell table:style-name="ce20" table:formula="of:= IF(AND( [.J384]&gt;0;[.T38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4]=&quot;&quot;;&quot;&quot;;[.J384]-[.T38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5] &lt;&gt; &quot;Sold &quot;;[.I385]=[.$D$9]);ROW();&quot;&quot;)">
            <text:p/>
          </table:table-cell>
          <table:table-cell table:number-columns-repeated="4"/>
          <table:table-cell table:style-name="ce20" table:formula="of:= IF(AND( [.J385]&gt;0;[.T38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5]=&quot;&quot;;&quot;&quot;;[.J385]-[.T38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6] &lt;&gt; &quot;Sold &quot;;[.I386]=[.$D$9]);ROW();&quot;&quot;)">
            <text:p/>
          </table:table-cell>
          <table:table-cell table:number-columns-repeated="4"/>
          <table:table-cell table:style-name="ce20" table:formula="of:= IF(AND( [.J386]&gt;0;[.T38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6]=&quot;&quot;;&quot;&quot;;[.J386]-[.T38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7] &lt;&gt; &quot;Sold &quot;;[.I387]=[.$D$9]);ROW();&quot;&quot;)">
            <text:p/>
          </table:table-cell>
          <table:table-cell table:number-columns-repeated="4"/>
          <table:table-cell table:style-name="ce20" table:formula="of:= IF(AND( [.J387]&gt;0;[.T38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7]=&quot;&quot;;&quot;&quot;;[.J387]-[.T38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8] &lt;&gt; &quot;Sold &quot;;[.I388]=[.$D$9]);ROW();&quot;&quot;)">
            <text:p/>
          </table:table-cell>
          <table:table-cell table:number-columns-repeated="4"/>
          <table:table-cell table:style-name="ce20" table:formula="of:= IF(AND( [.J388]&gt;0;[.T38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8]=&quot;&quot;;&quot;&quot;;[.J388]-[.T38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9] &lt;&gt; &quot;Sold &quot;;[.I389]=[.$D$9]);ROW();&quot;&quot;)">
            <text:p/>
          </table:table-cell>
          <table:table-cell table:number-columns-repeated="4"/>
          <table:table-cell table:style-name="ce20" table:formula="of:= IF(AND( [.J389]&gt;0;[.T38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9]=&quot;&quot;;&quot;&quot;;[.J389]-[.T38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0] &lt;&gt; &quot;Sold &quot;;[.I390]=[.$D$9]);ROW();&quot;&quot;)">
            <text:p/>
          </table:table-cell>
          <table:table-cell table:number-columns-repeated="4"/>
          <table:table-cell table:style-name="ce20" table:formula="of:= IF(AND( [.J390]&gt;0;[.T39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0]=&quot;&quot;;&quot;&quot;;[.J390]-[.T39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1] &lt;&gt; &quot;Sold &quot;;[.I391]=[.$D$9]);ROW();&quot;&quot;)">
            <text:p/>
          </table:table-cell>
          <table:table-cell table:number-columns-repeated="4"/>
          <table:table-cell table:style-name="ce20" table:formula="of:= IF(AND( [.J391]&gt;0;[.T39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1]=&quot;&quot;;&quot;&quot;;[.J391]-[.T39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2] &lt;&gt; &quot;Sold &quot;;[.I392]=[.$D$9]);ROW();&quot;&quot;)">
            <text:p/>
          </table:table-cell>
          <table:table-cell table:number-columns-repeated="4"/>
          <table:table-cell table:style-name="ce20" table:formula="of:= IF(AND( [.J392]&gt;0;[.T39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2]=&quot;&quot;;&quot;&quot;;[.J392]-[.T39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3] &lt;&gt; &quot;Sold &quot;;[.I393]=[.$D$9]);ROW();&quot;&quot;)">
            <text:p/>
          </table:table-cell>
          <table:table-cell table:number-columns-repeated="4"/>
          <table:table-cell table:style-name="ce20" table:formula="of:= IF(AND( [.J393]&gt;0;[.T39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3]=&quot;&quot;;&quot;&quot;;[.J393]-[.T39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4] &lt;&gt; &quot;Sold &quot;;[.I394]=[.$D$9]);ROW();&quot;&quot;)">
            <text:p/>
          </table:table-cell>
          <table:table-cell table:number-columns-repeated="4"/>
          <table:table-cell table:style-name="ce20" table:formula="of:= IF(AND( [.J394]&gt;0;[.T39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4]=&quot;&quot;;&quot;&quot;;[.J394]-[.T39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5] &lt;&gt; &quot;Sold &quot;;[.I395]=[.$D$9]);ROW();&quot;&quot;)">
            <text:p/>
          </table:table-cell>
          <table:table-cell table:number-columns-repeated="4"/>
          <table:table-cell table:style-name="ce20" table:formula="of:= IF(AND( [.J395]&gt;0;[.T39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5]=&quot;&quot;;&quot;&quot;;[.J395]-[.T39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6] &lt;&gt; &quot;Sold &quot;;[.I396]=[.$D$9]);ROW();&quot;&quot;)">
            <text:p/>
          </table:table-cell>
          <table:table-cell table:number-columns-repeated="4"/>
          <table:table-cell table:style-name="ce20" table:formula="of:= IF(AND( [.J396]&gt;0;[.T39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6]=&quot;&quot;;&quot;&quot;;[.J396]-[.T39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7] &lt;&gt; &quot;Sold &quot;;[.I397]=[.$D$9]);ROW();&quot;&quot;)">
            <text:p/>
          </table:table-cell>
          <table:table-cell table:number-columns-repeated="4"/>
          <table:table-cell table:style-name="ce20" table:formula="of:= IF(AND( [.J397]&gt;0;[.T39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7]=&quot;&quot;;&quot;&quot;;[.J397]-[.T39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8] &lt;&gt; &quot;Sold &quot;;[.I398]=[.$D$9]);ROW();&quot;&quot;)">
            <text:p/>
          </table:table-cell>
          <table:table-cell table:number-columns-repeated="4"/>
          <table:table-cell table:style-name="ce20" table:formula="of:= IF(AND( [.J398]&gt;0;[.T39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8]=&quot;&quot;;&quot;&quot;;[.J398]-[.T39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9] &lt;&gt; &quot;Sold &quot;;[.I399]=[.$D$9]);ROW();&quot;&quot;)">
            <text:p/>
          </table:table-cell>
          <table:table-cell table:number-columns-repeated="4"/>
          <table:table-cell table:style-name="ce20" table:formula="of:= IF(AND( [.J399]&gt;0;[.T39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9]=&quot;&quot;;&quot;&quot;;[.J399]-[.T39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0] &lt;&gt; &quot;Sold &quot;;[.I400]=[.$D$9]);ROW();&quot;&quot;)">
            <text:p/>
          </table:table-cell>
          <table:table-cell table:number-columns-repeated="4"/>
          <table:table-cell table:style-name="ce20" table:formula="of:= IF(AND( [.J400]&gt;0;[.T40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0]=&quot;&quot;;&quot;&quot;;[.J400]-[.T40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1] &lt;&gt; &quot;Sold &quot;;[.I401]=[.$D$9]);ROW();&quot;&quot;)">
            <text:p/>
          </table:table-cell>
          <table:table-cell table:number-columns-repeated="4"/>
          <table:table-cell table:style-name="ce20" table:formula="of:= IF(AND( [.J401]&gt;0;[.T40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1]=&quot;&quot;;&quot;&quot;;[.J401]-[.T40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2] &lt;&gt; &quot;Sold &quot;;[.I402]=[.$D$9]);ROW();&quot;&quot;)">
            <text:p/>
          </table:table-cell>
          <table:table-cell table:number-columns-repeated="4"/>
          <table:table-cell table:style-name="ce20" table:formula="of:= IF(AND( [.J402]&gt;0;[.T40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2]=&quot;&quot;;&quot;&quot;;[.J402]-[.T40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3] &lt;&gt; &quot;Sold &quot;;[.I403]=[.$D$9]);ROW();&quot;&quot;)">
            <text:p/>
          </table:table-cell>
          <table:table-cell table:number-columns-repeated="4"/>
          <table:table-cell table:style-name="ce20" table:formula="of:= IF(AND( [.J403]&gt;0;[.T40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3]=&quot;&quot;;&quot;&quot;;[.J403]-[.T40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4] &lt;&gt; &quot;Sold &quot;;[.I404]=[.$D$9]);ROW();&quot;&quot;)">
            <text:p/>
          </table:table-cell>
          <table:table-cell table:number-columns-repeated="4"/>
          <table:table-cell table:style-name="ce20" table:formula="of:= IF(AND( [.J404]&gt;0;[.T40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4]=&quot;&quot;;&quot;&quot;;[.J404]-[.T40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5] &lt;&gt; &quot;Sold &quot;;[.I405]=[.$D$9]);ROW();&quot;&quot;)">
            <text:p/>
          </table:table-cell>
          <table:table-cell table:number-columns-repeated="4"/>
          <table:table-cell table:style-name="ce20" table:formula="of:= IF(AND( [.J405]&gt;0;[.T40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5]=&quot;&quot;;&quot;&quot;;[.J405]-[.T40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6] &lt;&gt; &quot;Sold &quot;;[.I406]=[.$D$9]);ROW();&quot;&quot;)">
            <text:p/>
          </table:table-cell>
          <table:table-cell table:number-columns-repeated="4"/>
          <table:table-cell table:style-name="ce20" table:formula="of:= IF(AND( [.J406]&gt;0;[.T40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6]=&quot;&quot;;&quot;&quot;;[.J406]-[.T40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7] &lt;&gt; &quot;Sold &quot;;[.I407]=[.$D$9]);ROW();&quot;&quot;)">
            <text:p/>
          </table:table-cell>
          <table:table-cell table:number-columns-repeated="4"/>
          <table:table-cell table:style-name="ce20" table:formula="of:= IF(AND( [.J407]&gt;0;[.T40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7]=&quot;&quot;;&quot;&quot;;[.J407]-[.T40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8] &lt;&gt; &quot;Sold &quot;;[.I408]=[.$D$9]);ROW();&quot;&quot;)">
            <text:p/>
          </table:table-cell>
          <table:table-cell table:number-columns-repeated="4"/>
          <table:table-cell table:style-name="ce20" table:formula="of:= IF(AND( [.J408]&gt;0;[.T40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8]=&quot;&quot;;&quot;&quot;;[.J408]-[.T40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9] &lt;&gt; &quot;Sold &quot;;[.I409]=[.$D$9]);ROW();&quot;&quot;)">
            <text:p/>
          </table:table-cell>
          <table:table-cell table:number-columns-repeated="4"/>
          <table:table-cell table:style-name="ce20" table:formula="of:= IF(AND( [.J409]&gt;0;[.T40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9]=&quot;&quot;;&quot;&quot;;[.J409]-[.T40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10] &lt;&gt; &quot;Sold &quot;;[.I410]=[.$D$9]);ROW();&quot;&quot;)">
            <text:p/>
          </table:table-cell>
          <table:table-cell table:number-columns-repeated="4"/>
          <table:table-cell table:style-name="ce20" table:formula="of:= IF(AND( [.J410]&gt;0;[.T41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10]=&quot;&quot;;&quot;&quot;;[.J410]-[.T41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11] &lt;&gt; &quot;Sold &quot;;[.I411]=[.$D$9]);ROW();&quot;&quot;)">
            <text:p/>
          </table:table-cell>
          <table:table-cell table:number-columns-repeated="4"/>
          <table:table-cell table:style-name="ce20" table:formula="of:= IF(AND( [.J411]&gt;0;[.T411]&gt;0);&quot;Sold &quot;; &quot;      &quot;)" office:value-type="string" office:string-value="      " calcext:value-type="string">
            <text:p><text:s text:c="6"/></text:p>
          </table:table-cell>
          <table:table-cell table:style-name="ce22"/>
          <table:table-cell table:style-name="ce24" table:number-columns-repeated="2"/>
          <table:table-cell table:style-name="ce25" table:formula="of:=IF([.J411]=&quot;&quot;;&quot;&quot;;[.J411]-[.T411])">
            <text:p/>
          </table:table-cell>
          <table:table-cell table:style-name="ce22"/>
          <table:table-cell table:number-columns-repeated="7"/>
          <table:table-cell table:style-name="ce24"/>
        </table:table-row>
        <table:table-row table:style-name="ro1">
          <table:table-cell/>
          <table:table-cell table:style-name="ce3" table:formula="of:=IF(AND(['file:///Users/macmini/Desktop/Brokerage%20Summary%20copy.ods'#$Lots.C412]&lt;&gt;&quot;Sold&quot;;['file:///Users/macmini/Desktop/Brokerage%20Summary%20copy.ods'#$Lots.E412]=[.$D$9]);ROW();&quot;&quot;)">
            <text:p/>
          </table:table-cell>
          <table:table-cell table:number-columns-repeated="18"/>
        </table:table-row>
        <table:table-row table:style-name="ro1">
          <table:table-cell/>
          <table:table-cell table:style-name="ce3" table:formula="of:=IF(AND(['file:///Users/macmini/Desktop/Brokerage%20Summary%20copy.ods'#$Lots.C413]&lt;&gt;&quot;Sold&quot;;['file:///Users/macmini/Desktop/Brokerage%20Summary%20copy.ods'#$Lots.E413]=[.$D$9]);ROW();&quot;&quot;)">
            <text:p/>
          </table:table-cell>
          <table:table-cell table:number-columns-repeated="18"/>
        </table:table-row>
        <table:table-row table:style-name="ro1">
          <table:table-cell/>
          <table:table-cell table:style-name="ce3" table:formula="of:=IF(AND(['file:///Users/macmini/Desktop/Brokerage%20Summary%20copy.ods'#$Lots.C414]&lt;&gt;&quot;Sold&quot;;['file:///Users/macmini/Desktop/Brokerage%20Summary%20copy.ods'#$Lots.E414]=[.$D$9]);ROW();&quot;&quot;)">
            <text:p/>
          </table:table-cell>
          <table:table-cell table:number-columns-repeated="18"/>
        </table:table-row>
        <table:table-row table:style-name="ro1">
          <table:table-cell/>
          <table:table-cell table:style-name="ce3" table:formula="of:=IF(AND(['file:///Users/macmini/Desktop/Brokerage%20Summary%20copy.ods'#$Lots.C415]&lt;&gt;&quot;Sold&quot;;['file:///Users/macmini/Desktop/Brokerage%20Summary%20copy.ods'#$Lots.E415]=[.$D$9]);ROW();&quot;&quot;)">
            <text:p/>
          </table:table-cell>
          <table:table-cell table:number-columns-repeated="18"/>
        </table:table-row>
        <table:table-row table:style-name="ro1">
          <table:table-cell/>
          <table:table-cell table:style-name="ce3" table:formula="of:=IF(AND(['file:///Users/macmini/Desktop/Brokerage%20Summary%20copy.ods'#$Lots.C416]&lt;&gt;&quot;Sold&quot;;['file:///Users/macmini/Desktop/Brokerage%20Summary%20copy.ods'#$Lots.E416]=[.$D$9]);ROW();&quot;&quot;)">
            <text:p/>
          </table:table-cell>
          <table:table-cell table:number-columns-repeated="18"/>
        </table:table-row>
        <table:table-row table:style-name="ro1" table:number-rows-repeated="1048159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'file:///Users/macmini/Desktop/Brokerage%20Summary%20copy.ods'#Lots" table:print="false" table:style-name="ta_extref">
        <table:table-source xlink:type="simple" xlink:href="../Brokerage%20Summary%20copy.ods" table:table-name="Lots" table:filter-name="calc8" table:mode="copy-results-only"/>
        <table:table-column table:number-columns-repeated="8"/>
        <table:table-row table:number-rows-repeated="8">
          <table:table-cell table:number-columns-repeated="8"/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CB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.2577">
            <text:p>1.257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56">
            <text:p>5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7.77">
            <text:p>57.77</text:p>
          </table:table-cell>
        </table:table-row>
        <table:table-row>
          <table:table-cell table:number-columns-repeated="2"/>
          <table:table-cell table:style-name="ce1" office:value-type="string">
            <text:p>Account Summary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53.83">
            <text:p>53.83</text:p>
          </table:table-cell>
        </table:table-row>
        <table:table-row>
          <table:table-cell table:number-columns-repeated="2"/>
          <table:table-cell table:style-name="ce1" office:value-type="string">
            <text:p>Balance</text:p>
          </table:table-cell>
          <table:table-cell/>
          <table:table-cell table:style-name="ce1" office:value-type="string">
            <text:p>Unrealized P/L</text:p>
          </table:table-cell>
          <table:table-cell table:style-name="ce1" office:value-type="string">
            <text:p>Realized P/L</text:p>
          </table:table-cell>
          <table:table-cell/>
          <table:table-cell table:style-name="ce1" office:value-type="string">
            <text:p>Trade Cost</text:p>
          </table:table-cell>
        </table:table-row>
        <table:table-row>
          <table:table-cell table:number-columns-repeated="2"/>
          <table:table-cell table:style-name="ce1" office:value-type="float" office:value="1448391.0635845">
            <text:p>1448391.0635845</text:p>
          </table:table-cell>
          <table:table-cell/>
          <table:table-cell table:style-name="ce1" office:value-type="float" office:value="-41465.9905000001">
            <text:p>-41465.9905000001</text:p>
          </table:table-cell>
          <table:table-cell table:style-name="ce1" office:value-type="float" office:value="21189.61612">
            <text:p>21189.61612</text:p>
          </table:table-cell>
          <table:table-cell/>
          <table:table-cell table:style-name="ce1" office:value-type="float" office:value="1363141.5405">
            <text:p>1363141.5405</text:p>
          </table:table-cell>
        </table:table-row>
        <table:table-row>
          <table:table-cell table:number-columns-repeated="2"/>
          <table:table-cell table:style-name="ce1" office:value-type="string">
            <text:p>Based on Beginning Balance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3695">
            <text:p>2.3695</text:p>
          </table:table-cell>
        </table:table-row>
        <table:table-row>
          <table:table-cell table:number-columns-repeated="2"/>
          <table:table-cell table:style-name="ce1" office:value-type="string">
            <text:p>  Account P/L %: </text:p>
          </table:table-cell>
          <table:table-cell/>
          <table:table-cell table:style-name="ce1" office:value-type="string">
            <text:p>  Stocks: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string">
            <text:p>  Stocks:</text:p>
          </table:table-cell>
        </table:table-row>
        <table:table-row>
          <table:table-cell table:number-columns-repeated="2"/>
          <table:table-cell table:style-name="ce1" office:value-type="float" office:value="-0.0282553384125404">
            <text:p>-0.0282553384125404</text:p>
          </table:table-cell>
          <table:table-cell/>
          <table:table-cell table:style-name="ce1" office:value-type="float" office:value="7196.9605">
            <text:p>7196.9605</text:p>
          </table:table-cell>
          <table:table-cell table:style-name="ce1" office:value-type="float" office:value="9048.61512000001">
            <text:p>9048.61512000001</text:p>
          </table:table-cell>
          <table:table-cell/>
          <table:table-cell table:style-name="ce1" office:value-type="float" office:value="452112.1595">
            <text:p>452112.1595</text:p>
          </table:table-cell>
        </table:table-row>
        <table:table-row>
          <table:table-cell table:number-columns-repeated="2"/>
          <table:table-cell table:style-name="ce1" office:value-type="string">
            <text:p>  Trading P/L %: </text:p>
          </table:table-cell>
          <table:table-cell/>
          <table:table-cell table:style-name="ce1" office:value-type="string">
            <text:p>  Options: 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string">
            <text:p>  Options: </text:p>
          </table:table-cell>
        </table:table-row>
        <table:table-row>
          <table:table-cell table:number-columns-repeated="2"/>
          <table:table-cell table:style-name="ce1" office:value-type="float" office:value="-0.0138165232031842">
            <text:p>-0.0138165232031842</text:p>
          </table:table-cell>
          <table:table-cell/>
          <table:table-cell table:style-name="ce1" office:value-type="float" office:value="-48651.331">
            <text:p>-48651.331</text:p>
          </table:table-cell>
          <table:table-cell table:style-name="ce1" office:value-type="float" office:value="11902.241">
            <text:p>11902.241</text:p>
          </table:table-cell>
          <table:table-cell/>
          <table:table-cell table:style-name="ce1" office:value-type="float" office:value="-83763.669">
            <text:p>-83763.669</text:p>
          </table:table-cell>
        </table:table-row>
        <table:table-row>
          <table:table-cell table:number-columns-repeated="2"/>
          <table:table-cell table:style-name="ce1" office:value-type="string">
            <text:p>  Market Value %</text:p>
          </table:table-cell>
          <table:table-cell/>
          <table:table-cell table:style-name="ce1" office:value-type="string">
            <text:p>  Futures:</text:p>
          </table:table-cell>
          <table:table-cell table:style-name="ce1" office:value-type="float" office:value="2400">
            <text:p>2400</text:p>
          </table:table-cell>
          <table:table-cell/>
          <table:table-cell table:style-name="ce1" office:value-type="string">
            <text:p>  Futures:</text:p>
          </table:table-cell>
        </table:table-row>
        <table:table-row>
          <table:table-cell table:number-columns-repeated="2"/>
          <table:table-cell table:style-name="ce1" office:value-type="float" office:value="0.222740987186529">
            <text:p>0.222740987186529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238.759999999999">
            <text:p>238.759999999999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Trade Cost %</text:p>
          </table:table-cell>
          <table:table-cell/>
          <table:table-cell table:style-name="ce1" office:value-type="string">
            <text:p> Tracking %: 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string">
            <text:p>  Cash Instruments:</text:p>
          </table:table-cell>
        </table:table-row>
        <table:table-row>
          <table:table-cell table:number-columns-repeated="2"/>
          <table:table-cell table:style-name="ce1" office:value-type="float" office:value="0.250996325599069">
            <text:p>0.250996325599069</text:p>
          </table:table-cell>
          <table:table-cell/>
          <table:table-cell table:style-name="ce1" office:value-type="float" office:value="-0.112572717330031">
            <text:p>-0.112572717330031</text:p>
          </table:table-cell>
          <table:table-cell table:style-name="ce1" office:value-type="float" office:value="0.0575260023225207">
            <text:p>0.0575260023225207</text:p>
          </table:table-cell>
          <table:table-cell/>
          <table:table-cell table:style-name="ce1" office:value-type="float" office:value="994793.05">
            <text:p>994793.05</text:p>
          </table:table-cell>
        </table:table-row>
        <table:table-row>
          <table:table-cell table:number-columns-repeated="2"/>
          <table:table-cell table:style-name="ce1" office:value-type="string">
            <text:p>Based on Account Balance and YTD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55.48">
            <text:p>55.48</text:p>
          </table:table-cell>
        </table:table-row>
        <table:table-row>
          <table:table-cell table:number-columns-repeated="2"/>
          <table:table-cell table:style-name="ce1" office:value-type="string">
            <text:p>  Cash Instruments %:</text:p>
          </table:table-cell>
          <table:table-cell/>
          <table:table-cell table:style-name="ce1" office:value-type="string">
            <text:p>Carried Losses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12.49">
            <text:p>112.49</text:p>
          </table:table-cell>
        </table:table-row>
        <table:table-row>
          <table:table-cell table:number-columns-repeated="2"/>
          <table:table-cell table:style-name="ce1" office:value-type="float" office:value="0.686826282632588">
            <text:p>0.686826282632588</text:p>
          </table:table-cell>
          <table:table-cell/>
          <table:table-cell table:style-name="ce1" office:value-type="string">
            <text:p>Carried Losses: </text:p>
          </table:table-cell>
          <table:table-cell table:style-name="ce1" office:value-type="float" office:value="-13108">
            <text:p>-13108</text:p>
          </table:table-cell>
          <table:table-cell/>
          <table:table-cell table:style-name="ce1" office:value-type="string">
            <text:p>S/O/F: </text:p>
          </table:table-cell>
        </table:table-row>
        <table:table-row>
          <table:table-cell table:number-columns-repeated="2"/>
          <table:table-cell table:style-name="ce1" office:value-type="string">
            <text:p>  YTD Realized Hourly P/L Rate: </text:p>
          </table:table-cell>
          <table:table-cell/>
          <table:table-cell table:style-name="ce1" office:value-type="string">
            <text:p>Current Net Gains: </text:p>
          </table:table-cell>
          <table:table-cell table:style-name="ce1" office:value-type="float" office:value="8081.61612">
            <text:p>8081.61612</text:p>
          </table:table-cell>
          <table:table-cell/>
          <table:table-cell table:style-name="ce1" office:value-type="string">
            <text:p>Market Value %: </text:p>
          </table:table-cell>
        </table:table-row>
        <table:table-row>
          <table:table-cell table:number-columns-repeated="2"/>
          <table:table-cell table:style-name="ce1" office:value-type="float" office:value="43.7611555112485">
            <text:p>43.7611555112485</text:p>
          </table:table-cell>
          <table:table-cell/>
          <table:table-cell table:style-name="ce1" office:value-type="string">
            <text:p>With Open Trades: </text:p>
          </table:table-cell>
          <table:table-cell table:style-name="ce1" office:value-type="float" office:value="121591.66612">
            <text:p>121591.66612</text:p>
          </table:table-cell>
          <table:table-cell/>
          <table:table-cell table:style-name="ce1" office:value-type="float" office:value="30">
            <text:p>30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130">
            <text:p>130</text:p>
          </table:table-cell>
          <table:table-cell/>
          <table:table-cell table:style-name="ce1" office:value-type="string">
            <text:p>Trade Cost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370">
            <text:p>370</text:p>
          </table:table-cell>
          <table:table-cell/>
          <table:table-cell table:style-name="ce1" office:value-type="string">
            <text:p>S/O/F: 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BB</text:p>
          </table:table-cell>
          <table:table-cell table:style-name="ce1" office:value-type="float" office:value="700">
            <text:p>700</text:p>
          </table:table-cell>
          <table:table-cell/>
          <table:table-cell table:style-name="ce1" office:value-type="string">
            <text:p>Trade Cost %: 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BB</text:p>
          </table:table-cell>
          <table:table-cell table:style-name="ce1" office:value-type="float" office:value="5700">
            <text:p>5700</text:p>
          </table:table-cell>
          <table:table-cell/>
          <table:table-cell table:style-name="ce1" office:value-type="float" office:value="7.3241">
            <text:p>7.3241</text:p>
          </table:table-cell>
        </table:table-row>
        <table:table-row>
          <table:table-cell table:number-columns-repeated="2"/>
          <table:table-cell table:style-name="ce1" office:value-type="string">
            <text:p>Futures Summary</text:p>
          </table:table-cell>
          <table:table-cell/>
          <table:table-cell table:style-name="ce1" office:value-type="string">
            <text:p>BB</text:p>
          </table:table-cell>
          <table:table-cell table:style-name="ce1" office:value-type="float" office:value="700">
            <text:p>700</text:p>
          </table:table-cell>
          <table:table-cell/>
          <table:table-cell table:style-name="ce1" office:value-type="float" office:value="7.5841">
            <text:p>7.5841</text:p>
          </table:table-cell>
        </table:table-row>
        <table:table-row>
          <table:table-cell table:number-columns-repeated="2"/>
          <table:table-cell table:style-name="ce1" office:value-type="string">
            <text:p>Balance</text:p>
          </table:table-cell>
          <table:table-cell/>
          <table:table-cell table:style-name="ce1" office:value-type="string">
            <text:p>Unrealized P/L</text:p>
          </table:table-cell>
          <table:table-cell table:style-name="ce1" office:value-type="string">
            <text:p>Daily P/L</text:p>
          </table:table-cell>
          <table:table-cell/>
          <table:table-cell table:style-name="ce1" office:value-type="string">
            <text:p>Trade Cost </text:p>
          </table:table-cell>
        </table:table-row>
        <table:table-row>
          <table:table-cell table:number-columns-repeated="2"/>
          <table:table-cell table:style-name="ce1" office:value-type="float" office:value="1448391.0635845">
            <text:p>1448391.0635845</text:p>
          </table:table-cell>
          <table:table-cell/>
          <table:table-cell table:style-name="ce1" office:value-type="float" office:value="-41465.9905000001">
            <text:p>-41465.9905000001</text:p>
          </table:table-cell>
          <table:table-cell table:style-name="ce1" office:value-type="float" office:value="-5.86169335292652E-010">
            <text:p>-5.86169335292652E-010</text:p>
          </table:table-cell>
          <table:table-cell/>
          <table:table-cell table:style-name="ce1" office:value-type="float" office:value="1363141.5405">
            <text:p>1363141.540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129">
            <text:p>2.129</text:p>
          </table:table-cell>
        </table:table-row>
        <table:table-row>
          <table:table-cell table:number-columns-repeated="2"/>
          <table:table-cell table:style-name="ce1" office:value-type="string">
            <text:p>  Trading P/L %: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3190">
            <text:p>3190</text:p>
          </table:table-cell>
          <table:table-cell/>
          <table:table-cell table:style-name="ce1" office:value-type="float" office:value="5.8">
            <text:p>5.8</text:p>
          </table:table-cell>
        </table:table-row>
        <table:table-row>
          <table:table-cell table:number-columns-repeated="2"/>
          <table:table-cell table:style-name="ce1" office:value-type="float" office:value="-0.0304194313415101">
            <text:p>-0.0304194313415101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.78">
            <text:p>1.78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.4899">
            <text:p>1.489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.275">
            <text:p>1.27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4000">
            <text:p>4000</text:p>
          </table:table-cell>
          <table:table-cell/>
          <table:table-cell table:style-name="ce1" office:value-type="float" office:value="0.9">
            <text:p>0.9</text:p>
          </table:table-cell>
        </table:table-row>
        <table:table-row>
          <table:table-cell table:number-columns-repeated="2"/>
          <table:table-cell table:style-name="ce1" office:value-type="string">
            <text:p>Stock Lending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0.73">
            <text:p>0.7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Lending Balance</text:p>
          </table:table-cell>
          <table:table-cell table:style-name="ce1" office:value-type="string">
            <text:p>Account Summary</text:p>
          </table:table-cell>
          <table:table-cell/>
          <table:table-cell table:style-name="ce1" office:value-type="float" office:value="23.51">
            <text:p>23.51</text:p>
          </table:table-cell>
        </table:table-row>
        <table:table-row>
          <table:table-cell table:number-columns-repeated="2"/>
          <table:table-cell table:style-name="ce1" office:value-type="string">
            <text:p>Security: </text:p>
          </table:table-cell>
          <table:table-cell/>
          <table:table-cell table:style-name="ce1" office:value-type="float" office:value="147630">
            <text:p>147630</text:p>
          </table:table-cell>
          <table:table-cell table:style-name="ce1" office:value-type="float" office:value="1300761.0635845">
            <text:p>1300761.0635845</text:p>
          </table:table-cell>
          <table:table-cell/>
          <table:table-cell table:style-name="ce1" office:value-type="float" office:value="19.99">
            <text:p>19.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21.2">
            <text:p>21.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18.95">
            <text:p>18.9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7.25">
            <text:p>17.2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17.49">
            <text:p>17.4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6.36">
            <text:p>16.3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5.295">
            <text:p>15.29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54">
            <text:p>54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359">
            <text:p>359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470">
            <text:p>470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717">
            <text:p>717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925">
            <text:p>1925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3075">
            <text:p>3075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84">
            <text:p>5.84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5.84">
            <text:p>5.84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300">
            <text:p>1300</text:p>
          </table:table-cell>
          <table:table-cell/>
          <table:table-cell table:style-name="ce1" office:value-type="float" office:value="5.84">
            <text:p>5.84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3100">
            <text:p>3100</text:p>
          </table:table-cell>
          <table:table-cell/>
          <table:table-cell table:style-name="ce1" office:value-type="float" office:value="5.84">
            <text:p>5.84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800">
            <text:p>800</text:p>
          </table:table-cell>
          <table:table-cell/>
          <table:table-cell table:style-name="ce1" office:value-type="float" office:value="5.6">
            <text:p>5.6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700">
            <text:p>1700</text:p>
          </table:table-cell>
          <table:table-cell/>
          <table:table-cell table:style-name="ce1" office:value-type="float" office:value="5.6">
            <text:p>5.6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445">
            <text:p>5.44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445">
            <text:p>5.44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445">
            <text:p>5.44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445">
            <text:p>5.44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445">
            <text:p>5.44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4.75">
            <text:p>4.7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3000">
            <text:p>3000</text:p>
          </table:table-cell>
          <table:table-cell/>
          <table:table-cell table:style-name="ce1" office:value-type="float" office:value="4.68">
            <text:p>4.6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4.21">
            <text:p>4.2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3.94">
            <text:p>3.9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3.98">
            <text:p>3.9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100">
            <text:p>1100</text:p>
          </table:table-cell>
          <table:table-cell/>
          <table:table-cell table:style-name="ce1" office:value-type="float" office:value="3.82">
            <text:p>3.8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0000">
            <text:p>20000</text:p>
          </table:table-cell>
          <table:table-cell/>
          <table:table-cell table:style-name="ce1" office:value-type="float" office:value="3.23">
            <text:p>3.2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I</text:p>
          </table:table-cell>
          <table:table-cell table:style-name="ce1" office:value-type="float" office:value="201">
            <text:p>201</text:p>
          </table:table-cell>
          <table:table-cell/>
          <table:table-cell table:style-name="ce1" office:value-type="float" office:value="26.72">
            <text:p>26.7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0.7756">
            <text:p>0.775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I</text:p>
          </table:table-cell>
          <table:table-cell table:style-name="ce1" office:value-type="float" office:value="499">
            <text:p>499</text:p>
          </table:table-cell>
          <table:table-cell/>
          <table:table-cell table:style-name="ce1" office:value-type="float" office:value="26.49">
            <text:p>26.4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1">
            <text:p>5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49.5">
            <text:p>49.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0.705">
            <text:p>0.70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GSAT</text:p>
          </table:table-cell>
          <table:table-cell table:style-name="ce1" office:value-type="float" office:value="413">
            <text:p>413</text:p>
          </table:table-cell>
          <table:table-cell/>
          <table:table-cell table:style-name="ce1" office:value-type="float" office:value="1.35">
            <text:p>1.3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GSAT</text:p>
          </table:table-cell>
          <table:table-cell table:style-name="ce1" office:value-type="float" office:value="1587">
            <text:p>1587</text:p>
          </table:table-cell>
          <table:table-cell/>
          <table:table-cell table:style-name="ce1" office:value-type="float" office:value="1.36">
            <text:p>1.3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4.375">
            <text:p>54.37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I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8.27">
            <text:p>28.2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21.12">
            <text:p>121.1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20.9385">
            <text:p>120.938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120.11">
            <text:p>120.11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0">
            <text:p>10000</text:p>
          </table:table-cell>
          <table:table-cell/>
          <table:table-cell table:style-name="ce1" office:value-type="float" office:value="0.8249">
            <text:p>0.824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0">
            <text:p>10000</text:p>
          </table:table-cell>
          <table:table-cell/>
          <table:table-cell table:style-name="ce1" office:value-type="float" office:value="0.896">
            <text:p>0.89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7000">
            <text:p>7000</text:p>
          </table:table-cell>
          <table:table-cell/>
          <table:table-cell table:style-name="ce1" office:value-type="float" office:value="0.91">
            <text:p>0.9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0.86">
            <text:p>0.8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70">
            <text:p>70</text:p>
          </table:table-cell>
          <table:table-cell/>
          <table:table-cell table:style-name="ce1" office:value-type="float" office:value="0.84">
            <text:p>0.8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GSAT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1.77">
            <text:p>1.7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430">
            <text:p>430</text:p>
          </table:table-cell>
          <table:table-cell/>
          <table:table-cell table:style-name="ce1" office:value-type="float" office:value="0.8655">
            <text:p>0.865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8500">
            <text:p>18500</text:p>
          </table:table-cell>
          <table:table-cell/>
          <table:table-cell table:style-name="ce1" office:value-type="float" office:value="0.806">
            <text:p>0.80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GDX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30.75">
            <text:p>30.7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8.75">
            <text:p>8.7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S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6.56">
            <text:p>6.5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185.64">
            <text:p>185.6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IO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IO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62">
            <text:p>5.6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LT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96.54">
            <text:p>96.5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80.5">
            <text:p>180.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8500">
            <text:p>18500</text:p>
          </table:table-cell>
          <table:table-cell/>
          <table:table-cell table:style-name="ce1" office:value-type="float" office:value="0.92">
            <text:p>0.9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SOFI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8.18">
            <text:p>8.1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0.86">
            <text:p>0.8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0.86">
            <text:p>0.8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0.86">
            <text:p>0.8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SOFI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8.397">
            <text:p>8.39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GDX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6.14">
            <text:p>26.1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3000">
            <text:p>3000</text:p>
          </table:table-cell>
          <table:table-cell/>
          <table:table-cell table:style-name="ce1" office:value-type="float" office:value="0.89">
            <text:p>0.8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3000">
            <text:p>3000</text:p>
          </table:table-cell>
          <table:table-cell/>
          <table:table-cell table:style-name="ce1" office:value-type="float" office:value="1.825">
            <text:p>1.82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400">
            <text:p>400</text:p>
          </table:table-cell>
          <table:table-cell/>
          <table:table-cell table:style-name="ce1" office:value-type="float" office:value="14.5">
            <text:p>14.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IO</text:p>
          </table:table-cell>
          <table:table-cell table:style-name="ce1" office:value-type="float" office:value="2338">
            <text:p>2338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IO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IO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5.68">
            <text:p>5.6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IO</text:p>
          </table:table-cell>
          <table:table-cell table:style-name="ce1" office:value-type="float" office:value="162">
            <text:p>162</text:p>
          </table:table-cell>
          <table:table-cell/>
          <table:table-cell table:style-name="ce1" office:value-type="float" office:value="5.62">
            <text:p>5.6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3.96">
            <text:p>13.9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75">
            <text:p>575</text:p>
          </table:table-cell>
          <table:table-cell/>
          <table:table-cell table:style-name="ce1" office:value-type="float" office:value="0.14">
            <text:p>0.1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154">
            <text:p>10154</text:p>
          </table:table-cell>
          <table:table-cell/>
          <table:table-cell table:style-name="ce1" office:value-type="float" office:value="0.1538">
            <text:p>0.153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74.1">
            <text:p>174.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68.5">
            <text:p>168.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30000">
            <text:p>30000</text:p>
          </table:table-cell>
          <table:table-cell/>
          <table:table-cell table:style-name="ce1" office:value-type="float" office:value="0.235">
            <text:p>0.23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171.37">
            <text:p>171.37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1.88">
            <text:p>1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88">
            <text:p>1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87">
            <text:p>1.8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85">
            <text:p>1.8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82">
            <text:p>1.8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77">
            <text:p>1.7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685">
            <text:p>1.68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67">
            <text:p>1.6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26">
            <text:p>22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300">
            <text:p>300</text:p>
          </table:table-cell>
          <table:table-cell/>
          <table:table-cell table:style-name="ce1" office:value-type="float" office:value="110.63">
            <text:p>110.6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.3885">
            <text:p>1.388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0">
            <text:p>10000</text:p>
          </table:table-cell>
          <table:table-cell/>
          <table:table-cell table:style-name="ce1" office:value-type="float" office:value="1.39">
            <text:p>1.3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39">
            <text:p>1.3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11.1883">
            <text:p>11.188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987">
            <text:p>2987</text:p>
          </table:table-cell>
          <table:table-cell/>
          <table:table-cell table:style-name="ce1" office:value-type="float" office:value="1.3999">
            <text:p>1.39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013">
            <text:p>2013</text:p>
          </table:table-cell>
          <table:table-cell/>
          <table:table-cell table:style-name="ce1" office:value-type="float" office:value="1.4">
            <text:p>1.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07">
            <text:p>1.0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46.99">
            <text:p>246.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44.94">
            <text:p>244.9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59.75">
            <text:p>259.7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47.83">
            <text:p>247.8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52.54">
            <text:p>252.5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47.18">
            <text:p>247.1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60.9899">
            <text:p>160.98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59.47">
            <text:p>159.4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226.74">
            <text:p>226.7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220.53">
            <text:p>220.5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184.64">
            <text:p>184.6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A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91.88">
            <text:p>91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900">
            <text:p>900</text:p>
          </table:table-cell>
          <table:table-cell/>
          <table:table-cell table:style-name="ce1" office:value-type="float" office:value="3.82">
            <text:p>3.8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3.82">
            <text:p>3.8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3.94">
            <text:p>3.9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17.76">
            <text:p>117.7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3000">
            <text:p>3000</text:p>
          </table:table-cell>
          <table:table-cell/>
          <table:table-cell table:style-name="ce1" office:value-type="float" office:value="3.98">
            <text:p>3.9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16.84">
            <text:p>116.8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06.06">
            <text:p>106.0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03.29">
            <text:p>103.2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LEX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33.57">
            <text:p>33.5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LEX</text:p>
          </table:table-cell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3.56">
            <text:p>33.5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IBIT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36.33">
            <text:p>36.3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LEX</text:p>
          </table:table-cell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33.57">
            <text:p>33.5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LEX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33.26">
            <text:p>33.2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IBIT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36.19">
            <text:p>36.1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LEX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32.58">
            <text:p>32.5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LTW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6.21">
            <text:p>26.2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LTW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6.21">
            <text:p>26.2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IBIT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34.74">
            <text:p>34.7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215.17">
            <text:p>215.1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IBIT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37.57">
            <text:p>37.57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165.6">
            <text:p>165.6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300">
            <text:p>300</text:p>
          </table:table-cell>
          <table:table-cell/>
          <table:table-cell table:style-name="ce1" office:value-type="float" office:value="149.4">
            <text:p>149.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UBT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74">
            <text:p>2.7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UBT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67">
            <text:p>2.6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UBT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2.4793">
            <text:p>2.479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UBT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.975">
            <text:p>2.97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UBT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4.85">
            <text:p>4.8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0.7167">
            <text:p>0.716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0.8681">
            <text:p>0.868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0.6818">
            <text:p>0.681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SMCI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41.59">
            <text:p>41.5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SMCI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41.67">
            <text:p>41.6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88">
            <text:p>1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2.17">
            <text:p>2.1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11">
            <text:p>2.1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04">
            <text:p>2.0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88">
            <text:p>1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500">
            <text:p>1500</text:p>
          </table:table-cell>
          <table:table-cell/>
          <table:table-cell table:style-name="ce1" office:value-type="float" office:value="3.93">
            <text:p>3.9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1.88">
            <text:p>1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650">
            <text:p>650</text:p>
          </table:table-cell>
          <table:table-cell/>
          <table:table-cell table:style-name="ce1" office:value-type="float" office:value="4.79">
            <text:p>4.7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4.89">
            <text:p>4.8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3.41">
            <text:p>3.4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.88">
            <text:p>2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4.51">
            <text:p>4.5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26">
            <text:p>126</text:p>
          </table:table-cell>
          <table:table-cell/>
          <table:table-cell table:style-name="ce1" office:value-type="float" office:value="4.61">
            <text:p>4.6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874">
            <text:p>874</text:p>
          </table:table-cell>
          <table:table-cell/>
          <table:table-cell table:style-name="ce1" office:value-type="float" office:value="4.61">
            <text:p>4.6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63">
            <text:p>163</text:p>
          </table:table-cell>
          <table:table-cell/>
          <table:table-cell table:style-name="ce1" office:value-type="float" office:value="4.17">
            <text:p>4.1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711">
            <text:p>711</text:p>
          </table:table-cell>
          <table:table-cell/>
          <table:table-cell table:style-name="ce1" office:value-type="float" office:value="4.17">
            <text:p>4.1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26">
            <text:p>126</text:p>
          </table:table-cell>
          <table:table-cell/>
          <table:table-cell table:style-name="ce1" office:value-type="float" office:value="4.17">
            <text:p>4.17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3.85">
            <text:p>3.8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3.7978">
            <text:p>3.7978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3.6">
            <text:p>3.6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3.49733">
            <text:p>3.4973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2.6">
            <text:p>2.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1.7">
            <text:p>1.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65.74">
            <text:p>65.7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66.55">
            <text:p>66.5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65.57">
            <text:p>65.5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0.83">
            <text:p>50.8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.8699">
            <text:p>2.86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77">
            <text:p>2.7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6.06">
            <text:p>6.0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400">
            <text:p>400</text:p>
          </table:table-cell>
          <table:table-cell/>
          <table:table-cell table:style-name="ce1" office:value-type="float" office:value="6.0599">
            <text:p>6.05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272">
            <text:p>272</text:p>
          </table:table-cell>
          <table:table-cell/>
          <table:table-cell table:style-name="ce1" office:value-type="float" office:value="6.05989">
            <text:p>6.0598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276">
            <text:p>276</text:p>
          </table:table-cell>
          <table:table-cell/>
          <table:table-cell table:style-name="ce1" office:value-type="float" office:value="6.0598">
            <text:p>6.059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2">
            <text:p>2</text:p>
          </table:table-cell>
          <table:table-cell/>
          <table:table-cell table:style-name="ce1" office:value-type="float" office:value="6.07">
            <text:p>6.0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300">
            <text:p>300</text:p>
          </table:table-cell>
          <table:table-cell/>
          <table:table-cell table:style-name="ce1" office:value-type="float" office:value="5.77">
            <text:p>5.7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1300">
            <text:p>1300</text:p>
          </table:table-cell>
          <table:table-cell/>
          <table:table-cell table:style-name="ce1" office:value-type="float" office:value="5.89">
            <text:p>5.8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800">
            <text:p>800</text:p>
          </table:table-cell>
          <table:table-cell/>
          <table:table-cell table:style-name="ce1" office:value-type="float" office:value="2.775">
            <text:p>2.77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59.62">
            <text:p>59.6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59.27">
            <text:p>59.2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58.99">
            <text:p>58.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8.3">
            <text:p>58.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7.83">
            <text:p>57.8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ETH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25.98">
            <text:p>25.9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6.79">
            <text:p>56.7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ETH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6.58">
            <text:p>26.5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ETH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6.99">
            <text:p>26.9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2.715">
            <text:p>2.71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2.66">
            <text:p>2.6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INTC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6.08">
            <text:p>26.0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900">
            <text:p>900</text:p>
          </table:table-cell>
          <table:table-cell/>
          <table:table-cell table:style-name="ce1" office:value-type="float" office:value="2.54">
            <text:p>2.5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4100">
            <text:p>4100</text:p>
          </table:table-cell>
          <table:table-cell/>
          <table:table-cell table:style-name="ce1" office:value-type="float" office:value="2.5435">
            <text:p>2.543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INTC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6.3398">
            <text:p>26.3398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85">
            <text:p>2.8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56">
            <text:p>2.5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6.29">
            <text:p>6.2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FETH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4.29">
            <text:p>24.2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FETH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23.82">
            <text:p>23.8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1.855">
            <text:p>1.85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800">
            <text:p>800</text:p>
          </table:table-cell>
          <table:table-cell/>
          <table:table-cell table:style-name="ce1" office:value-type="float" office:value="1.8599">
            <text:p>1.85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.6">
            <text:p>1.6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text>           </number:text>
    </number:number-style>
    <number:number-style style:name="N130P0" style:volatile="true">
      <number:number number:decimal-places="0" number:min-decimal-places="0" number:min-integer-digits="1"/>
    </number:number-style>
    <number:number-style style:name="N130">
      <style:text-properties fo:color="#ff0000"/>
      <number:text>-</number:text>
      <number:number number:decimal-places="0" number:min-decimal-places="0" number:min-integer-digits="1"/>
      <style:map style:condition="value()&gt;=0" style:apply-style-name="N130P0"/>
    </number:number-style>
    <number:number-style style:name="N131">
      <number:number number:decimal-places="0" number:min-decimal-places="0" number:min-integer-digits="0"/>
    </number:number-style>
    <number:percentage-style style:name="N132P0" style:volatile="true">
      <number:number number:decimal-places="2" number:min-decimal-places="2" number:min-integer-digits="1"/>
      <number:text>%</number:text>
    </number:percentage-style>
    <number:percentage-style style:name="N13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2P0"/>
    </number:percentage-style>
    <number:currency-style style:name="N134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34P0"/>
    </number:currency-style>
    <number:number-style style:name="N135">
      <number:number number:decimal-places="1" number:min-decimal-places="1" number:min-integer-digits="1"/>
    </number:number-style>
    <number:percentage-style style:name="N137P0" style:volatile="true">
      <style:text-properties fo:color="#00ff00"/>
      <number:number number:decimal-places="2" number:min-decimal-places="2" number:min-integer-digits="1"/>
      <number:text>%</number:text>
    </number:percentage-style>
    <number:percentage-style style:name="N13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7P0"/>
    </number:percentage-style>
    <number:percentage-style style:name="N139P0" style:volatile="true">
      <style:text-properties fo:color="#00ff00"/>
      <number:number number:decimal-places="1" number:min-decimal-places="1" number:min-integer-digits="1"/>
      <number:text>1%</number:text>
    </number:percentage-style>
    <number:percentage-style style:name="N13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9P0"/>
    </number:percentage-style>
    <number:percentage-style style:name="N141P0" style:volatile="true">
      <number:number number:decimal-places="3" number:min-decimal-places="3" number:min-integer-digits="1"/>
      <number:text>%</number:text>
    </number:percentage-style>
    <number:percentage-style style:name="N141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41P0"/>
    </number:percentage-style>
    <number:percentage-style style:name="N142" number:title="Percent Expanded">
      <number:number number:decimal-places="4" number:min-decimal-places="4" number:min-integer-digits="1"/>
      <number:text>%</number:text>
    </number:percentage-style>
    <number:currency-style style:name="N144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44P0"/>
    </number:currency-style>
    <number:text-style style:name="N145">
      <number:text>           </number:text>
      <number:text-content/>
    </number:text-style>
    <number:number-style style:name="N146">
      <number:text>     </number:text>
    </number:number-style>
    <number:number-style style:name="N147">
      <number:text>       </number:text>
    </number:number-style>
    <number:number-style style:name="N148">
      <number:text>Fill</number:text>
    </number:number-style>
    <number:currency-style style:name="N15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52P0"/>
    </number:currency-style>
    <number:date-style style:name="N153">
      <number:year number:style="long"/>
    </number:date-style>
    <number:number-style style:name="N154">
      <number:text>        </number:text>
    </number:number-style>
    <number:number-style style:name="N155">
      <number:text>'</number:text>
      <number:number number:decimal-places="0" number:min-decimal-places="0" number:min-integer-digits="1"/>
      <number:text>'</number:text>
    </number:number-style>
    <number:number-style style:name="N156">
      <number:text>0</number:text>
    </number:number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1">
      <number:text>$</number:text>
      <number:number number:decimal-places="2" number:min-decimal-places="2" number:min-integer-digits="1" number:grouping="true"/>
    </number:number-style>
    <number:percentage-style style:name="N162">
      <number:number number:decimal-places="8" number:min-decimal-places="8" number:min-integer-digits="1"/>
      <number:text>%</number:text>
    </number:percentage-style>
    <number:number-style style:name="N163">
      <number:number number:decimal-places="12" number:min-decimal-places="12" number:min-integer-digits="1"/>
    </number:number-style>
    <number:number-style style:name="N164">
      <number:number number:decimal-places="11" number:min-decimal-places="11" number:min-integer-digits="1"/>
    </number:number-style>
    <number:number-style style:name="N165">
      <number:number number:decimal-places="10" number:min-decimal-places="10" number:min-integer-digits="1"/>
    </number:number-style>
    <number:number-style style:name="N166">
      <number:number number:decimal-places="9" number:min-decimal-places="9" number:min-integer-digits="1"/>
    </number:number-style>
    <number:number-style style:name="N167">
      <number:number number:decimal-places="8" number:min-decimal-places="8" number:min-integer-digits="1"/>
    </number:number-style>
    <number:number-style style:name="N168">
      <number:number number:decimal-places="7" number:min-decimal-places="7" number:min-integer-digits="1"/>
    </number:number-style>
    <number:number-style style:name="N169">
      <number:number number:decimal-places="6" number:min-decimal-places="6" number:min-integer-digits="1"/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P0" style:volatile="true">
      <number:number number:decimal-places="2" number:min-decimal-places="2" number:min-integer-digits="1"/>
    </number:number-style>
    <number:number-style style:name="N173">
      <style:text-properties fo:color="#ff0000"/>
      <number:text>-</number:text>
      <number:number number:decimal-places="2" number:min-decimal-places="2" number:min-integer-digits="1"/>
      <style:map style:condition="value()&gt;=0" style:apply-style-name="N173P0"/>
    </number:number-style>
    <number:percentage-style style:name="N174">
      <number:number number:decimal-places="1" number:min-decimal-places="1" number:min-integer-digits="0"/>
      <number:text>%</number:text>
    </number:percentage-style>
    <number:number-style style:name="N175">
      <number:number number:decimal-places="1" number:min-decimal-places="1" number:min-integer-digits="0"/>
    </number:number-style>
    <number:number-style style:name="N176">
      <number:text/>
    </number:number-style>
    <number:number-style style:name="N177">
      <number:number number:decimal-places="1" number:min-decimal-places="1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-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9">00/00/0000</text:date>, <text:time style:data-style-name="N2" text:time-value="15:01:26.89453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09T11:40:06.300033000</meta:creation-date>
    <dc:date>2025-03-09T16:06:59.473948000</dc:date>
    <meta:editing-duration>PT19M8S</meta:editing-duration>
    <meta:editing-cycles>4</meta:editing-cycles>
    <meta:generator>LibreOffice/25.2.0.3$MacOSX_AARCH64 LibreOffice_project/e1cf4a87eb02d755bce1a01209907ea5ddc8f069</meta:generator>
    <meta:document-statistic meta:table-count="1" meta:cell-count="2472" meta:object-count="0"/>
  </office:meta>
</office:document-meta>
</file>